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67"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8" style:parent-style-name="Normal" style:master-page-name="MPF2"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73"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74" style:parent-style-name="Normal" style:family="paragraph">
      <style:paragraph-properties fo:margin-left="3.5in">
        <style:tab-stops>
          <style:tab-stop style:type="left" style:position="-0.25in"/>
          <style:tab-stop style:type="left" style:position="1.25in"/>
        </style:tab-stops>
      </style:paragraph-properties>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77"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fo:font-weight="bold" style:font-weight-asian="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pl" style:country-asian="PL"/>
    </style:style>
    <style:style style:name="T605" style:parent-style-name="DefaultParagraphFont" style:family="text">
      <style:text-properties style:font-size-complex="12pt" style:language-asian="pl" style:country-asian="PL"/>
    </style:style>
    <style:style style:name="T606" style:parent-style-name="DefaultParagraphFont" style:family="text">
      <style:text-properties style:font-size-complex="12pt" style:language-asian="pl" style:country-asian="PL"/>
    </style:style>
    <style:style style:name="T607" style:parent-style-name="DefaultParagraphFont" style:family="text">
      <style:text-properties style:font-size-complex="12pt" style:language-asian="pl" style:country-asian="P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pl" style:country-asian="PL"/>
    </style:style>
    <style:style style:name="T619" style:parent-style-name="DefaultParagraphFont" style:family="text">
      <style:text-properties style:font-size-complex="12pt" style:language-asian="pl" style:country-asian="PL"/>
    </style:style>
    <style:style style:name="T620" style:parent-style-name="DefaultParagraphFont" style:family="text">
      <style:text-properties style:font-size-complex="12pt" style:language-asian="pl" style:country-asian="PL"/>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P815" style:parent-style-name="Normal" style:master-page-name="MPF3"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820"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821" style:parent-style-name="Normal" style:family="paragraph">
      <style:paragraph-properties fo:margin-left="3.5in">
        <style:tab-stops>
          <style:tab-stop style:type="left" style:position="-0.25in"/>
          <style:tab-stop style:type="left" style:position="1.25in"/>
        </style:tab-stops>
      </style:paragraph-properties>
    </style:style>
    <style:style style:name="T822" style:parent-style-name="DefaultParagraphFont" style:family="text">
      <style:text-properties style:font-name-complex="Arial" style:font-size-complex="12pt" style:language-asian="lt" style:country-asian="LT"/>
    </style:style>
    <style:style style:name="P823"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824"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825"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826" style:parent-style-name="Normal" style:family="paragraph">
      <style:paragraph-properties fo:text-align="justify" fo:margin-left="4in">
        <style:tab-stops/>
      </style:paragraph-properties>
      <style:text-properties fo:font-style="italic" style:font-style-asian="italic" style:font-size-complex="12pt" style:language-asian="lt" style:country-asian="LT"/>
    </style:style>
    <style:style style:name="P827" style:parent-style-name="Normal" style:family="paragraph">
      <style:paragraph-properties fo:text-align="justify" fo:margin-left="4in">
        <style:tab-stops/>
      </style:paragraph-properties>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margin-left="0.7791in">
        <style:tab-stops/>
      </style:paragraph-properties>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5in"/>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166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pl" style:country-asian="PL"/>
    </style:style>
    <style:style style:name="T925" style:parent-style-name="DefaultParagraphFont" style:family="text">
      <style:text-properties style:text-position="super 66.6%" style:font-size-complex="12pt" style:language-asian="pl" style:country-asian="PL"/>
    </style:style>
    <style:style style:name="T926" style:parent-style-name="DefaultParagraphFont" style:family="text">
      <style:text-properties style:text-position="super 66.6%" style:font-size-complex="12pt" style:language-asian="pl" style:country-asian="PL"/>
    </style:style>
    <style:style style:name="T927" style:parent-style-name="DefaultParagraphFont" style:family="text">
      <style:text-properties style:font-size-complex="12pt" style:language-asian="pl" style:country-asian="PL"/>
    </style:style>
    <style:style style:name="T928" style:parent-style-name="DefaultParagraphFont" style:family="text">
      <style:text-properties style:font-size-complex="12pt" style:language-asian="pl" style:country-asian="PL"/>
    </style:style>
    <style:style style:name="T929" style:parent-style-name="DefaultParagraphFont" style:family="text">
      <style:text-properties style:font-size-complex="12pt" style:language-asian="pl" style:country-asian="PL"/>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pl" style:country-asian="PL"/>
    </style:style>
    <style:style style:name="T955" style:parent-style-name="DefaultParagraphFont" style:family="text">
      <style:text-properties style:text-position="super 66.6%" style:font-size-complex="12pt" style:language-asian="pl" style:country-asian="PL"/>
    </style:style>
    <style:style style:name="T956" style:parent-style-name="DefaultParagraphFont" style:family="text">
      <style:text-properties style:font-size-complex="12pt" style:language-asian="pl" style:country-asian="PL"/>
    </style:style>
    <style:style style:name="T957" style:parent-style-name="DefaultParagraphFont" style:family="text">
      <style:text-properties style:font-size-complex="12pt" style:language-asian="pl" style:country-asian="PL"/>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line-height-at-least="0.1916in" fo:text-indent="0.5in"/>
    </style:style>
    <style:style style:name="T982" style:parent-style-name="DefaultParagraphFont" style:family="text">
      <style:text-properties style:font-size-complex="12pt" style:language-asian="pl" style:country-asian="PL"/>
    </style:style>
    <style:style style:name="T983" style:parent-style-name="DefaultParagraphFont" style:family="text">
      <style:text-properties style:font-size-complex="12pt" style:language-asian="pl" style:country-asian="PL"/>
    </style:style>
    <style:style style:name="T984" style:parent-style-name="DefaultParagraphFont" style:family="text">
      <style:text-properties style:font-size-complex="12pt" style:language-asian="pl" style:country-asian="PL"/>
    </style:style>
    <style:style style:name="T985" style:parent-style-name="DefaultParagraphFont" style:family="text">
      <style:text-properties style:font-size-complex="12pt" style:language-asian="pl" style:country-asian="PL"/>
    </style:style>
    <style:style style:name="T986" style:parent-style-name="DefaultParagraphFont" style:family="text">
      <style:text-properties style:font-size-complex="12pt" style:language-asian="pl" style:country-asian="PL"/>
    </style:style>
    <style:style style:name="T987" style:parent-style-name="DefaultParagraphFont" style:family="text">
      <style:text-properties style:font-size-complex="12pt" style:language-asian="pl" style:country-asian="PL"/>
    </style:style>
    <style:style style:name="T988" style:parent-style-name="DefaultParagraphFont" style:family="text">
      <style:text-properties style:font-size-complex="12pt" style:language-asian="pl" style:country-asian="PL"/>
    </style:style>
    <style:style style:name="T989" style:parent-style-name="DefaultParagraphFont" style:family="text">
      <style:text-properties style:font-size-complex="12pt" style:language-asian="pl" style:country-asian="PL"/>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P1047" style:parent-style-name="Normal" style:master-page-name="MPF4"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1052"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1053" style:parent-style-name="Normal" style:family="paragraph">
      <style:paragraph-properties fo:margin-left="3.5in">
        <style:tab-stops>
          <style:tab-stop style:type="left" style:position="-0.25in"/>
          <style:tab-stop style:type="left" style:position="1.25in"/>
        </style:tab-stops>
      </style:paragraph-properties>
    </style:style>
    <style:style style:name="T1054" style:parent-style-name="DefaultParagraphFont" style:family="text">
      <style:text-properties style:font-name-complex="Arial" style:font-size-complex="12pt" style:language-asian="lt" style:country-asian="LT"/>
    </style:style>
    <style:style style:name="P1055"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1056"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1057"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04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pl" style:country-asian="PL"/>
    </style:style>
    <style:style style:name="T1260" style:parent-style-name="DefaultParagraphFont" style:family="text">
      <style:text-properties style:font-size-complex="12pt" style:language-asian="pl" style:country-asian="PL"/>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Sprendimas paskelbtas: TAR 2018-03-30, i. k. 2018-04952</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SOCIALINĖS PARAMOS MOKINIAMS TVARKŲ APRAŠŲ PATVIRTINIMO</text:p>
      <text:p text:style-name="P20"/>
      <text:p text:style-name="P21">2018 m. kovo 26 d. Nr. 1-119</text:p>
      <text:p text:style-name="P22">Marijampolė</text:p>
      <text:p text:style-name="P23"/>
      <text:p text:style-name="P24"/>
      <text:p text:style-name="P25"><text:span text:style-name="T26">Vadovaudamasi Lietuvos Respublikos vietos savivaldos įstatymo 16 straipsnio 4 dalimi ir <text:s/>18 straipsnio 1 dalimi, Lietuvos Respublikos socialinės paramos mokiniams įstatymu, Lietuvos Respublikos švietimo įstatymo 36 straipsnio 8 ir 9 dalimis, Mokinių nemoka</text:span><text:span text:style-name="T27">mo maitinimo mokyklose tvarkos aprašu, patvirtintu Lietuvos Respublikos Vyriausybės 2009 m. gruodžio 23 d. nutarimu Nr. 1770 „Dėl Mokinių nemokamo maitinimo mokyklose tvarkos aprašo patvirtinimo“, Marijampolės savivaldybės taryba<text:s/></text:span><text:span text:style-name="T28">nusprendžia</text:span><text:span text:style-name="T29">:<text:s/></text:span></text:p>
      <text:p text:style-name="P30"><text:span text:style-name="T31">1</text:span><text:span text:style-name="T32">. Patvi</text:span><text:span text:style-name="T33">rtinti:</text:span></text:p>
      <text:p text:style-name="P34"><text:span text:style-name="T35">1.1</text:span><text:span text:style-name="T36">. Kreipimosi dėl socialinės paramos mokiniams tvarkos aprašą (pridedama);</text:span></text:p>
      <text:p text:style-name="P37"><text:span text:style-name="T38">1.2</text:span><text:span text:style-name="T39">. Mokinių nemokamo maitinimo Marijampolės savivaldybės mokyklose ir nevalstybinėse mokyklose, veikiančiose Marijampolės savivaldybės teritorijoje, tvarkos aprašą<text:s/></text:span><text:span text:style-name="T40">(pridedama);<text:s/></text:span></text:p>
      <text:p text:style-name="P41">Papunkčio pakeitimai:</text:p>
      <text:soft-page-break/>
      <text:p text:style-name="P42"><text:span text:style-name="T43">Nr.<text:s/></text:span><text:a xlink:href="https://www.e-tar.lt/portal/legalAct.html?documentId=ba5625f0ffa811ed9978886e85107ab2" office:target-frame-name="_top" xlink:show="replace"><text:span text:style-name="T44">1-153</text:span></text:a><text:span text:style-name="T45">, 2023-05-29, paskelbta TAR 2023-05-31, i. k. 2023-10680</text:span></text:p>
      <text:p text:style-name="Normal"/>
      <text:p text:style-name="P46"><text:span text:style-name="T47">1.3</text:span><text:span text:style-name="T48">. Mokinių aprūpinimo mokinio reikmenimis tvarkos</text:span><text:span text:style-name="T49"><text:s/>aprašą (pridedama).</text:span></text:p>
      <text:p text:style-name="P50"><text:span text:style-name="T51">2</text:span><text:span text:style-name="T52">. Pripažinti netekusiu galios Marijampolės savivaldybės tarybos 2016 m. vasario 22 d. sprendimo Nr. 1-36 „Dėl socialinės paramos mokiniams tvarkų aprašų <text:s/>patvirtinimo“ 1 punktą.</text:span></text:p>
      <text:p text:style-name="P53"><text:span text:style-name="T54">Šis sprendimas per vieną mėnesį nuo įsigaliojimo</text:span><text:span text:style-name="T55"><text:s/>dienos gali būti skundžiamas Regionų apygardos administracinio teismo Kauno rūmams (adresu: A. Mickevičiaus g. 8A, Kaunas) Lietuvos Respublikos administracinių bylų teisenos įstatymo nustatyta tvarka.</text:span></text:p>
      <text:p text:style-name="Normal"/>
      <text:p text:style-name="P56"/>
      <text:p text:style-name="P57"/>
      <text:p text:style-name="P58">Savivaldybės mero pavaduotojas,</text:p>
      <text:p text:style-name="Normal"><text:span text:style-name="T59">atliekantis saviv</text:span><text:span text:style-name="T60">aldybės mero pareigas</text:span><text:span text:style-name="T61"><text:tab/></text:span><text:span text:style-name="T62"><text:tab/></text:span><text:span text:style-name="T63"><text:tab/></text:span><text:span text:style-name="T64"><text:tab/></text:span><text:span text:style-name="T65"><text:tab/></text:span><text:span text:style-name="T66"><text:tab/>Povilas Isoda</text:span></text:p>
      <text:section text:name="Sect1" text:style-name="S1">
        <text:p text:style-name="P67"/>
      </text:section>
      <text:soft-page-break/>
      <text:p text:style-name="P68">PATVIRTINTA</text:p>
      <text:p text:style-name="P73">Marijampolės savivaldybės tarybos 2018 m.<text:s/></text:p>
      <text:p text:style-name="P74"><text:span text:style-name="T75">kovo 26 d. sprendimu Nr. 1-119</text:span></text:p>
      <text:p text:style-name="P76">(Marijampolės savivaldybės tarybos</text:p>
      <text:p text:style-name="P77">2019 m. sausio 28 d. <text:s/>sprendimo Nr. 1-27<text:s/></text:p>
      <text:p text:style-name="P78">redakcija)</text:p>
      <text:p text:style-name="P79"/>
      <text:p text:style-name="P80"><text:span text:style-name="T81">KREIPIMOSI DĖL SOCIALINĖS PARAMOS MOKINIAMS TVARKOS APRAŠAS</text:span></text:p>
      <text:p text:style-name="P82"/>
      <text:p text:style-name="P83"><text:span text:style-name="T84">I</text:span><text:span text:style-name="T85"><text:s/>SKYRIUS</text:span></text:p>
      <text:p text:style-name="P86"><text:span text:style-name="T87">BENDROSIOS NUOSTAT</text:span><text:span text:style-name="T88">OS</text:span></text:p>
      <text:p text:style-name="P89"/>
      <text:p text:style-name="P90"><text:span text:style-name="T91">1</text:span><text:span text:style-name="T92">. Kreipimosi dėl socialinės paramos mokiniams tvarkos aprašas (toliau – Aprašas) nustato <text:s/>socialinės paramos mokiniams rūšis ir skiriamų lėšų dydį, mokinių teisę į socialinę paramą mokiniams, kreipimosi dėl šios paramos tvarką, skyrimo sąlygas, lėšų poreik</text:span><text:span text:style-name="T93">io nustatymą, socialinę paramą mokiniams administruojančių institucijų pareigas ir teises, socialinės paramos mokiniams apskaitą, pareiškėjo pareigas, neteisėtai gautos socialinės paramos mokiniams išieškojimą, asmens duomenų tvarkymą priimant prašymus-par</text:span><text:span text:style-name="T94">aiškas socialinei paramai mokiniams gauti bei <text:s/>skiriant ir išmokant socialinę paramą mokiniams.<text:s/></text:span></text:p>
      <text:p text:style-name="P95"><text:span text:style-name="T96">2</text:span><text:span text:style-name="T97">. Socialinės paramos mokiniams finansavimas, pajamų socialinei paramai mokiniams gauti apskaičiavimas, informacijos teikimas, atvejai, kai socialinė param</text:span><text:span text:style-name="T98">a mokiniams neskiriama ar jos teikimas nutraukiamas, sprendimų dėl socialinės paramos mokiniams skyrimo apskundimas numatyti Lietuvos Respublikos socialinės paramos mokiniams įstatyme. <text:s text:c="2"/></text:span></text:p>
      <text:p text:style-name="P99"><text:span text:style-name="T100">3</text:span><text:span text:style-name="T101">. Šis Aprašas yra taikomas mokiniams, kurie mokosi bendrojo ugd</text:span><text:span text:style-name="T102">ymo mokyklose, profesinio mokymo įstaigose, ikimokyklinio ugdymo mokyklose ar pas kitą švietimo teikėją<text:s/></text:span><text:soft-page-break/><text:span text:style-name="T103">(išskyrus laisvąjį mokytoją) (toliau – mokykla) pagal bendrojo ugdymo programas, įregistruotas Studijų, mokymo programų ir kvalifikacijų registre, ar pr</text:span><text:span text:style-name="T104">iešmokyklinio ugdymo programą.</text:span></text:p>
      <text:p text:style-name="P105"><text:span text:style-name="T106">4</text:span><text:span text:style-name="T107">. Aprašas netaikomas:</text:span></text:p>
      <text:p text:style-name="P108"><text:span text:style-name="T109">4.1</text:span><text:span text:style-name="T110">. vyresniems kaip 21 metų mokiniams, kurie mokosi pagal suaugusiųjų ugdymo programas, išskyrus<text:s/></text:span><text:span text:style-name="T111">Mokinių nemokamo maitinimo Marijampolės savivaldybės mokyklose ir nevalstybinėse mokyklose, veikiančiose Marijampolės savivaldybės teritorijoje, tvarkos aprašo,<text:s/></text:span><text:span text:style-name="T112">patvirtinto Marijampolės savivaldybės tarybos 2018 m. kovo 26 d. sprendimu Nr. 1-119 „Dėl socia</text:span><text:span text:style-name="T113">linės paramos mokiniams tvarkų aprašų patvirtinimo“ 13 punkte nustatytą atvejį;</text:span><text:s/></text:p>
      <text:p text:style-name="P114">Papunkčio pakeitimai:</text:p>
      <text:p text:style-name="P115"><text:span text:style-name="T116">Nr.<text:s/></text:span><text:a xlink:href="https://www.e-tar.lt/portal/legalAct.html?documentId=14450650c4fd11eba2bad9a0748ee64d" office:target-frame-name="_top" xlink:show="replace"><text:span text:style-name="T117">1-157</text:span></text:a><text:span text:style-name="T118">, 2021-05-31, paskelbta TAR 2021-06-04, i. k.<text:s/></text:span><text:span text:style-name="T119">2021-12864</text:span></text:p>
      <text:p text:style-name="P120"><text:span text:style-name="T121">Nr.<text:s/></text:span><text:a xlink:href="https://www.e-tar.lt/portal/legalAct.html?documentId=ba5625f0ffa811ed9978886e85107ab2" office:target-frame-name="_top" xlink:show="replace"><text:span text:style-name="T122">1-153</text:span></text:a><text:span text:style-name="T123">, 2023-05-29, paskelbta TAR 2023-05-31, i. k. 2023-10680</text:span></text:p>
      <text:p text:style-name="Normal"/>
      <text:p text:style-name="P124"><text:span text:style-name="T125">4.2</text:span><text:span text:style-name="T126">. mokiniams, kurie mokosi ir pagal bendrojo ugdymo, ir pagal profesinio m</text:span><text:span text:style-name="T127">okymo programas;</text:span></text:p>
      <text:p text:style-name="P128"><text:span text:style-name="T129">4.3</text:span><text:span text:style-name="T130">. mokiniams, kurie yra išlaikomi (nemokamai gauna nakvynę, maistą ir mokinio reikmenis) valstybės arba savivaldybės finansuojamose įstaigose, išskyrus šio Aprašo 11 punkte <text:s/>nustatytą atvejį;<text:s/></text:span></text:p>
      <text:p text:style-name="P131">Papunkčio pakeitimai:</text:p>
      <text:p text:style-name="P132"><text:span text:style-name="T133">Nr.<text:s/></text:span><text:a xlink:href="https://www.e-tar.lt/portal/legalAct.html?documentId=fb387b50441b11ea8895faf9aa6b1770" office:target-frame-name="_top" xlink:show="replace"><text:span text:style-name="T134">1-24</text:span></text:a><text:span text:style-name="T135">, 2020-01-27, paskelbta TAR 2020-02-03, i. k. 2020-02352</text:span></text:p>
      <text:p text:style-name="Normal"/>
      <text:p text:style-name="P136"><text:span text:style-name="T137">4.4</text:span><text:span text:style-name="T138">. mokiniams, kuriems Lietuvos Respublikos civilinio kodekso nustatyta tvarka nustatyta vaiko laikinoji ar nuolatinė globa (rūpyba), išskyrus šio Aprašo 11 punkte <text:s/>nustatytą atvejį;</text:span><text:s/></text:p>
      <text:p text:style-name="P139">Papunkčio pakeitimai:</text:p>
      <text:p text:style-name="P140"><text:span text:style-name="T141">Nr.<text:s/></text:span><text:a xlink:href="https://www.e-tar.lt/portal/legalAct.html?documentId=fb387b50441b11ea8895faf9aa6b1770" office:target-frame-name="_top" xlink:show="replace"><text:span text:style-name="T142">1-24</text:span></text:a><text:span text:style-name="T143">, 2020-01-27, paskelbta TAR 2020-02-03, i. k. 2020-02352</text:span></text:p>
      <text:p text:style-name="Normal"/>
      <text:p text:style-name="P144"><text:span text:style-name="T145">5</text:span><text:span text:style-name="T146">. Apraše vartojamos sąvokos apibrėžiamos taip, kaip jos yra apibrėžtos Lietuvos Respublikos piniginės socialinės paramos nepasiturintiems</text:span><text:span text:style-name="T147"><text:s/>gyventojams ir Lietuvos Respublikos Švietimo <text:s/>ir Lietuvos Respublikos socialinės paramos mokiniams įstatymuose.<text:s/></text:span></text:p>
      <text:p text:style-name="P148"/>
      <text:p text:style-name="P149"><text:span text:style-name="T150">II</text:span><text:span text:style-name="T151"><text:s text:c="2"/>SKYRIUS</text:span></text:p>
      <text:p text:style-name="P152"><text:span text:style-name="T153">SOCIALINĖS PARAMOS MOKINIAMS RŪŠYS IR NEMOKAMAM MAITINIMUI SKIRTIEMS PRODUKTAMS ĮSIGYTI SKIRIAMŲ LĖŠŲ DYDIS</text:span></text:p>
      <text:p text:style-name="P154"/>
      <text:p text:style-name="P155"><text:span text:style-name="T156">6</text:span><text:span text:style-name="T157">. Nustato</text:span><text:span text:style-name="T158">mos šios socialinės paramos mokiniams rūšys:<text:s/></text:span></text:p>
      <text:p text:style-name="P159"><text:span text:style-name="T160">6.1</text:span><text:span text:style-name="T161">. mokinių nemokamas maitinimas (pusryčiai, pietūs, pavakariai, maitinimas mokyklų organizuojamose vasaros poilsio stovyklose);</text:span></text:p>
      <text:p text:style-name="P162"><text:span text:style-name="T163">6.2</text:span><text:span text:style-name="T164">. parama mokinio reikmenims įsigyti.</text:span></text:p>
      <text:p text:style-name="P165"><text:span text:style-name="T166">7</text:span><text:span text:style-name="T167">. Mokinių nemokamam<text:s/></text:span><text:span text:style-name="T168">maitinimui skirtiems produktams įsigyti vienai dienai vienam mokiniui (įskaitant prekių pirkimo pridėtinės vertės mokestį) skiriama:</text:span></text:p>
      <text:p text:style-name="P169"><text:span text:style-name="T170">7.1</text:span><text:span text:style-name="T171">. nuo 1,6 iki 2,8 procento bazinės socialinės išmokos dydžio suma pusryčiams ar pavakariams;</text:span></text:p>
      <text:p text:style-name="P172"><text:span text:style-name="T173">7.2</text:span><text:span text:style-name="T174">. nuo 3,5 iki 5 pr</text:span><text:span text:style-name="T175">ocentų bazinės socialinės išmokos dydžio suma pietums;</text:span></text:p>
      <text:p text:style-name="P176"><text:span text:style-name="T177">7.3</text:span><text:span text:style-name="T178">. nuo 8,3 iki 9,7 procento bazinės socialinės išmokos dydžio suma maitinimui mokyklų organizuojamose vasaros poilsio stovyklose.</text:span></text:p>
      <text:p text:style-name="P179"/>
      <text:p text:style-name="P180"><text:span text:style-name="T181">III</text:span><text:span text:style-name="T182"><text:s/>SKYRIUS</text:span></text:p>
      <text:p text:style-name="P183"><text:span text:style-name="T184">MOKINIŲ TEISĖ Į SOCIALINĘ PARAMĄ</text:span></text:p>
      <text:p text:style-name="P185"/>
      <text:p text:style-name="P186"><text:span text:style-name="T187">8</text:span><text:span text:style-name="T188">.<text:s/></text:span><text:span text:style-name="T189">Mokiniai turi teisę į nemokamus pietus, maitinimą mokyklų organizuojamose vasaros poilsio stovyklose ir paramą mokinio reikmenims įsigyti, jeigu vidutinės pajamos vienam iš<text:s/></text:span><text:soft-page-break/><text:span text:style-name="T190">bendrai gyvenančių asmenų ar vienam gyvenančiam asmeniui (toliau – vidutinės pajamo</text:span><text:span text:style-name="T191">s vienam asmeniui) per mėnesį yra mažesnės kaip 1,5 valstybės remiamų pajamų dydžio.</text:span></text:p>
      <text:p text:style-name="P192">Punkto pakeitimai:</text:p>
      <text:p text:style-name="P193"><text:span text:style-name="T194">Nr.<text:s/></text:span><text:a xlink:href="https://www.e-tar.lt/portal/legalAct.html?documentId=fb387b50441b11ea8895faf9aa6b1770" office:target-frame-name="_top" xlink:show="replace"><text:span text:style-name="T195">1-24</text:span></text:a><text:span text:style-name="T196">, 2020-01-27, paskelbta TAR 2020-02-03, i. k.<text:s/></text:span><text:span text:style-name="T197">2020-02352</text:span></text:p>
      <text:p text:style-name="Normal"/>
      <text:p text:style-name="P198"><text:span text:style-name="T199">9</text:span><text:span text:style-name="T200">. Mokiniai turi teisę į nemokamus pietus, maitinimą mokyklų organizuojamose vasaros poilsio stovyklose ir paramą mokinio reikmenims įsigyti, jeigu vidutinės pajamos vienam asmeniui per mėnesį yra mažesnės kaip 2 valstybės remiamų pajamų dy</text:span><text:span text:style-name="T201">džiai, atsižvelgiant į bendrai gyvenančių asmenų ar vieno gyvenančio asmens gyvenimo sąlygas šiais atvejais: ligos, nelaimingo atsitikimo, netekus maitintojo, kai motina ar tėvas vieni augina vaiką (vaikus), kai bendrai gyvenantys asmenys augina tris ir da</text:span><text:span text:style-name="T202">ugiau vaikų ar bent vienas iš bendrai gyvenančių asmenų ar vienas gyvenantis asmuo yra asmuo su negalia.<text:s/></text:span></text:p>
      <text:p text:style-name="P203">Punkto pakeitimai:</text:p>
      <text:p text:style-name="P204"><text:span text:style-name="T205">Nr.<text:s/></text:span><text:a xlink:href="https://www.e-tar.lt/portal/legalAct.html?documentId=fb387b50441b11ea8895faf9aa6b1770" office:target-frame-name="_top" xlink:show="replace"><text:span text:style-name="T206">1-24</text:span></text:a><text:span text:style-name="T207">, 2020-01-27, paskelbta T</text:span><text:span text:style-name="T208">AR 2020-02-03, i. k. 2020-02352</text:span></text:p>
      <text:p text:style-name="P209"><text:span text:style-name="T210">Nr.<text:s/></text:span><text:a xlink:href="https://www.e-tar.lt/portal/legalAct.html?documentId=ba5625f0ffa811ed9978886e85107ab2" office:target-frame-name="_top" xlink:show="replace"><text:span text:style-name="T211">1-153</text:span></text:a><text:span text:style-name="T212">, 2023-05-29, paskelbta TAR 2023-05-31, i. k. 2023-10680</text:span></text:p>
      <text:p text:style-name="Normal"/>
      <text:p text:style-name="P213"><text:span text:style-name="T214">10</text:span><text:span text:style-name="T215">. Atsižvelgiant į bendrai gyvenančių asmenų ar vieno<text:s/></text:span><text:span text:style-name="T216">gyvenančio asmens gyvenimo sąlygas ir surašius buities ir gyvenimo sąlygų patikrinimo aktą, patvirtintą Lietuvos Respublikos socialinės apsaugos ir darbo ministro 2012 m. sausio 25 d. įsakymo Nr. A1-35 „Dėl dokumentų, nustatytų Lietuvos Respublikos pinigin</text:span><text:span text:style-name="T217">ės socialinės paramos nepasiturintiems gyventojams įstatyme, <text:s/>formų patvirtinimo“ 1.4 punktu, mokiniai turi teisę į nemokamą maitinimą (pusryčius, pietus, pavakarius, maitinimą mokyklų organizuojamose vasaros poilsio stovyklose) <text:s/>ir (ar) paramą mokinio rei</text:span><text:span text:style-name="T218">kmenims įsigyti, jeigu vidutinės pajamos vienam asmeniui per mėnesį yra mažesnės kaip 2,5 valstybės remiamų pajamų dydžio, <text:s/>šiais išimties atvejais:<text:s/></text:span></text:p>
      <text:p text:style-name="P219"><text:span text:style-name="T220">10.1.</text:span><text:span text:style-name="T221"><text:s/>dėl ligos;</text:span></text:p>
      <text:p text:style-name="P222"><text:span text:style-name="T223">10.2</text:span><text:span text:style-name="T224">. įvykus nelaimingam atsitikimui;</text:span></text:p>
      <text:p text:style-name="P225"><text:span text:style-name="T226">10.3</text:span><text:span text:style-name="T227">. netekus maitintojo;</text:span></text:p>
      <text:p text:style-name="P228"><text:span text:style-name="T229">10.4</text:span><text:span text:style-name="T230">. kai<text:s/></text:span><text:span text:style-name="T231">motina ar tėvas vieni augina vaiką (vaikus);</text:span></text:p>
      <text:p text:style-name="P232"><text:span text:style-name="T233">10.5</text:span><text:span text:style-name="T234">. kai bendrai gyvenantys asmenys augina tris ir daugiau vaikų ar bent vienas iš bendrai gyvenančių asmenų ar vienas gyvenantis asmuo yra asmuo su negalia;</text:span><text:s/></text:p>
      <text:p text:style-name="P235">Papunkčio pakeitimai:</text:p>
      <text:p text:style-name="P236"><text:span text:style-name="T237">Nr.<text:s/></text:span><text:a xlink:href="https://www.e-tar.lt/portal/legalAct.html?documentId=ba5625f0ffa811ed9978886e85107ab2" office:target-frame-name="_top" xlink:show="replace"><text:span text:style-name="T238">1-153</text:span></text:a><text:span text:style-name="T239">, 2023-05-29, paskelbta TAR 2023-05-31, i. k. 2023-10680</text:span></text:p>
      <text:p text:style-name="Normal"/>
      <text:p text:style-name="P240"><text:span text:style-name="T241">10.6</text:span><text:span text:style-name="T242">. kai mokinys patiria socialinę riziką arba mokinį augina bendrai gyvenantys asmenys, patiriantys socialinę<text:s/></text:span><text:span text:style-name="T243">riziką).</text:span></text:p>
      <text:p text:style-name="P244"><text:span text:style-name="T245">11</text:span><text:span text:style-name="T246">.  Mokiniams, kurie mokosi pagal priešmokyklinio ugdymo programą ar pagal pradinio ugdymo programą pirmoje ar antroje klasėje, mokykla organizuoja nemokamus pietus, kurie skiriami Aprašo 13</text:span><text:span text:style-name="T247">1</text:span><text:span text:style-name="T248"><text:s/>punkte <text:s/>nustatyta tvarka nevertinant gaunamų paj</text:span><text:span text:style-name="T249">amų.</text:span><text:s/></text:p>
      <text:p text:style-name="P250">Punkto pakeitimai:</text:p>
      <text:p text:style-name="P251"><text:span text:style-name="T252">Nr.<text:s/></text:span><text:a xlink:href="https://www.e-tar.lt/portal/legalAct.html?documentId=fb387b50441b11ea8895faf9aa6b1770" office:target-frame-name="_top" xlink:show="replace"><text:span text:style-name="T253">1-24</text:span></text:a><text:span text:style-name="T254">, 2020-01-27, paskelbta TAR 2020-02-03, i. k. 2020-02352</text:span></text:p>
      <text:p text:style-name="P255"><text:span text:style-name="T256">Nr.<text:s/></text:span><text:a xlink:href="https://www.e-tar.lt/portal/legalAct.html?documentId=14450650c4fd11eba2bad9a0748ee64d" office:target-frame-name="_top" xlink:show="replace"><text:span text:style-name="T257">1-157</text:span></text:a><text:span text:style-name="T258">, 2021-05-31, paskelbta TAR 2021-06-04, i. k. 2021-12864</text:span></text:p>
      <text:p text:style-name="Normal"/>
      <text:p text:style-name="P259"><text:span text:style-name="T260">IV</text:span><text:span text:style-name="T261"><text:s/>SKYRIUS</text:span></text:p>
      <text:p text:style-name="P262"><text:span text:style-name="T263">KREIPIMASIS DĖL SOCIALINĖS PARAMOS MOKINIAMS SKYRIMO</text:span></text:p>
      <text:p text:style-name="P264"/>
      <text:p text:style-name="P265"><text:span text:style-name="T266">12</text:span><text:span text:style-name="T267">. Pareiškėjas (vienas iš mokinio tėvų ar kitų bendrai gyvenančių pilnamečių<text:s/></text:span><text:span text:style-name="T268">asmenų, pilnametis mokinys ar nepilnametis mokinys, kuris yra susituokęs arba emancipuotas, mokinys nuo keturiolikos iki aštuoniolikos metų, turintis tėvų sutikimą),  Lietuvos Respublikos gyvenamosios vietos deklaravimo įstatymo nustatyta tvarka deklaravęs</text:span><text:span text:style-name="T269"><text:s/>gyvenamąją vietą arba yra įtrauktas į gyvenamosios vietos nedeklaravusių asmenų apskaitą Marijampolės savivaldybėje, o jeigu jo gyvenamoji vieta nedeklaruota ir jis nėra įtrauktas į gyvenamosios vietos nedeklaravusių asmenų apskaitą, tačiau faktiškai gyve</text:span><text:span text:style-name="T270">nantis Marijampolės savivaldybėje (toliau kartu – gyvenamosios vietos savivaldybė), dėl socialinės paramos mokiniams, išskyrus šio Aprašo 13</text:span><text:span text:style-name="T271">1<text:s/></text:span><text:soft-page-break/><text:span text:style-name="T272">punkte nustatytą atvejį, kreipiasi į Marijampolės savivaldybės administracijos seniūnijų specialistus (toliau-seni</text:span><text:span text:style-name="T273">ūnijų specialistus), ir:</text:span></text:p>
      <text:p text:style-name="P274">Punkto pakeitimai:</text:p>
      <text:p text:style-name="P275"><text:span text:style-name="T276">Nr.<text:s/></text:span><text:a xlink:href="https://www.e-tar.lt/portal/legalAct.html?documentId=14450650c4fd11eba2bad9a0748ee64d" office:target-frame-name="_top" xlink:show="replace"><text:span text:style-name="T277">1-157</text:span></text:a><text:span text:style-name="T278">, 2021-05-31, paskelbta TAR 2021-06-04, i. k. 2021-12864</text:span></text:p>
      <text:p text:style-name="P279"><text:span text:style-name="T280">12.1</text:span><text:span text:style-name="T281">. užpildo patvirtintos formos prašymą-para</text:span><text:span text:style-name="T282">išką socialinei paramai mokiniams gauti.<text:s/></text:span><text:span text:style-name="T283">Patvirtintame prašyme-paraiškoje pareiškėjas apie save ir bendrai gyvenančius asmenis nurodo šiuos duomenis: vardą, pavardę, asmens kodą (jeigu nėra asmens kodo, – gimimo datą), o jeigu gyvenamoji vieta nedeklaruota</text:span><text:span text:style-name="T284"><text:s/>ir asmuo nėra įtrauktas į gyvenamosios vietos nedeklaravusių asmenų apskaitą, – faktinės gyvenamosios vietos adresą, mokėjimo ar kredito įstaigos pavadinimą, sąskaitos, į kurią būtų pervedama mokiniui skirta parama mokinio reikmenims įsigyti, numerį, jeig</text:span><text:span text:style-name="T285">u pareiškėjas paramą mokinio reikmenims įsigyti prašo pervesti į mokėjimo ar kredito įstaigoje esančią asmeninę sąskaitą;“</text:span><text:span text:style-name="T286">    </text:span></text:p>
      <text:p text:style-name="P287">Papunkčio pakeitimai:</text:p>
      <text:p text:style-name="P288"><text:span text:style-name="T289">Nr.<text:s/></text:span><text:a xlink:href="https://www.e-tar.lt/portal/legalAct.html?documentId=14450650c4fd11eba2bad9a0748ee64d" office:target-frame-name="_top" xlink:show="replace"><text:span text:style-name="T290">1-157</text:span></text:a><text:span text:style-name="T291">, 2021-05-31, paskelbta TAR 2021-06-04, i. k. 2021-12864</text:span></text:p>
      <text:p text:style-name="Normal"/>
      <text:p text:style-name="P292"><text:span text:style-name="T293">12.2</text:span><text:span text:style-name="T294">. prideda reikalingus dokumentus, nustatytus Lietuvos Respublikos piniginės socialinės paramos nepasiturintiems gyventojams įstatymo 20 straipsnyje (išskyrus<text:s/></text:span><text:span text:style-name="T295">dokumentus, kuriuose yra duomenų</text:span><text:span text:style-name="T296"><text:s/>apie bendrai gyvenančių asmenų ar vieno gyvenančio asmens turimą turtą)</text:span><text:span text:style-name="T297">, išskyrus šio Aprašo 17 punkte numatytą atvejį. Asmenims nereikia pateikti duomenų, kuriuos Marijampolės savivaldybės administracija gauna iš valstybės ir žinybinių registrų bei valst</text:span><text:span text:style-name="T298">ybės informacinių sistemų.<text:s/></text:span><text:span text:style-name="T299"><text:s/></text:span></text:p>
      <text:p text:style-name="P300">Papunkčio pakeitimai:</text:p>
      <text:p text:style-name="P301"><text:span text:style-name="T302">Nr.<text:s/></text:span><text:a xlink:href="https://www.e-tar.lt/portal/legalAct.html?documentId=14450650c4fd11eba2bad9a0748ee64d" office:target-frame-name="_top" xlink:show="replace"><text:span text:style-name="T303">1-157</text:span></text:a><text:span text:style-name="T304">, 2021-05-31, paskelbta TAR 2021-06-04, i. k. 2021-12864</text:span></text:p>
      <text:p text:style-name="Normal"/>
      <text:p text:style-name="P305"><text:span text:style-name="T306">13</text:span><text:span text:style-name="T307">. Prašymas-paraiška gali būti pa</text:span><text:span text:style-name="T308">teiktas </text:span><text:span text:style-name="T309">tiesiogiai</text:span><text:span text:style-name="T310">, paštu, elektroniniu būdu, jeigu valstybės elektroninės valdžios sistemoje teikiama elektroninė paslauga, arba per atstovą. Jeigu prašymas-paraiška teikiamas per atstovą, nurodomi šie atstovo duomenys: vardas, pavardė, asmens kodas<text:s/></text:span><text:soft-page-break/><text:span text:style-name="T311">(jeig</text:span><text:span text:style-name="T312">u nėra asmens kodo, – gimimo data), o jeigu gyvenamoji vieta nedeklaruota ir asmuo neįtrauktas į gyvenamosios vietos nedeklaravusių asmenų apskaitą, – faktinės gyvenamosios vietos adresas.</text:span><text:s/></text:p>
      <text:p text:style-name="P313">Punkto pakeitimai:</text:p>
      <text:p text:style-name="P314"><text:span text:style-name="T315">Nr.<text:s/></text:span><text:a xlink:href="https://www.e-tar.lt/portal/legalAct.html?documentId=14450650c4fd11eba2bad9a0748ee64d" office:target-frame-name="_top" xlink:show="replace"><text:span text:style-name="T316">1-157</text:span></text:a><text:span text:style-name="T317">, 2021-05-31, paskelbta TAR 2021-06-04, i. k. 2021-12864</text:span></text:p>
      <text:p text:style-name="Normal"/>
      <text:p text:style-name="P318"><text:span text:style-name="T319">13</text:span><text:span text:style-name="T320">1</text:span><text:span text:style-name="T321">. Šio Aprašo 11 punkte nurodytiems mokiniams nemokami pietūs skiriami be atskiro vieno iš mokinio tėvų, globėjų ar kitų bendrai<text:s/></text:span><text:span text:style-name="T322">gyvenančių pilnamečių asmenų kreipimosi. Jeigu šios paramos poreikio nėra, vienas iš mokinio tėvų, globėjų ar kitų bendrai gyvenančių pilnamečių asmenų gali informuoti (</text:span><text:span text:style-name="T323">tiesiogiai</text:span><text:span text:style-name="T324">, paštu arba elektroninio ryšio priemonėmis) mokyklos, kurioje mokinys mokosi</text:span><text:span text:style-name="T325">, administraciją apie šios paramos atsisakymą, nurodydamas mokinio vardą, pavardę, asmens kodą (jeigu nėra asmens kodo, – gimimo datą) ir patvirtindamas, kad atsisako skirtos paramos. Jeigu atsisakius paramos atsirado jos poreikis, vienas iš mokinio tėvų,<text:s/></text:span><text:span text:style-name="T326">globėjų ar kitų bendrai gyvenančių pilnamečių asmenų gali kreiptis (</text:span><text:span text:style-name="T327">tiesiogiai</text:span><text:span text:style-name="T328">, paštu arba elektroninio ryšio priemonėmis) į mokyklos, kurioje mokinys mokosi, administraciją dėl šios paramos skyrimo, nurodydamas mokinio vardą, pavardę, asmens kodą (jeigu n</text:span><text:span text:style-name="T329">ėra asmens kodo, – gimimo datą) ir datą, nuo kada parama turi būti skiriama.</text:span><text:s/></text:p>
      <text:p text:style-name="P330">Papildyta punktu:</text:p>
      <text:p text:style-name="P331"><text:span text:style-name="T332">Nr.<text:s/></text:span><text:a xlink:href="https://www.e-tar.lt/portal/legalAct.html?documentId=14450650c4fd11eba2bad9a0748ee64d" office:target-frame-name="_top" xlink:show="replace"><text:span text:style-name="T333">1-157</text:span></text:a><text:span text:style-name="T334">, 2021-05-31, paskelbta TAR 2021-06-04, i. k. 2021-12</text:span><text:span text:style-name="T335">864</text:span></text:p>
      <text:p text:style-name="Normal"/>
      <text:p text:style-name="P336"><text:span text:style-name="T337">14</text:span><text:span text:style-name="T338">. Marijampolės savivaldybės administracija pati gauna informaciją ir duomenis iš:</text:span></text:p>
      <text:p text:style-name="P339"><text:span text:style-name="T340">14.1</text:span><text:span text:style-name="T341">. Gyventojų registro apie asmens kodą, vardą, pavardę, deklaruotą gyvenamąją vietą ir gyvenamosios vietos deklaravimo datą, šeimos sudėtį, šeiminę padėtį, še</text:span><text:span text:style-name="T342">imos narių asmens kodus, tėvų asmens kodus, asmens tapatybę patvirtinančio dokumento rūšį;</text:span></text:p>
      <text:p text:style-name="P343"><text:span text:style-name="T344">14.2</text:span><text:span text:style-name="T345">. Valstybinio socialinio draudimo fondo valdybos prie Lietuvos Respublikos socialinės apsaugos ir darbo ministerijos apie gaunamas ir draudžiamąsias pajamas,</text:span><text:span text:style-name="T346"><text:s/>pajamų mokėjimo laikotarpį, draudžiamojo laikotarpio pradžią ir pabaigą, draudėją, atskaitymus iš Sodros išmokų;</text:span></text:p>
      <text:p text:style-name="P347"><text:span text:style-name="T348">14.3</text:span><text:span text:style-name="T349">. Užimtumo tarnybos prie Lietuvos Respublikos socialinės apsaugos ir darbo ministerijos <text:s/>apie registravimosi Užimtumo tarnyboje datą i</text:span><text:span text:style-name="T350">r registracijos nutraukimo datą bei priežastį, Užimtumo tarnybos pasiūlymus įsidarbinti, pasiūlytas darbo rinkos priemones, jų pradžią ir pabaigą;</text:span></text:p>
      <text:p text:style-name="P351"><text:span text:style-name="T352">14.4</text:span><text:span text:style-name="T353">. Nacionalinės mokėjimo agentūros prie Lietuvos Respublikos žemės ūkio ministerijos apie gaunamas paj</text:span><text:span text:style-name="T354">amas apie paramos <text:s/>rūšį, išmokų sumą ir išmokėjimo datą;<text:s/></text:span></text:p>
      <text:p text:style-name="P355"><text:span text:style-name="T356">14.5</text:span><text:span text:style-name="T357">. Neįgalumo ir darbingumo nustatymo tarnybos prie Lietuvos Respublikos socialinės apsaugos ir darbo ministerijos apie nustatytus darbingumo ir neįgalumo lygius bei jų nustatymo laikotarpius,</text:span><text:span text:style-name="T358"><text:s/>nustatytus specialiuosius poreikius bei jų nustatymo laikotarpius, įtakojančias diagnozes;</text:span></text:p>
      <text:p text:style-name="P359"><text:span text:style-name="T360">14.6</text:span><text:span text:style-name="T361">. Žemės ūkio transporto priemonių registro apie turimas žemės ūkio transporto priemones bei jų charakteristikas;</text:span></text:p>
      <text:p text:style-name="P362"><text:span text:style-name="T363">14.7</text:span><text:span text:style-name="T364">. VĮ „Regitra“ apie turimas transpo</text:span><text:span text:style-name="T365">rto priemones bei jų charakteristikas, transporto priemonių įregistravimo ir išregistravimo datas, registravimo aplinkybes;</text:span></text:p>
      <text:p text:style-name="P366"><text:span text:style-name="T367">14.8</text:span><text:span text:style-name="T368">. Mokinių registro apie asmens ugdymo įstaigą, ugdymo įstaigos lankymo laikotarpius; klasę; <text:s/></text:span></text:p>
      <text:p text:style-name="P369"><text:span text:style-name="T370">14.9</text:span><text:span text:style-name="T371">. Studentų registro<text:s/></text:span><text:span text:style-name="T372">apie aukštosios mokyklos pavadinimą, studijų pradžią ir pabaigą, mokamas stipendijas, studijų formą;</text:span></text:p>
      <text:p text:style-name="P373"><text:span text:style-name="T374">14.10</text:span><text:span text:style-name="T375">. Valstybinės mokesčių inspekcijos apie nelegalų darbą;</text:span></text:p>
      <text:p text:style-name="P376"><text:span text:style-name="T377">14.11</text:span><text:span text:style-name="T378">. VĮ „Registrų centras“ – apie asmens ir (ar) bendrai gyvenančių asmenų turimą re</text:span><text:span text:style-name="T379">gistruotą nekilnojamąjį turtą - žemę, įskaitant užimtą miško ir vandens telkinių pagal Nekilnojamojo turto registro pažymą socialinei paramai gauti.</text:span></text:p>
      <text:p text:style-name="P380"><text:span text:style-name="T381">15</text:span><text:span text:style-name="T382">. Asmenų, Gyvenamosios vietos deklaravimo įstatymo nustatyta tvarka nedeklaravusių gyvenamosios vie</text:span><text:span text:style-name="T383">tos ir neįtrauktų į gyvenamosios vietos nedeklaravusių asmenų apskaitą, faktinė gyvenamoji vieta nustatoma vadovaujantis pareiškėjo pateikta informacija ir duomenimis, taip pat valstybės registruose (kadastruose), žinybiniuose registruose arba valstybės in</text:span><text:span text:style-name="T384">formacinėse sistemose ar kitose informacinėse sistemose esančiais duomenimis, pagrindžiančiais ekonominius, socialinius ar asmeninius asmenų interesus toje savivaldybėje. Tais atvejais, kai, įvertinus pareiškėjo pateiktą informaciją ir duomenis apie faktin</text:span><text:span text:style-name="T385">ę gyvenamąją vietą, paaiškėja, kad jie netikslūs ir (ar) klaidingi ir (ar) valstybės registruose (kadastruose), žinybiniuose registruose arba valstybės informacinėse sistemose ar kitose informacinėse sistemose nėra duomenų apie pareiškėją, faktinė gyvenamo</text:span><text:span text:style-name="T386">ji vieta patikrinama Marijampolės savivaldybės administracijos seniūnijų <text:s/>ar Piniginės paramos skyriaus (esant būtinybei) specialistų ir surašomas buities ir gyvenimo sąlygų patikrinimo aktas.</text:span></text:p>
      <text:p text:style-name="P387"><text:span text:style-name="T388">16</text:span><text:span text:style-name="T389">. Dėl mokinio nemokamo maitinimo patvirtintą prašymą-para</text:span><text:span text:style-name="T390">išką pareiškėjas gali pateikti ir mokyklos, kurioje mokinys mokosi ar kuri organizuoja vasaros poilsio stovyklas, administracijai. Šiuo atveju mokyklos administracija patvirtintą prašymą-paraišką ne vėliau kaip kitą dieną, kai buvo gautas patvirtintas praš</text:span><text:span text:style-name="T391">ymas-paraiška, perduoda asmeniškai atsakingiems Piniginės paramos skyriaus specialistams arba elektroniniu paštu (</text:span><text:span text:style-name="T392">pinigine.parama@marijampole.lt</text:span><text:span text:style-name="T393">).<text:s/></text:span></text:p>
      <text:p text:style-name="P394"><text:span text:style-name="T395">16</text:span><text:span text:style-name="T396">1</text:span><text:span text:style-name="T397"><text:s/></text:span><text:span text:style-name="T398">. Šio Aprašo 11 punkte nurodytiems mokiniams nemokami pietūs skiriami nuo mokslo metų pradžios iki m</text:span><text:span text:style-name="T399">okslo metų ugdymo proceso pabaigos pagal mokinių sąrašą. Šį sąrašą iki kiekvienų kalendorinių metų rugpjūčio 20 dienos sudaro, patvirtina ir pateikia (</text:span><text:span text:style-name="T400">tiesiogiai</text:span><text:span text:style-name="T401">, paštu arba elektroninio ryšio priemonėmis, pasirašytą saugiu elektroniniu parašu) Marijampolė</text:span><text:span text:style-name="T402">s savivaldybės administracijos Piniginės paramos skyriui (toliau- Piniginės paramos skyrius) mokyklos, kurioje mokiniai mokosi, administracija. Mokyklos administracija mokinių sąraše nurodo šiuos mokinių, kurie mokosi pagal priešmokyklinio ugdymo ar pagal<text:s/></text:span><text:span text:style-name="T403">pradinio ugdymo programą pirmoje ar antroje klasėje, duomenis: vardą, pavardę, asmens kodą (jeigu nėra asmens kodo, – gimimo datą), gyvenamosios vietos adresą. Jeigu mokykloje, kurioje mokinys mokosi, iš mokinio tėvų, globėjų ar kitų bendrai gyvenančių pil</text:span><text:span text:style-name="T404">namečių asmenų gaunama informacija, kad šios paramos poreikio nėra arba, atsisakius šios paramos, atsirado poreikis mokiniui ją gauti, mokyklos administracija apie tai informuoja Piniginės paramos skyrių, nurodydama mokinio vardą, pavardę, asmens kodą (jei</text:span><text:span text:style-name="T405">gu nėra asmens kodo, – gimimo datą), gyvenamosios vietos adresą ir paramos atsisakymo arba skyrimo datą.</text:span><text:s/></text:p>
      <text:p text:style-name="P406">Papildyta punktu:</text:p>
      <text:p text:style-name="P407"><text:span text:style-name="T408">Nr.<text:s/></text:span><text:a xlink:href="https://www.e-tar.lt/portal/legalAct.html?documentId=14450650c4fd11eba2bad9a0748ee64d" office:target-frame-name="_top" xlink:show="replace"><text:span text:style-name="T409">1-157</text:span></text:a><text:span text:style-name="T410">, 2021-05-31, paskelbta T</text:span><text:span text:style-name="T411">AR 2021-06-04, i. k. 2021-12864</text:span></text:p>
      <text:p text:style-name="Normal"/>
      <text:p text:style-name="P412"><text:span text:style-name="T413">17</text:span><text:span text:style-name="T414">. Jeigu kreipimosi dėl socialinės paramos mokiniams metu bendrai gyvenantys asmenys ar vienas gyvenantis asmuo gauna piniginę socialinę paramą pagal Lietuvos Respublikos piniginės socialinės paramos nepasiturintiems g</text:span><text:span text:style-name="T415">yventojams įstatymą, pareiškėjas pateikia mokyklos administracijai ar savo gyvenamosios vietos seniūnijų specialistams laisvos formos prašymą gauti socialinę paramą mokiniams. Šiame prašyme pareiškėjas apie save ir mokinį, kuriam prašoma skirti socialinę p</text:span><text:span text:style-name="T416">aramą mokiniams, nurodo šiuos duomenis: vardą, pavardę, asmens kodą (jeigu nėra asmens kodo, – gimimo datą), o jeigu gyvenamoji vieta nedeklaruota ir asmuo nėra įtrauktas į gyvenamosios vietos nedeklaravusių asmenų apskaitą, – faktinės gyvenamosios vietos<text:s/></text:span><text:span text:style-name="T417">adresą, mokyklos pavadinimą ir klasę, kurioje mokinys mokosi, mokėjimo ar kredito įstaigos pavadinimą, sąskaitos, į kurią būtų pervedama mokiniui skirta parama mokinio reikmenims įsigyti, numerį, jeigu pareiškėjas paramą mokinio reikmenims įsigyti prašo pe</text:span><text:span text:style-name="T418">rvesti į mokėjimo ar kredito įstaigoje esančią asmeninę sąskaitą.</text:span><text:s/></text:p>
      <text:p text:style-name="P419">Punkto pakeitimai:</text:p>
      <text:p text:style-name="P420"><text:span text:style-name="T421">Nr.<text:s/></text:span><text:a xlink:href="https://www.e-tar.lt/portal/legalAct.html?documentId=14450650c4fd11eba2bad9a0748ee64d" office:target-frame-name="_top" xlink:show="replace"><text:span text:style-name="T422">1-157</text:span></text:a><text:span text:style-name="T423">, 2021-05-31, paskelbta TAR 2021-06-04, i. k. 2021-12864</text:span></text:p>
      <text:p text:style-name="Normal"/>
      <text:p text:style-name="P424"><text:span text:style-name="T425">18</text:span><text:span text:style-name="T426">. Kad mokinys gautų nemokamą maitinimą mokykloje ir (ar) paramą mokinio reikmenims įsigyti, pareiškėjas patvirtintą prašymą-paraišką ar šio Aprašo 17 punkte nustatytu atveju laisvos formos prašymą (toliau kartu – prašymas-paraiška) gali pateikti nuo kalen</text:span><text:span text:style-name="T427">dorinių metų liepos 1 dienos. Kad mokinys gautų nemokamą maitinimą mokyklos organizuojamoje vasaros poilsio stovykloje, pareiškėjas prašymą-paraišką gali pateikti nuo kalendorinių metų gegužės 1 dienos, išskyrus šio Aprašo 23.3 punkte nustatytą atvejį, kai</text:span><text:span text:style-name="T428"><text:s/>atskiras prašymas-paraiška nereikalingas. Dėl paramos mokinio reikmenims įsigyti prašymą-paraišką pareiškėjas gali pateikti iki kalendorinių metų spalio 5 dienos.<text:s/></text:span></text:p>
      <text:p text:style-name="P429"><text:span text:style-name="T430">19</text:span><text:span text:style-name="T431">. Mokyklos administracija, gavusi informaciją iš mokyklos pedagogų, socialinių pedago</text:span><text:span text:style-name="T432">gų ir (ar) bendruomenės atstovų apie tai, kad socialinė parama mokiniui galimai reikalinga, bet pareiškėjas nesikreipė dėl socialinės paramos mokiniams, informuoja mokinio gyvenamosios vietos savivaldybės administraciją dėl poreikio įvertinti bendrai gyven</text:span><text:span text:style-name="T433">ančių asmenų ar vieno gyvenančio asmens gyvenimo sąlygas ir teikti socialinę paramą mokiniams.<text:s/></text:span></text:p>
      <text:p text:style-name="P434"><text:span text:style-name="T435">20</text:span><text:span text:style-name="T436">. Seniūnijų specialistai, o kai dėl nemokamo maitinimo prašymą-paraišką (prašymą) pareiškėjas pateikia mokyklos, kurioje mokinys mokosi, administracijai,<text:s/></text:span><text:span text:style-name="T437">mokyklos administracija prašymą-paraišką (prašymą) socialinei paramai mokiniams gauti užregistruoja prašymo paraiškos (prašymo) gavimo dieną. Jeigu pateikti ne visi reikiami dokumentai, informacija apie trūkstamus dokumentus įrašoma informaciniame lapelyje</text:span><text:span text:style-name="T438"><text:s/>ir šis įteikiamas pareiškėjui. Trūkstamus dokumentus socialinei paramai mokiniams gauti pareiškėjas turi pateikti ne vėliau kaip per mėnesį nuo prašymo-paraiškos (prašymo) pateikimo dienos, išskyrus atvejį, kai <text:s/>pajamos socialinei paramai mokiniams gauti<text:s/></text:span><text:span text:style-name="T439">apskaičiuojamos Lietuvos Respublikos socialinės paramos mokiniams įstatymo 6 straipsnio 1 dalies 2 punkte nustatyta tvarka. Kai pajamos <text:s/>socialinei paramai mokiniams gauti apskaičiuojamos Lietuvos Respublikos socialinės paramos mokiniams įstatymo 6 straips</text:span><text:span text:style-name="T440">nio 1 dalies 2 punkte nustatyta tvarka, trūkstami dokumentai socialinei paramai mokiniams gauti pateikiami ne vėliau kaip per du mėnesius nuo prašymo-paraiškos (prašymo) pateikimo dienos. Jeigu pareiškėjas per nustatytą terminą seniūnijų specialistams, o k</text:span><text:span text:style-name="T441">ai dėl nemokamo maitinimo prašymą-paraišką (prašymą) pareiškėjas pateikia mokyklos, kurioje mokinys mokosi, administracijai, Marijampolės savivaldybės administracijos Piniginės paramos skyriui (toliau-Piniginės paramos skyrius) nepateikia trūkstamų dokumen</text:span><text:span text:style-name="T442">tų, savivaldybės administracija priima sprendimą neskirti socialinės paramos mokiniams. Seniūnijų specialistai, gavę pareiškėjų prašymus-paraiškas ir dokumentus, reikalingus socialinei paramai mokiniams gauti bei surinkę kitus dokumentus, esančius seniūnij</text:span><text:span text:style-name="T443">os duomenų bazėje, įvertina bendrai gyvenančių asmenų ar vieno gyvenančio asmens pajamas ir visus dokumentus pateikia Piniginės paramos skyriaus specialistams, atsakingiems už socialinę paramą mokiniams.</text:span></text:p>
      <text:p text:style-name="P444"><text:span text:style-name="T445">21</text:span><text:span text:style-name="T446">. Piniginės paramos skyriaus specialistai, ats</text:span><text:span text:style-name="T447">akingi už socialinę paramą mokiniams, remdamiesi seniūnijų specialistų pateiktais dokumentais ir surinkę dokumentus, esančius savivaldybės administracijos duomenų bazėje, atspausdina išvadą dėl teisės į socialinę paramą mokiniams ir parengia sprendimo dėl<text:s/></text:span><text:span text:style-name="T448">socialinės paramos mokiniams skyrimo projektą.</text:span><text:s/></text:p>
      <text:p text:style-name="P449">Punkto pakeitimai:</text:p>
      <text:p text:style-name="P450"><text:span text:style-name="T451">Nr.<text:s/></text:span><text:a xlink:href="https://www.e-tar.lt/portal/legalAct.html?documentId=fb387b50441b11ea8895faf9aa6b1770" office:target-frame-name="_top" xlink:show="replace"><text:span text:style-name="T452">1-24</text:span></text:a><text:span text:style-name="T453">, 2020-01-27, paskelbta TAR 2020-02-03, i. k. 2020-02352</text:span></text:p>
      <text:p text:style-name="Normal"/>
      <text:p text:style-name="P454"><text:span text:style-name="T455">21</text:span><text:span text:style-name="T456">1</text:span><text:span text:style-name="T457">. Mokykloms pateik</text:span><text:span text:style-name="T458">us Aprašo 16</text:span><text:span text:style-name="T459">1<text:s/></text:span><text:span text:style-name="T460">punkte numatytu būdu mokinių sąrašus, Piniginės paramos skyriaus atsakingi specialistai sutikrina, <text:s/>ar šie mokyklų pateikti mokinių sąrašai sutampa su mokyklų SPIS importuotu mokinių sąrašu. Sąrašams sutapus, <text:s/>patvirtina mokyklų per SPIS pate</text:span><text:span text:style-name="T461">iktus <text:s/>mokinių sąrašus. Mokinių sąrašams nesutapus, Piniginės paramos skyriaus atsakingi specialistai atmeta mokyklų per SPIS pateiktus mokinių sąrašus.<text:s/></text:span></text:p>
      <text:p text:style-name="P462">Papildyta punktu:</text:p>
      <text:p text:style-name="P463"><text:span text:style-name="T464">Nr.<text:s/></text:span><text:a xlink:href="https://www.e-tar.lt/portal/legalAct.html?documentId=14450650c4fd11eba2bad9a0748ee64d" office:target-frame-name="_top" xlink:show="replace"><text:span text:style-name="T465">1-157</text:span></text:a><text:span text:style-name="T466">, 2021-05-31, paskelbta TAR 2021-06-04, i. k. 2021-12864</text:span></text:p>
      <text:p text:style-name="Normal"/>
      <text:p text:style-name="P467"><text:span text:style-name="T468">V</text:span><text:span text:style-name="T469"><text:s/>SKYRIUS</text:span></text:p>
      <text:p text:style-name="P470"><text:span text:style-name="T471">SOCIALINĖS PARAMOS MOKINIAMS SKYRIMAS</text:span></text:p>
      <text:p text:style-name="P472"/>
      <text:p text:style-name="P473"><text:span text:style-name="T474">22</text:span><text:span text:style-name="T475">. Sprendimas dėl socialinės paramos mokiniams, išskyrus Aprašo 16</text:span><text:span text:style-name="T476">1</text:span><text:span text:style-name="T477"><text:s/>punkte nustatytą atvejį, skyrimo ar nutraukimo priimamas savivaldybės, kurioje pateiktas prašymas-paraiška, mero nustatyta tvarka. Užpildomas socialinės apsaugos ir darbo ministro patvirtintos formos sprendimas dėl socialinės paramos mokiniams skyrimo ar<text:s/></text:span><text:span text:style-name="T478">nutraukimo.</text:span><text:s/></text:p>
      <text:p text:style-name="P479">Punkto pakeitimai:</text:p>
      <text:p text:style-name="P480"><text:span text:style-name="T481">Nr.<text:s/></text:span><text:a xlink:href="https://www.e-tar.lt/portal/legalAct.html?documentId=14450650c4fd11eba2bad9a0748ee64d" office:target-frame-name="_top" xlink:show="replace"><text:span text:style-name="T482">1-157</text:span></text:a><text:span text:style-name="T483">, 2021-05-31, paskelbta TAR 2021-06-04, i. k. 2021-12864</text:span></text:p>
      <text:p text:style-name="P484"><text:span text:style-name="T485">Nr.<text:s/></text:span><text:a xlink:href="https://www.e-tar.lt/portal/legalAct.html?documentId=ba5625f0ffa811ed9978886e85107ab2" office:target-frame-name="_top" xlink:show="replace"><text:span text:style-name="T486">1-153</text:span></text:a><text:span text:style-name="T487">, 2023-05-29, paskelbta TAR 2023-05-31, i. k. 2023-10680</text:span></text:p>
      <text:p text:style-name="Normal"/>
      <text:p text:style-name="P488"><text:span text:style-name="T489">23</text:span><text:span text:style-name="T490">. Priklausomai nuo prašymo-paraiškos ir visų dokumentų, reikalingų mokinių nemokamam maitinimui skirti, pateikimo dienos, mokinių nemokamas maiti</text:span><text:span text:style-name="T491">nimas skiriamas:</text:span></text:p>
      <text:p text:style-name="P492"><text:span text:style-name="T493">23.1</text:span><text:span text:style-name="T494">. nuo mokslo metų pradžios iki mokslo metų ugdymo proceso pabaigos, IV gimnazijos klasės mokiniams – iki brandos egzaminų sesijos pabaigos;</text:span></text:p>
      <text:p text:style-name="P495"><text:span text:style-name="T496">23.2</text:span><text:span text:style-name="T497">. pateikus prašymą-paraišką mokslo metais, – nuo informacijos apie priimtą sprendimą<text:s/></text:span><text:span text:style-name="T498">dėl socialinės paramos mokiniams skyrimo gavimo mokykloje kitos dienos iki mokslo metų ugdymo proceso pabaigos, IV gimnazijos klasės mokiniams – iki brandos egzaminų sesijos pabaigos;</text:span></text:p>
      <text:p text:style-name="P499"><text:span text:style-name="T500">23.3</text:span><text:span text:style-name="T501">. mokyklų organizuojamose vasaros poilsio stovyklose, jeigu pask</text:span><text:span text:style-name="T502">utinį mokslo metų ugdymo proceso mėnesį mokinys turėjo teisę gauti nemokamą maitinimą pagal šio Aprašo <text:s/>8, 9 ir 10 punktus be atskiro prašymo-paraiškos nuo mokyklos organizuojamos vasaros poilsio stovyklos pradžios. Jeigu teisė gauti nemokamą maitinimą pag</text:span><text:span text:style-name="T503">al šio Aprašo 8, 9 ir 10 punktą atsirado vėliau, mokyklų organizuojamose vasaros poilsio stovyklose nemokamas maitinimas skiriamas pagal pareiškėjo prašymą-paraišką nuo kitos dienos, kai buvo gauta informacija apie priimtą sprendimą dėl socialinės paramos<text:s/></text:span><text:span text:style-name="T504">mokiniams skyrimo mokykloje.</text:span><text:s/></text:p>
      <text:p text:style-name="P505">Punkto pakeitimai:</text:p>
      <text:p text:style-name="P506"><text:span text:style-name="T507">Nr.<text:s/></text:span><text:a xlink:href="https://www.e-tar.lt/portal/legalAct.html?documentId=14450650c4fd11eba2bad9a0748ee64d" office:target-frame-name="_top" xlink:show="replace"><text:span text:style-name="T508">1-157</text:span></text:a><text:span text:style-name="T509">, 2021-05-31, paskelbta TAR 2021-06-04, i. k. 2021-12864</text:span></text:p>
      <text:p text:style-name="Normal"/>
      <text:p text:style-name="P510"><text:span text:style-name="T511">24</text:span><text:span text:style-name="T512">. Priklausomai nuo<text:s/></text:span><text:span text:style-name="T513">prašymo-paraiškos ir visų dokumentų, reikalingų skirti paramą mokinio reikmenims įsigyti, pateikimo dienos, parama mokinio reikmenims įsigyti už atitinkamų mokslo metų laikotarpį skiriama iki tų mokslo metų pradžios arba tais mokslo metais, bet ne vėliau k</text:span><text:span text:style-name="T514">aip iki einamųjų metų gruodžio 15 dienos.</text:span></text:p>
      <text:p text:style-name="P515"><text:span text:style-name="T516">25</text:span><text:span text:style-name="T517">. Sprendimas dėl socialinės paramos mokiniams skyrimo priimamas ne vėliau kaip per 10 darbo dienų nuo prašymo-paraiškos ir visų reikalingų dokumentų gavimo dienos. Per šį laikotarpį sprendimo dėl socialinės<text:s/></text:span><text:span text:style-name="T518">paramos mokiniams skyrimo kopija pateikiama savivaldybės mokykloms ar nevalstybinėms mokykloms, veikiančioms savivaldybės teritorijoje, išskyrus atvejį, kai sprendimą dėl socialinės paramos mokiniams skyrimo priima savivaldybės, kurios mokykloje mokinys mo</text:span><text:span text:style-name="T519">kosi, administracija. Šios institucijos ir įstaigos ne vėliau kaip per 3 darbo dienas apie priimtą sprendimą dėl socialinės paramos mokiniams skyrimo raštu informuoja mokyklas, išskyrus atvejį, kai informacija gaunama iš Socialinės paramos šeimai informaci</text:span><text:span text:style-name="T520">nės sistemos (SPIS).“.5. Pakeisti 27 punktą ir jį išdėstyti taip:</text:span></text:p>
      <text:p text:style-name="P521">Punkto pakeitimai:</text:p>
      <text:p text:style-name="P522"><text:span text:style-name="T523">Nr.<text:s/></text:span><text:a xlink:href="https://www.e-tar.lt/portal/legalAct.html?documentId=ba5625f0ffa811ed9978886e85107ab2" office:target-frame-name="_top" xlink:show="replace"><text:span text:style-name="T524">1-153</text:span></text:a><text:span text:style-name="T525">, 2023-05-29, paskelbta TAR 2023-05-31, i. k. 2023-10680</text:span></text:p>
      <text:p text:style-name="Normal"/>
      <text:p text:style-name="P526"><text:span text:style-name="T527">26</text:span><text:span text:style-name="T528">. Pareiškėjas dėl socialinės paramos mokiniams skyrimo informuojamas ne vėliau kaip per 5 darbo dienas nuo sprendimo dėl socialinės paramos mokiniams skyrimo priėmimo dienos. Jeigu socialinė parama mokiniui neskiriama, nurodoma neskyrimo priežastis ir spre</text:span><text:span text:style-name="T529">ndimo dėl socialinės paramos mokiniams skyrimo apskundimo tvarka. Pareiškėjo pateikti dokumentai jam grąžinami. Apskundimo dėl savivaldybės administracijos priimto sprendimo dėl socialinės paramos mokiniams skyrimo tikslu šių dokumentų kopijos saugomos ir<text:s/></text:span><text:span text:style-name="T530">tvarkomos savivaldybės administracijoje Lietuvos vyriausiojo archyvaro nustatyta tvarka.</text:span></text:p>
      <text:p text:style-name="P531"><text:span text:style-name="T532">27</text:span><text:span text:style-name="T533">. Savivaldybės administracija, nustačiusi, kad per laikotarpį, kurį mokiniui teikiama socialinė parama mokiniams, atsiranda nors viena iš aplinkybių, nurodytų Li</text:span><text:span text:style-name="T534">etuvos Respublikos piniginės socialinės paramos mokiniams įstatymo (toliau-įstatymas) 13 straipsnio 1 ar 2 dalyje, priima sprendimą dėl socialinės paramos mokiniams nutraukimo ir jį pateikia savivaldybės mokykloms ar nevalstybinėms mokykloms, veikiančioms<text:s/></text:span><text:span text:style-name="T535">savivaldybės teritorijoje, išskyrus atvejį, kai sprendimą dėl socialinės paramos mokiniams nutraukimo priima savivaldybės, kurios mokykloje mokinys mokosi, administracija ne vėliau kaip per 3 darbo dienas nuo šio sprendimo priėmimo dienos. Socialinė parama</text:span><text:span text:style-name="T536"><text:s/>mokiniui neteikiama nuo kitos darbo dienos, kurią mokykloje buvo gautas sprendimas dėl socialinės paramos mokiniams nutraukimo.</text:span><text:s/></text:p>
      <text:p text:style-name="P537">Punkto pakeitimai:</text:p>
      <text:p text:style-name="P538"><text:span text:style-name="T539">Nr.<text:s/></text:span><text:a xlink:href="https://www.e-tar.lt/portal/legalAct.html?documentId=14450650c4fd11eba2bad9a0748ee64d" office:target-frame-name="_top" xlink:show="replace"><text:span text:style-name="T540">1-157</text:span></text:a><text:span text:style-name="T541">, 2021-05-31, paskelbta TAR 2021-06-04, i. k. 2021-12864</text:span></text:p>
      <text:p text:style-name="P542"><text:span text:style-name="T543">Nr.<text:s/></text:span><text:a xlink:href="https://www.e-tar.lt/portal/legalAct.html?documentId=ba5625f0ffa811ed9978886e85107ab2" office:target-frame-name="_top" xlink:show="replace"><text:span text:style-name="T544">1-153</text:span></text:a><text:span text:style-name="T545">, 2023-05-29, paskelbta TAR 2023-05-31, i. k. 2023-10680</text:span></text:p>
      <text:p text:style-name="Normal"/>
      <text:p text:style-name="P546"><text:span text:style-name="T547">VI</text:span><text:span text:style-name="T548"><text:s/>SKYRIUS</text:span></text:p>
      <text:p text:style-name="P549"><text:span text:style-name="T550">LĖŠŲ POREIKIO SOC</text:span><text:span text:style-name="T551">IALINEI PARAMAI MOKINIAMS NUSTATYMAS</text:span></text:p>
      <text:p text:style-name="P552"/>
      <text:p text:style-name="P553"><text:span text:style-name="T554">28</text:span><text:span text:style-name="T555">. Marijampolės savivaldybės administracijos Finansų ir strateginio planavimo skyrius lėšų poreikį išlaidoms produktams (įskaitant prekių pirkimo pridėtinės vertės mokestį), išlaidoms mokinio reikmenims (įskaitant</text:span><text:span text:style-name="T556"><text:s/>prekių pirkimo pridėtinės vertės mokestį), <text:s/>ir socialinės paramos mokiniams administravimo išlaidoms finansuoti nustato vadovaudamasis Lietuvos Respublikos socialinės apsaugos ir darbo ministro patvirtintu Lietuvos Respublikos valstybės biudžeto lėšų, ski</text:span><text:span text:style-name="T557">rtų specialioms tikslinėms dotacijoms socialinėms išmokoms, kompensacijoms, socialinei paramai mokiniams ir socialinėms paslaugoms administruoti, naudojimo ir atsiskaitymo tvarkos aprašu.</text:span></text:p>
      <text:p text:style-name="P558"><text:span text:style-name="T559">29</text:span><text:span text:style-name="T560">. Marijampolės savivaldybės administracijos Finansų ir strateg</text:span><text:span text:style-name="T561">inio planavimo skyrius lėšų poreikį patiekalų gamybos išlaidoms (maitinimo paslaugų teikėjų darbuotojų, tiesiogiai susijusių su mokinių nemokamo maitinimo teikimu, darbo užmokestis, valstybinio socialinio draudimo įmokos, komunalinių paslaugų, ryšių, trans</text:span><text:span text:style-name="T562">porto išlaidos) nustato vadovaudamasis Lėšų poreikio planavimo ir paskirstymo mokykloms metodika.</text:span><text:s/></text:p>
      <text:p text:style-name="P563">Punkto pakeitimai:</text:p>
      <text:p text:style-name="P564"><text:span text:style-name="T565">Nr.<text:s/></text:span><text:a xlink:href="https://www.e-tar.lt/portal/legalAct.html?documentId=ba5625f0ffa811ed9978886e85107ab2" office:target-frame-name="_top" xlink:show="replace"><text:span text:style-name="T566">1-153</text:span></text:a><text:span text:style-name="T567">, 2023-05-29, paskelbta TAR<text:s/></text:span><text:span text:style-name="T568">2023-05-31, i. k. 2023-10680</text:span></text:p>
      <text:p text:style-name="Normal"/>
      <text:p text:style-name="P569"><text:span text:style-name="T570">VII</text:span><text:span text:style-name="T571"><text:s text:c="2"/>SKYRIUS</text:span></text:p>
      <text:p text:style-name="P572"><text:span text:style-name="T573">SOCIALINĘ PARAMĄ MOKINIAMS ADMINISTRUOJANČIŲ INSTITUCIJŲ PAREIGOS IR TEISĖS</text:span></text:p>
      <text:p text:style-name="P574"/>
      <text:p text:style-name="P575"><text:span text:style-name="T576">30</text:span><text:span text:style-name="T577">. Marijampolės savivaldybės administracijos Piniginės paramos skyrius, mokyklos, seniūnijų specialistai gavę informaciją api</text:span><text:span text:style-name="T578">e pasikeitusias aplinkybes, turinčias įtakos socialinei paramai mokiniams gauti, ar kilus įtarimui, kad pateikta neteisinga informacija arba ji yra nuslėpta, apie tai informuoja Marijampolės savivaldybės administracijos Piniginės paramos skyriaus specialis</text:span><text:span text:style-name="T579">tą, atsakingą už socialinę paramą mokiniams.</text:span></text:p>
      <text:p text:style-name="P580"><text:span text:style-name="T581">31</text:span><text:span text:style-name="T582">. Marijampolės savivaldybės administracija:</text:span></text:p>
      <text:p text:style-name="P583"><text:span text:style-name="T584">31.1.</text:span><text:span text:style-name="T585"><text:s/>Neteko galios nuo 2023-06-01</text:span></text:p>
      <text:p text:style-name="P586">Papunkčio naikinimas:</text:p>
      <text:p text:style-name="P587"><text:span text:style-name="T588">Nr.<text:s/></text:span><text:a xlink:href="https://www.e-tar.lt/portal/legalAct.html?documentId=ba5625f0ffa811ed9978886e85107ab2" office:target-frame-name="_top" xlink:show="replace"><text:span text:style-name="T589">1-153</text:span></text:a><text:span text:style-name="T590">, 2023-05-29, paskelbta TAR 2023-05-31, i. k. 2023-10680</text:span></text:p>
      <text:p text:style-name="Normal"/>
      <text:p text:style-name="P591"><text:span text:style-name="T592">31.2</text:span><text:span text:style-name="T593">. nustato nemokamam maitinimui skirtiems produktams įsigyti skiriamų lėšų dydį, vadovaudamasi Aprašo 7 punktu;</text:span></text:p>
      <text:p text:style-name="P594"><text:span text:style-name="T595">31.3</text:span><text:span text:style-name="T596">. teikia Lietuvos Respublikos socialinės apsaugos ir darbo ministe</text:span><text:span text:style-name="T597">rijai duomenis apie pagrįstą valstybės biudžeto lėšų, reikalingų įstatymui įgyvendinti, poreikį, vadovaudamosi socialinės apsaugos ir darbo ministro patvirtintu Duomenų apie valstybės biudžeto lėšų poreikį socialinei paramai mokiniams teikimo tvarkos apraš</text:span><text:span text:style-name="T598">u;<text:s/></text:span></text:p>
      <text:p text:style-name="P599"><text:span text:style-name="T600">31.4</text:span><text:span text:style-name="T601">. renka ir kaupia duomenis apie suteiktą socialinę paramą mokiniams, vadovaudamasi socialinės apsaugos ir darbo ministro patvirtintu Duomenų apie suteiktą socialinę paramą mokiniams teikimo tvarkos aprašu, analizuoja duomenis apie remiamus moki</text:span><text:span text:style-name="T602">nius ir lėšų panaudojimą mokyklose, laiku apskaičiuoja papildomai reikalingas ar numatomas nepanaudoti einamaisiais metais lėšas;<text:s/></text:span></text:p>
      <text:p text:style-name="P603"><text:span text:style-name="T604">31.5</text:span><text:span text:style-name="T605">. teikia Socialinės apsaugos ir darbo ministerijai duomenis apie suteiktą socialinę paramą mokiniams, vadovaudamasi S</text:span><text:span text:style-name="T606">ocialinės apsaugos ir darbo ministro patvirtintu Duomenų apie suteiktą socialinę paramą mokiniams teikimo tvarkos aprašu. Marijampolės savivaldybės administracija ir mokyklų, kuriose savivaldybės administruoja mokinių nemokamą maitinimą, administracijos st</text:span><text:span text:style-name="T607">ebėsenos ir analizės tikslais duomenis apie socialinės paramos mokiniams gavėjų skaičių ir jiems suteiktą socialinę paramą mokiniams teikia Socialinės paramos šeimai informacinėje sistemoje (SPIS);</text:span><text:s/></text:p>
      <text:p text:style-name="P608">Papunkčio pakeitimai:</text:p>
      <text:p text:style-name="P609"><text:span text:style-name="T610">Nr.<text:s/></text:span><text:a xlink:href="https://www.e-tar.lt/portal/legalAct.html?documentId=14450650c4fd11eba2bad9a0748ee64d" office:target-frame-name="_top" xlink:show="replace"><text:span text:style-name="T611">1-157</text:span></text:a><text:span text:style-name="T612">, 2021-05-31, paskelbta TAR 2021-06-04, i. k. 2021-12864</text:span></text:p>
      <text:p text:style-name="Normal"/>
      <text:p text:style-name="P613"><text:span text:style-name="T614">31.6</text:span><text:span text:style-name="T615">. tikrina pareiškėjo pateiktą informaciją, turinčią įtakos teisei į socialinę paramą moki</text:span><text:span text:style-name="T616">niams;</text:span></text:p>
      <text:p text:style-name="P617"><text:span text:style-name="T618">31.7</text:span><text:span text:style-name="T619">. jeigu yra Aprašo 9 ar 19 punktuose nustatytos aplinkybės ar kyla įtarimas, kad pateikta neteisinga informacija ar pareiškėjas nevykdo šio Aprašo 36.4 papunktyje nustatytų pareigų, tikrina bendrai gyvenančių asmenų ar vieno gyvenančio asmen</text:span><text:span text:style-name="T620">s gyvenimo sąlygas ir surašo buities ir gyvenimo sąlygų patikrinimo aktą. Tokiais atvejais šis aktas yra vienas iš dokumentų teisei į socialinę paramą mokiniams nustatyti;</text:span><text:s/></text:p>
      <text:p text:style-name="P621">Papunkčio pakeitimai:</text:p>
      <text:p text:style-name="P622"><text:span text:style-name="T623">Nr.<text:s/></text:span><text:a xlink:href="https://www.e-tar.lt/portal/legalAct.html?documentId=14450650c4fd11eba2bad9a0748ee64d" office:target-frame-name="_top" xlink:show="replace"><text:span text:style-name="T624">1-157</text:span></text:a><text:span text:style-name="T625">, 2021-05-31, paskelbta TAR 2021-06-04, i. k. 2021-12864</text:span></text:p>
      <text:p text:style-name="Normal"/>
      <text:p text:style-name="P626"><text:span text:style-name="T627">31.8</text:span><text:span text:style-name="T628">. sudaro mokinio reikmenų rinkinius vadovaudamasi Mokinių aprūpinimo mokinio reikmenimis tvarkos aprašo 5 ir 6 punktais;<text:s/></text:span></text:p>
      <text:p text:style-name="P629"><text:span text:style-name="T630">31.9</text:span><text:span text:style-name="T631">. turi teisę,<text:s/></text:span><text:span text:style-name="T632">patikrinus bendrai gyvenančių asmenų ar vieno gyvenančio asmens gyvenimo sąlygas ir surašius buities ir gyvenimo sąlygų patikrinimo aktą, mokiniams skirti nemokamą maitinimą ir (ar) paramą mokinio reikmenims įsigyti išimties atvejais, numatytais Aprašo 10<text:s/></text:span><text:span text:style-name="T633">punkte. <text:s/></text:span></text:p>
      <text:p text:style-name="P634"><text:span text:style-name="T635">32</text:span><text:span text:style-name="T636">. Aprašo 10 punkte nustatytais atvejais gali būti panaudojama iki 6 procentų Įstatymo 4 straipsnio 2 dalies 1, 2 ir 4 punktuose numatytoms išlaidoms finansuoti skirtų valstybės biudžeto lėšų dydžio suma.<text:s/></text:span></text:p>
      <text:p text:style-name="P637"><text:span text:style-name="T638">32</text:span><text:span text:style-name="T639">1</text:span><text:span text:style-name="T640">. Savivaldybės meras atsak</text:span><text:span text:style-name="T641">o už valstybės ir savivaldybės biudžeto lėšų, skiriamų įstatymui įgyvendinti, tikslingą naudojimą.</text:span><text:s/></text:p>
      <text:p text:style-name="P642">Papildyta punktu:</text:p>
      <text:p text:style-name="P643"><text:span text:style-name="T644">Nr.<text:s/></text:span><text:a xlink:href="https://www.e-tar.lt/portal/legalAct.html?documentId=ba5625f0ffa811ed9978886e85107ab2" office:target-frame-name="_top" xlink:show="replace"><text:span text:style-name="T645">1-153</text:span></text:a><text:span text:style-name="T646">, 2023-05-29, paskelbta TAR 202</text:span><text:span text:style-name="T647">3-05-31, i. k. 2023-10680</text:span></text:p>
      <text:p text:style-name="Normal"/>
      <text:p text:style-name="P648"><text:span text:style-name="T649">VIII</text:span><text:span text:style-name="T650"><text:s/>SKYRIUS</text:span></text:p>
      <text:p text:style-name="P651"><text:span text:style-name="T652">SOCIALINĖS PARAMOS MOKINIAMS APSKAITA</text:span></text:p>
      <text:p text:style-name="P653"/>
      <text:p text:style-name="P654"><text:span text:style-name="T655">33</text:span><text:span text:style-name="T656">. Apie panaudotas lėšas mokyklos atsiskaito Marijampolės savivaldybės administracijos Finansų ir strateginio planavimo skyriui.</text:span><text:s/></text:p>
      <text:p text:style-name="P657">Punkto pakeitimai:</text:p>
      <text:p text:style-name="P658"><text:span text:style-name="T659">Nr.<text:s/></text:span><text:a xlink:href="https://www.e-tar.lt/portal/legalAct.html?documentId=ba5625f0ffa811ed9978886e85107ab2" office:target-frame-name="_top" xlink:show="replace"><text:span text:style-name="T660">1-153</text:span></text:a><text:span text:style-name="T661">, 2023-05-29, paskelbta TAR 2023-05-31, i. k. 2023-10680</text:span></text:p>
      <text:p text:style-name="Normal"/>
      <text:p text:style-name="P662"><text:span text:style-name="T663">34</text:span><text:span text:style-name="T664">. Mokyklos, pasibaigus kiekvienam kalendorinių metų ketvirčiui, iki kito ketvirčio pirmojo<text:s/></text:span><text:span text:style-name="T665">mėnesio 15 d. teikia informaciją Marijampolės savivaldybės administracijos Finansų ir strateginio planavimo skyriui vadovaujantis Duomenų apie suteiktą socialinę paramą mokiniams teikimo tvarkos aprašu, patvirtintu Socialinės apsaugos ir darbo ministro 200</text:span><text:span text:style-name="T666">6 m. spalio 12 d. įsakymu Nr. A1-283 „Dėl teisės aktų, numatytų Lietuvos Respublikos socialinės paramos mokiniams įstatyme, patvirtinimo“.</text:span></text:p>
      <text:p text:style-name="P667"><text:span text:style-name="T668">35</text:span><text:span text:style-name="T669">. Mokyklos iki rugsėjo 20 d. teikia informaciją Marijampolės savivaldybės administracijos Finansų ir strategini</text:span><text:span text:style-name="T670">o planavimo skyriui apie numatomas nepanaudoti einamųjų metų Valstybės biudžeto lėšas.</text:span></text:p>
      <text:p text:style-name="P671"/>
      <text:p text:style-name="P672"><text:span text:style-name="T673">IX</text:span><text:span text:style-name="T674"><text:s text:c="2"/>SKYRIUS</text:span></text:p>
      <text:p text:style-name="P675"><text:span text:style-name="T676">PAREIŠKĖJO PAREIGOS</text:span></text:p>
      <text:p text:style-name="P677"/>
      <text:p text:style-name="P678"><text:span text:style-name="T679">36</text:span><text:span text:style-name="T680">. Pareiškėjas privalo:</text:span></text:p>
      <text:p text:style-name="P681"><text:span text:style-name="T682">36.1</text:span><text:span text:style-name="T683">. prašyme-paraiškoje nurodyti išsamią ir teisingą informaciją, įrodančią asmens teisę gauti so</text:span><text:span text:style-name="T684">cialinę paramą mokiniams, ir pateikti šiai paramai gauti būtinus dokumentus;</text:span></text:p>
      <text:p text:style-name="P685"><text:span text:style-name="T686">36.2</text:span><text:span text:style-name="T687">. informuoti seniūnijų specialistus apie pasikeitusias aplinkybes, turinčias įtakos teisei į socialinę paramą mokiniams, ne vėliau kaip per 10 darbo dienų nuo šių aplinkyb</text:span><text:span text:style-name="T688">ių atsiradimo dienos;</text:span></text:p>
      <text:p text:style-name="P689"><text:span text:style-name="T690">36.3</text:span><text:span text:style-name="T691">. sudaryti seniūnijų specialistams, Piniginės paramos skyriaus atsakingiems specialistams <text:s/>galimybę tikrinti bendrai gyvenančių asmenų ar vieno gyvenančio asmens gyvenimo sąlygas ir surašyti buities ir gyvenimo sąlygų patikrin</text:span><text:span text:style-name="T692">imo aktą;</text:span></text:p>
      <text:p text:style-name="P693"><text:span text:style-name="T694">36.4</text:span><text:span text:style-name="T695">. paramą mokinio reikmenims įsigyti naudoti pagal tikslinę jos paskirtį;</text:span></text:p>
      <text:p text:style-name="P696"><text:span text:style-name="T697">36.5</text:span><text:span text:style-name="T698"><text:s/>grąžinti neteisėtai gautą socialinę paramą mokiniams ir panaudotą ne pagal tikslinę paskirtį paramą mokinio reikmenims įsigyti (toliau kartu – neteisėtai gauta socialinė parama mokiniams).</text:span></text:p>
      <text:p text:style-name="P699"/>
      <text:p text:style-name="P700"><text:span text:style-name="T701">X</text:span><text:span text:style-name="T702"><text:s/>SKYRIUS</text:span></text:p>
      <text:p text:style-name="P703"><text:span text:style-name="T704">NETEISĖTAI GAUTOS SOCIALINĖS PARAMOS MOKINIAMS<text:s/></text:span><text:span text:style-name="T705">IŠIEŠKOJIMAS</text:span></text:p>
      <text:p text:style-name="P706"/>
      <text:p text:style-name="P707"><text:span text:style-name="T708">37</text:span><text:span text:style-name="T709">. Pareiškėjas, nuslėpęs ar pateikęs neteisingus duomenis, reikalingus socialinei paramai mokiniams gauti, ir dėl to neteisėtai ją gavęs, ar paramą mokinio reikmenims įsigyti panaudojęs ne pagal tikslinę jos paskirtį, privalo šią paramą<text:s/></text:span><text:span text:style-name="T710">suteikusiai institucijai (mokyklai –nemokamo maitinimo lėšas, Finansų ir strateginio planavimo skyriui - paramą mokinio reikmenims įsigyti) grąžinti neteisėtai gautos socialinės paramos mokiniams dydžio pinigines lėšas. Neteisėtai gautos ir negrąžintos soc</text:span><text:span text:style-name="T711">ialinės paramos mokiniams dydžio piniginės lėšos išieškomos Lietuvos Respublikos civilinio proceso kodekso nustatyta tvarka.<text:s/></text:span></text:p>
      <text:p text:style-name="P712"/>
      <text:p text:style-name="P713"><text:span text:style-name="T714">XI</text:span><text:span text:style-name="T715"><text:s/>SKYRIUS</text:span></text:p>
      <text:p text:style-name="P716"><text:span text:style-name="T717">ASMENS DUOMENŲ TVARKYMAS PRIIMANT PRAŠYMUS-PARAIŠKAS SOCIALINEI PARAMAI MOKINIAMS GAUTI BEI <text:s/>SKIRIANT IR IŠMOKAN</text:span><text:span text:style-name="T718">T SOCIALINĘ PARAMĄ</text:span></text:p>
      <text:p text:style-name="P719">MOKINIAMS</text:p>
      <text:p text:style-name="P720"/>
      <text:p text:style-name="P721"><text:span text:style-name="T722">38</text:span><text:span text:style-name="T723">. Bendrai gyvenančių asmenų ar vieno gyvenančio asmens (toliau-asmuo) duomenų tvarkymo tikslas priimant prašymus-paraiškas socialinei paramai mokiniams gauti bei skiriant ir išmokant socialinę paramą mokiniams –<text:s/></text:span><text:span text:style-name="T724">nustatyti asmens tapatybę ir gauti papildomą informaciją, reikalingą paslaugai teikti.</text:span></text:p>
      <text:p text:style-name="P725"><text:span text:style-name="T726">39</text:span><text:span text:style-name="T727">. Priimant prašymus-paraiškas socialinei paramai mokiniams gauti bei skiriant ir išmokant socialinę paramą mokiniams, tvarkyti asmens duomenis yra būtina, vykdant<text:s/></text:span><text:span text:style-name="T728">Marijampolės savivaldybės administracijai pavestas viešosios valdžios funkcijas. Viešosios valdžios funkcijos įtvirtintos Lietuvos Respublikos vietos savivaldos įstatymo 6 straipsnio 43 punktu. Rinkti asmens duomenis yra būtina Marijampolės savivaldybės ad</text:span><text:span text:style-name="T729">ministracijai taikomos teisinės prievolės pagrindu. Teisinė prievolė numatyta Lietuvos Respublikos socialinės paramos mokiniams įstatyme, Lietuvos Respublikos socialinės apsaugos ir darbo ministro 2005 m. <text:s/>birželio 27 d. įsakymu Nr. A1-183 „Dėl kai kurių s</text:span><text:span text:style-name="T730">ocialinei paramai gauti reikalingų formų patvirtinimo“ patvirtintame prašyme-paraiškoje socialinei paramai mokiniams gauti bei šiame Apraše.</text:span></text:p>
      <text:p text:style-name="P731"><text:span text:style-name="T732">40</text:span><text:span text:style-name="T733">. Priimant prašymus-paraiškas socialinei paramai mokiniams gauti bei skiriant ir išmokant socialinę paramą mo</text:span><text:span text:style-name="T734">kiniams, asmens duomenys tvarkomi vadovaujantis Europos Parlamento ir Tarybos reglamentu (ES) 2016/679 dėl fizinių asmenų apsaugos tvarkant asmens duomenis ir dėl laisvo tokių duomenų judėjimo ir kuriuo panaikinama Direktyva 95/46/EB (Bendrasis duomenų aps</text:span><text:span text:style-name="T735">augos reglamentas) ir jo įgyvendinamaisiais teisės aktais, Lietuvos Respublikos asmens duomenų teisinės apsaugos įstatymu bei Asmens duomenų tvarkymo Marijampolės savivaldybės administracijoje taisyklėmis.</text:span></text:p>
      <text:p text:style-name="P736"><text:span text:style-name="T737">41</text:span><text:span text:style-name="T738">. Marijampolės savivaldybės administracijos<text:s/></text:span><text:span text:style-name="T739">valstybės tarnautojas, priimantis prašymus- paraiškas socialinei paramai mokiniams gauti bei skiriantis ir išmokantis socialinę paramą mokiniams, pasirašytinai įsipareigoja saugoti asmens duomenis, kurie jam tapo žinomi priimant prašymus-paraiškas socialin</text:span><text:span text:style-name="T740">ei paramai mokiniams gauti bei skiriant ir išmokant socialinę paramą mokiniams. <text:s/></text:span></text:p>
      <text:p text:style-name="P741"><text:span text:style-name="T742">42</text:span><text:span text:style-name="T743">. Skiriant ir išmokant socialinę paramą mokiniams, pareiškėjui, besikreipiančiam socialinės paramos mokiniams, duodamas užpildyti prašymas-paraiška socialinei paramai m</text:span><text:span text:style-name="T744">okiniams gauti. <text:s/>Prašyme-paraiškoje socialinei paramai mokiniams gauti renkami tokie asmens ir bendrai gyvenančių asmenų duomenys:</text:span></text:p>
      <text:p text:style-name="P745"><text:span text:style-name="T746">42.1</text:span><text:span text:style-name="T747">. besikreipiančio asmens vardas, pavardė, gimimo data, asmens kodas;</text:span></text:p>
      <text:p text:style-name="P748"><text:span text:style-name="T749">42.2</text:span><text:span text:style-name="T750">. deklaruotos gyvenamosios vietos adresas<text:s/></text:span><text:span text:style-name="T751">arba gyvenamosios vietos adresas, kai asmuo įtrauktas į gyvenamosios vietos neturinčių (nedeklaravusių) asmenų apskaitą, ir faktinės gyvenamosios vietos adresas;</text:span></text:p>
      <text:p text:style-name="P752"><text:span text:style-name="T753">42.3</text:span><text:span text:style-name="T754">. asmens telefonas ir elektroninis paštas;</text:span></text:p>
      <text:p text:style-name="P755"><text:span text:style-name="T756">42.4</text:span><text:span text:style-name="T757">. banko sąskaitos Nr., bankas;</text:span></text:p>
      <text:p text:style-name="P758"><text:span text:style-name="T759">42</text:span><text:span text:style-name="T760">.5</text:span><text:span text:style-name="T761">. mokinio vardas, <text:s/>asmens kodas ar gimimo data, klasė, mokyklos pavadinimas;</text:span></text:p>
      <text:p text:style-name="P762"><text:span text:style-name="T763">42.6</text:span><text:span text:style-name="T764">. visų šeimos narių pajamos pagal pajamų rūšis;</text:span></text:p>
      <text:p text:style-name="P765"><text:span text:style-name="T766">42.7</text:span><text:span text:style-name="T767">. šeimos nario statusas;</text:span></text:p>
      <text:p text:style-name="P768"><text:span text:style-name="T769">42.8</text:span><text:span text:style-name="T770">. duomenys apie asmens veiklos pobūdį ir socialinę padėtį;</text:span></text:p>
      <text:p text:style-name="P771"><text:span text:style-name="T772">42.9</text:span><text:span text:style-name="T773">. esant pagrįstai abejonei, priimant prašymus-paraiškas socialinei paramai mokiniams gauti bei skiriant ir išmokant socialinę paramą mokiniams, gali būti renkami ir kiti duomenys, įrodantys asmens teisę į socialinę paramą mokiniams.<text:s/></text:span></text:p>
      <text:p text:style-name="P774"><text:span text:style-name="T775">43</text:span><text:span text:style-name="T776">. Lietuvos Res</text:span><text:span text:style-name="T777">publikos socialinės paramos mokiniams įstatyme bei šiame apraše numatyta teisinė prievolė Marijampolės savivaldybės mokykloms ir nevalstybinėms mokykloms, veikiančioms Marijampolės savivaldybės teritorijoje, pateikti mero nustatyta tvarka priimtus sprendim</text:span><text:span text:style-name="T778">us apie socialinės paramos mokiniams skyrimą. Sprendime pateikiami tokie duomenys:</text:span></text:p>
      <text:p text:style-name="P779">Punkto pakeitimai:</text:p>
      <text:p text:style-name="P780"><text:span text:style-name="T781">Nr.<text:s/></text:span><text:a xlink:href="https://www.e-tar.lt/portal/legalAct.html?documentId=ba5625f0ffa811ed9978886e85107ab2" office:target-frame-name="_top" xlink:show="replace"><text:span text:style-name="T782">1-153</text:span></text:a><text:span text:style-name="T783">, 2023-05-29, paskelbta TAR 2023-05-31, i. k. 2</text:span><text:span text:style-name="T784">023-10680</text:span></text:p>
      <text:p text:style-name="P785"><text:span text:style-name="T786">43.1</text:span><text:span text:style-name="T787">. mokinio vardas, pavardė;</text:span></text:p>
      <text:p text:style-name="P788"><text:span text:style-name="T789">43.2</text:span><text:span text:style-name="T790">. gimimo data arba asmens kodas;</text:span></text:p>
      <text:p text:style-name="P791"><text:span text:style-name="T792">43.3</text:span><text:span text:style-name="T793">. klasė;</text:span></text:p>
      <text:p text:style-name="P794"><text:span text:style-name="T795">43.4</text:span><text:span text:style-name="T796">. skirtos socialinės paramos mokiniams rūšys bei skyrimo laikotarpiai;</text:span></text:p>
      <text:p text:style-name="P797"><text:span text:style-name="T798">43.5</text:span><text:span text:style-name="T799">. aprūpinimo mokinio reikmenims suma.</text:span></text:p>
      <text:p text:style-name="P800"><text:span text:style-name="T801">44</text:span><text:span text:style-name="T802">. Užpildytas prašymas-</text:span><text:span text:style-name="T803">paraiška socialinei paramai mokiniams gauti saugomas socialinės paramos mokiniams skyrimo bylose Marijampolės savivaldybės administracijos dokumentacijos plane nustatytą laikotarpį. Pasibaigus saugojimo terminui, duomenys sunaikinami.</text:span></text:p>
      <text:p text:style-name="P804"><text:span text:style-name="T805">45</text:span><text:span text:style-name="T806">. Marijampolės<text:s/></text:span><text:span text:style-name="T807">savivaldybės administracija turi teisę gauti duomenis iš registrų, numatytų šio Aprašo 14 punkte.<text:s/></text:span></text:p>
      <text:p text:style-name="P808"><text:span text:style-name="T809">46</text:span><text:span text:style-name="T810">. Apie asmens duomenų tvarkymą asmuo, kuris kreipiasi dėl socialinės paramos mokiniams skyrimo ir išmokėjimo, informuojamas asmens duomenų gavimo metu<text:s/></text:span><text:span text:style-name="T811">- informaciniame stende. Suteikiama tokia informacija: duomenų valdytojo kontaktiniai duomenys; duomenų apsaugos pareigūno kontaktiniai duomenys; duomenų tvarkymo tikslas ir teisinis duomenų tvarkymo pagrindas; asmens duomenų saugojimo laikotarpis; duomenų</text:span><text:span text:style-name="T812"><text:s/>subjekto teisės asmens duomenų tvarkymo srityje.</text:span></text:p>
      <text:p text:style-name="P813"><text:span text:style-name="T814">_____________________</text:span></text:p>
      <text:p text:style-name="P815">PATVIRTINTA</text:p>
      <text:p text:style-name="P820">Marijampolės savivaldybės tarybos 2018 m.<text:s/></text:p>
      <text:p text:style-name="P821"><text:span text:style-name="T822">kovo 26 d. sprendimu Nr. 1-119</text:span></text:p>
      <text:p text:style-name="P823">(Marijampolės savivaldybės tarybos</text:p>
      <text:p text:style-name="P824">2019 m. sausio 28 d. <text:s/>sprendimo Nr. 1-27<text:s/></text:p>
      <text:p text:style-name="P825">redakcija)</text:p>
      <text:p text:style-name="P826"/>
      <text:p text:style-name="P827"/>
      <text:p text:style-name="P828"><text:span text:style-name="T829">MOKINIŲ NEMOKAMO MAITINIMO MARIJAMPOLĖS SAVIVALDYBĖS MOKYKLOSE IR NEVALSTYBINĖSE MOKYKLOSE, VEIKIANČIOSE MARIJAMPOLĖS SAVIVALDYBĖS TERITORIJOJE, TVARKOS APRAŠAS</text:span></text:p>
      <text:p text:style-name="P830"/>
      <text:p text:style-name="P831">Pakeistas priedo pavadinimas:</text:p>
      <text:p text:style-name="P832"><text:span text:style-name="T833">Nr.<text:s/></text:span><text:a xlink:href="https://www.e-tar.lt/portal/legalAct.html?documentId=ba5625f0ffa811ed9978886e85107ab2" office:target-frame-name="_top" xlink:show="replace"><text:span text:style-name="T834">1-153</text:span></text:a><text:span text:style-name="T835">, 2023-05-29, paskelbta TAR 2023-05-31, i. k. 2023-10680</text:span></text:p>
      <text:p text:style-name="Normal"/>
      <text:p text:style-name="P836"><text:span text:style-name="T837">I</text:span><text:span text:style-name="T838"><text:s/>SKYRIUS</text:span></text:p>
      <text:p text:style-name="P839"><text:span text:style-name="T840">BENDROSIOS NUOSTATOS</text:span></text:p>
      <text:p text:style-name="P841"/>
      <text:p text:style-name="P842"><text:span text:style-name="T843">1</text:span><text:span text:style-name="T844">. Mokinių nemokamo maitinimo Marijampolės savivaldybės moky</text:span><text:span text:style-name="T845">klose ir nevalstybinėse mokyklose, veikiančiose Marijampolės savivaldybės teritorijoje, tvarkos aprašas (toliau –Aprašas) nustato mokinių nemokamo maitinimo organizavimą, skyrimą ir teikimą, nemokamo maitinimo apskaitą, mokyklų teises ir pareigas.</text:span><text:s/></text:p>
      <text:p text:style-name="P846">Punkto<text:s/>pakeitimai:</text:p>
      <text:p text:style-name="P847"><text:span text:style-name="T848">Nr.<text:s/></text:span><text:a xlink:href="https://www.e-tar.lt/portal/legalAct.html?documentId=ba5625f0ffa811ed9978886e85107ab2" office:target-frame-name="_top" xlink:show="replace"><text:span text:style-name="T849">1-153</text:span></text:a><text:span text:style-name="T850">, 2023-05-29, paskelbta TAR 2023-05-31, i. k. 2023-10680</text:span></text:p>
      <text:p text:style-name="Normal"/>
      <text:p text:style-name="P851"><text:span text:style-name="T852">2</text:span><text:span text:style-name="T853">. Šis Aprašas taikomas mokiniams, kurie mokosi bendrojo ugdymo mokyklose,<text:s/></text:span><text:span text:style-name="T854">profesinio mokymo įstaigose, ikimokyklinio ugdymo mokyklose ar pas kitą švietimo teikėją (išskyrus laisvąjį mokytoją) (toliau – mokykla) pagal bendrojo ugdymo programas, įregistruotas Studijų, mokymo programų ir kvalifikacijų registre, ar priešmokyklinio u</text:span><text:span text:style-name="T855">gdymo programą.</text:span></text:p>
      <text:p text:style-name="P856"/>
      <text:p text:style-name="P857"><text:span text:style-name="T858">II</text:span><text:span text:style-name="T859"><text:s/>SKYRIUS</text:span></text:p>
      <text:p text:style-name="P860"><text:span text:style-name="T861">MOKINIŲ NEMOKAMO MAITINIMO ORGANIZAVIMAS</text:span></text:p>
      <text:p text:style-name="P862"/>
      <text:p text:style-name="P863"><text:span text:style-name="T864">3</text:span><text:span text:style-name="T865">. Mokykloje mokinių nemokamą maitinimą organizuoja mokyklos direktorius arba jo paskirtas atsakingas asmuo.</text:span></text:p>
      <text:p text:style-name="P866"><text:span text:style-name="T867">4</text:span><text:span text:style-name="T868">. Mokyklos direktorius nustato Mokyklos mokinių nemokamo maiti</text:span><text:span text:style-name="T869">nimo tvarką.</text:span></text:p>
      <text:p text:style-name="P870"><text:span text:style-name="T871">5</text:span><text:span text:style-name="T872">. Mokyklos direktorius užtikrina, kad teikiama maitinimo paslauga būtų kokybiška ir atitiktų vaikų maitinimo organizavimo tvarkos aprašo, patvirtinto Sveikatos apsaugos ministro 2018 m. balandžio 10 d. įsakymu Nr. V-394, reikalavimus.<text:s/></text:span></text:p>
      <text:p text:style-name="P873"><text:span text:style-name="T874">6</text:span><text:span text:style-name="T875">. Marijampolės savivaldybės administracija, vadovaudamasi Pusryčių, pietų ir pavakarių patiekalų gamybai reikalingų produktų rinkinių sąrašu pagal mokinių amžiaus grupes,  patvirtintu Lietuvos Respublikos sveikatos apsaugos ministro 2010 m. spalio 4 d.<text:s/></text:span><text:span text:style-name="T876">įsakymu  Nr. V-877 „Dėl Pusryčių, pietų ir pavakarių patiekalų gamybai reikalingų produktų rinkinių sąrašo pagal mokinių amžiaus grupes patvirtinimo“ ir Kreipimosi dėl socialinės paramos mokiniams tvarkos aprašo, patvirtinto Marijampolės savivaldybės taryb</text:span><text:span text:style-name="T877">os 2018 m. kovo 26 d. sprendimu Nr. 1-119 „Dėl socialinės paramos mokiniams tvarkų aprašų patvirtinimo“, 7 punktu, nustato nemokamų pietų, pusryčių, pavakarių maitinimo vasaros atostogų metu mokyklų organizuojamose vasaros poilsio stovyklose vienos dienos<text:s/></text:span><text:span text:style-name="T878">kainą vienam mokiniui.</text:span><text:s/></text:p>
      <text:p text:style-name="P879">Punkto pakeitimai:</text:p>
      <text:p text:style-name="P880"><text:span text:style-name="T881">Nr.<text:s/></text:span><text:a xlink:href="https://www.e-tar.lt/portal/legalAct.html?documentId=ba5625f0ffa811ed9978886e85107ab2" office:target-frame-name="_top" xlink:show="replace"><text:span text:style-name="T882">1-153</text:span></text:a><text:span text:style-name="T883">, 2023-05-29, paskelbta TAR 2023-05-31, i. k. 2023-10680</text:span></text:p>
      <text:p text:style-name="Normal"/>
      <text:p text:style-name="P884"><text:span text:style-name="T885">7</text:span><text:span text:style-name="T886">. Mokinių nemokamam maitinimui skirtiems pr</text:span><text:span text:style-name="T887">oduktams įsigyti vienai dienai vienam mokiniui (įskaitant prekių pirkimo pridėtinės vertės mokestį) skiriama:</text:span></text:p>
      <text:p text:style-name="P888"><text:span text:style-name="T889">7.1</text:span><text:span text:style-name="T890"><text:s/>nuo 1,6 iki 2,8 procento bazinės socialinės išmokos dydžio suma pusryčiams ar pavakariams;</text:span></text:p>
      <text:p text:style-name="P891"><text:span text:style-name="T892">7.2</text:span><text:span text:style-name="T893">. nuo 3,5 iki 5 procentų bazinės socialinė</text:span><text:span text:style-name="T894">s išmokos dydžio suma pietums;</text:span></text:p>
      <text:p text:style-name="P895"><text:span text:style-name="T896">7.3</text:span><text:span text:style-name="T897">. nuo 8,3 iki 9,7 procento bazinės socialinės išmokos dydžio suma maitinimui mokyklų organizuojamose vasaros poilsio stovyklose.</text:span></text:p>
      <text:p text:style-name="P898"><text:span text:style-name="T899">8</text:span><text:span text:style-name="T900">. Mokykla, gavusi sprendimą dėl socialinės paramos mokiniams skyrimo, informuoja<text:s/></text:span><text:span text:style-name="T901">mokinius apie jiems paskirtą socialinę paramą mokiniams.</text:span></text:p>
      <text:p text:style-name="P902"><text:span text:style-name="T903">9</text:span><text:span text:style-name="T904">. Mokykla ne vėliau kaip kitą darbo dieną elektroniniu paštu informuoja Piniginės <text:s/>paramos skyrių apie per mokslo metus išvykusius arba atvykusius mokinius, kuriems paskirtas nemokamas maitinima</text:span><text:span text:style-name="T905">s.</text:span></text:p>
      <text:p text:style-name="P906"><text:span text:style-name="T907">10</text:span><text:span text:style-name="T908">. Marijampolės savivaldybės administracijos Piniginės paramos skyrius koordinuoja mokinių nemokamo maitinimo organizavimą, renka ir kaupia duomenis apie skirtą nemokamą maitinimą mokiniams, atlieka duomenų analizę.</text:span></text:p>
      <text:p text:style-name="P909"/>
      <text:p text:style-name="P910"><text:span text:style-name="T911">III</text:span><text:span text:style-name="T912"><text:s/>SKYRIUS</text:span></text:p>
      <text:p text:style-name="P913"><text:span text:style-name="T914">NEMOKAMO MAIT</text:span><text:span text:style-name="T915">INIMO MOKINIAMS SKYRIMAS IR TEIKIMAS</text:span></text:p>
      <text:p text:style-name="P916"/>
      <text:p text:style-name="P917"><text:span text:style-name="T918">11</text:span><text:span text:style-name="T919">. Mokiniams nemokamas maitinimas teikiamas toje mokykloje, kurioje mokiniai mokosi.</text:span></text:p>
      <text:p text:style-name="P920"><text:span text:style-name="T921">12</text:span><text:span text:style-name="T922">. Mokiniams nemokamas maitinimas teikiamas mokyklų organizuojamose vasaros poilsio stovyklose.</text:span></text:p>
      <text:p text:style-name="P923"><text:span text:style-name="T924">12</text:span><text:span text:style-name="T925">1</text:span><text:span text:style-name="T926"><text:s/></text:span><text:span text:style-name="T927">. Jeigu mokiniui,<text:s/></text:span><text:span text:style-name="T928">kuris mokosi pagal suaugusiųjų ugdymo programą, per laikotarpį, kurį jam paskirtas nemokamas maitinimas, sukanka 21 metai, nemokamas maitinimas teikiamas iki mokslo metų ugdymo proceso pabaigos, IV gimnazijos klasės mokiniui – iki brandos egzaminų sesijos<text:s/></text:span><text:span text:style-name="T929">pabaigos.</text:span><text:s/></text:p>
      <text:p text:style-name="P930">Papildyta punktu:</text:p>
      <text:p text:style-name="P931"><text:span text:style-name="T932">Nr.<text:s/></text:span><text:a xlink:href="https://www.e-tar.lt/portal/legalAct.html?documentId=14450650c4fd11eba2bad9a0748ee64d" office:target-frame-name="_top" xlink:show="replace"><text:span text:style-name="T933">1-157</text:span></text:a><text:span text:style-name="T934">, 2021-05-31, paskelbta TAR 2021-06-04, i. k. 2021-12864</text:span></text:p>
      <text:p text:style-name="Normal"/>
      <text:p text:style-name="P935"><text:span text:style-name="T936">13</text:span><text:span text:style-name="T937">. Nemokamas maitinimas neskiriamas arba nutraukiamas, jeigu jų tėvai yra atleisti nuo mokėjimo už vaikų maitinimą mokyklų bendrabučiuose, išskyrus Kreipimosi dėl socialinės paramos mokiniams tvarkos aprašo, patvirtinto Marijampolės savivaldybės tarybos 201</text:span><text:span text:style-name="T938">8 m. kovo 26 d. sprendimu Nr. 1-119 „Dėl socialinės paramos mokiniams tvarkų aprašų patvirtinimo“ <text:s/>11 punkte nurodytą aplinkybę.<text:s/></text:span></text:p>
      <text:p text:style-name="P939">Punkto pakeitimai:</text:p>
      <text:p text:style-name="P940"><text:span text:style-name="T941">Nr.<text:s/></text:span><text:a xlink:href="https://www.e-tar.lt/portal/legalAct.html?documentId=fb387b50441b11ea8895faf9aa6b1770" office:target-frame-name="_top" xlink:show="replace"><text:span text:style-name="T942">1-24</text:span></text:a><text:span text:style-name="T943">,</text:span><text:span text:style-name="T944"><text:s/>2020-01-27, paskelbta TAR 2020-02-03, i. k. 2020-02352</text:span></text:p>
      <text:p text:style-name="P945"><text:span text:style-name="T946">Nr.<text:s/></text:span><text:a xlink:href="https://www.e-tar.lt/portal/legalAct.html?documentId=14450650c4fd11eba2bad9a0748ee64d" office:target-frame-name="_top" xlink:show="replace"><text:span text:style-name="T947">1-157</text:span></text:a><text:span text:style-name="T948">, 2021-05-31, paskelbta TAR 2021-06-04, i. k. 2021-12864</text:span></text:p>
      <text:p text:style-name="Normal"/>
      <text:p text:style-name="P949"><text:span text:style-name="T950">14</text:span><text:span text:style-name="T951">. Mokiniams vietoj nemokamo m</text:span><text:span text:style-name="T952">aitinimo negali būti išmokami pinigai.</text:span></text:p>
      <text:p text:style-name="P953"><text:span text:style-name="T954">14</text:span><text:span text:style-name="T955">1</text:span><text:span text:style-name="T956">. Karantino, ekstremaliosios situacijos, ekstremalaus įvykio ar įvykio laikotarpiu nemokamas maitinimas gali būti organizuojamas išduodant maisto davinius. Mokinių nemokamo maitinimo organizavimo ekstremaliosio</text:span><text:span text:style-name="T957">s situacijos, ekstremaliojo įvykio ir (ar) karantino metu sąlygas, įskaitant maisto davinio sudarymo, dalijimo (pristatymo), nepaimto maisto davinio panaudojimo ir kitas sąlygas nusimato mokyklų administracijos Mokyklų nemokamo maitinimo tvarkose. <text:s text:c="2"/></text:span></text:p>
      <text:p text:style-name="P958">Papildyta punktu:</text:p>
      <text:p text:style-name="P959"><text:span text:style-name="T960">Nr.<text:s/></text:span><text:a xlink:href="https://www.e-tar.lt/portal/legalAct.html?documentId=14450650c4fd11eba2bad9a0748ee64d" office:target-frame-name="_top" xlink:show="replace"><text:span text:style-name="T961">1-157</text:span></text:a><text:span text:style-name="T962">, 2021-05-31, paskelbta TAR 2021-06-04, i. k. 2021-12864</text:span></text:p>
      <text:p text:style-name="Normal"/>
      <text:p text:style-name="P963"><text:span text:style-name="T964">14</text:span><text:span text:style-name="T965">2</text:span><text:span text:style-name="T966">. Karantino, ekstremaliosios situacijos, ekstremalaus įvykio ar įvykio<text:s/></text:span><text:span text:style-name="T967">laikotarpiu nemokamas maitinimas gali būti teikiamas ir<text:s/></text:span><text:span text:style-name="T968">atostogų dienomis, taip pat, kai<text:s/></text:span><text:span text:style-name="T969">mokinys nelanko mokyklos dėl pateisinamų priežasčių, atsižvelgiant į savivaldybės finansines galimybes, priėmus atskirą Marijampolės savivaldybės mero nustatyta tvarka</text:span><text:span text:style-name="T970"><text:s/>priimtą sprendimą.<text:s/></text:span></text:p>
      <text:p text:style-name="P971">Papildyta punktu:</text:p>
      <text:p text:style-name="P972"><text:span text:style-name="T973">Nr.<text:s/></text:span><text:a xlink:href="https://www.e-tar.lt/portal/legalAct.html?documentId=14450650c4fd11eba2bad9a0748ee64d" office:target-frame-name="_top" xlink:show="replace"><text:span text:style-name="T974">1-157</text:span></text:a><text:span text:style-name="T975">, 2021-05-31, paskelbta TAR 2021-06-04, i. k. 2021-12864</text:span></text:p>
      <text:p text:style-name="P976">Punkto pakeitimai:</text:p>
      <text:p text:style-name="P977"><text:span text:style-name="T978">Nr.<text:s/></text:span><text:a xlink:href="https://www.e-tar.lt/portal/legalAct.html?documentId=ba5625f0ffa811ed9978886e85107ab2" office:target-frame-name="_top" xlink:show="replace"><text:span text:style-name="T979">1-153</text:span></text:a><text:span text:style-name="T980">, 2023-05-29, paskelbta TAR 2023-05-31, i. k. 2023-10680</text:span></text:p>
      <text:p text:style-name="Normal"/>
      <text:p text:style-name="P981"><text:span text:style-name="T982">15</text:span><text:span text:style-name="T983">. Mokiniui pakeitus mokyklą, ankstesnės mokyklos administracija naujos mokyklos<text:s/></text:span><text:span text:style-name="T984">administracijai ne vėliau kaip kitą darbo dieną po mokyklos pakeitimo dienos pateikia (</text:span><text:span text:style-name="T985">tiesiogiai</text:span><text:span text:style-name="T986">, paštu arba elektroninio ryšio priemonėmis, pasirašytą saugiu elektroniniu parašu) laisvos formos pažymą apie mokinio teisę gauti nemokamą maitinimą ir inform</text:span><text:span text:style-name="T987">uoja pareiškėjo gyvenamosios vietos savivaldybės administraciją apie tai, kad mokinys pakeitė mokyklą (informuojant nurodomas mokinio vardas, pavardė, asmens kodas (jeigu nėra asmens kodo, – gimimo data), naujos mokyklos pavadinimas ir data, nuo kurios mok</text:span><text:span text:style-name="T988">inys pakeitė mokyklą). Laisvos formos pažymoje mokyklos administracija nurodo šiuos mokinio duomenis: vardą, pavardę, asmens kodą (jeigu nėra asmens kodo, – gimimo datą), gyvenamosios vietos adresą. Mokiniui nemokamas maitinimas naujoje mokykloje pradedama</text:span><text:span text:style-name="T989">s teikti nuo kitos darbo dienos po to, kai pažyma buvo gauta mokykloje.</text:span><text:s/></text:p>
      <text:p text:style-name="P990">Punkto pakeitimai:</text:p>
      <text:p text:style-name="P991"><text:span text:style-name="T992">Nr.<text:s/></text:span><text:a xlink:href="https://www.e-tar.lt/portal/legalAct.html?documentId=14450650c4fd11eba2bad9a0748ee64d" office:target-frame-name="_top" xlink:show="replace"><text:span text:style-name="T993">1-157</text:span></text:a><text:span text:style-name="T994">, 2021-05-31, paskelbta TAR 2021-06-04, i. k. 2021-12864</text:span></text:p>
      <text:p text:style-name="Normal"/>
      <text:p text:style-name="P995"><text:span text:style-name="T996">IV</text:span><text:span text:style-name="T997"><text:s/>SKYRIUS</text:span></text:p>
      <text:p text:style-name="P998"><text:span text:style-name="T999">NEMOKAMO MAITINIMO APSKAITA</text:span></text:p>
      <text:p text:style-name="P1000"/>
      <text:p text:style-name="P1001"><text:span text:style-name="T1002">16</text:span><text:span text:style-name="T1003">. Nemokamai maitinamų mokinių apskaitą mokykloje vykdo mokyklos direktoriaus paskirtas atsakingas darbuotojas.<text:s/></text:span></text:p>
      <text:p text:style-name="P1004"><text:span text:style-name="T1005">17</text:span><text:span text:style-name="T1006">. Nemokamą maitinimą gaunantiems mokiniams išduodami vardiniai talonai, kuriuose nuro</text:span><text:span text:style-name="T1007">doma klasė ir data.<text:s/></text:span></text:p>
      <text:p text:style-name="P1008"><text:span text:style-name="T1009">18</text:span><text:span text:style-name="T1010">. Atsakingi darbuotojai pildo vaikų nemokamo maitinimo mokykloje apskaitos žurnalą ir suveda informaciją į Socialinės paramos šeimai informacinės sistemos (SPIS) duomenų bazės nemokamo mokinių maitinimo registravimo žurnalą. Mait</text:span><text:span text:style-name="T1011">inimo žurnalai pildomi įvedant informaciją kasdien. Per mėnesį suteikto maitinimo duomenys žurnale užpildomi ne vėliau kaip paskutinę einamojo mėnesio dieną.</text:span></text:p>
      <text:p text:style-name="P1012"/>
      <text:p text:style-name="P1013"><text:span text:style-name="T1014">V</text:span><text:span text:style-name="T1015"><text:s/>SKYRIUS</text:span></text:p>
      <text:p text:style-name="P1016"><text:span text:style-name="T1017">MOKYKLŲ TEISĖS IR PAREIGOS</text:span></text:p>
      <text:p text:style-name="P1018"/>
      <text:p text:style-name="P1019"><text:span text:style-name="T1020">19</text:span><text:span text:style-name="T1021">. Nevalstybinių mokyklų, veikiančių<text:s/></text:span><text:span text:style-name="T1022">Marijampolės savivaldybės teritorijoje, administracijos:</text:span></text:p>
      <text:p text:style-name="P1023"><text:span text:style-name="T1024">19.1</text:span><text:span text:style-name="T1025">. atsako už valstybės biudžeto lėšų, skiriamų nemokamam mokinių maitinimui  įgyvendinti, tikslingą panaudojimą;</text:span></text:p>
      <text:p text:style-name="P1026"><text:span text:style-name="T1027">19.2</text:span><text:span text:style-name="T1028">. Marijampolės savivaldybės administracijos Finansų ir strateginio planav</text:span><text:span text:style-name="T1029">imo skyriui teikia duomenis, reikalingus valstybės biudžeto lėšų poreikiui apskaičiuoti, vadovaudamosi socialinės apsaugos ir darbo ministro patvirtintu Duomenų apie valstybės biudžeto lėšų poreikį socialinei paramai mokiniams teikimo tvarkos aprašu;</text:span></text:p>
      <text:p text:style-name="P1030"><text:span text:style-name="T1031">19.</text:span><text:span text:style-name="T1032">3</text:span><text:span text:style-name="T1033">. Marijampolės savivaldybės administracijos Finansų ir strateginio planavimo skyriui teikia duomenis apie suteiktą socialinę paramą mokiniams vadovaudamosi socialinės apsaugos ir darbo ministro patvirtintu Duomenų apie suteiktą socialinę paramą mokiniam</text:span><text:span text:style-name="T1034">s teikimo tvarkos aprašu;</text:span></text:p>
      <text:p text:style-name="P1035"><text:span text:style-name="T1036">19.4</text:span><text:span text:style-name="T1037">.  mokyklų administracijos privalo užtikrinti nemokamų pietų teikimą Kreipimosi dėl socialinės paramos mokiniams tvarkos aprašo, patvirtinto Marijampolės savivaldybės tarybos 2018 m. kovo 26 d. sprendimu Nr. 1-119 „Dėl soc</text:span><text:span text:style-name="T1038">ialinės paramos mokiniams tvarkų aprašų patvirtinimo“,   11 punkte nurodytiems mokiniams.</text:span><text:s/></text:p>
      <text:p text:style-name="P1039">Punkto pakeitimai:</text:p>
      <text:p text:style-name="P1040"><text:span text:style-name="T1041">Nr.<text:s/></text:span><text:a xlink:href="https://www.e-tar.lt/portal/legalAct.html?documentId=ba5625f0ffa811ed9978886e85107ab2" office:target-frame-name="_top" xlink:show="replace"><text:span text:style-name="T1042">1-153</text:span></text:a><text:span text:style-name="T1043">, 2023-05-29, paskelbta TAR 2023-05-3</text:span><text:span text:style-name="T1044">1, i. k. 2023-10680</text:span></text:p>
      <text:p text:style-name="Normal"/>
      <text:p text:style-name="P1045"><text:span text:style-name="T1046">_________________________</text:span></text:p>
      <text:p text:style-name="P1047">PATVIRTINTA</text:p>
      <text:p text:style-name="P1052">Marijampolės savivaldybės tarybos 2018 m.<text:s/></text:p>
      <text:p text:style-name="P1053"><text:span text:style-name="T1054">kovo 26 d. sprendimu Nr. 1-119</text:span></text:p>
      <text:p text:style-name="P1055">(Marijampolės savivaldybės tarybos</text:p>
      <text:p text:style-name="P1056">2019 m. sausio 28 d. <text:s/>sprendimo Nr. 1-27<text:s/></text:p>
      <text:p text:style-name="P1057">redakcija)</text:p>
      <text:p text:style-name="P1058"/>
      <text:p text:style-name="P1059"><text:span text:style-name="T1060">MOKINIŲ APRŪPINIMO MOKINIO REIKMENIMIS TVARKOS APRAŠAS</text:span></text:p>
      <text:p text:style-name="P1061"/>
      <text:p text:style-name="P1062"><text:span text:style-name="T1063">I</text:span><text:span text:style-name="T1064"><text:s/>SKYRIUS</text:span></text:p>
      <text:p text:style-name="P1065"><text:span text:style-name="T1066">BENDROSIOS NUOSTATOS</text:span></text:p>
      <text:p text:style-name="P1067"/>
      <text:p text:style-name="P1068"><text:span text:style-name="T1069">1</text:span><text:span text:style-name="T1070">. Mokinių aprūpinimo mokinio reikmenimis tvarkos aprašo (toliau –Aprašas) paskirtis – nustatyti mokinio reikmenų rinkinių sudarymą ir jų kainos nustatymą, šios</text:span><text:span text:style-name="T1071"><text:s/>paramos teikimo sąlygas.</text:span></text:p>
      <text:p text:style-name="P1072"><text:span text:style-name="T1073">2</text:span><text:span text:style-name="T1074">. Šis Aprašas taikomas pareiškėjams, kurie Lietuvos Respublikos gyvenamosios vietos deklaravimo įstatymo nustatyta tvarka deklaruoja gyvenamąją vietą arba yra įtraukti į gyvenamosios vietos nedeklaravusių asmenų apskaitą, Mar</text:span><text:span text:style-name="T1075">ijampolės savivaldybėje, o jeigu jo gyvenamoji vieta nedeklaruota ir jis nėra įtrauktas į gyvenamosios vietos nedeklaravusių asmenų apskaitą, – faktiškai gyvenantiems Marijampolės savivaldybėje. <text:s/>(toliau <text:s/>– gyvenamosios vietos savivaldybė).<text:s/></text:span></text:p>
      <text:p text:style-name="P1076"><text:span text:style-name="T1077">3</text:span><text:span text:style-name="T1078">. Šis Apr</text:span><text:span text:style-name="T1079">ašas yra taikomas mokiniams, kurie mokosi bendrojo ugdymo mokyklose, profesinio mokymo įstaigose, ikimokyklinio ugdymo mokyklose ar pas kitą švietimo teikėją (išskyrus laisvąjį mokytoją) (toliau – mokykla) pagal bendrojo ugdymo programas, įregistruotas Stu</text:span><text:span text:style-name="T1080">dijų, mokymo programų ir kvalifikacijų registre, ar priešmokyklinio ugdymo programą.</text:span></text:p>
      <text:p text:style-name="P1081"/>
      <text:p text:style-name="P1082"><text:span text:style-name="T1083">II</text:span><text:span text:style-name="T1084"><text:s/>SKYRIUS</text:span></text:p>
      <text:p text:style-name="P1085"><text:span text:style-name="T1086">MOKINIO REIKMENŲ RINKINIŲ SUDARYMAS IR JŲ KAINOS NUSTATYMAS</text:span></text:p>
      <text:p text:style-name="P1087"/>
      <text:p text:style-name="P1088"><text:span text:style-name="T1089">4</text:span><text:span text:style-name="T1090">. <text:s/>Mokinio reikmenys susideda:</text:span></text:p>
      <text:p text:style-name="P1091"><text:span text:style-name="T1092">4.1</text:span><text:span text:style-name="T1093">. Kanceliarinės prekės:</text:span></text:p>
      <text:p text:style-name="P1094"><text:span text:style-name="T1095">4.1.1</text:span><text:span text:style-name="T1096">. pieštukai (spalvot</text:span><text:span text:style-name="T1097">i ir paprasti);</text:span></text:p>
      <text:p text:style-name="P1098"><text:span text:style-name="T1099">4.1.2</text:span><text:span text:style-name="T1100">. rašikliai (tušinukai, šerdelės);</text:span></text:p>
      <text:p text:style-name="P1101"><text:span text:style-name="T1102">4.1.3</text:span><text:span text:style-name="T1103">. flomasteriai;</text:span></text:p>
      <text:p text:style-name="P1104"><text:span text:style-name="T1105">4.1.4</text:span><text:span text:style-name="T1106">. žymekliai;</text:span></text:p>
      <text:p text:style-name="P1107"><text:span text:style-name="T1108">4.1.5</text:span><text:span text:style-name="T1109">. tušas ir atitinkamos tam pritaikytos plunksnos;</text:span></text:p>
      <text:p text:style-name="P1110"><text:span text:style-name="T1111">4.1.6</text:span><text:span text:style-name="T1112">. rašalas ir rašalinės kapsulės;</text:span></text:p>
      <text:p text:style-name="P1113"><text:span text:style-name="T1114">4.1.7</text:span><text:span text:style-name="T1115">. sąsiuviniai (įvairaus formato);</text:span></text:p>
      <text:p text:style-name="P1116"><text:span text:style-name="T1117">4.1.8</text:span><text:span text:style-name="T1118">. popierius (baltas ir spalvotas);</text:span></text:p>
      <text:p text:style-name="P1119"><text:span text:style-name="T1120">4.1.9</text:span><text:span text:style-name="T1121">. kartonas (įvairių spalvų, formato, storio);</text:span></text:p>
      <text:p text:style-name="P1122"><text:span text:style-name="T1123">4.1.10</text:span><text:span text:style-name="T1124">. liniuotės (trikampio, ovalo ar (ir) kitų formų);</text:span></text:p>
      <text:p text:style-name="P1125"><text:span text:style-name="T1126">4.1.11</text:span><text:span text:style-name="T1127">. matlankiai;</text:span></text:p>
      <text:p text:style-name="P1128"><text:span text:style-name="T1129">4.1.12</text:span><text:span text:style-name="T1130">. drožtukas;</text:span></text:p>
      <text:p text:style-name="P1131"><text:span text:style-name="T1132">4.1.13</text:span><text:span text:style-name="T1133">. trintukai;</text:span></text:p>
      <text:p text:style-name="P1134"><text:span text:style-name="T1135">4.1.14</text:span><text:span text:style-name="T1136">. klijai (sausi ir</text:span><text:span text:style-name="T1137"><text:s/>skysti);</text:span></text:p>
      <text:p text:style-name="P1138"><text:span text:style-name="T1139">4.1.15</text:span><text:span text:style-name="T1140">. dažai (akvarelė, guašas ar kt.);</text:span></text:p>
      <text:p text:style-name="P1141"><text:span text:style-name="T1142">4.1.16</text:span><text:span text:style-name="T1143">. pastelės;</text:span></text:p>
      <text:p text:style-name="P1144"><text:span text:style-name="T1145">4.1.17</text:span><text:span text:style-name="T1146">. kreida, vaškinės kreidelės;</text:span></text:p>
      <text:p text:style-name="P1147"><text:span text:style-name="T1148">4.1.18</text:span><text:span text:style-name="T1149">. teptukai;</text:span></text:p>
      <text:p text:style-name="P1150"><text:span text:style-name="T1151">4.1.19</text:span><text:span text:style-name="T1152">. žirklės;</text:span></text:p>
      <text:p text:style-name="P1153"><text:span text:style-name="T1154">4.1.20</text:span><text:span text:style-name="T1155">. penalas;</text:span></text:p>
      <text:p text:style-name="P1156"><text:span text:style-name="T1157">4.1.21</text:span><text:span text:style-name="T1158">. skaičiuotuvas;</text:span></text:p>
      <text:p text:style-name="P1159"><text:span text:style-name="T1160">4.1.22</text:span><text:span text:style-name="T1161">. piešimo priemonės (puodelis vandeniu</text:span><text:span text:style-name="T1162">i, plastmasinis užtiesalas);</text:span></text:p>
      <text:p text:style-name="P1163"><text:span text:style-name="T1164">4.1.23</text:span><text:span text:style-name="T1165">. braižymo priemonės (skriestuvas ir kt.);</text:span></text:p>
      <text:p text:style-name="P1166"><text:span text:style-name="T1167">4.1.24</text:span><text:span text:style-name="T1168">. segtuvai;</text:span></text:p>
      <text:p text:style-name="P1169"><text:span text:style-name="T1170">4.1.25</text:span><text:span text:style-name="T1171">. įdėklai;</text:span></text:p>
      <text:p text:style-name="P1172"><text:span text:style-name="T1173">4.1.26</text:span><text:span text:style-name="T1174">. įmautės;</text:span></text:p>
      <text:p text:style-name="P1175"><text:span text:style-name="T1176">4.1.27</text:span><text:span text:style-name="T1177">. plastilinas;</text:span></text:p>
      <text:p text:style-name="P1178"><text:span text:style-name="T1179">4.1.28</text:span><text:span text:style-name="T1180">. modelinas;</text:span></text:p>
      <text:p text:style-name="P1181"><text:span text:style-name="T1182">4.1.29</text:span><text:span text:style-name="T1183">. molis ar (ir) vaškas;</text:span></text:p>
      <text:p text:style-name="P1184"><text:span text:style-name="T1185">4.1.30</text:span><text:span text:style-name="T1186">. sąsagos,<text:s/></text:span><text:span text:style-name="T1187">sąvaržėlės;</text:span></text:p>
      <text:p text:style-name="P1188"><text:span text:style-name="T1189">4.1.31</text:span><text:span text:style-name="T1190">. lipni juosta;</text:span></text:p>
      <text:p text:style-name="P1191"><text:span text:style-name="T1192">4.1.32</text:span><text:span text:style-name="T1193">. eskizų albumai.</text:span></text:p>
      <text:p text:style-name="P1194"><text:span text:style-name="T1195">4.2</text:span><text:span text:style-name="T1196">. Kuprinė.</text:span></text:p>
      <text:p text:style-name="P1197"><text:span text:style-name="T1198">4.3</text:span><text:span text:style-name="T1199">. Pratybų sąsiuviniai, uždavinynai.</text:span></text:p>
      <text:p text:style-name="P1200"><text:span text:style-name="T1201">4.4</text:span><text:span text:style-name="T1202">. Atlasai.</text:span></text:p>
      <text:p text:style-name="P1203"><text:span text:style-name="T1204">4.5</text:span><text:span text:style-name="T1205">. Kontūriniai žemėlapiai.</text:span></text:p>
      <text:p text:style-name="P1206"><text:span text:style-name="T1207">4.6</text:span><text:span text:style-name="T1208">. Pasiekimų ar pažymių knygelės.</text:span></text:p>
      <text:p text:style-name="P1209"><text:span text:style-name="T1210">4.7</text:span><text:span text:style-name="T1211">. Aplankalai sąsiuviniams ir<text:s/></text:span><text:span text:style-name="T1212">knygoms.</text:span></text:p>
      <text:p text:style-name="P1213"><text:span text:style-name="T1214">4.8</text:span><text:span text:style-name="T1215">. Sportinė apranga, avalynė, drabužiai (atitinkantys sezoniškumą).</text:span></text:p>
      <text:p text:style-name="P1216"><text:span text:style-name="T1217">4.9</text:span><text:span text:style-name="T1218">. Dėlionės.</text:span></text:p>
      <text:p text:style-name="P1219"><text:span text:style-name="T1220">4.10</text:span><text:span text:style-name="T1221">. Šokių bateliai (češkė).</text:span></text:p>
      <text:p text:style-name="P1222"><text:span text:style-name="T1223">4.11</text:span><text:span text:style-name="T1224">. Dūdelė arba kitas mokyklos pasirinktas muzikinis instrumentas.</text:span></text:p>
      <text:p text:style-name="P1225"><text:span text:style-name="T1226">4.12</text:span><text:span text:style-name="T1227">. USB laikmena.</text:span></text:p>
      <text:p text:style-name="P1228"><text:span text:style-name="T1229">4.13</text:span><text:span text:style-name="T1230">. Mokinio pažym</text:span><text:span text:style-name="T1231">ėjimas (popierinis arba elektroninis).</text:span></text:p>
      <text:p text:style-name="P1232"><text:span text:style-name="T1233">4.14</text:span><text:span text:style-name="T1234">. Kitos būtiniausios mokiniui ugdyti reikalingos priemonės.</text:span></text:p>
      <text:p text:style-name="P1235"><text:span text:style-name="T1236">5</text:span><text:span text:style-name="T1237">. Mokinio reikmenims įsigyti (įskaitant prekių pirkimo pridėtinės vertės mokestį) per kalendorinius metus vienam mokiniui skiriama 2 bazinių<text:s/></text:span><text:span text:style-name="T1238">socialinių išmokų dydžio suma.</text:span></text:p>
      <text:p text:style-name="P1239"><text:span text:style-name="T1240">6</text:span><text:span text:style-name="T1241">. Jeigu mokinys patiria socialinę riziką arba mokinį augina bendrai gyvenantys asmenys, patiriantys socialinę riziką, individualios mokymosi priemonės į mokinio reikmenų rinkinius įtraukiamos vadovaujantis Lietuvos Respu</text:span><text:span text:style-name="T1242">blikos švietimo, mokslo ir sporto ministro patvirtintu Individualiųjų mokymosi priemonių sąrašu. Mokinio reikmenų rinkiniai kiekvienam mokiniui sudaromi pagal individualius jų poreikius, atsižvelgiant į bendrai gyvenančių asmenų auginamų vaikų skaičių, jų<text:s/></text:span><text:span text:style-name="T1243">jau turimus mokinio reikmenis ir vadovaujantis šiuo Aprašu.</text:span></text:p>
      <text:p text:style-name="P1244"/>
      <text:p text:style-name="P1245"><text:span text:style-name="T1246">III</text:span><text:span text:style-name="T1247"><text:s/>SKYRIUS</text:span></text:p>
      <text:p text:style-name="P1248"><text:span text:style-name="T1249">APRŪPINIMO MOKINIO REIKMENIMIS TEIKIMAS</text:span></text:p>
      <text:p text:style-name="P1250"/>
      <text:p text:style-name="P1251"><text:span text:style-name="T1252">7</text:span><text:span text:style-name="T1253">. Parama mokinio reikmenims įsigyti teikiama pareiškėjo gyvenamosios vietos savivaldybėje.<text:s/></text:span></text:p>
      <text:p text:style-name="P1254"><text:span text:style-name="T1255">8</text:span><text:span text:style-name="T1256">. Mokinių aprūpinimą mokinio reikm</text:span><text:span text:style-name="T1257">enimis administruoja Marijampolės savivaldybės administracijos Piniginės paramos skyrius.</text:span></text:p>
      <text:p text:style-name="P1258"><text:span text:style-name="T1259">9</text:span><text:span text:style-name="T1260">. Parama mokinio reikmenims įsigyti teikiama pinigais, išskyrus šio Aprašo 10 punkte nustatytą atvejį.</text:span><text:s/></text:p>
      <text:p text:style-name="P1261">Punkto pakeitimai:</text:p>
      <text:p text:style-name="P1262"><text:span text:style-name="T1263">Nr.<text:s/></text:span><text:a xlink:href="https://www.e-tar.lt/portal/legalAct.html?documentId=fb387b50441b11ea8895faf9aa6b1770" office:target-frame-name="_top" xlink:show="replace"><text:span text:style-name="T1264">1-24</text:span></text:a><text:span text:style-name="T1265">, 2020-01-27, paskelbta TAR 2020-02-03, i. k. 2020-02352</text:span></text:p>
      <text:p text:style-name="P1266"><text:span text:style-name="T1267">Nr.<text:s/></text:span><text:a xlink:href="https://www.e-tar.lt/portal/legalAct.html?documentId=14450650c4fd11eba2bad9a0748ee64d" office:target-frame-name="_top" xlink:show="replace"><text:span text:style-name="T1268">1-157</text:span></text:a><text:span text:style-name="T1269">, 2021-05-31, paskelbta TAR 2021-06-04, i. k. 2021-12864</text:span></text:p>
      <text:p text:style-name="Normal"/>
      <text:p text:style-name="P1270"><text:span text:style-name="T1271">10</text:span><text:span text:style-name="T1272">.</text:span><text:span text:style-name="T1273"><text:tab/></text:span><text:span text:style-name="T1274">Parama mokinio reikmenims įsigyti privalo būti teikiama nepinigine forma, jeigu mokinys patiria socialinę riziką arba mokinį augina bendrai gyvenantys asmenys, patiriantys socialinę<text:s/></text:span><text:span text:style-name="T1275">riziką, išskyrus atvejį, kai atvejo vadybininkas, koordinuojantis atvejo vadybos procesą, o kai atvejo vadyba netaikoma, – socialinis darbuotojas, dirbantis su asmenimis, patiriančiais socialinę riziką, rekomenduoja paramą mokinio reikmenims įsigyti teikti</text:span><text:span text:style-name="T1276"><text:s/>pinigine forma.</text:span><text:s/></text:p>
      <text:p text:style-name="P1277">Punkto pakeitimai:</text:p>
      <text:p text:style-name="P1278"><text:span text:style-name="T1279">Nr.<text:s/></text:span><text:a xlink:href="https://www.e-tar.lt/portal/legalAct.html?documentId=fb387b50441b11ea8895faf9aa6b1770" office:target-frame-name="_top" xlink:show="replace"><text:span text:style-name="T1280">1-24</text:span></text:a><text:span text:style-name="T1281">, 2020-01-27, paskelbta TAR 2020-02-03, i. k. 2020-02352</text:span></text:p>
      <text:p text:style-name="Normal"/>
      <text:p text:style-name="P1282"><text:span text:style-name="T1283">11</text:span><text:span text:style-name="T1284">. Rekomenduojant klasės auklėtojui, socialinę riziką patyrusiam pilnamečiui mokiniui arba kai pilnametį mokinį augina bendrai gyvenantys asmenys, patiriantys socialinę riziką, išmoka mokinio reikmenims įsigyti gali būti pervedama į jo asmeninę sąskaitą.<text:s/></text:span></text:p>
      <text:p text:style-name="P1285"><text:span text:style-name="T1286">12</text:span><text:span text:style-name="T1287">. Marijampolės savivaldybės administracijos Finansų ir strateginio planavimo skyrius, Marijampolės savivaldybės mero nustatyta tvarka priimtu sprendimu, Aprašo 10 punkte numatytais atvejais, skirtas lėšas perveda į mokyklą, kurioje mokinys mokosi. Mok</text:span><text:span text:style-name="T1288">ykla, vadovaudamasi šio Aprašo 4-6 punktais, sudaro mokinio reikmenų rinkinius ir aprūpina jais mokinius.</text:span><text:s/></text:p>
      <text:p text:style-name="P1289">Punkto pakeitimai:</text:p>
      <text:p text:style-name="P1290"><text:span text:style-name="T1291">Nr.<text:s/></text:span><text:a xlink:href="https://www.e-tar.lt/portal/legalAct.html?documentId=ba5625f0ffa811ed9978886e85107ab2" office:target-frame-name="_top" xlink:show="replace"><text:span text:style-name="T1292">1-153</text:span></text:a><text:span text:style-name="T1293">, 2023-05-29, paskelbta</text:span><text:span text:style-name="T1294"><text:s/>TAR 2023-05-31, i. k. 2023-10680</text:span></text:p>
      <text:p text:style-name="Normal"/>
      <text:p text:style-name="P1295"><text:span text:style-name="T1296">13</text:span><text:span text:style-name="T1297">. Nepanaudotas lėšas mokyklos grąžina Marijampolės savivaldybės administracijos Finansų ir strateginio planavimo skyriui.<text:s/></text:span></text:p>
      <text:p text:style-name="P1298"><text:span text:style-name="T1299">14</text:span><text:span text:style-name="T1300">. Mokyklos teikia Marijampolės savivaldybės administracijos Finansų ir strateginio pla</text:span><text:span text:style-name="T1301">navimo skyriui ataskaitas apie suteiktą socialinę paramą mokiniams.</text:span></text:p>
      <text:p text:style-name="P1302"><text:span text:style-name="T1303">15</text:span><text:span text:style-name="T1304">. Patiriančius socialinę riziką mokinius arba mokinius, kuriuos augina bendrai gyvenantys asmenys, patiriantys socialinę riziką, deklaravusius gyvenamąją vietą ir gyvenančius Marijam</text:span><text:span text:style-name="T1305">polės savivaldybėje, tačiau besimokančius kitų savivaldybių mokyklose, mokinio reikmenimis aprūpina Marijampolės savivaldybės administracijos gyvenamosios vietos seniūnijos specialistai.</text:span></text:p>
      <text:p text:style-name="P1306"><text:span text:style-name="T1307">_________________</text:span></text:p>
      <text:p text:style-name="P1308"/>
      <text:p text:style-name="P1309"/>
      <text:p text:style-name="P1310"><text:span text:style-name="T1311">Pakeitimai:</text:span></text:p>
      <text:p text:style-name="P1312"/>
      <text:p text:style-name="P1313"><text:span text:style-name="T1314">1.</text:span></text:p>
      <text:p text:style-name="P1315"><text:span text:style-name="T1316">Marijampolės savivaldybės t</text:span><text:span text:style-name="T1317">aryba, Sprendimas</text:span></text:p>
      <text:p text:style-name="P1318"><text:span text:style-name="T1319">Nr.<text:s/></text:span><text:a xlink:href="https://www.e-tar.lt/portal/legalAct.html?documentId=7be843a0f30711e88568e724760eeafa" office:target-frame-name="_top" xlink:show="replace"><text:span text:style-name="T1320">1-326</text:span></text:a><text:span text:style-name="T1321">, 2018-11-26, paskelbta TAR 2018-11-28, i. k. 2018-19184</text:span></text:p>
      <text:p text:style-name="P1322"><text:span text:style-name="T1323">Dėl Marijampolės savivaldybės tarybos 2018 m. kovo 26 d. sprendimo Nr.<text:s/></text:span><text:span text:style-name="T1324">1-119 „Dėl socialinės paramos mokiniams tvarkų aprašų patvirtinimo“ <text:s/>pakeitimo</text:span></text:p>
      <text:p text:style-name="P1325"/>
      <text:p text:style-name="P1326"><text:span text:style-name="T1327">2.</text:span></text:p>
      <text:p text:style-name="P1328"><text:span text:style-name="T1329">Marijampolės savivaldybės taryba, Sprendimas</text:span></text:p>
      <text:p text:style-name="P1330"><text:span text:style-name="T1331">Nr.<text:s/></text:span><text:a xlink:href="https://www.e-tar.lt/portal/legalAct.html?documentId=5685f790247311e9bf1ef395f41d6fbc" office:target-frame-name="_top" xlink:show="replace"><text:span text:style-name="T1332">1-27</text:span></text:a><text:span text:style-name="T1333">, 2019-01-28,<text:s/></text:span><text:span text:style-name="T1334">paskelbta TAR 2019-01-30, i. k. 2019-01357</text:span></text:p>
      <text:p text:style-name="P1335"><text:span text:style-name="T1336">Dėl Marijampolės savivaldybės tarybos 2018 m. kovo 26 d. sprendimo Nr. 1-119 „Dėl socialinės paramos mokiniams tvarkų aprašų <text:s/>patvirtinimo“ pakeitimo</text:span></text:p>
      <text:p text:style-name="P1337"/>
      <text:p text:style-name="P1338"><text:span text:style-name="T1339">3.</text:span></text:p>
      <text:p text:style-name="P1340"><text:span text:style-name="T1341">Marijampolės savivaldybės taryba, Sprendimas</text:span></text:p>
      <text:p text:style-name="P1342"><text:span text:style-name="T1343">Nr.<text:s/></text:span><text:a xlink:href="https://www.e-tar.lt/portal/legalAct.html?documentId=fb387b50441b11ea8895faf9aa6b1770" office:target-frame-name="_top" xlink:show="replace"><text:span text:style-name="T1344">1-24</text:span></text:a><text:span text:style-name="T1345">, 2020-01-27, paskelbta TAR 2020-02-03, i. k. 2020-02352</text:span></text:p>
      <text:p text:style-name="P1346"><text:span text:style-name="T1347">Dėl Marijampolės savivaldybės tarybos 2018 m. kovo 26 d. sprendimo Nr. 1-119 „Dėl Socialinės paramos mokini</text:span><text:span text:style-name="T1348">ams tvarkų aprašų patvirtinimo“ pakeitimo</text:span></text:p>
      <text:p text:style-name="P1349"/>
      <text:p text:style-name="P1350"><text:span text:style-name="T1351">4.</text:span></text:p>
      <text:p text:style-name="P1352"><text:span text:style-name="T1353">Marijampolės savivaldybės taryba, Sprendimas</text:span></text:p>
      <text:p text:style-name="P1354"><text:span text:style-name="T1355">Nr.<text:s/></text:span><text:a xlink:href="https://www.e-tar.lt/portal/legalAct.html?documentId=14450650c4fd11eba2bad9a0748ee64d" office:target-frame-name="_top" xlink:show="replace"><text:span text:style-name="T1356">1-157</text:span></text:a><text:span text:style-name="T1357">, 2021-05-31, paskelbta TAR 2021-06-04, i. k. 2021-12864</text:span></text:p>
      <text:p text:style-name="P1358"><text:span text:style-name="T1359">D</text:span><text:span text:style-name="T1360">ėl Marijampolės savivaldybės tarybos 2018 m. kovo 26 d. sprendimo Nr. 1-119 "Dėl socialinės paramos mokiniams tvarkų aprašų patvirtinimo“ pakeitimo</text:span></text:p>
      <text:p text:style-name="P1361"/>
      <text:p text:style-name="P1362"><text:span text:style-name="T1363">5.</text:span></text:p>
      <text:p text:style-name="P1364"><text:span text:style-name="T1365">Marijampolės savivaldybės taryba, Sprendimas</text:span></text:p>
      <text:p text:style-name="P1366"><text:span text:style-name="T1367">Nr.<text:s/></text:span><text:a xlink:href="https://www.e-tar.lt/portal/legalAct.html?documentId=ba5625f0ffa811ed9978886e85107ab2" office:target-frame-name="_top" xlink:show="replace"><text:span text:style-name="T1368">1-153</text:span></text:a><text:span text:style-name="T1369">, 2023-05-29, paskelbta TAR 2023-05-31, i. k. 2023-10680</text:span></text:p>
      <text:p text:style-name="P1370"><text:span text:style-name="T1371">Dėl Marijampolės savivaldybės tarybos 2018 m. kovo 26 d. sprendimo Nr. 1-119 „Dėl socialinės paramos mokiniams tvarkų aprašų <text:s/>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69"><text:page-number text:fixed="false">3</text:page-number></text:p>
        <text:p text:style-name="P70"/>
      </style:header>
      <style:footer>
        <text:p text:style-name="Footer"/>
      </style:footer>
    </style:master-page>
    <style:master-page style:next-style-name="MP2" style:name="MPF2" style:page-layout-name="PL2">
      <style:header>
        <text:p text:style-name="P71"/>
        <text:p text:style-name="P72"/>
      </style:header>
      <style:footer>
        <text:p text:style-name="Footer"/>
      </style:footer>
    </style:master-page>
    <style:master-page style:name="MP3" style:page-layout-name="PL3">
      <style:header>
        <text:p text:style-name="P816"><text:page-number text:fixed="false">3</text:page-number></text:p>
        <text:p text:style-name="P817"/>
      </style:header>
      <style:footer>
        <text:p text:style-name="Footer"/>
      </style:footer>
    </style:master-page>
    <style:master-page style:next-style-name="MP3" style:name="MPF3" style:page-layout-name="PL3">
      <style:header>
        <text:p text:style-name="P818"/>
        <text:p text:style-name="P819"/>
      </style:header>
      <style:footer>
        <text:p text:style-name="Footer"/>
      </style:footer>
    </style:master-page>
    <style:master-page style:name="MP4" style:page-layout-name="PL4">
      <style:header>
        <text:p text:style-name="P1048"><text:page-number text:fixed="false">3</text:page-number></text:p>
        <text:p text:style-name="P1049"/>
      </style:header>
      <style:footer>
        <text:p text:style-name="Footer"/>
      </style:footer>
    </style:master-page>
    <style:master-page style:next-style-name="MP4" style:name="MPF4" style:page-layout-name="PL4">
      <style:header>
        <text:p text:style-name="P1050"/>
        <text:p text:style-name="P10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Bružinskaitė</meta:initial-creator>
    <dc:creator>adlibuser</dc:creator>
    <meta:creation-date>2023-08-21T06:40:00Z</meta:creation-date>
    <dc:date>2023-08-21T06:40:00Z</dc:date>
    <meta:print-date>2018-03-14T14:05:00Z</meta:print-date>
    <meta:template xlink:href="Normal.dotm" xlink:type="simple"/>
    <meta:editing-cycles>2</meta:editing-cycles>
    <meta:editing-duration>PT0S</meta:editing-duration>
    <meta:document-statistic meta:page-count="9" meta:paragraph-count="428" meta:word-count="7913" meta:character-count="61298" meta:row-count="1582" meta:non-whitespace-character-count="53813"/>
  </office:meta>
</office:document-meta>
</file>