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66"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7" style:parent-style-name="Normal" style:master-page-name="MPF2"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72"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73" style:parent-style-name="Normal" style:family="paragraph">
      <style:paragraph-properties fo:margin-left="3.5in">
        <style:tab-stops>
          <style:tab-stop style:type="left" style:position="-0.25in"/>
          <style:tab-stop style:type="left" style:position="1.25in"/>
        </style:tab-stops>
      </style:paragraph-properties>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76"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pl" style:country-asian="PL"/>
    </style:style>
    <style:style style:name="T589" style:parent-style-name="DefaultParagraphFont" style:family="text">
      <style:text-properties style:font-size-complex="12pt" style:language-asian="pl" style:country-asian="PL"/>
    </style:style>
    <style:style style:name="T590" style:parent-style-name="DefaultParagraphFont" style:family="text">
      <style:text-properties style:font-size-complex="12pt" style:language-asian="pl" style:country-asian="PL"/>
    </style:style>
    <style:style style:name="T591" style:parent-style-name="DefaultParagraphFont" style:family="text">
      <style:text-properties style:font-size-complex="12pt" style:language-asian="pl" style:country-asian="PL"/>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pl" style:country-asian="PL"/>
    </style:style>
    <style:style style:name="T602" style:parent-style-name="DefaultParagraphFont" style:family="text">
      <style:text-properties style:font-size-complex="12pt" style:language-asian="pl" style:country-asian="PL"/>
    </style:style>
    <style:style style:name="T603" style:parent-style-name="DefaultParagraphFont" style:family="text">
      <style:text-properties style:font-size-complex="12pt" style:language-asian="pl" style:country-asian="PL"/>
    </style:style>
    <style:style style:name="T604" style:parent-style-name="DefaultParagraphFont" style:family="text">
      <style:text-properties style:font-size-complex="12pt" style:language-asian="pl" style:country-asian="PL"/>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P799" style:parent-style-name="Normal" style:master-page-name="MPF3"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804"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805" style:parent-style-name="Normal" style:family="paragraph">
      <style:paragraph-properties fo:margin-left="3.5in">
        <style:tab-stops>
          <style:tab-stop style:type="left" style:position="-0.25in"/>
          <style:tab-stop style:type="left" style:position="1.25in"/>
        </style:tab-stops>
      </style:paragraph-properties>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808"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80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810" style:parent-style-name="Normal" style:family="paragraph">
      <style:paragraph-properties fo:text-align="justify" fo:margin-left="4in">
        <style:tab-stops/>
      </style:paragraph-properties>
      <style:text-properties fo:font-style="italic" style:font-style-asian="italic" style:font-size-complex="12pt" style:language-asian="lt" style:country-asian="LT"/>
    </style:style>
    <style:style style:name="P811" style:parent-style-name="Normal" style:family="paragraph">
      <style:paragraph-properties fo:text-align="justify" fo:margin-left="4in">
        <style:tab-stops/>
      </style:paragraph-properties>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margin-left="0.7791in">
        <style:tab-stops/>
      </style:paragraph-properties>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166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pl" style:country-asian="PL"/>
    </style:style>
    <style:style style:name="T912" style:parent-style-name="DefaultParagraphFont" style:family="text">
      <style:text-properties style:text-position="super 66.6%" style:font-size-complex="12pt" style:language-asian="pl" style:country-asian="PL"/>
    </style:style>
    <style:style style:name="T913" style:parent-style-name="DefaultParagraphFont" style:family="text">
      <style:text-properties style:text-position="super 66.6%" style:font-size-complex="12pt" style:language-asian="pl" style:country-asian="PL"/>
    </style:style>
    <style:style style:name="T914" style:parent-style-name="DefaultParagraphFont" style:family="text">
      <style:text-properties style:font-size-complex="12pt" style:language-asian="pl" style:country-asian="PL"/>
    </style:style>
    <style:style style:name="T915" style:parent-style-name="DefaultParagraphFont" style:family="text">
      <style:text-properties style:font-size-complex="12pt" style:language-asian="pl" style:country-asian="PL"/>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pl" style:country-asian="PL"/>
    </style:style>
    <style:style style:name="T942" style:parent-style-name="DefaultParagraphFont" style:family="text">
      <style:text-properties style:text-position="super 66.6%" style:font-size-complex="12pt" style:language-asian="pl" style:country-asian="PL"/>
    </style:style>
    <style:style style:name="T943" style:parent-style-name="DefaultParagraphFont" style:family="text">
      <style:text-properties style:font-size-complex="12pt" style:language-asian="pl" style:country-asian="PL"/>
    </style:style>
    <style:style style:name="T944" style:parent-style-name="DefaultParagraphFont" style:family="text">
      <style:text-properties style:font-size-complex="12pt" style:language-asian="pl" style:country-asian="PL"/>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line-height-at-least="0.1916in" fo:text-indent="0.5in"/>
    </style:style>
    <style:style style:name="T970" style:parent-style-name="DefaultParagraphFont" style:family="text">
      <style:text-properties style:font-size-complex="12pt" style:language-asian="pl" style:country-asian="PL"/>
    </style:style>
    <style:style style:name="T971" style:parent-style-name="DefaultParagraphFont" style:family="text">
      <style:text-properties style:font-size-complex="12pt" style:language-asian="pl" style:country-asian="PL"/>
    </style:style>
    <style:style style:name="T972" style:parent-style-name="DefaultParagraphFont" style:family="text">
      <style:text-properties style:font-size-complex="12pt" style:language-asian="pl" style:country-asian="PL"/>
    </style:style>
    <style:style style:name="T973" style:parent-style-name="DefaultParagraphFont" style:family="text">
      <style:text-properties style:font-size-complex="12pt" style:language-asian="pl" style:country-asian="PL"/>
    </style:style>
    <style:style style:name="T974" style:parent-style-name="DefaultParagraphFont" style:family="text">
      <style:text-properties style:font-size-complex="12pt" style:language-asian="pl" style:country-asian="PL"/>
    </style:style>
    <style:style style:name="T975" style:parent-style-name="DefaultParagraphFont" style:family="text">
      <style:text-properties style:font-size-complex="12pt" style:language-asian="pl" style:country-asian="PL"/>
    </style:style>
    <style:style style:name="T976" style:parent-style-name="DefaultParagraphFont" style:family="text">
      <style:text-properties style:font-size-complex="12pt" style:language-asian="pl" style:country-asian="PL"/>
    </style:style>
    <style:style style:name="T977" style:parent-style-name="DefaultParagraphFont" style:family="text">
      <style:text-properties style:font-size-complex="12pt" style:language-asian="pl" style:country-asian="PL"/>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P1033" style:parent-style-name="Normal" style:master-page-name="MPF4"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1038"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1039" style:parent-style-name="Normal" style:family="paragraph">
      <style:paragraph-properties fo:margin-left="3.5in">
        <style:tab-stops>
          <style:tab-stop style:type="left" style:position="-0.25in"/>
          <style:tab-stop style:type="left" style:position="1.25in"/>
        </style:tab-stops>
      </style:paragraph-properties>
    </style:style>
    <style:style style:name="T1040" style:parent-style-name="DefaultParagraphFont" style:family="text">
      <style:text-properties style:font-name-complex="Arial" style:font-size-complex="12pt" style:language-asian="lt" style:country-asian="LT"/>
    </style:style>
    <style:style style:name="P1041"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1042"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1043"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1044"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04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pl" style:country-asian="PL"/>
    </style:style>
    <style:style style:name="T1245" style:parent-style-name="DefaultParagraphFont" style:family="text">
      <style:text-properties style:font-size-complex="12pt" style:language-asian="pl" style:country-asian="PL"/>
    </style:style>
    <style:style style:name="T1246" style:parent-style-name="DefaultParagraphFont" style:family="text">
      <style:text-properties style:font-size-complex="12pt" style:language-asian="pl" style:country-asian="PL"/>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1 iki 2023-12-31</text:span></text:p>
      <text:p text:style-name="P9"/>
      <text:p text:style-name="P10"><text:span text:style-name="T11">Sprendimas paskelbtas: TAR 2018-03-30, i. k. 2018-04952</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SOCIALINĖS PARAMOS MOKINIAMS TVARKŲ APRAŠŲ PATVIRTINIMO</text:p>
      <text:p text:style-name="P20"/>
      <text:p text:style-name="P21">2018 m. kovo 26 d. Nr. 1-119</text:p>
      <text:p text:style-name="P22">Marijampolė</text:p>
      <text:p text:style-name="P23"/>
      <text:p text:style-name="P24"/>
      <text:p text:style-name="P25"><text:span text:style-name="T26">Vadovaudamasi Lietuvos Respublikos vietos savivaldos įstatymo 16 straipsnio 4 dalimi ir <text:s/>18 straipsnio 1 dalimi, Lietuvos Respublikos socialinės paramos mokiniams įstatymu, Lietuvos Respublikos švietimo įstatymo 36 straipsnio 8 ir 9 dalimis,<text:s/></text:span><text:span text:style-name="T27">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28">nusprendžia</text:span><text:span text:style-name="T29">:</text:span><text:span text:style-name="T30"><text:s/></text:span></text:p>
      <text:p text:style-name="P31"><text:span text:style-name="T32">1</text:span><text:span text:style-name="T33">. Patvirtinti:</text:span></text:p>
      <text:p text:style-name="P34"><text:span text:style-name="T35">1.1</text:span><text:span text:style-name="T36">. Kreipimosi dėl socialinės paramos mokiniams tvarkos aprašą (pridedama);</text:span></text:p>
      <text:p text:style-name="P37"><text:span text:style-name="T38">1.2</text:span><text:span text:style-name="T39">. Mokinių nemokamo maitinimo Marijampolės savivaldybės mokyklose ir nevalstybinėse mokyklose, veikiančiose Marijampolės savivaldybės teritorijoje, t</text:span><text:span text:style-name="T40">varkos aprašą (pridedama);<text:s/></text:span></text:p>
      <text:p text:style-name="P41">Papunkčio pakeitimai:</text:p>
      <text:soft-page-break/>
      <text:p text:style-name="P42"><text:span text:style-name="T43">Nr.<text:s/></text:span><text:a xlink:href="https://www.e-tar.lt/portal/legalAct.html?documentId=ba5625f0ffa811ed9978886e85107ab2" office:target-frame-name="_top" xlink:show="replace"><text:span text:style-name="T44">1-153</text:span></text:a><text:span text:style-name="T45">, 2023-05-29, paskelbta TAR 2023-05-31, i. k. 2023-10680</text:span></text:p>
      <text:p text:style-name="Normal"/>
      <text:p text:style-name="P46"><text:span text:style-name="T47">1.3</text:span><text:span text:style-name="T48">. Mokinių aprūpinimo mokinio<text:s/></text:span><text:span text:style-name="T49">reikmenimis tvarkos aprašą (pridedama).</text:span></text:p>
      <text:p text:style-name="P50"><text:span text:style-name="T51">2</text:span><text:span text:style-name="T52">. Pripažinti netekusiu galios Marijampolės savivaldybės tarybos 2016 m. vasario 22 d. sprendimo Nr. 1-36 „Dėl socialinės paramos mokiniams tvarkų aprašų <text:s/>patvirtinimo“ 1 punktą.</text:span></text:p>
      <text:p text:style-name="P53"><text:span text:style-name="T54">Šis sprendimas per vieną<text:s/></text:span><text:span text:style-name="T55">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56"/>
      <text:p text:style-name="P57"/>
      <text:p text:style-name="P58">Savivaldybės mero pavaduotojas,</text:p>
      <text:p text:style-name="Normal"><text:span text:style-name="T59">atliekantis savivaldybės mero pareigas</text:span><text:span text:style-name="T60"><text:tab/></text:span><text:span text:style-name="T61"><text:tab/></text:span><text:span text:style-name="T62"><text:tab/></text:span><text:span text:style-name="T63"><text:tab/></text:span><text:span text:style-name="T64"><text:tab/></text:span><text:span text:style-name="T65"><text:tab/>Povilas Isoda</text:span></text:p>
      <text:section text:name="Sect1" text:style-name="S1">
        <text:p text:style-name="P66"/>
      </text:section>
      <text:soft-page-break/>
      <text:p text:style-name="P67">PATVIRTINTA</text:p>
      <text:p text:style-name="P72">Marijampolės savivaldybės tarybos 2018 m.<text:s/></text:p>
      <text:p text:style-name="P73"><text:span text:style-name="T74">kovo 26 d. sprendimu Nr. 1-119</text:span></text:p>
      <text:p text:style-name="P75">(Marijampolės savivaldybės tarybos</text:p>
      <text:p text:style-name="P76">2019 m. sausio 28 d. <text:s/>sprendimo Nr. 1-27<text:s/></text:p>
      <text:p text:style-name="P77">redakcija)</text:p>
      <text:p text:style-name="P78"/>
      <text:p text:style-name="P79"><text:span text:style-name="T80">KREIPIMOSI DĖL SOCIALINĖS PARAMOS MOKINIAMS TVARKOS APRAŠAS</text:span></text:p>
      <text:p text:style-name="P81"/>
      <text:p text:style-name="P82"><text:span text:style-name="T83">I</text:span><text:span text:style-name="T84"><text:s/>SKYRIUS</text:span></text:p>
      <text:p text:style-name="P85"><text:span text:style-name="T86">BENDR</text:span><text:span text:style-name="T87">OSIOS NUOSTATOS</text:span></text:p>
      <text:p text:style-name="P88"/>
      <text:p text:style-name="P89"><text:span text:style-name="T90">1</text:span><text:span text:style-name="T91">. Kreipimosi dėl socialinės paramos mokiniams tvarkos aprašas (toliau – Aprašas) nustato <text:s/>socialinės paramos mokiniams rūšis ir skiriamų lėšų dydį, mokinių teisę į socialinę paramą mokiniams, kreipimosi dėl šios paramos tvarką, skyrimo sąlygas, lėšų poreik</text:span><text:span text:style-name="T92">io nustatymą, socialinę paramą mokiniams administruojančių institucijų pareigas ir teises, socialinės paramos mokiniams apskaitą, pareiškėjo pareigas, neteisėtai gautos socialinės paramos mokiniams išieškojimą, asmens duomenų tvarkymą priimant prašymus-par</text:span><text:span text:style-name="T93">aiškas socialinei paramai mokiniams gauti bei <text:s/>skiriant ir išmokant socialinę paramą mokiniams.<text:s/></text:span></text:p>
      <text:p text:style-name="P94"><text:span text:style-name="T95">2</text:span><text:span text:style-name="T96">. Socialinės paramos mokiniams finansavimas, pajamų socialinei paramai mokiniams gauti apskaičiavimas, informacijos teikimas, atvejai, kai socialinė param</text:span><text:span text:style-name="T97">a mokiniams neskiriama ar jos teikimas nutraukiamas, sprendimų dėl socialinės paramos mokiniams skyrimo apskundimas numatyti Lietuvos Respublikos socialinės paramos mokiniams įstatyme. <text:s text:c="2"/></text:span></text:p>
      <text:p text:style-name="P98"><text:span text:style-name="T99">3</text:span><text:span text:style-name="T100">. Šis Aprašas yra taikomas mokiniams, kurie mokosi bendrojo ugd</text:span><text:span text:style-name="T101">ymo mokyklose, profesinio mokymo įstaigose, ikimokyklinio ugdymo mokyklose ar pas kitą švietimo teikėją<text:s/></text:span><text:soft-page-break/><text:span text:style-name="T102">(išskyrus laisvąjį mokytoją) (toliau – mokykla) pagal bendrojo ugdymo programas, įregistruotas Studijų, mokymo programų ir kvalifikacijų registre, ar pr</text:span><text:span text:style-name="T103">iešmokyklinio ugdymo programą.</text:span></text:p>
      <text:p text:style-name="P104"><text:span text:style-name="T105">4</text:span><text:span text:style-name="T106">. Aprašas netaikomas:</text:span></text:p>
      <text:p text:style-name="P107"><text:span text:style-name="T108">4.1</text:span><text:span text:style-name="T109">. vyresniems kaip 21 metų mokiniams, kurie mokosi pagal suaugusiųjų ugdymo programas, išskyrus<text:s/></text:span><text:span text:style-name="T110">Mokinių nemokamo maitinimo Marijampolės savivaldybės mokyklose ir nevalstybinėse mokyklose, veikiančiose Marijampolės savivaldybės teritorijoje, tvarkos aprašo,<text:s/></text:span><text:span text:style-name="T111">patvirtinto Marijampolės savivaldybės tarybos 2018 m. kovo 26 d. sprendimu Nr. 1-119 „Dėl socia</text:span><text:span text:style-name="T112">linės paramos mokiniams tvarkų aprašų patvirtinimo“ 13 punkte nustatytą atvejį;</text:span><text:s/></text:p>
      <text:p text:style-name="P113">Papunkčio pakeitimai:</text:p>
      <text:p text:style-name="P114"><text:span text:style-name="T115">Nr.<text:s/></text:span><text:a xlink:href="https://www.e-tar.lt/portal/legalAct.html?documentId=14450650c4fd11eba2bad9a0748ee64d" office:target-frame-name="_top" xlink:show="replace"><text:span text:style-name="T116">1-157</text:span></text:a><text:span text:style-name="T117">, 2021-05-31, paskelbta TAR 2021-06-04, i. k.<text:s/></text:span><text:span text:style-name="T118">2021-12864</text:span></text:p>
      <text:p text:style-name="P119"><text:span text:style-name="T120">Nr.<text:s/></text:span><text:a xlink:href="https://www.e-tar.lt/portal/legalAct.html?documentId=ba5625f0ffa811ed9978886e85107ab2" office:target-frame-name="_top" xlink:show="replace"><text:span text:style-name="T121">1-153</text:span></text:a><text:span text:style-name="T122">, 2023-05-29, paskelbta TAR 2023-05-31, i. k. 2023-10680</text:span></text:p>
      <text:p text:style-name="Normal"/>
      <text:p text:style-name="P123"><text:span text:style-name="T124">4.2</text:span><text:span text:style-name="T125">. mokiniams, kurie mokosi ir pagal bendrojo ugdymo, ir pagal profesinio m</text:span><text:span text:style-name="T126">okymo programas;</text:span></text:p>
      <text:p text:style-name="P127"><text:span text:style-name="T128">4.3</text:span><text:span text:style-name="T129">. mokiniams, kurie yra išlaikomi (nemokamai gauna nakvynę, maistą ir mokinio reikmenis) valstybės arba savivaldybės finansuojamose įstaigose, išskyrus šio Aprašo 11 punkte <text:s/>nustatytą atvejį;<text:s/></text:span></text:p>
      <text:p text:style-name="P130">Papunkčio pakeitimai:</text:p>
      <text:p text:style-name="P131"><text:span text:style-name="T132">Nr.<text:s/></text:span><text:a xlink:href="https://www.e-tar.lt/portal/legalAct.html?documentId=fb387b50441b11ea8895faf9aa6b1770" office:target-frame-name="_top" xlink:show="replace"><text:span text:style-name="T133">1-24</text:span></text:a><text:span text:style-name="T134">, 2020-01-27, paskelbta TAR 2020-02-03, i. k. 2020-02352</text:span></text:p>
      <text:p text:style-name="Normal"/>
      <text:p text:style-name="P135"><text:span text:style-name="T136">4.4</text:span><text:span text:style-name="T137">. mokiniams, kuriems Lietuvos Respublikos civilinio kodekso nustatyta tvarka nustatyta vaiko laikinoji ar nuolatinė globa (rūpyba), išskyrus šio Aprašo 11 punkte <text:s/>nustatytą atvejį;</text:span><text:s/></text:p>
      <text:p text:style-name="P138">Papunkčio pakeitimai:</text:p>
      <text:p text:style-name="P139"><text:span text:style-name="T140">Nr.<text:s/></text:span><text:a xlink:href="https://www.e-tar.lt/portal/legalAct.html?documentId=fb387b50441b11ea8895faf9aa6b1770" office:target-frame-name="_top" xlink:show="replace"><text:span text:style-name="T141">1-24</text:span></text:a><text:span text:style-name="T142">, 2020-01-27, paskelbta TAR 2020-02-03, i. k. 2020-02352</text:span></text:p>
      <text:p text:style-name="Normal"/>
      <text:p text:style-name="P143"><text:span text:style-name="T144">5</text:span><text:span text:style-name="T145">. Apraše vartojamos sąvokos apibrėžiamos taip, kaip jos yra apibrėžtos Lietuvos Respublikos piniginės socialinės paramos nepasiturintiems</text:span><text:span text:style-name="T146"><text:s/>gyventojams ir Lietuvos Respublikos Švietimo <text:s/>ir Lietuvos Respublikos socialinės paramos mokiniams įstatymuose.<text:s/></text:span></text:p>
      <text:p text:style-name="P147"/>
      <text:p text:style-name="P148"><text:span text:style-name="T149">II</text:span><text:span text:style-name="T150"><text:s text:c="2"/>SKYRIUS</text:span></text:p>
      <text:p text:style-name="P151"><text:span text:style-name="T152">SOCIALINĖS PARAMOS MOKINIAMS RŪŠYS IR NEMOKAMAM MAITINIMUI SKIRTIEMS PRODUKTAMS ĮSIGYTI SKIRIAMŲ LĖŠŲ DYDIS</text:span></text:p>
      <text:p text:style-name="P153"/>
      <text:p text:style-name="P154"><text:span text:style-name="T155">6</text:span><text:span text:style-name="T156">. Nustato</text:span><text:span text:style-name="T157">mos šios socialinės paramos mokiniams rūšys:<text:s/></text:span></text:p>
      <text:p text:style-name="P158"><text:span text:style-name="T159">6.1</text:span><text:span text:style-name="T160">. mokinių nemokamas maitinimas (pusryčiai, pietūs, pavakariai, maitinimas mokyklų organizuojamose vasaros poilsio stovyklose);</text:span></text:p>
      <text:p text:style-name="P161"><text:span text:style-name="T162">6.2</text:span><text:span text:style-name="T163">. parama mokinio reikmenims įsigyti.</text:span></text:p>
      <text:p text:style-name="P164"><text:span text:style-name="T165">7</text:span><text:span text:style-name="T166">. Mokinių nemokamam<text:s/></text:span><text:span text:style-name="T167">maitinimui skirtiems produktams įsigyti vienai dienai vienam mokiniui (įskaitant prekių pirkimo pridėtinės vertės mokestį) skiriama:</text:span></text:p>
      <text:p text:style-name="P168"><text:span text:style-name="T169">7.1</text:span><text:span text:style-name="T170">. nuo 1,6 iki 2,8 procento bazinės socialinės išmokos dydžio suma pusryčiams ar pavakariams;</text:span></text:p>
      <text:p text:style-name="P171"><text:span text:style-name="T172">7.2</text:span><text:span text:style-name="T173">. nuo 3,5 iki 5 pr</text:span><text:span text:style-name="T174">ocentų bazinės socialinės išmokos dydžio suma pietums;</text:span></text:p>
      <text:p text:style-name="P175"><text:span text:style-name="T176">7.3</text:span><text:span text:style-name="T177">. nuo 8,3 iki 9,7 procento bazinės socialinės išmokos dydžio suma maitinimui mokyklų organizuojamose vasaros poilsio stovyklose.</text:span></text:p>
      <text:p text:style-name="P178"/>
      <text:p text:style-name="P179"><text:span text:style-name="T180">III</text:span><text:span text:style-name="T181"><text:s/>SKYRIUS</text:span></text:p>
      <text:p text:style-name="P182"><text:span text:style-name="T183">MOKINIŲ TEISĖ Į SOCIALINĘ PARAMĄ</text:span></text:p>
      <text:p text:style-name="P184"/>
      <text:p text:style-name="P185"><text:span text:style-name="T186">8</text:span><text:span text:style-name="T187">.<text:s/></text:span><text:span text:style-name="T188">Mokiniai turi teisę į nemokamus pietus, maitinimą mokyklų organizuojamose vasaros poilsio stovyklose ir paramą mokinio reikmenims įsigyti, jeigu vidutinės pajamos vienam iš<text:s/></text:span><text:soft-page-break/><text:span text:style-name="T189">bendrai gyvenančių asmenų ar vienam gyvenančiam asmeniui (toliau – vidutinės pajamo</text:span><text:span text:style-name="T190">s vienam asmeniui) per mėnesį yra mažesnės kaip 1,5 valstybės remiamų pajamų dydžio.</text:span></text:p>
      <text:p text:style-name="P191">Punkto pakeitimai:</text:p>
      <text:p text:style-name="P192"><text:span text:style-name="T193">Nr.<text:s/></text:span><text:a xlink:href="https://www.e-tar.lt/portal/legalAct.html?documentId=fb387b50441b11ea8895faf9aa6b1770" office:target-frame-name="_top" xlink:show="replace"><text:span text:style-name="T194">1-24</text:span></text:a><text:span text:style-name="T195">, 2020-01-27, paskelbta TAR 2020-02-03, i. k.<text:s/></text:span><text:span text:style-name="T196">2020-02352</text:span></text:p>
      <text:p text:style-name="Normal"/>
      <text:p text:style-name="P197"><text:span text:style-name="T198">9</text:span><text:span text:style-name="T199">. Mokiniai turi teisę į nemokamus pietus, maitinimą mokyklų organizuojamose vasaros poilsio stovyklose ir paramą mokinio reikmenims įsigyti, jeigu vidutinės pajamos vienam asmeniui per mėnesį yra mažesnės kaip 2 valstybės remiamų pajamų dy</text:span><text:span text:style-name="T200">džiai, atsižvelgiant į bendrai gyvenančių asmenų ar vieno gyvenančio asmens gyvenimo sąlygas šiais atvejais: ligos, nelaimingo atsitikimo, netekus maitintojo, kai motina ar tėvas vieni augina vaiką (vaikus), kai bendrai gyvenantys asmenys augina tris ir da</text:span><text:span text:style-name="T201">ugiau vaikų ar bent vienas iš bendrai gyvenančių asmenų ar vienas gyvenantis asmuo yra neįgalus.</text:span><text:s/></text:p>
      <text:p text:style-name="P202">Punkto pakeitimai:</text:p>
      <text:p text:style-name="P203"><text:span text:style-name="T204">Nr.<text:s/></text:span><text:a xlink:href="https://www.e-tar.lt/portal/legalAct.html?documentId=fb387b50441b11ea8895faf9aa6b1770" office:target-frame-name="_top" xlink:show="replace"><text:span text:style-name="T205">1-24</text:span></text:a><text:span text:style-name="T206">, 2020-01-27, paskelbta TAR 2020-</text:span><text:span text:style-name="T207">02-03, i. k. 2020-02352</text:span></text:p>
      <text:p text:style-name="Normal"/>
      <text:p text:style-name="P208"><text:span text:style-name="T209">10</text:span><text:span text:style-name="T210">. Atsižvelgiant į bendrai gyvenančių asmenų ar vieno gyvenančio asmens gyvenimo sąlygas ir surašius buities ir gyvenimo sąlygų patikrinimo aktą, patvirtintą Lietuvos Respublikos socialinės apsaugos ir darbo ministro 2012 m. s</text:span><text:span text:style-name="T211">ausio 25 d. įsakymo Nr. A1-35 „Dėl dokumentų, nustatytų Lietuvos Respublikos piniginės socialinės paramos nepasiturintiems gyventojams įstatyme, <text:s/>formų patvirtinimo“ 1.4 punktu, mokiniai turi teisę į nemokamą maitinimą (pusryčius, pietus, pavakarius, maiti</text:span><text:span text:style-name="T212">nimą mokyklų organizuojamose vasaros poilsio stovyklose) <text:s/>ir (ar) paramą mokinio reikmenims įsigyti, jeigu vidutinės pajamos vienam asmeniui per mėnesį yra mažesnės kaip 2,5 valstybės remiamų pajamų dydžio, <text:s/>šiais išimties atvejais:<text:s/></text:span></text:p>
      <text:p text:style-name="P213"><text:span text:style-name="T214">10.1.</text:span><text:span text:style-name="T215"><text:s/>dėl ligos;</text:span></text:p>
      <text:p text:style-name="P216"><text:span text:style-name="T217">1</text:span><text:span text:style-name="T218">0.2</text:span><text:span text:style-name="T219">. įvykus nelaimingam atsitikimui;</text:span></text:p>
      <text:p text:style-name="P220"><text:span text:style-name="T221">10.3</text:span><text:span text:style-name="T222">. netekus maitintojo;</text:span></text:p>
      <text:p text:style-name="P223"><text:span text:style-name="T224">10.4</text:span><text:span text:style-name="T225">. kai motina ar tėvas vieni augina vaiką (vaikus);</text:span></text:p>
      <text:p text:style-name="P226"><text:span text:style-name="T227">10.5</text:span><text:span text:style-name="T228">. kai bendrai gyvenantys asmenys augina tris ir daugiau vaikų ar bent vienas iš bendrai gyvenančių asmenų ar vienas<text:s/></text:span><text:span text:style-name="T229">gyvenantis asmuo yra neįgalus;</text:span></text:p>
      <text:p text:style-name="P230"><text:span text:style-name="T231">10.6</text:span><text:span text:style-name="T232">. kai mokinys patiria socialinę riziką arba mokinį augina bendrai gyvenantys asmenys, patiriantys socialinę riziką).</text:span></text:p>
      <text:p text:style-name="P233"><text:span text:style-name="T234">11</text:span><text:span text:style-name="T235">.  Mokiniams, kurie mokosi pagal priešmokyklinio ugdymo programą ar pagal pradinio ugdymo pr</text:span><text:span text:style-name="T236">ogramą pirmoje ar antroje klasėje, mokykla organizuoja nemokamus pietus, kurie skiriami Aprašo 13</text:span><text:span text:style-name="T237">1</text:span><text:span text:style-name="T238"><text:s/>punkte <text:s/>nustatyta tvarka nevertinant gaunamų pajamų.</text:span><text:s/></text:p>
      <text:p text:style-name="P239">Punkto pakeitimai:</text:p>
      <text:p text:style-name="P240"><text:span text:style-name="T241">Nr.<text:s/></text:span><text:a xlink:href="https://www.e-tar.lt/portal/legalAct.html?documentId=fb387b50441b11ea8895faf9aa6b1770" office:target-frame-name="_top" xlink:show="replace"><text:span text:style-name="T242">1-24</text:span></text:a><text:span text:style-name="T243">, 2020-01-27, paskelbta TAR 2020-02-03, i. k. 2020-02352</text:span></text:p>
      <text:p text:style-name="P244"><text:span text:style-name="T245">Nr.<text:s/></text:span><text:a xlink:href="https://www.e-tar.lt/portal/legalAct.html?documentId=14450650c4fd11eba2bad9a0748ee64d" office:target-frame-name="_top" xlink:show="replace"><text:span text:style-name="T246">1-157</text:span></text:a><text:span text:style-name="T247">, 2021-05-31, paskelbta TAR 2021-06-04, i. k. 2021-12864</text:span></text:p>
      <text:p text:style-name="Normal"/>
      <text:p text:style-name="P248"><text:span text:style-name="T249">IV</text:span><text:span text:style-name="T250"><text:s/>SKYRIUS</text:span></text:p>
      <text:p text:style-name="P251"><text:span text:style-name="T252">KREIPIMASIS DĖL SOCIALINĖS PARAMOS MOKINIAMS SKYRIMO</text:span></text:p>
      <text:p text:style-name="P253"/>
      <text:p text:style-name="P254"><text:span text:style-name="T255">12</text:span><text:span text:style-name="T256">. Pareiškėjas (vienas iš mokinio tėvų ar kitų bendrai gyvenančių pilnamečių asmenų, pilnametis mokinys ar nepilna</text:span><text:span text:style-name="T257">metis mokinys, kuris yra susituokęs arba emancipuotas, mokinys nuo keturiolikos iki aštuoniolikos metų, turintis tėvų sutikimą),  Lietuvos Respublikos gyvenamosios vietos deklaravimo įstatymo nustatyta tvarka deklaravęs gyvenamąją vietą arba yra įtrauktas<text:s/></text:span><text:span text:style-name="T258">į gyvenamosios vietos nedeklaravusių asmenų apskaitą Marijampolės savivaldybėje, o jeigu jo gyvenamoji vieta nedeklaruota ir jis nėra įtrauktas į gyvenamosios vietos nedeklaravusių asmenų apskaitą, tačiau faktiškai gyvenantis Marijampolės savivaldybėje (to</text:span><text:span text:style-name="T259">liau kartu – gyvenamosios vietos savivaldybė), dėl socialinės paramos mokiniams, išskyrus šio Aprašo 13</text:span><text:span text:style-name="T260">1<text:s/></text:span><text:span text:style-name="T261">punkte nustatytą atvejį, kreipiasi į Marijampolės savivaldybės administracijos seniūnijų specialistus (toliau-seniūnijų specialistus), ir:</text:span></text:p>
      <text:p text:style-name="P262">Punkto pakeitimai:</text:p>
      <text:p text:style-name="P263"><text:span text:style-name="T264">Nr.<text:s/></text:span><text:a xlink:href="https://www.e-tar.lt/portal/legalAct.html?documentId=14450650c4fd11eba2bad9a0748ee64d" office:target-frame-name="_top" xlink:show="replace"><text:span text:style-name="T265">1-157</text:span></text:a><text:span text:style-name="T266">, 2021-05-31, paskelbta TAR 2021-06-04, i. k. 2021-12864</text:span></text:p>
      <text:p text:style-name="P267"><text:span text:style-name="T268">12.1</text:span><text:span text:style-name="T269">. užpildo patvirtintos formos prašymą-paraišką socialinei paramai mokiniams gauti.<text:s/></text:span><text:span text:style-name="T270">Patvirtintame prašyme-paraiškoje pareiškėjas apie save ir bendrai gyvenančius asmenis nurodo šiuos duomenis: vardą, pavardę, asmens kodą (jeigu nėra asmens kodo, – gimimo da</text:span><text:span text:style-name="T271">tą), o jeigu gyvenamoji vieta nedeklaruota ir asmuo nėra įtrauktas į gyvenamosios vietos nedeklaravusių asmenų apskaitą, – faktinės gyvenamosios vietos adresą, mokėjimo ar kredito įstaigos pavadinimą, sąskaitos, į kurią būtų pervedama mokiniui skirta param</text:span><text:span text:style-name="T272">a mokinio reikmenims įsigyti, numerį, jeigu pareiškėjas paramą mokinio reikmenims įsigyti prašo pervesti į mokėjimo ar kredito įstaigoje esančią asmeninę sąskaitą;“</text:span><text:span text:style-name="T273">    </text:span></text:p>
      <text:p text:style-name="P274">Papunkčio pakeitimai:</text:p>
      <text:p text:style-name="P275"><text:span text:style-name="T276">Nr.<text:s/></text:span><text:a xlink:href="https://www.e-tar.lt/portal/legalAct.html?documentId=14450650c4fd11eba2bad9a0748ee64d" office:target-frame-name="_top" xlink:show="replace"><text:span text:style-name="T277">1-157</text:span></text:a><text:span text:style-name="T278">, 2021-05-31, paskelbta TAR 2021-06-04, i. k. 2021-12864</text:span></text:p>
      <text:p text:style-name="Normal"/>
      <text:p text:style-name="P279"><text:span text:style-name="T280">12.2</text:span><text:span text:style-name="T281">. prideda reikalingus dokumentus, nustatytus Lietuvos Respublikos piniginės socialinės paramos nepasiturintiems gyventojams įstatymo 20 straipsnyje<text:s/></text:span><text:span text:style-name="T282">(išskyrus<text:s/></text:span><text:span text:style-name="T283">dokumentus, kuriuose yra duomenų apie bendrai gyvenančių asmenų ar vieno gyvenančio asmens turimą turtą)</text:span><text:span text:style-name="T284">, išskyrus šio Aprašo 17 punkte numatytą atvejį. Asmenims nereikia pateikti duomenų, kuriuos Marijampolės savivaldybės administracija gauna iš</text:span><text:span text:style-name="T285"><text:s/>valstybės ir žinybinių registrų bei valstybės informacinių sistemų.<text:s/></text:span><text:span text:style-name="T286"><text:s/></text:span></text:p>
      <text:p text:style-name="P287">Papunkčio pakeitimai:</text:p>
      <text:p text:style-name="P288"><text:span text:style-name="T289">Nr.<text:s/></text:span><text:a xlink:href="https://www.e-tar.lt/portal/legalAct.html?documentId=14450650c4fd11eba2bad9a0748ee64d" office:target-frame-name="_top" xlink:show="replace"><text:span text:style-name="T290">1-157</text:span></text:a><text:span text:style-name="T291">, 2021-05-31, paskelbta TAR 2021-06-04, i. k. 2021-12864</text:span></text:p>
      <text:p text:style-name="Normal"/>
      <text:p text:style-name="P292"><text:span text:style-name="T293">13</text:span><text:span text:style-name="T294">. Prašymas-paraiška gali būti pateiktas </text:span><text:span text:style-name="T295">tiesiogiai</text:span><text:span text:style-name="T296">, paštu, elektroniniu būdu, jeigu valstybės elektroninės valdžios sistemoje teikiama elektroninė paslauga, arba per atstovą. Jeigu prašymas-paraiška teikiamas per atstovą, nurodomi šie atstovo duo</text:span><text:span text:style-name="T297">menys: vardas, pavardė, asmens kodas (jeigu nėra asmens kodo, – gimimo data), o jeigu gyvenamoji vieta nedeklaruota ir asmuo neįtrauktas į gyvenamosios vietos nedeklaravusių asmenų apskaitą, – faktinės gyvenamosios vietos adresas.</text:span><text:s/></text:p>
      <text:p text:style-name="P298">Punkto pakeitimai:</text:p>
      <text:soft-page-break/>
      <text:p text:style-name="P299"><text:span text:style-name="T300">Nr.<text:s/></text:span><text:a xlink:href="https://www.e-tar.lt/portal/legalAct.html?documentId=14450650c4fd11eba2bad9a0748ee64d" office:target-frame-name="_top" xlink:show="replace"><text:span text:style-name="T301">1-157</text:span></text:a><text:span text:style-name="T302">, 2021-05-31, paskelbta TAR 2021-06-04, i. k. 2021-12864</text:span></text:p>
      <text:p text:style-name="Normal"/>
      <text:p text:style-name="P303"><text:span text:style-name="T304">13</text:span><text:span text:style-name="T305">1</text:span><text:span text:style-name="T306">. Šio Aprašo 11 punkte nurodytiems mokiniams nemokami pietūs skiriami be atskiro vieno iš</text:span><text:span text:style-name="T307"><text:s/>mokinio tėvų, globėjų ar kitų bendrai gyvenančių pilnamečių asmenų kreipimosi. Jeigu šios paramos poreikio nėra, vienas iš mokinio tėvų, globėjų ar kitų bendrai gyvenančių pilnamečių asmenų gali informuoti (</text:span><text:span text:style-name="T308">tiesiogiai</text:span><text:span text:style-name="T309">, paštu arba elektroninio ryšio priemo</text:span><text:span text:style-name="T310">nėmis) mokyklos, kurioje mokinys mokosi, administraciją apie šios paramos atsisakymą, nurodydamas mokinio vardą, pavardę, asmens kodą (jeigu nėra asmens kodo, – gimimo datą) ir patvirtindamas, kad atsisako skirtos paramos. Jeigu atsisakius paramos atsirado</text:span><text:span text:style-name="T311"><text:s/>jos poreikis, vienas iš mokinio tėvų, globėjų ar kitų bendrai gyvenančių pilnamečių asmenų gali kreiptis (</text:span><text:span text:style-name="T312">tiesiogiai</text:span><text:span text:style-name="T313">, paštu arba elektroninio ryšio priemonėmis) į mokyklos, kurioje mokinys mokosi, administraciją dėl šios paramos skyrimo, nurodydamas mokin</text:span><text:span text:style-name="T314">io vardą, pavardę, asmens kodą (jeigu nėra asmens kodo, – gimimo datą) ir datą, nuo kada parama turi būti skiriama.</text:span><text:s/></text:p>
      <text:p text:style-name="P315">Papildyta punktu:</text:p>
      <text:p text:style-name="P316"><text:span text:style-name="T317">Nr.<text:s/></text:span><text:a xlink:href="https://www.e-tar.lt/portal/legalAct.html?documentId=14450650c4fd11eba2bad9a0748ee64d" office:target-frame-name="_top" xlink:show="replace"><text:span text:style-name="T318">1-157</text:span></text:a><text:span text:style-name="T319">, 2021-05-31,<text:s/></text:span><text:span text:style-name="T320">paskelbta TAR 2021-06-04, i. k. 2021-12864</text:span></text:p>
      <text:p text:style-name="Normal"/>
      <text:p text:style-name="P321"><text:span text:style-name="T322">14</text:span><text:span text:style-name="T323">. Marijampolės savivaldybės administracija pati gauna informaciją ir duomenis iš:</text:span></text:p>
      <text:p text:style-name="P324"><text:span text:style-name="T325">14.1</text:span><text:span text:style-name="T326">. Gyventojų registro apie asmens kodą, vardą, pavardę, deklaruotą gyvenamąją vietą ir gyvenamosios vietos deklaravimo<text:s/></text:span><text:span text:style-name="T327">datą, šeimos sudėtį, šeiminę padėtį, šeimos narių asmens kodus, tėvų asmens kodus, asmens tapatybę patvirtinančio dokumento rūšį;</text:span></text:p>
      <text:p text:style-name="P328"><text:span text:style-name="T329">14.2</text:span><text:span text:style-name="T330">. Valstybinio socialinio draudimo fondo valdybos prie Lietuvos Respublikos socialinės apsaugos ir darbo ministerijos a</text:span><text:span text:style-name="T331">pie gaunamas ir draudžiamąsias pajamas, pajamų mokėjimo laikotarpį, draudžiamojo laikotarpio pradžią ir pabaigą, draudėją, atskaitymus iš Sodros išmokų;</text:span></text:p>
      <text:p text:style-name="P332"><text:span text:style-name="T333">14.3</text:span><text:span text:style-name="T334">. Užimtumo tarnybos prie Lietuvos Respublikos socialinės apsaugos ir darbo ministerijos <text:s/>apie r</text:span><text:span text:style-name="T335">egistravimosi Užimtumo tarnyboje datą ir registracijos nutraukimo datą bei<text:s/></text:span><text:soft-page-break/><text:span text:style-name="T336">priežastį, Užimtumo tarnybos pasiūlymus įsidarbinti, pasiūlytas darbo rinkos priemones, jų pradžią ir pabaigą;</text:span></text:p>
      <text:p text:style-name="P337"><text:span text:style-name="T338">14.4</text:span><text:span text:style-name="T339">. Nacionalinės mokėjimo agentūros prie Lietuvos Respublikos že</text:span><text:span text:style-name="T340">mės ūkio ministerijos apie gaunamas pajamas apie paramos <text:s/>rūšį, išmokų sumą ir išmokėjimo datą;<text:s/></text:span></text:p>
      <text:p text:style-name="P341"><text:span text:style-name="T342">14.5</text:span><text:span text:style-name="T343">. Neįgalumo ir darbingumo nustatymo tarnybos prie Lietuvos Respublikos socialinės apsaugos ir darbo ministerijos apie nustatytus darbingumo ir neįgalum</text:span><text:span text:style-name="T344">o lygius bei jų nustatymo laikotarpius, nustatytus specialiuosius poreikius bei jų nustatymo laikotarpius, įtakojančias diagnozes;</text:span></text:p>
      <text:p text:style-name="P345"><text:span text:style-name="T346">14.6</text:span><text:span text:style-name="T347">. Žemės ūkio transporto priemonių registro apie turimas žemės ūkio transporto priemones bei jų charakteristikas;</text:span></text:p>
      <text:p text:style-name="P348"><text:span text:style-name="T349">14</text:span><text:span text:style-name="T350">.7</text:span><text:span text:style-name="T351">. VĮ „Regitra“ apie turimas transporto priemones bei jų charakteristikas, transporto priemonių įregistravimo ir išregistravimo datas, registravimo aplinkybes;</text:span></text:p>
      <text:p text:style-name="P352"><text:span text:style-name="T353">14.8</text:span><text:span text:style-name="T354">. Mokinių registro apie asmens ugdymo įstaigą, ugdymo įstaigos lankymo laikotarpius;<text:s/></text:span><text:span text:style-name="T355">klasę; <text:s/></text:span></text:p>
      <text:p text:style-name="P356"><text:span text:style-name="T357">14.9</text:span><text:span text:style-name="T358">. Studentų registro apie aukštosios mokyklos pavadinimą, studijų pradžią ir pabaigą, mokamas stipendijas, studijų formą;</text:span></text:p>
      <text:p text:style-name="P359"><text:span text:style-name="T360">14.10</text:span><text:span text:style-name="T361">. Valstybinės mokesčių inspekcijos apie nelegalų darbą;</text:span></text:p>
      <text:p text:style-name="P362"><text:span text:style-name="T363">14.11</text:span><text:span text:style-name="T364">. VĮ „Registrų centras“ – apie asmens ir (ar</text:span><text:span text:style-name="T365">) bendrai gyvenančių asmenų turimą registruotą nekilnojamąjį turtą - žemę, įskaitant užimtą miško ir vandens telkinių pagal Nekilnojamojo turto registro pažymą socialinei paramai gauti.</text:span></text:p>
      <text:p text:style-name="P366"><text:span text:style-name="T367">15</text:span><text:span text:style-name="T368">. Asmenų, Gyvenamosios vietos deklaravimo įstatymo nustatyta tvarka nedeklaravusių gyvenamosios vietos ir neįtrauktų į gyvenamosios vietos nedeklaravusių asmenų apskaitą, faktinė gyvenamoji vieta nustatoma vadovaujantis pareiškėjo pateikta informacija ir d</text:span><text:span text:style-name="T369">uomenimis, taip pat valstybės registruose (kadastruose), žinybiniuose registruose arba valstybės informacinėse sistemose ar kitose informacinėse sistemose esančiais duomenimis, pagrindžiančiais ekonominius, socialinius ar asmeninius asmenų interesus toje s</text:span><text:span text:style-name="T370">avivaldybėje. Tais atvejais, kai,<text:s/></text:span><text:soft-page-break/><text:span text:style-name="T371">įvertinus pareiškėjo pateiktą informaciją ir duomenis apie faktinę gyvenamąją vietą, paaiškėja, kad jie netikslūs ir (ar) klaidingi ir (ar) valstybės registruose (kadastruose), žinybiniuose registruose arba valstybės infor</text:span><text:span text:style-name="T372">macinėse sistemose ar kitose informacinėse sistemose nėra duomenų apie pareiškėją, faktinė gyvenamoji vieta patikrinama Marijampolės savivaldybės administracijos seniūnijų <text:s/>ar Piniginės paramos skyriaus (esant būtinybei) specialistų ir surašomas buities ir</text:span><text:span text:style-name="T373"><text:s/>gyvenimo sąlygų patikrinimo aktas.</text:span></text:p>
      <text:p text:style-name="P374"><text:span text:style-name="T375">16</text:span><text:span text:style-name="T376">. Dėl mokinio nemokamo maitinimo patvirtintą prašymą-paraišką pareiškėjas gali pateikti ir mokyklos, kurioje mokinys mokosi ar kuri organizuoja vasaros poilsio stovyklas, administracijai. Šiuo atveju mokyklos admin</text:span><text:span text:style-name="T377">istracija patvirtintą prašymą-paraišką ne vėliau kaip kitą dieną, kai buvo gautas patvirtintas prašymas-paraiška, perduoda asmeniškai atsakingiems Piniginės paramos skyriaus specialistams arba elektroniniu paštu (</text:span><text:span text:style-name="T378">pinigine.parama@marijampole.lt</text:span><text:span text:style-name="T379">).<text:s/></text:span></text:p>
      <text:p text:style-name="P380"><text:span text:style-name="T381">16</text:span><text:span text:style-name="T382">1</text:span><text:span text:style-name="T383"><text:s/></text:span><text:span text:style-name="T384">.</text:span><text:span text:style-name="T385"><text:s/>Šio Aprašo 11 punkte nurodytiems mokiniams nemokami pietūs skiriami nuo mokslo metų pradžios iki mokslo metų ugdymo proceso pabaigos pagal mokinių sąrašą. Šį sąrašą iki kiekvienų kalendorinių metų rugpjūčio 20 dienos sudaro, patvirtina ir pateikia (</text:span><text:span text:style-name="T386">tiesio</text:span><text:span text:style-name="T387">giai</text:span><text:span text:style-name="T388">, paštu arba elektroninio ryšio priemonėmis, pasirašytą saugiu elektroniniu parašu) Marijampolės savivaldybės administracijos Piniginės paramos skyriui (toliau- Piniginės paramos skyrius) mokyklos, kurioje mokiniai mokosi, administracija. Mokyklos admi</text:span><text:span text:style-name="T389">nistracija mokinių sąraše nurodo šiuos mokinių, kurie mokosi pagal priešmokyklinio ugdymo ar pagal pradinio ugdymo programą pirmoje ar antroje klasėje, duomenis: vardą, pavardę, asmens kodą (jeigu nėra asmens kodo, – gimimo datą), gyvenamosios vietos adres</text:span><text:span text:style-name="T390">ą. Jeigu mokykloje, kurioje mokinys mokosi, iš mokinio tėvų, globėjų ar kitų bendrai gyvenančių pilnamečių asmenų gaunama informacija, kad šios paramos poreikio nėra arba, atsisakius šios paramos, atsirado poreikis mokiniui ją gauti, mokyklos administracij</text:span><text:span text:style-name="T391">a apie tai informuoja Piniginės paramos skyrių, nurodydama mokinio vardą, pavardę, asmens kodą (jeigu nėra asmens kodo, – gimimo datą), gyvenamosios vietos adresą ir paramos atsisakymo arba skyrimo datą.</text:span><text:s/></text:p>
      <text:soft-page-break/>
      <text:p text:style-name="P392">Papildyta punktu:</text:p>
      <text:p text:style-name="P393"><text:span text:style-name="T394">Nr.<text:s/></text:span><text:a xlink:href="https://www.e-tar.lt/portal/legalAct.html?documentId=14450650c4fd11eba2bad9a0748ee64d" office:target-frame-name="_top" xlink:show="replace"><text:span text:style-name="T395">1-157</text:span></text:a><text:span text:style-name="T396">, 2021-05-31, paskelbta TAR 2021-06-04, i. k. 2021-12864</text:span></text:p>
      <text:p text:style-name="Normal"/>
      <text:p text:style-name="P397"><text:span text:style-name="T398">17</text:span><text:span text:style-name="T399">. Jeigu kreipimosi dėl socialinės paramos mokiniams metu bendrai gyvenantys asmenys ar vienas gyvenantis asmuo gauna p</text:span><text:span text:style-name="T400">iniginę socialinę paramą pagal Lietuvos Respublikos piniginės socialinės paramos nepasiturintiems gyventojams įstatymą, pareiškėjas pateikia mokyklos administracijai ar savo gyvenamosios vietos seniūnijų specialistams laisvos formos prašymą gauti socialinę</text:span><text:span text:style-name="T401"><text:s/>paramą mokiniams. Šiame prašyme pareiškėjas apie save ir mokinį, kuriam prašoma skirti socialinę paramą mokiniams, nurodo šiuos duomenis: vardą, pavardę, asmens kodą (jeigu nėra asmens kodo, – gimimo datą), o jeigu gyvenamoji vieta nedeklaruota ir asmuo n</text:span><text:span text:style-name="T402">ėra įtrauktas į gyvenamosios vietos nedeklaravusių asmenų apskaitą, – faktinės gyvenamosios vietos adresą, mokyklos pavadinimą ir klasę, kurioje mokinys mokosi, mokėjimo ar kredito įstaigos pavadinimą, sąskaitos, į kurią būtų pervedama mokiniui skirta para</text:span><text:span text:style-name="T403">ma mokinio reikmenims įsigyti, numerį, jeigu pareiškėjas paramą mokinio reikmenims įsigyti prašo pervesti į mokėjimo ar kredito įstaigoje esančią asmeninę sąskaitą.</text:span><text:s/></text:p>
      <text:p text:style-name="P404">Punkto pakeitimai:</text:p>
      <text:p text:style-name="P405"><text:span text:style-name="T406">Nr.<text:s/></text:span><text:a xlink:href="https://www.e-tar.lt/portal/legalAct.html?documentId=14450650c4fd11eba2bad9a0748ee64d" office:target-frame-name="_top" xlink:show="replace"><text:span text:style-name="T407">1-157</text:span></text:a><text:span text:style-name="T408">, 2021-05-31, paskelbta TAR 2021-06-04, i. k. 2021-12864</text:span></text:p>
      <text:p text:style-name="Normal"/>
      <text:p text:style-name="P409"><text:span text:style-name="T410">18</text:span><text:span text:style-name="T411">. Kad mokinys gautų nemokamą maitinimą mokykloje ir (ar) paramą mokinio reikmenims įsigyti, pareiškėjas patvirtintą prašymą-paraišką ar šio Aprašo 17 punkte</text:span><text:span text:style-name="T412"><text:s/>nustatytu atveju laisvos formos prašymą (toliau kartu – prašymas-paraiška) gali pateikti nuo kalendorinių metų liepos 1 dienos. Kad mokinys gautų nemokamą maitinimą mokyklos organizuojamoje vasaros poilsio stovykloje, pareiškėjas prašymą-paraišką gali pat</text:span><text:span text:style-name="T413">eikti nuo kalendorinių metų gegužės 1 dienos, išskyrus šio Aprašo 23.3 punkte nustatytą atvejį, kai atskiras prašymas-paraiška nereikalingas. Dėl paramos mokinio reikmenims įsigyti prašymą-paraišką pareiškėjas gali pateikti iki kalendorinių metų spalio 5 d</text:span><text:span text:style-name="T414">ienos.<text:s/></text:span></text:p>
      <text:p text:style-name="P415"><text:span text:style-name="T416">19</text:span><text:span text:style-name="T417">. Mokyklos administracija, gavusi informaciją iš mokyklos pedagogų, socialinių pedagogų ir (ar) bendruomenės atstovų apie tai, kad socialinė parama mokiniui galimai reikalinga, bet pareiškėjas nesikreipė dėl socialinės paramos mokiniams, info</text:span><text:span text:style-name="T418">rmuoja mokinio gyvenamosios vietos savivaldybės administraciją dėl poreikio įvertinti bendrai gyvenančių asmenų ar vieno gyvenančio asmens gyvenimo sąlygas ir teikti socialinę paramą mokiniams.<text:s/></text:span></text:p>
      <text:p text:style-name="P419"><text:span text:style-name="T420">20</text:span><text:span text:style-name="T421">. Seniūnijų specialistai, o kai dėl nemokamo maitinimo prašymą-paraišką (prašymą) pareiškėjas pateikia mokyklos, kurioje mokinys mokosi, administracijai, mokyklos administracija prašymą-paraišką (prašymą) socialinei paramai mokiniams gauti užregistruoja pr</text:span><text:span text:style-name="T422">ašymo paraiškos (prašymo) gavimo dieną. Jeigu pateikti ne visi reikiami dokumentai, informacija apie trūkstamus dokumentus įrašoma informaciniame lapelyje ir šis įteikiamas pareiškėjui. Trūkstamus dokumentus socialinei paramai mokiniams gauti pareiškėjas t</text:span><text:span text:style-name="T423">uri pateikti ne vėliau kaip per mėnesį nuo prašymo-paraiškos (prašymo) pateikimo dienos, išskyrus atvejį, kai <text:s/>pajamos socialinei paramai mokiniams gauti apskaičiuojamos Lietuvos Respublikos socialinės paramos mokiniams įstatymo 6 straipsnio 1 dalies 2 pun</text:span><text:span text:style-name="T424">kte nustatyta tvarka. Kai pajamos <text:s/>socialinei paramai mokiniams gauti apskaičiuojamos Lietuvos Respublikos socialinės paramos mokiniams įstatymo 6 straipsnio 1 dalies 2 punkte nustatyta tvarka, trūkstami dokumentai socialinei paramai mokiniams gauti pateik</text:span><text:span text:style-name="T425">iami ne vėliau kaip per du mėnesius nuo prašymo-paraiškos (prašymo) pateikimo dienos. Jeigu pareiškėjas per nustatytą terminą seniūnijų specialistams, o kai dėl nemokamo maitinimo prašymą-paraišką (prašymą) pareiškėjas pateikia mokyklos, kurioje mokinys mo</text:span><text:span text:style-name="T426">kosi, administracijai, Marijampolės savivaldybės administracijos Piniginės paramos skyriui (toliau-Piniginės paramos skyrius) nepateikia trūkstamų dokumentų, savivaldybės administracija priima sprendimą neskirti socialinės paramos mokiniams. Seniūnijų spec</text:span><text:span text:style-name="T427">ialistai, gavę pareiškėjų prašymus-paraiškas ir dokumentus, reikalingus socialinei paramai mokiniams gauti bei surinkę kitus dokumentus, esančius seniūnijos duomenų bazėje, įvertina bendrai gyvenančių asmenų ar vieno gyvenančio asmens pajamas ir visus doku</text:span><text:span text:style-name="T428">mentus pateikia Piniginės paramos skyriaus specialistams, atsakingiems už socialinę paramą mokiniams.</text:span></text:p>
      <text:p text:style-name="P429"><text:span text:style-name="T430">21</text:span><text:span text:style-name="T431">. Piniginės paramos skyriaus specialistai, atsakingi už socialinę paramą mokiniams, remdamiesi seniūnijų specialistų pateiktais dokumentais ir<text:s/></text:span><text:span text:style-name="T432">surinkę dokumentus, esančius savivaldybės administracijos duomenų bazėje, atspausdina išvadą dėl teisės į socialinę paramą mokiniams ir parengia sprendimo dėl socialinės paramos mokiniams skyrimo projektą.</text:span><text:s/></text:p>
      <text:p text:style-name="P433">Punkto pakeitimai:</text:p>
      <text:p text:style-name="P434"><text:span text:style-name="T435">Nr.<text:s/></text:span><text:a xlink:href="https://www.e-tar.lt/portal/legalAct.html?documentId=fb387b50441b11ea8895faf9aa6b1770" office:target-frame-name="_top" xlink:show="replace"><text:span text:style-name="T436">1-24</text:span></text:a><text:span text:style-name="T437">, 2020-01-27, paskelbta TAR 2020-02-03, i. k. 2020-02352</text:span></text:p>
      <text:p text:style-name="Normal"/>
      <text:p text:style-name="P438"><text:span text:style-name="T439">21</text:span><text:span text:style-name="T440">1</text:span><text:span text:style-name="T441">. Mokykloms pateikus Aprašo 16</text:span><text:span text:style-name="T442">1<text:s/></text:span><text:span text:style-name="T443">punkte numatytu būdu mokinių sąrašus, Piniginės paramos skyriaus atsakingi speciali</text:span><text:span text:style-name="T444">stai sutikrina, <text:s/>ar šie mokyklų pateikti mokinių sąrašai sutampa su mokyklų SPIS importuotu mokinių sąrašu. Sąrašams sutapus, <text:s/>patvirtina mokyklų per SPIS pateiktus <text:s/>mokinių sąrašus. Mokinių sąrašams nesutapus, Piniginės paramos skyriaus atsakingi speciali</text:span><text:span text:style-name="T445">stai atmeta mokyklų per SPIS pateiktus mokinių sąrašus.<text:s/></text:span></text:p>
      <text:p text:style-name="P446">Papildyta punktu:</text:p>
      <text:p text:style-name="P447"><text:span text:style-name="T448">Nr.<text:s/></text:span><text:a xlink:href="https://www.e-tar.lt/portal/legalAct.html?documentId=14450650c4fd11eba2bad9a0748ee64d" office:target-frame-name="_top" xlink:show="replace"><text:span text:style-name="T449">1-157</text:span></text:a><text:span text:style-name="T450">, 2021-05-31, paskelbta TAR 2021-06-04, i. k. 2021-12864</text:span></text:p>
      <text:p text:style-name="Normal"/>
      <text:p text:style-name="P451"><text:span text:style-name="T452">V</text:span><text:span text:style-name="T453"><text:s/>SKYRIUS</text:span></text:p>
      <text:p text:style-name="P454"><text:span text:style-name="T455">SOCIALINĖS PARAMOS MOKINIAMS SKYRIMAS</text:span></text:p>
      <text:p text:style-name="P456"/>
      <text:p text:style-name="P457"><text:span text:style-name="T458">22</text:span><text:span text:style-name="T459">. Sprendimas dėl socialinės paramos mokiniams, išskyrus Aprašo 16</text:span><text:span text:style-name="T460">1</text:span><text:span text:style-name="T461"><text:s/>punkte nustatytą atvejį, skyrimo ar nutraukimo priimamas savivaldybės, kurioje pateiktas prašymas-paraiška, mero nustatyta tvarka. Užpildomas so</text:span><text:span text:style-name="T462">cialinės apsaugos ir darbo ministro patvirtintos formos sprendimas dėl socialinės paramos mokiniams skyrimo ar nutraukimo.</text:span><text:s/></text:p>
      <text:p text:style-name="P463">Punkto pakeitimai:</text:p>
      <text:p text:style-name="P464"><text:span text:style-name="T465">Nr.<text:s/></text:span><text:a xlink:href="https://www.e-tar.lt/portal/legalAct.html?documentId=14450650c4fd11eba2bad9a0748ee64d" office:target-frame-name="_top" xlink:show="replace"><text:span text:style-name="T466">1-157</text:span></text:a><text:span text:style-name="T467">, 2021</text:span><text:span text:style-name="T468">-05-31, paskelbta TAR 2021-06-04, i. k. 2021-12864</text:span></text:p>
      <text:p text:style-name="P469"><text:span text:style-name="T470">Nr.<text:s/></text:span><text:a xlink:href="https://www.e-tar.lt/portal/legalAct.html?documentId=ba5625f0ffa811ed9978886e85107ab2" office:target-frame-name="_top" xlink:show="replace"><text:span text:style-name="T471">1-153</text:span></text:a><text:span text:style-name="T472">, 2023-05-29, paskelbta TAR 2023-05-31, i. k. 2023-10680</text:span></text:p>
      <text:p text:style-name="Normal"/>
      <text:p text:style-name="P473"><text:span text:style-name="T474">23</text:span><text:span text:style-name="T475">. Priklausomai nuo<text:s/></text:span><text:span text:style-name="T476">prašymo-paraiškos ir visų dokumentų, reikalingų mokinių nemokamam maitinimui skirti, pateikimo dienos, mokinių nemokamas maitinimas skiriamas:</text:span></text:p>
      <text:p text:style-name="P477"><text:span text:style-name="T478">23.1</text:span><text:span text:style-name="T479">. nuo mokslo metų pradžios iki mokslo metų ugdymo proceso pabaigos, IV gimnazijos klasės mokiniams – iki br</text:span><text:span text:style-name="T480">andos egzaminų sesijos pabaigos;</text:span></text:p>
      <text:p text:style-name="P481"><text:span text:style-name="T482">23.2</text:span><text:span text:style-name="T483">. pateikus prašymą-paraišką mokslo metais, – nuo informacijos apie priimtą sprendimą dėl socialinės paramos mokiniams skyrimo gavimo mokykloje kitos dienos iki mokslo metų ugdymo proceso pabaigos, IV gimnazijos klas</text:span><text:span text:style-name="T484">ės mokiniams – iki brandos egzaminų sesijos pabaigos;</text:span></text:p>
      <text:p text:style-name="P485"><text:span text:style-name="T486">23.3</text:span><text:span text:style-name="T487">. mokyklų organizuojamose vasaros poilsio stovyklose, jeigu paskutinį mokslo metų ugdymo proceso mėnesį mokinys turėjo teisę gauti nemokamą maitinimą pagal šio Aprašo <text:s/>8, 9 ir 10 punktus be atsk</text:span><text:span text:style-name="T488">iro prašymo-paraiškos nuo mokyklos organizuojamos vasaros poilsio stovyklos pradžios. Jeigu teisė gauti nemokamą maitinimą pagal šio Aprašo 8, 9 ir 10 punktą atsirado vėliau, mokyklų organizuojamose vasaros poilsio stovyklose nemokamas maitinimas skiriamas</text:span><text:span text:style-name="T489"><text:s/>pagal pareiškėjo prašymą-paraišką nuo kitos dienos, kai buvo gauta informacija apie priimtą sprendimą dėl socialinės paramos mokiniams skyrimo mokykloje.</text:span><text:s/></text:p>
      <text:p text:style-name="P490">Punkto pakeitimai:</text:p>
      <text:p text:style-name="P491"><text:span text:style-name="T492">Nr.<text:s/></text:span><text:a xlink:href="https://www.e-tar.lt/portal/legalAct.html?documentId=14450650c4fd11eba2bad9a0748ee64d" office:target-frame-name="_top" xlink:show="replace"><text:span text:style-name="T493">1-157</text:span></text:a><text:span text:style-name="T494">, 2021-05-31, paskelbta TAR 2021-06-04, i. k. 2021-12864</text:span></text:p>
      <text:p text:style-name="Normal"/>
      <text:p text:style-name="P495"><text:span text:style-name="T496">24</text:span><text:span text:style-name="T497">. Priklausomai nuo prašymo-paraiškos ir visų dokumentų, reikalingų skirti paramą mokinio reikmenims įsigyti, pateikimo dienos, parama mokinio reikmenims įsigyti už<text:s/></text:span><text:span text:style-name="T498">atitinkamų mokslo metų laikotarpį skiriama iki tų mokslo metų pradžios arba tais mokslo metais, bet ne vėliau kaip iki einamųjų metų gruodžio 15 dienos.</text:span></text:p>
      <text:p text:style-name="P499"><text:span text:style-name="T500">25</text:span><text:span text:style-name="T501">. Sprendimas dėl socialinės paramos mokiniams skyrimo priimamas ne vėliau kaip per 10 darbo dienų</text:span><text:span text:style-name="T502"><text:s/>nuo prašymo-paraiškos ir visų reikalingų dokumentų gavimo dienos. Per šį laikotarpį sprendimo dėl socialinės paramos mokiniams skyrimo kopija pateikiama savivaldybės mokykloms ar nevalstybinėms mokykloms, veikiančioms savivaldybės teritorijoje, išskyrus a</text:span><text:span text:style-name="T503">tvejį, kai sprendimą dėl socialinės paramos mokiniams skyrimo priima savivaldybės, kurios mokykloje mokinys mokosi, administracija. Šios institucijos ir įstaigos ne vėliau kaip per 3 darbo dienas apie priimtą sprendimą dėl socialinės paramos mokiniams skyr</text:span><text:span text:style-name="T504">imo raštu informuoja mokyklas, išskyrus atvejį, kai informacija gaunama iš Socialinės paramos šeimai informacinės sistemos (SPIS).“.5. Pakeisti 27 punktą ir jį išdėstyti taip:</text:span></text:p>
      <text:p text:style-name="P505">Punkto pakeitimai:</text:p>
      <text:p text:style-name="P506"><text:span text:style-name="T507">Nr.<text:s/></text:span><text:a xlink:href="https://www.e-tar.lt/portal/legalAct.html?documentId=ba5625f0ffa811ed9978886e85107ab2" office:target-frame-name="_top" xlink:show="replace"><text:span text:style-name="T508">1-153</text:span></text:a><text:span text:style-name="T509">, 2023-05-29, paskelbta TAR 2023-05-31, i. k. 2023-10680</text:span></text:p>
      <text:p text:style-name="Normal"/>
      <text:p text:style-name="P510"><text:span text:style-name="T511">26</text:span><text:span text:style-name="T512">. Pareiškėjas dėl socialinės paramos mokiniams skyrimo informuojamas ne vėliau kaip per 5 d</text:span><text:span text:style-name="T513">arbo dienas nuo sprendimo dėl socialinės paramos mokiniams skyrimo priėmimo dienos. Jeigu socialinė parama mokiniui neskiriama, nurodoma neskyrimo priežastis ir sprendimo dėl socialinės paramos mokiniams skyrimo apskundimo tvarka. Pareiškėjo pateikti dokum</text:span><text:span text:style-name="T514">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515"><text:span text:style-name="T516">27</text:span><text:span text:style-name="T517">. Savivaldybės administracija, nustačiusi, kad per laikotarpį, kurį mokiniui teikiama socialinė parama mokiniams, atsiranda nors viena iš aplinkybių, nurodytų Lietuvos Respublikos piniginės socialinės paramos mokiniams įstatymo (toliau-įstatymas) 13 st</text:span><text:span text:style-name="T518">raipsnio 1 ar 2 dalyje, priima sprendimą dėl socialinės paramos mokiniams nutraukimo ir jį pateikia savivaldybės mokykloms ar nevalstybinėms mokykloms, veikiančioms savivaldybės teritorijoje, išskyrus atvejį, kai sprendimą dėl socialinės paramos mokiniams<text:s/></text:span><text:span text:style-name="T519">nutraukimo priima savivaldybės, kurios mokykloje mokinys mokosi, administracija ne vėliau kaip per 3 darbo dienas nuo šio sprendimo priėmimo dienos. Socialinė parama mokiniui neteikiama nuo kitos darbo dienos, kurią mokykloje buvo gautas sprendimas dėl soc</text:span><text:span text:style-name="T520">ialinės paramos mokiniams nutraukimo.</text:span><text:s/></text:p>
      <text:p text:style-name="P521">Punkto pakeitimai:</text:p>
      <text:p text:style-name="P522"><text:span text:style-name="T523">Nr.<text:s/></text:span><text:a xlink:href="https://www.e-tar.lt/portal/legalAct.html?documentId=14450650c4fd11eba2bad9a0748ee64d" office:target-frame-name="_top" xlink:show="replace"><text:span text:style-name="T524">1-157</text:span></text:a><text:span text:style-name="T525">, 2021-05-31, paskelbta TAR 2021-06-04, i. k. 2021-12864</text:span></text:p>
      <text:p text:style-name="P526"><text:span text:style-name="T527">Nr.<text:s/></text:span><text:a xlink:href="https://www.e-tar.lt/portal/legalAct.html?documentId=ba5625f0ffa811ed9978886e85107ab2" office:target-frame-name="_top" xlink:show="replace"><text:span text:style-name="T528">1-153</text:span></text:a><text:span text:style-name="T529">, 2023-05-29, paskelbta TAR 2023-05-31, i. k. 2023-10680</text:span></text:p>
      <text:p text:style-name="Normal"/>
      <text:p text:style-name="P530"><text:span text:style-name="T531">VI</text:span><text:span text:style-name="T532"><text:s/>SKYRIUS</text:span></text:p>
      <text:p text:style-name="P533"><text:span text:style-name="T534">LĖŠŲ POREIKIO SOCIALINEI PARAMAI MOKINIAMS NUSTATYMAS</text:span></text:p>
      <text:p text:style-name="P535"/>
      <text:p text:style-name="P536"><text:span text:style-name="T537">28</text:span><text:span text:style-name="T538">. Marijampolės savi</text:span><text:span text:style-name="T539">valdybės administracijos Finansų ir strateginio planavimo skyrius lėšų poreikį išlaidoms produktams (įskaitant prekių pirkimo pridėtinės vertės mokestį), išlaidoms mokinio reikmenims (įskaitant prekių pirkimo pridėtinės vertės mokestį), <text:s/>ir socialinės para</text:span><text:span text:style-name="T540">mos mokiniams administravimo išlaidoms finansuoti nustato vadovaudamasis Lietuvos Respublikos socialinės apsaugos ir darbo ministro patvirtintu Lietuvos Respublikos valstybės biudžeto lėšų, skirtų specialioms tikslinėms dotacijoms socialinėms išmokoms, kom</text:span><text:span text:style-name="T541">pensacijoms, socialinei paramai mokiniams ir socialinėms paslaugoms administruoti, naudojimo ir atsiskaitymo tvarkos aprašu.</text:span></text:p>
      <text:p text:style-name="P542"><text:span text:style-name="T543">29</text:span><text:span text:style-name="T544">. Marijampolės savivaldybės administracijos Finansų ir strateginio planavimo skyrius lėšų poreikį patiekalų gamybos išlaidoms</text:span><text:span text:style-name="T545"><text:s/>(maitinimo paslaugų teikėjų darbuotojų, tiesiogiai susijusių su mokinių nemokamo maitinimo teikimu, darbo užmokestis, valstybinio socialinio draudimo įmokos, komunalinių paslaugų, ryšių, transporto išlaidos) nustato vadovaudamasis Lėšų poreikio planavimo<text:s/></text:span><text:span text:style-name="T546">ir paskirstymo mokykloms metodika.</text:span><text:s/></text:p>
      <text:p text:style-name="P547">Punkto pakeitimai:</text:p>
      <text:p text:style-name="P548"><text:span text:style-name="T549">Nr.<text:s/></text:span><text:a xlink:href="https://www.e-tar.lt/portal/legalAct.html?documentId=ba5625f0ffa811ed9978886e85107ab2" office:target-frame-name="_top" xlink:show="replace"><text:span text:style-name="T550">1-153</text:span></text:a><text:span text:style-name="T551">, 2023-05-29, paskelbta TAR 2023-05-31, i. k. 2023-10680</text:span></text:p>
      <text:p text:style-name="Normal"/>
      <text:p text:style-name="P552"><text:span text:style-name="T553">VII</text:span><text:span text:style-name="T554"><text:s text:c="2"/>SKYRIUS</text:span></text:p>
      <text:p text:style-name="P555"><text:span text:style-name="T556">SOCIALINĘ PARAMĄ<text:s/></text:span><text:span text:style-name="T557">MOKINIAMS ADMINISTRUOJANČIŲ INSTITUCIJŲ PAREIGOS IR TEISĖS</text:span></text:p>
      <text:p text:style-name="P558"/>
      <text:p text:style-name="P559"><text:span text:style-name="T560">30</text:span><text:span text:style-name="T561">. Marijampolės savivaldybės administracijos Piniginės paramos skyrius, mokyklos, seniūnijų specialistai gavę informaciją apie pasikeitusias aplinkybes, turinčias įtakos socialinei paramai mo</text:span><text:span text:style-name="T562">kiniams gauti, ar kilus įtarimui, kad pateikta neteisinga informacija arba ji yra nuslėpta, apie tai informuoja Marijampolės savivaldybės administracijos Piniginės paramos skyriaus specialistą, atsakingą už socialinę paramą mokiniams.</text:span></text:p>
      <text:p text:style-name="P563"><text:span text:style-name="T564">31</text:span><text:span text:style-name="T565">. Marijampolės<text:s/></text:span><text:span text:style-name="T566">savivaldybės administracija:</text:span></text:p>
      <text:p text:style-name="P567"><text:span text:style-name="T568">31.1.</text:span><text:span text:style-name="T569"><text:s/>Neteko galios nuo 2023-06-01</text:span></text:p>
      <text:p text:style-name="P570">Papunkčio naikinimas:</text:p>
      <text:p text:style-name="P571"><text:span text:style-name="T572">Nr.<text:s/></text:span><text:a xlink:href="https://www.e-tar.lt/portal/legalAct.html?documentId=ba5625f0ffa811ed9978886e85107ab2" office:target-frame-name="_top" xlink:show="replace"><text:span text:style-name="T573">1-153</text:span></text:a><text:span text:style-name="T574">, 2023-05-29, paskelbta TAR 2023-05-31, i. k. 2023-10680</text:span></text:p>
      <text:p text:style-name="Normal"/>
      <text:p text:style-name="P575"><text:span text:style-name="T576">31.2</text:span><text:span text:style-name="T577">. nustato nemokamam maitinimui skirtiems produktams įsigyti skiriamų lėšų dydį, vadovaudamasi Aprašo 7 punktu;</text:span></text:p>
      <text:p text:style-name="P578"><text:span text:style-name="T579">31.3</text:span><text:span text:style-name="T580">. teikia Lietuvos Respublikos socialinės apsaugos ir darbo ministerijai duomenis apie pagrįstą valstybės biudžeto lėšų, reikalingų<text:s/></text:span><text:span text:style-name="T581">įstatymui įgyvendinti, poreikį, vadovaudamosi socialinės apsaugos ir darbo ministro patvirtintu Duomenų apie valstybės biudžeto lėšų poreikį socialinei paramai mokiniams teikimo tvarkos aprašu;<text:s/></text:span></text:p>
      <text:p text:style-name="P582"><text:span text:style-name="T583">31.4</text:span><text:span text:style-name="T584">. renka ir kaupia duomenis apie suteiktą socialinę pa</text:span><text:span text:style-name="T585">ramą mokiniams, vadovaudamasi socialinės apsaugos ir darbo ministro patvirtintu Duomenų apie suteiktą socialinę paramą mokiniams teikimo tvarkos aprašu, analizuoja duomenis apie remiamus mokinius ir lėšų panaudojimą mokyklose, laiku apskaičiuoja papildomai</text:span><text:span text:style-name="T586"><text:s/>reikalingas ar numatomas nepanaudoti einamaisiais metais lėšas;<text:s/></text:span></text:p>
      <text:p text:style-name="P587"><text:span text:style-name="T588">31.5</text:span><text:span text:style-name="T589">. teikia Socialinės apsaugos ir darbo ministerijai duomenis apie suteiktą socialinę paramą mokiniams, vadovaudamasi Socialinės apsaugos ir darbo ministro patvirtintu Duomenų apie sut</text:span><text:span text:style-name="T590">eiktą socialinę paramą mokiniams teikimo tvarkos aprašu. Marijampolės savivaldybės administracija ir mokyklų, kuriose savivaldybės administruoja mokinių nemokamą maitinimą, administracijos stebėsenos ir analizės tikslais duomenis apie socialinės paramos mo</text:span><text:span text:style-name="T591">kiniams gavėjų skaičių ir jiems suteiktą socialinę paramą mokiniams teikia Socialinės paramos šeimai informacinėje sistemoje (SPIS);</text:span><text:s/></text:p>
      <text:p text:style-name="P592">Papunkčio pakeitimai:</text:p>
      <text:p text:style-name="P593"><text:span text:style-name="T594">Nr.<text:s/></text:span><text:a xlink:href="https://www.e-tar.lt/portal/legalAct.html?documentId=14450650c4fd11eba2bad9a0748ee64d" office:target-frame-name="_top" xlink:show="replace"><text:span text:style-name="T595">1-157</text:span></text:a><text:span text:style-name="T596">, 2021-05-31, paskelbta TAR 2021-06-04, i. k. 2021-12864</text:span></text:p>
      <text:p text:style-name="Normal"/>
      <text:p text:style-name="P597"><text:span text:style-name="T598">31.6</text:span><text:span text:style-name="T599">. tikrina pareiškėjo pateiktą informaciją, turinčią įtakos teisei į socialinę paramą mokiniams;</text:span></text:p>
      <text:p text:style-name="P600"><text:span text:style-name="T601">31.7</text:span><text:span text:style-name="T602">. jeigu yra Aprašo 9 ar 19 punktuose nustatytos aplinkybės ar kyla įtarimas, ka</text:span><text:span text:style-name="T603">d pateikta neteisinga informacija ar pareiškėjas nevykdo šio Aprašo 36.4 papunktyje nustatytų pareigų, tikrina bendrai gyvenančių asmenų ar vieno gyvenančio asmens gyvenimo sąlygas ir surašo buities ir gyvenimo sąlygų patikrinimo aktą. Tokiais atvejais šis</text:span><text:span text:style-name="T604"><text:s/>aktas yra vienas iš dokumentų teisei į socialinę paramą mokiniams nustatyti;</text:span><text:s/></text:p>
      <text:p text:style-name="P605">Papunkčio pakeitimai:</text:p>
      <text:p text:style-name="P606"><text:span text:style-name="T607">Nr.<text:s/></text:span><text:a xlink:href="https://www.e-tar.lt/portal/legalAct.html?documentId=14450650c4fd11eba2bad9a0748ee64d" office:target-frame-name="_top" xlink:show="replace"><text:span text:style-name="T608">1-157</text:span></text:a><text:span text:style-name="T609">, 2021-05-31, paskelbta TAR 2021-06-04, i. k. 20</text:span><text:span text:style-name="T610">21-12864</text:span></text:p>
      <text:p text:style-name="Normal"/>
      <text:p text:style-name="P611"><text:span text:style-name="T612">31.8</text:span><text:span text:style-name="T613">. sudaro mokinio reikmenų rinkinius vadovaudamasi Mokinių aprūpinimo mokinio reikmenimis tvarkos aprašo 5 ir 6 punktais;<text:s/></text:span></text:p>
      <text:p text:style-name="P614"><text:span text:style-name="T615">31.9</text:span><text:span text:style-name="T616">. turi teisę, patikrinus bendrai gyvenančių asmenų ar vieno gyvenančio asmens gyvenimo sąlygas ir surašius buities ir gyvenimo sąlygų patikrinimo aktą, mokiniams skirti nemokamą maitinimą ir (ar) paramą mokinio reikmenims įsigyti išimties atvejais, numatyt</text:span><text:span text:style-name="T617">ais Aprašo 10 punkte. <text:s/></text:span></text:p>
      <text:p text:style-name="P618"><text:span text:style-name="T619">32</text:span><text:span text:style-name="T620">. Aprašo 10 punkte nustatytais atvejais gali būti panaudojama iki 6 procentų Įstatymo 4 straipsnio 2 dalies 1, 2 ir 4 punktuose numatytoms išlaidoms finansuoti skirtų valstybės biudžeto lėšų dydžio suma.<text:s/></text:span></text:p>
      <text:p text:style-name="P621"><text:span text:style-name="T622">32</text:span><text:span text:style-name="T623">1</text:span><text:span text:style-name="T624">. Savivaldyb</text:span><text:span text:style-name="T625">ės meras atsako už valstybės ir savivaldybės biudžeto lėšų, skiriamų įstatymui įgyvendinti, tikslingą naudojimą.</text:span><text:s/></text:p>
      <text:p text:style-name="P626">Papildyta punktu:</text:p>
      <text:p text:style-name="P627"><text:span text:style-name="T628">Nr.<text:s/></text:span><text:a xlink:href="https://www.e-tar.lt/portal/legalAct.html?documentId=ba5625f0ffa811ed9978886e85107ab2" office:target-frame-name="_top" xlink:show="replace"><text:span text:style-name="T629">1-153</text:span></text:a><text:span text:style-name="T630">, 2023-05-29, pas</text:span><text:span text:style-name="T631">kelbta TAR 2023-05-31, i. k. 2023-10680</text:span></text:p>
      <text:p text:style-name="Normal"/>
      <text:p text:style-name="P632"><text:span text:style-name="T633">VIII</text:span><text:span text:style-name="T634"><text:s/>SKYRIUS</text:span></text:p>
      <text:p text:style-name="P635"><text:span text:style-name="T636">SOCIALINĖS PARAMOS MOKINIAMS APSKAITA</text:span></text:p>
      <text:p text:style-name="P637"/>
      <text:p text:style-name="P638"><text:span text:style-name="T639">33</text:span><text:span text:style-name="T640">. Apie panaudotas lėšas mokyklos atsiskaito Marijampolės savivaldybės administracijos Finansų ir strateginio planavimo skyriui.</text:span><text:s/></text:p>
      <text:p text:style-name="P641">Punkto pakeitimai:</text:p>
      <text:p text:style-name="P642"><text:span text:style-name="T643">Nr.</text:span><text:span text:style-name="T644"><text:s/></text:span><text:a xlink:href="https://www.e-tar.lt/portal/legalAct.html?documentId=ba5625f0ffa811ed9978886e85107ab2" office:target-frame-name="_top" xlink:show="replace"><text:span text:style-name="T645">1-153</text:span></text:a><text:span text:style-name="T646">, 2023-05-29, paskelbta TAR 2023-05-31, i. k. 2023-10680</text:span></text:p>
      <text:p text:style-name="Normal"/>
      <text:p text:style-name="P647"><text:span text:style-name="T648">34</text:span><text:span text:style-name="T649">. Mokyklos, pasibaigus kiekvienam kalendorinių metų ketvirčiui, iki kito ketvirčio<text:s/></text:span><text:span text:style-name="T650">pirmojo mėnesio 15 d. teikia informaciją Marijampolės savivaldybės administracijos Finansų ir strateginio planavimo skyriui vadovaujantis Duomenų apie suteiktą socialinę paramą mokiniams teikimo tvarkos aprašu, patvirtintu Socialinės apsaugos ir darbo mini</text:span><text:span text:style-name="T651">stro 2006 m. spalio 12 d. įsakymu Nr. A1-283 „Dėl teisės aktų, numatytų Lietuvos Respublikos socialinės paramos mokiniams įstatyme, patvirtinimo“.</text:span></text:p>
      <text:p text:style-name="P652"><text:span text:style-name="T653">35</text:span><text:span text:style-name="T654">. Mokyklos iki rugsėjo 20 d. teikia informaciją Marijampolės savivaldybės administracijos Finansų ir<text:s/></text:span><text:span text:style-name="T655">strateginio planavimo skyriui apie numatomas nepanaudoti einamųjų metų Valstybės biudžeto lėšas.</text:span></text:p>
      <text:p text:style-name="P656"/>
      <text:p text:style-name="P657"><text:span text:style-name="T658">IX</text:span><text:span text:style-name="T659"><text:s text:c="2"/>SKYRIUS</text:span></text:p>
      <text:p text:style-name="P660"><text:span text:style-name="T661">PAREIŠKĖJO PAREIGOS</text:span></text:p>
      <text:p text:style-name="P662"/>
      <text:p text:style-name="P663"><text:span text:style-name="T664">36</text:span><text:span text:style-name="T665">. Pareiškėjas privalo:</text:span></text:p>
      <text:p text:style-name="P666"><text:span text:style-name="T667">36.1</text:span><text:span text:style-name="T668">. prašyme-paraiškoje nurodyti išsamią ir teisingą informaciją, įrodančią asmens teis</text:span><text:span text:style-name="T669">ę gauti socialinę paramą mokiniams, ir pateikti šiai paramai gauti būtinus dokumentus;</text:span></text:p>
      <text:p text:style-name="P670"><text:span text:style-name="T671">36.2</text:span><text:span text:style-name="T672">. informuoti seniūnijų specialistus apie pasikeitusias aplinkybes, turinčias įtakos teisei į socialinę paramą mokiniams, ne vėliau kaip per 10 darbo dienų nuo ši</text:span><text:span text:style-name="T673">ų aplinkybių atsiradimo dienos;</text:span></text:p>
      <text:p text:style-name="P674"><text:span text:style-name="T675">36.3</text:span><text:span text:style-name="T676">. sudaryti seniūnijų specialistams, Piniginės paramos skyriaus atsakingiems specialistams <text:s/>galimybę tikrinti bendrai gyvenančių asmenų ar vieno gyvenančio asmens gyvenimo sąlygas ir surašyti buities ir gyvenimo sąlyg</text:span><text:span text:style-name="T677">ų patikrinimo aktą;</text:span></text:p>
      <text:p text:style-name="P678"><text:span text:style-name="T679">36.4</text:span><text:span text:style-name="T680">. paramą mokinio reikmenims įsigyti naudoti pagal tikslinę jos paskirtį;</text:span></text:p>
      <text:p text:style-name="P681"><text:span text:style-name="T682">36.5</text:span><text:span text:style-name="T683"><text:s/>grąžinti neteisėtai gautą socialinę paramą mokiniams ir panaudotą ne pagal tikslinę paskirtį paramą mokinio reikmenims įsigyti (toliau kartu – net</text:span><text:span text:style-name="T684">eisėtai gauta socialinė parama mokiniams).</text:span></text:p>
      <text:p text:style-name="P685"/>
      <text:p text:style-name="P686"><text:span text:style-name="T687">X</text:span><text:span text:style-name="T688"><text:s/>SKYRIUS</text:span></text:p>
      <text:p text:style-name="P689"><text:span text:style-name="T690">NETEISĖTAI GAUTOS SOCIALINĖS PARAMOS MOKINIAMS IŠIEŠKOJIMAS</text:span></text:p>
      <text:p text:style-name="P691"/>
      <text:p text:style-name="P692"><text:span text:style-name="T693">37</text:span><text:span text:style-name="T694">. Pareiškėjas, nuslėpęs ar pateikęs neteisingus duomenis, reikalingus socialinei paramai mokiniams gauti, ir dėl to neteisėtai<text:s/></text:span><text:span text:style-name="T695">ją gavęs, ar paramą mokinio reikmenims įsigyti panaudojęs ne pagal tikslinę jos paskirtį, privalo šią paramą suteikusiai institucijai (mokyklai –nemokamo maitinimo lėšas, Finansų ir strateginio planavimo skyriui - paramą mokinio reikmenims įsigyti) grąžint</text:span><text:span text:style-name="T696">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697"/>
      <text:p text:style-name="P698"><text:span text:style-name="T699">XI</text:span><text:span text:style-name="T700"><text:s/>SKYRIUS</text:span></text:p>
      <text:p text:style-name="P701"><text:span text:style-name="T702">ASM</text:span><text:span text:style-name="T703">ENS DUOMENŲ TVARKYMAS PRIIMANT PRAŠYMUS-PARAIŠKAS SOCIALINEI PARAMAI MOKINIAMS GAUTI BEI <text:s/>SKIRIANT IR IŠMOKANT SOCIALINĘ PARAMĄ</text:span></text:p>
      <text:p text:style-name="P704">MOKINIAMS</text:p>
      <text:p text:style-name="P705"/>
      <text:p text:style-name="P706"><text:span text:style-name="T707">38</text:span><text:span text:style-name="T708">. Bendrai gyvenančių asmenų ar vieno gyvenančio asmens (toliau-asmuo) duomenų tvarkymo tikslas priimant prašymu</text:span><text:span text:style-name="T709">s-paraiškas socialinei paramai mokiniams gauti bei skiriant ir išmokant socialinę paramą mokiniams – nustatyti asmens tapatybę ir gauti papildomą informaciją, reikalingą paslaugai teikti.</text:span></text:p>
      <text:p text:style-name="P710"><text:span text:style-name="T711">39</text:span><text:span text:style-name="T712">. Priimant prašymus-paraiškas socialinei paramai mokiniams gau</text:span><text:span text:style-name="T713">ti bei skiriant ir išmokant socialinę paramą mokiniams, tvarkyti asmens duomenis yra būtina, vykdant Marijampolės savivaldybės administracijai pavestas viešosios valdžios funkcijas. Viešosios valdžios funkcijos įtvirtintos Lietuvos Respublikos vietos saviv</text:span><text:span text:style-name="T714">aldos įstatymo 6 straipsnio 43 punktu. Rinkti asmens duomenis yra būtina Marijampolės savivaldybės administracijai taikomos teisinės prievolės pagrindu. Teisinė prievolė numatyta Lietuvos Respublikos socialinės paramos mokiniams įstatyme, Lietuvos Respubli</text:span><text:span text:style-name="T715">kos socialinės apsaugos ir darbo ministro 2005 m. <text:s/>birželio 27 d. įsakymu Nr. A1-183 „Dėl kai kurių socialinei paramai gauti reikalingų formų patvirtinimo“ patvirtintame prašyme-paraiškoje socialinei paramai mokiniams gauti bei šiame Apraše.</text:span></text:p>
      <text:p text:style-name="P716"><text:span text:style-name="T717">40</text:span><text:span text:style-name="T718">. Priima</text:span><text:span text:style-name="T719">nt prašymus-paraiškas socialinei paramai mokiniams gauti bei skiriant ir išmokant socialinę paramą mokiniams, asmens duomenys tvarkomi vadovaujantis Europos Parlamento ir Tarybos reglamentu (ES) 2016/679 dėl fizinių asmenų apsaugos tvarkant asmens duomenis</text:span><text:span text:style-name="T720"><text:s/>ir dėl laisvo tokių duomenų judėjimo ir kuriuo panaikinama Direktyva 95/46/EB (Bendrasis duomenų apsaugos reglamentas) ir jo įgyvendinamaisiais teisės aktais, Lietuvos Respublikos asmens duomenų teisinės apsaugos įstatymu bei Asmens duomenų tvarkymo Marij</text:span><text:span text:style-name="T721">ampolės savivaldybės administracijoje taisyklėmis.</text:span></text:p>
      <text:p text:style-name="P722"><text:span text:style-name="T723">41</text:span><text:span text:style-name="T724">. Marijampolės savivaldybės administracijos valstybės tarnautojas, priimantis prašymus- paraiškas socialinei paramai mokiniams gauti bei skiriantis ir išmokantis socialinę paramą mokiniams, pasirašytinai įsipareigoja saugoti asmens duomenis, kurie jam tapo</text:span><text:span text:style-name="T725"><text:s/>žinomi priimant prašymus-paraiškas socialinei paramai mokiniams gauti bei skiriant ir išmokant socialinę paramą mokiniams. <text:s/></text:span></text:p>
      <text:p text:style-name="P726"><text:span text:style-name="T727">42</text:span><text:span text:style-name="T728">. Skiriant ir išmokant socialinę paramą mokiniams, pareiškėjui, besikreipiančiam socialinės paramos mokiniams, duodamas užpi</text:span><text:span text:style-name="T729">ldyti prašymas-paraiška socialinei paramai mokiniams gauti. <text:s/>Prašyme-paraiškoje socialinei paramai mokiniams gauti renkami tokie asmens ir bendrai gyvenančių asmenų duomenys:</text:span></text:p>
      <text:p text:style-name="P730"><text:span text:style-name="T731">42.1</text:span><text:span text:style-name="T732">. besikreipiančio asmens vardas, pavardė, gimimo data, asmens kodas;</text:span></text:p>
      <text:p text:style-name="P733"><text:span text:style-name="T734">42.2</text:span><text:span text:style-name="T735">. deklaruotos gyvenamosios vietos adresas arba gyvenamosios vietos adresas, kai asmuo įtrauktas į gyvenamosios vietos neturinčių (nedeklaravusių) asmenų apskaitą, ir faktinės gyvenamosios vietos adresas;</text:span></text:p>
      <text:p text:style-name="P736"><text:span text:style-name="T737">42.3</text:span><text:span text:style-name="T738">. asmens telefonas ir elektroninis paštas;</text:span></text:p>
      <text:p text:style-name="P739"><text:span text:style-name="T740">42.4</text:span><text:span text:style-name="T741">. banko sąskaitos Nr., bankas;</text:span></text:p>
      <text:p text:style-name="P742"><text:span text:style-name="T743">42.5</text:span><text:span text:style-name="T744">. mokinio vardas, <text:s/>asmens kodas ar gimimo data, klasė, mokyklos pavadinimas;</text:span></text:p>
      <text:p text:style-name="P745"><text:span text:style-name="T746">42.6</text:span><text:span text:style-name="T747">. visų šeimos narių pajamos pagal pajamų rūšis;</text:span></text:p>
      <text:p text:style-name="P748"><text:span text:style-name="T749">42.7</text:span><text:span text:style-name="T750">. šeimos nario statusas;</text:span></text:p>
      <text:p text:style-name="P751"><text:span text:style-name="T752">42.8</text:span><text:span text:style-name="T753">. duomenys apie asmens veiklos pob</text:span><text:span text:style-name="T754">ūdį ir socialinę padėtį;</text:span></text:p>
      <text:p text:style-name="P755"><text:span text:style-name="T756">42.9</text:span><text:span text:style-name="T757">. esant pagrįstai abejonei, priimant prašymus-paraiškas socialinei paramai mokiniams gauti bei skiriant ir išmokant socialinę paramą mokiniams, gali būti renkami ir kiti duomenys, įrodantys asmens teisę į socialinę paramą m</text:span><text:span text:style-name="T758">okiniams.<text:s/></text:span></text:p>
      <text:p text:style-name="P759"><text:span text:style-name="T760">43</text:span><text:span text:style-name="T761">. Lietuvos Respublikos socialinės paramos mokiniams įstatyme bei šiame apraše numatyta teisinė prievolė Marijampolės savivaldybės mokykloms ir nevalstybinėms mokykloms, veikiančioms Marijampolės savivaldybės teritorijoje, pateikti mero n</text:span><text:span text:style-name="T762">ustatyta tvarka priimtus sprendimus apie socialinės paramos mokiniams skyrimą. Sprendime pateikiami tokie duomenys:</text:span></text:p>
      <text:p text:style-name="P763">Punkto pakeitimai:</text:p>
      <text:p text:style-name="P764"><text:span text:style-name="T765">Nr.<text:s/></text:span><text:a xlink:href="https://www.e-tar.lt/portal/legalAct.html?documentId=ba5625f0ffa811ed9978886e85107ab2" office:target-frame-name="_top" xlink:show="replace"><text:span text:style-name="T766">1-153</text:span></text:a><text:span text:style-name="T767">, 2023-05-29,<text:s/></text:span><text:span text:style-name="T768">paskelbta TAR 2023-05-31, i. k. 2023-10680</text:span></text:p>
      <text:p text:style-name="P769"><text:span text:style-name="T770">43.1</text:span><text:span text:style-name="T771">. mokinio vardas, pavardė;</text:span></text:p>
      <text:p text:style-name="P772"><text:span text:style-name="T773">43.2</text:span><text:span text:style-name="T774">. gimimo data arba asmens kodas;</text:span></text:p>
      <text:p text:style-name="P775"><text:span text:style-name="T776">43.3</text:span><text:span text:style-name="T777">. klasė;</text:span></text:p>
      <text:p text:style-name="P778"><text:span text:style-name="T779">43.4</text:span><text:span text:style-name="T780">. skirtos socialinės paramos mokiniams rūšys bei skyrimo laikotarpiai;</text:span></text:p>
      <text:p text:style-name="P781"><text:span text:style-name="T782">43.5</text:span><text:span text:style-name="T783">. aprūpinimo mokinio reikmenims<text:s/></text:span><text:span text:style-name="T784">suma.</text:span></text:p>
      <text:p text:style-name="P785"><text:span text:style-name="T786">44</text:span><text:span text:style-name="T787">. Užpildytas prašymas-paraiška socialinei paramai mokiniams gauti saugomas socialinės paramos mokiniams skyrimo bylose Marijampolės savivaldybės administracijos dokumentacijos plane nustatytą laikotarpį. Pasibaigus saugojimo terminui, duomeny</text:span><text:span text:style-name="T788">s sunaikinami.</text:span></text:p>
      <text:p text:style-name="P789"><text:span text:style-name="T790">45</text:span><text:span text:style-name="T791">. Marijampolės savivaldybės administracija turi teisę gauti duomenis iš registrų, numatytų šio Aprašo 14 punkte.<text:s/></text:span></text:p>
      <text:p text:style-name="P792"><text:span text:style-name="T793">46</text:span><text:span text:style-name="T794">. Apie asmens duomenų tvarkymą asmuo, kuris kreipiasi dėl socialinės paramos mokiniams skyrimo ir išmokėjimo, infor</text:span><text:span text:style-name="T795">muojamas asmens duomenų gavimo metu - informaciniame stende. Suteikiama tokia informacija: duomenų valdytojo kontaktiniai duomenys; duomenų apsaugos pareigūno kontaktiniai duomenys; duomenų tvarkymo tikslas ir teisinis duomenų tvarkymo pagrindas; asmens du</text:span><text:span text:style-name="T796">omenų saugojimo laikotarpis; duomenų subjekto teisės asmens duomenų tvarkymo srityje.</text:span></text:p>
      <text:p text:style-name="P797"><text:span text:style-name="T798">_____________________</text:span></text:p>
      <text:p text:style-name="P799">PATVIRTINTA</text:p>
      <text:p text:style-name="P804">Marijampolės savivaldybės tarybos 2018 m.<text:s/></text:p>
      <text:p text:style-name="P805"><text:span text:style-name="T806">kovo 26 d. sprendimu Nr. 1-119</text:span></text:p>
      <text:p text:style-name="P807">(Marijampolės savivaldybės tarybos</text:p>
      <text:p text:style-name="P808">2019 m. sausio 28 d. <text:s/>sprendimo Nr. 1-27<text:s/></text:p>
      <text:p text:style-name="P809">redakcija)</text:p>
      <text:p text:style-name="P810"/>
      <text:p text:style-name="P811"/>
      <text:p text:style-name="P812"><text:span text:style-name="T813">MOKINIŲ NEMOKAMO MAITINIMO MARIJAMPOLĖS SAVIVALDYBĖS MOKYKLOSE IR NEVALSTYBINĖSE MOKYKLOSE, VEIKIANČIOSE MARIJAMPOLĖS SAVIVALDYBĖS TERITORIJOJE, TVARKOS APRAŠAS</text:span></text:p>
      <text:p text:style-name="P814"/>
      <text:p text:style-name="P815">Pakeistas priedo pavadinimas:</text:p>
      <text:p text:style-name="P816"><text:span text:style-name="T817">Nr.<text:s/></text:span><text:a xlink:href="https://www.e-tar.lt/portal/legalAct.html?documentId=ba5625f0ffa811ed9978886e85107ab2" office:target-frame-name="_top" xlink:show="replace"><text:span text:style-name="T818">1-153</text:span></text:a><text:span text:style-name="T819">, 2023-05-29, paskelbta TAR 2023-05-31, i. k. 2023-10680</text:span></text:p>
      <text:p text:style-name="Normal"/>
      <text:p text:style-name="P820"><text:span text:style-name="T821">I</text:span><text:span text:style-name="T822"><text:s/>SKYRIUS</text:span></text:p>
      <text:p text:style-name="P823"><text:span text:style-name="T824">BENDROSIOS NUOSTATOS</text:span></text:p>
      <text:p text:style-name="P825"/>
      <text:p text:style-name="P826"><text:span text:style-name="T827">1</text:span><text:span text:style-name="T828">. Mokinių nemokamo<text:s/></text:span><text:span text:style-name="T829">maitinimo Marijampolės savivaldybės mokyklose ir nevalstybinėse mokyklose, veikiančiose Marijampolės savivaldybės teritorijoje, tvarkos aprašas (toliau –Aprašas) nustato mokinių nemokamo maitinimo organizavimą, skyrimą ir teikimą, nemokamo maitinimo apskai</text:span><text:span text:style-name="T830">tą, mokyklų teises ir pareigas.</text:span><text:s/></text:p>
      <text:p text:style-name="P831">Punkto pakeitimai:</text:p>
      <text:p text:style-name="P832"><text:span text:style-name="T833">Nr.<text:s/></text:span><text:a xlink:href="https://www.e-tar.lt/portal/legalAct.html?documentId=ba5625f0ffa811ed9978886e85107ab2" office:target-frame-name="_top" xlink:show="replace"><text:span text:style-name="T834">1-153</text:span></text:a><text:span text:style-name="T835">, 2023-05-29, paskelbta TAR 2023-05-31, i. k. 2023-10680</text:span></text:p>
      <text:p text:style-name="Normal"/>
      <text:p text:style-name="P836"><text:span text:style-name="T837">2</text:span><text:span text:style-name="T838">. Šis Aprašas taikomas mokiniams,<text:s/></text:span><text:span text:style-name="T839">kurie mokosi bendrojo ugdymo mokyklose, profesinio mokymo įstaigose, ikimokyklinio ugdymo mokyklose ar pas kitą švietimo teikėją (išskyrus laisvąjį mokytoją) (toliau – mokykla) pagal bendrojo ugdymo programas, įregistruotas Studijų, mokymo programų ir kval</text:span><text:span text:style-name="T840">ifikacijų registre, ar priešmokyklinio ugdymo programą.</text:span></text:p>
      <text:p text:style-name="P841"/>
      <text:p text:style-name="P842"><text:span text:style-name="T843">II</text:span><text:span text:style-name="T844"><text:s/>SKYRIUS</text:span></text:p>
      <text:p text:style-name="P845"><text:span text:style-name="T846">MOKINIŲ NEMOKAMO MAITINIMO ORGANIZAVIMAS</text:span></text:p>
      <text:p text:style-name="P847"/>
      <text:p text:style-name="P848"><text:span text:style-name="T849">3</text:span><text:span text:style-name="T850">. Mokykloje mokinių nemokamą maitinimą organizuoja mokyklos direktorius arba jo paskirtas atsakingas asmuo.</text:span></text:p>
      <text:p text:style-name="P851"><text:span text:style-name="T852">4</text:span><text:span text:style-name="T853">. Mokyklos direktorius</text:span><text:span text:style-name="T854"><text:s/>nustato Mokyklos mokinių nemokamo maitinimo tvarką.</text:span></text:p>
      <text:p text:style-name="P855"><text:span text:style-name="T856">5</text:span><text:span text:style-name="T857">. Mokyklos direktorius užtikrina, kad teikiama maitinimo paslauga būtų kokybiška ir atitiktų vaikų maitinimo organizavimo tvarkos aprašo, patvirtinto Sveikatos apsaugos ministro 2018 m. balandžio 10</text:span><text:span text:style-name="T858"><text:s/>d. įsakymu Nr. V-394, reikalavimus.<text:s/></text:span></text:p>
      <text:p text:style-name="P859"><text:span text:style-name="T860">6</text:span><text:span text:style-name="T861">. Marijampolės savivaldybės administracija, vadovaudamasi Pusryčių, pietų ir pavakarių patiekalų gamybai reikalingų produktų rinkinių sąrašu pagal mokinių amžiaus grupes,  patvirtintu Lietuvos Respublikos sveikato</text:span><text:span text:style-name="T862">s apsaugos ministro 2010 m. spalio 4 d. įsakymu  Nr. V-877 „Dėl Pusryčių, pietų ir pavakarių patiekalų gamybai reikalingų produktų rinkinių sąrašo pagal mokinių amžiaus grupes patvirtinimo“ ir Kreipimosi dėl socialinės paramos mokiniams tvarkos aprašo, pat</text:span><text:span text:style-name="T863">virtinto Marijampolės savivaldybės tarybos 2018 m. kovo 26 d. sprendimu Nr. 1-119 „Dėl socialinės paramos mokiniams tvarkų aprašų patvirtinimo“, 7 punktu, nustato nemokamų pietų, pusryčių, pavakarių maitinimo vasaros atostogų metu mokyklų organizuojamose v</text:span><text:span text:style-name="T864">asaros poilsio stovyklose vienos dienos kainą vienam mokiniui.</text:span><text:s/></text:p>
      <text:p text:style-name="P865">Punkto pakeitimai:</text:p>
      <text:p text:style-name="P866"><text:span text:style-name="T867">Nr.<text:s/></text:span><text:a xlink:href="https://www.e-tar.lt/portal/legalAct.html?documentId=ba5625f0ffa811ed9978886e85107ab2" office:target-frame-name="_top" xlink:show="replace"><text:span text:style-name="T868">1-153</text:span></text:a><text:span text:style-name="T869">, 2023-05-29, paskelbta TAR 2023-05-31, i. k. 2023-10680</text:span></text:p>
      <text:p text:style-name="Normal"/>
      <text:p text:style-name="P870"><text:span text:style-name="T871">7</text:span><text:span text:style-name="T872">.<text:s/></text:span><text:span text:style-name="T873">Mokinių nemokamam maitinimui skirtiems produktams įsigyti vienai dienai vienam mokiniui (įskaitant prekių pirkimo pridėtinės vertės mokestį) skiriama:</text:span></text:p>
      <text:p text:style-name="P874"><text:span text:style-name="T875">7.1</text:span><text:span text:style-name="T876"><text:s/>nuo 1,6 iki 2,8 procento bazinės socialinės išmokos dydžio suma pusryčiams ar pavakariams;</text:span></text:p>
      <text:p text:style-name="P877"><text:span text:style-name="T878">7.2</text:span><text:span text:style-name="T879">.</text:span><text:span text:style-name="T880"><text:s/>nuo 3,5 iki 5 procentų bazinės socialinės išmokos dydžio suma pietums;</text:span></text:p>
      <text:p text:style-name="P881"><text:span text:style-name="T882">7.3</text:span><text:span text:style-name="T883">. nuo 8,3 iki 9,7 procento bazinės socialinės išmokos dydžio suma maitinimui mokyklų organizuojamose vasaros poilsio stovyklose.</text:span></text:p>
      <text:p text:style-name="P884"><text:span text:style-name="T885">8</text:span><text:span text:style-name="T886">. Mokykla, gavusi sprendimą dėl socialinė</text:span><text:span text:style-name="T887">s paramos mokiniams skyrimo, informuoja mokinius apie jiems paskirtą socialinę paramą mokiniams.</text:span></text:p>
      <text:p text:style-name="P888"><text:span text:style-name="T889">9</text:span><text:span text:style-name="T890">. Mokykla ne vėliau kaip kitą darbo dieną elektroniniu paštu informuoja Piniginės <text:s/>paramos skyrių apie per mokslo metus išvykusius arba atvykusius mokiniu</text:span><text:span text:style-name="T891">s, kuriems paskirtas nemokamas maitinimas.</text:span></text:p>
      <text:p text:style-name="P892"><text:span text:style-name="T893">10</text:span><text:span text:style-name="T894">. Marijampolės savivaldybės administracijos Piniginės paramos skyrius koordinuoja mokinių nemokamo maitinimo organizavimą, renka ir kaupia duomenis apie skirtą nemokamą maitinimą mokiniams, atlieka duomenų a</text:span><text:span text:style-name="T895">nalizę.</text:span></text:p>
      <text:p text:style-name="P896"/>
      <text:p text:style-name="P897"><text:span text:style-name="T898">III</text:span><text:span text:style-name="T899"><text:s/>SKYRIUS</text:span></text:p>
      <text:p text:style-name="P900"><text:span text:style-name="T901">NEMOKAMO MAITINIMO MOKINIAMS SKYRIMAS IR TEIKIMAS</text:span></text:p>
      <text:p text:style-name="P902"/>
      <text:p text:style-name="P903"><text:span text:style-name="T904">11</text:span><text:span text:style-name="T905">. Mokiniams nemokamas maitinimas teikiamas toje mokykloje, kurioje mokiniai mokosi.</text:span></text:p>
      <text:p text:style-name="P906"><text:span text:style-name="T907">12</text:span><text:span text:style-name="T908">. Mokiniams nemokamas maitinimas teikiamas mokyklų organizuojamose vasaros poilsio</text:span><text:span text:style-name="T909"><text:s/>stovyklose.</text:span></text:p>
      <text:p text:style-name="P910"><text:span text:style-name="T911">12</text:span><text:span text:style-name="T912">1</text:span><text:span text:style-name="T913"><text:s/></text:span><text:span text:style-name="T914">. Jeigu mokiniui, kuris mokosi pagal suaugusiųjų ugdymo programą, per laikotarpį, kurį jam paskirtas nemokamas maitinimas, sukanka 21 metai, nemokamas maitinimas teikiamas iki mokslo metų ugdymo proceso pabaigos, IV gimnazijos klasės<text:s/></text:span><text:span text:style-name="T915">mokiniui – iki brandos egzaminų sesijos pabaigos.</text:span><text:s/></text:p>
      <text:p text:style-name="P916">Papildyta punktu:</text:p>
      <text:p text:style-name="P917"><text:span text:style-name="T918">Nr.<text:s/></text:span><text:a xlink:href="https://www.e-tar.lt/portal/legalAct.html?documentId=14450650c4fd11eba2bad9a0748ee64d" office:target-frame-name="_top" xlink:show="replace"><text:span text:style-name="T919">1-157</text:span></text:a><text:span text:style-name="T920">, 2021-05-31, paskelbta TAR 2021-06-04, i. k. 2021-12864</text:span></text:p>
      <text:p text:style-name="Normal"/>
      <text:p text:style-name="P921"><text:span text:style-name="T922">13</text:span><text:span text:style-name="T923">. Nemokamas mait</text:span><text:span text:style-name="T924">inimas neskiriamas arba nutraukiamas, jeigu jų tėvai yra atleisti nuo mokėjimo už vaikų maitinimą mokyklų bendrabučiuose, išskyrus Kreipimosi dėl socialinės paramos mokiniams tvarkos aprašo, patvirtinto Marijampolės savivaldybės tarybos 2018 m. kovo 26 d.<text:s/></text:span><text:span text:style-name="T925">sprendimu Nr. 1-119 „Dėl socialinės paramos mokiniams tvarkų aprašų patvirtinimo“ <text:s/>11 punkte nurodytą aplinkybę.<text:s/></text:span></text:p>
      <text:p text:style-name="P926">Punkto pakeitimai:</text:p>
      <text:p text:style-name="P927"><text:span text:style-name="T928">Nr.<text:s/></text:span><text:a xlink:href="https://www.e-tar.lt/portal/legalAct.html?documentId=fb387b50441b11ea8895faf9aa6b1770" office:target-frame-name="_top" xlink:show="replace"><text:span text:style-name="T929">1-24</text:span></text:a><text:span text:style-name="T930">, 2020-01-27, pas</text:span><text:span text:style-name="T931">kelbta TAR 2020-02-03, i. k. 2020-02352</text:span></text:p>
      <text:p text:style-name="P932"><text:span text:style-name="T933">Nr.<text:s/></text:span><text:a xlink:href="https://www.e-tar.lt/portal/legalAct.html?documentId=14450650c4fd11eba2bad9a0748ee64d" office:target-frame-name="_top" xlink:show="replace"><text:span text:style-name="T934">1-157</text:span></text:a><text:span text:style-name="T935">, 2021-05-31, paskelbta TAR 2021-06-04, i. k. 2021-12864</text:span></text:p>
      <text:p text:style-name="Normal"/>
      <text:p text:style-name="P936"><text:span text:style-name="T937">14</text:span><text:span text:style-name="T938">. Mokiniams vietoj nemokamo maitinimo negali<text:s/></text:span><text:span text:style-name="T939">būti išmokami pinigai.</text:span></text:p>
      <text:p text:style-name="P940"><text:span text:style-name="T941">14</text:span><text:span text:style-name="T942">1</text:span><text:span text:style-name="T943">. Karantino, ekstremaliosios situacijos, ekstremalaus įvykio ar įvykio laikotarpiu nemokamas maitinimas gali būti organizuojamas išduodant maisto davinius. Mokinių nemokamo maitinimo organizavimo ekstremaliosios situacijos, ek</text:span><text:span text:style-name="T944">stremaliojo įvykio ir (ar) karantino metu sąlygas, įskaitant maisto davinio sudarymo, dalijimo (pristatymo), nepaimto maisto davinio panaudojimo ir kitas sąlygas nusimato mokyklų administracijos Mokyklų nemokamo maitinimo tvarkose. <text:s text:c="2"/></text:span></text:p>
      <text:p text:style-name="P945">Papildyta punktu:</text:p>
      <text:p text:style-name="P946"><text:span text:style-name="T947">Nr.</text:span><text:span text:style-name="T948"><text:s/></text:span><text:a xlink:href="https://www.e-tar.lt/portal/legalAct.html?documentId=14450650c4fd11eba2bad9a0748ee64d" office:target-frame-name="_top" xlink:show="replace"><text:span text:style-name="T949">1-157</text:span></text:a><text:span text:style-name="T950">, 2021-05-31, paskelbta TAR 2021-06-04, i. k. 2021-12864</text:span></text:p>
      <text:p text:style-name="Normal"/>
      <text:p text:style-name="P951"><text:span text:style-name="T952">14</text:span><text:span text:style-name="T953">2</text:span><text:span text:style-name="T954">. Karantino, ekstremaliosios situacijos, ekstremalaus įvykio ar įvykio laikotarpiu nemokamas maitinimas gali būti teikiamas ir<text:s/></text:span><text:span text:style-name="T955">atostogų dienomis, taip pat, kai<text:s/></text:span><text:span text:style-name="T956">mokinys nelanko mokyklos dėl pateisinamų priežasčių, atsižvelgiant į savivaldybės finansines gal</text:span><text:span text:style-name="T957">imybes, priėmus atskirą Marijampolės savivaldybės mero nustatyta tvarka priimtą sprendimą.<text:s/></text:span></text:p>
      <text:p text:style-name="P958">Papildyta punktu:</text:p>
      <text:p text:style-name="P959"><text:span text:style-name="T960">Nr.<text:s/></text:span><text:a xlink:href="https://www.e-tar.lt/portal/legalAct.html?documentId=14450650c4fd11eba2bad9a0748ee64d" office:target-frame-name="_top" xlink:show="replace"><text:span text:style-name="T961">1-157</text:span></text:a><text:span text:style-name="T962">, 2021-05-31, paskelbta TAR 2021-06-04,</text:span><text:span text:style-name="T963"><text:s/>i. k. 2021-12864</text:span></text:p>
      <text:p text:style-name="P964">Punkto pakeitimai:</text:p>
      <text:p text:style-name="P965"><text:span text:style-name="T966">Nr.<text:s/></text:span><text:a xlink:href="https://www.e-tar.lt/portal/legalAct.html?documentId=ba5625f0ffa811ed9978886e85107ab2" office:target-frame-name="_top" xlink:show="replace"><text:span text:style-name="T967">1-153</text:span></text:a><text:span text:style-name="T968">, 2023-05-29, paskelbta TAR 2023-05-31, i. k. 2023-10680</text:span></text:p>
      <text:p text:style-name="Normal"/>
      <text:p text:style-name="P969"><text:span text:style-name="T970">15</text:span><text:span text:style-name="T971">. Mokiniui pakeitus mokyklą, ankstesnės mokyklos</text:span><text:span text:style-name="T972"><text:s/>administracija naujos mokyklos administracijai ne vėliau kaip kitą darbo dieną po mokyklos pakeitimo dienos pateikia (</text:span><text:span text:style-name="T973">tiesiogiai</text:span><text:span text:style-name="T974">, paštu arba elektroninio ryšio priemonėmis, pasirašytą saugiu elektroniniu parašu) laisvos formos pažymą apie mokinio teisę ga</text:span><text:span text:style-name="T975">uti nemokamą maitinimą ir informuoja pareiškėjo gyvenamosios vietos savivaldybės administraciją apie tai, kad mokinys pakeitė mokyklą (informuojant nurodomas mokinio vardas, pavardė, asmens kodas (jeigu nėra asmens kodo, – gimimo data), naujos mokyklos pav</text:span><text:span text:style-name="T976">adinimas ir data, nuo kurios mokinys pakeitė mokyklą). Laisvos formos pažymoje mokyklos administracija nurodo šiuos mokinio duomenis: vardą, pavardę, asmens kodą (jeigu nėra asmens kodo, – gimimo datą), gyvenamosios vietos adresą. Mokiniui nemokamas maitin</text:span><text:span text:style-name="T977">imas naujoje mokykloje pradedamas teikti nuo kitos darbo dienos po to, kai pažyma buvo gauta mokykloje.</text:span><text:s/></text:p>
      <text:p text:style-name="P978">Punkto pakeitimai:</text:p>
      <text:p text:style-name="P979"><text:span text:style-name="T980">Nr.<text:s/></text:span><text:a xlink:href="https://www.e-tar.lt/portal/legalAct.html?documentId=14450650c4fd11eba2bad9a0748ee64d" office:target-frame-name="_top" xlink:show="replace"><text:span text:style-name="T981">1-157</text:span></text:a><text:span text:style-name="T982">, 2021-05-31, paskelbta T</text:span><text:span text:style-name="T983">AR 2021-06-04, i. k. 2021-12864</text:span></text:p>
      <text:p text:style-name="Normal"/>
      <text:p text:style-name="P984"><text:span text:style-name="T985">IV</text:span><text:span text:style-name="T986"><text:s/>SKYRIUS</text:span></text:p>
      <text:p text:style-name="P987"><text:span text:style-name="T988">NEMOKAMO MAITINIMO APSKAITA</text:span></text:p>
      <text:p text:style-name="P989"/>
      <text:p text:style-name="P990"><text:span text:style-name="T991">16</text:span><text:span text:style-name="T992">. Nemokamai maitinamų mokinių apskaitą mokykloje vykdo mokyklos direktoriaus paskirtas atsakingas darbuotojas.<text:s/></text:span></text:p>
      <text:p text:style-name="P993"><text:span text:style-name="T994">17</text:span><text:span text:style-name="T995">. Nemokamą maitinimą gaunantiems mokiniams išduodami vardiniai talonai, kuriuose nurodoma klasė ir data.<text:s/></text:span></text:p>
      <text:p text:style-name="P996"><text:span text:style-name="T997">18</text:span><text:span text:style-name="T998">. Atsakingi darbuotojai pildo vaikų nemokamo maitinimo mokykloje apskaitos žurnalą ir suveda informaciją į Socialinės paramos šeimai informacinė</text:span><text:span text:style-name="T999">s sistemos (SPIS) duomenų bazės nemokamo mokinių maitinimo registravimo žurnalą. Maitinimo žurnalai pildomi įvedant informaciją kasdien. Per mėnesį suteikto maitinimo duomenys žurnale užpildomi ne vėliau kaip paskutinę einamojo mėnesio dieną.</text:span></text:p>
      <text:p text:style-name="P1000"/>
      <text:p text:style-name="P1001"><text:span text:style-name="T1002">V</text:span><text:span text:style-name="T1003"><text:s/>SKYR</text:span><text:span text:style-name="T1004">IUS</text:span></text:p>
      <text:p text:style-name="P1005"><text:span text:style-name="T1006">MOKYKLŲ TEISĖS IR PAREIGOS</text:span></text:p>
      <text:p text:style-name="P1007"/>
      <text:p text:style-name="P1008"><text:span text:style-name="T1009">19</text:span><text:span text:style-name="T1010">. Nevalstybinių mokyklų, veikiančių Marijampolės savivaldybės teritorijoje, administracijos:</text:span></text:p>
      <text:p text:style-name="P1011"><text:span text:style-name="T1012">19.1</text:span><text:span text:style-name="T1013">. atsako už valstybės biudžeto lėšų, skiriamų nemokamam mokinių maitinimui  įgyvendinti, tikslingą panaudojimą;</text:span></text:p>
      <text:p text:style-name="P1014"><text:span text:style-name="T1015">19.2</text:span><text:span text:style-name="T1016">. Marijampolės savivaldybės administracijos Finansų ir strateginio planavimo skyriui teikia duomenis, reikalingus valstybės biudžeto lėšų poreikiui apskaičiuoti, vadovaudamosi socialinės apsaugos ir darbo ministro patvirtintu Duomenų apie valstybės biudže</text:span><text:span text:style-name="T1017">to lėšų poreikį socialinei paramai mokiniams teikimo tvarkos aprašu;</text:span></text:p>
      <text:p text:style-name="P1018"><text:span text:style-name="T1019">19.3</text:span><text:span text:style-name="T1020">. Marijampolės savivaldybės administracijos Finansų ir strateginio planavimo skyriui teikia duomenis apie suteiktą socialinę paramą mokiniams vadovaudamosi socialinės apsaugos ir<text:s/></text:span><text:span text:style-name="T1021">darbo ministro patvirtintu Duomenų apie suteiktą socialinę paramą mokiniams teikimo tvarkos aprašu;</text:span></text:p>
      <text:p text:style-name="P1022"><text:span text:style-name="T1023">19.4</text:span><text:span text:style-name="T1024">.  mokyklų administracijos privalo užtikrinti nemokamų pietų teikimą Kreipimosi dėl socialinės paramos mokiniams tvarkos aprašo, patvirtinto Marijam</text:span><text:span text:style-name="T1025">polės savivaldybės tarybos 2018 m. kovo 26 d. sprendimu Nr. 1-119 „Dėl socialinės paramos mokiniams tvarkų aprašų patvirtinimo“,   11 punkte nurodytiems mokiniams.</text:span><text:s/></text:p>
      <text:p text:style-name="P1026">Punkto pakeitimai:</text:p>
      <text:p text:style-name="P1027"><text:span text:style-name="T1028">Nr.<text:s/></text:span><text:a xlink:href="https://www.e-tar.lt/portal/legalAct.html?documentId=ba5625f0ffa811ed9978886e85107ab2" office:target-frame-name="_top" xlink:show="replace"><text:span text:style-name="T1029">1-153</text:span></text:a><text:span text:style-name="T1030">, 2023-05-29, paskelbta TAR 2023-05-31, i. k. 2023-10680</text:span></text:p>
      <text:p text:style-name="Normal"/>
      <text:p text:style-name="P1031"><text:span text:style-name="T1032">_________________________</text:span></text:p>
      <text:p text:style-name="P1033">PATVIRTINTA</text:p>
      <text:p text:style-name="P1038">Marijampolės savivaldybės tarybos 2018 m.<text:s/></text:p>
      <text:p text:style-name="P1039"><text:span text:style-name="T1040">kovo 26 d. sprendimu Nr. 1-119</text:span></text:p>
      <text:p text:style-name="P1041">(Marijampolės<text:s/>savivaldybės tarybos</text:p>
      <text:p text:style-name="P1042">2019 m. sausio 28 d. <text:s/>sprendimo Nr. 1-27<text:s/></text:p>
      <text:p text:style-name="P1043">redakcija)</text:p>
      <text:p text:style-name="P1044"/>
      <text:p text:style-name="P1045"><text:span text:style-name="T1046">MOKINIŲ APRŪPINIMO MOKINIO REIKMENIMIS TVARKOS APRAŠAS</text:span></text:p>
      <text:p text:style-name="P1047"/>
      <text:p text:style-name="P1048"><text:span text:style-name="T1049">I</text:span><text:span text:style-name="T1050"><text:s/>SKYRIUS</text:span></text:p>
      <text:p text:style-name="P1051"><text:span text:style-name="T1052">BENDROSIOS NUOSTATOS</text:span></text:p>
      <text:p text:style-name="P1053"/>
      <text:p text:style-name="P1054"><text:span text:style-name="T1055">1</text:span><text:span text:style-name="T1056">. Mokinių aprūpinimo mokinio reikmenimis tvarkos aprašo (toliau –Aprašas) paskirtis<text:s/></text:span><text:span text:style-name="T1057">– nustatyti mokinio reikmenų rinkinių sudarymą ir jų kainos nustatymą, šios paramos teikimo sąlygas.</text:span></text:p>
      <text:p text:style-name="P1058"><text:span text:style-name="T1059">2</text:span><text:span text:style-name="T1060">. Šis Aprašas taikomas pareiškėjams, kurie Lietuvos Respublikos gyvenamosios vietos deklaravimo įstatymo nustatyta tvarka deklaruoja gyvenamąją vietą<text:s/></text:span><text:span text:style-name="T1061">arba yra įtraukti į gyvenamosios vietos nedeklaravusių asmenų apskaitą, Marijampolės savivaldybėje, o jeigu jo gyvenamoji vieta nedeklaruota ir jis nėra įtrauktas į gyvenamosios vietos nedeklaravusių asmenų apskaitą, – faktiškai gyvenantiems Marijampolės s</text:span><text:span text:style-name="T1062">avivaldybėje. <text:s/>(toliau <text:s/>– gyvenamosios vietos savivaldybė).<text:s/></text:span></text:p>
      <text:p text:style-name="P1063"><text:span text:style-name="T1064">3</text:span><text:span text:style-name="T1065">. Šis Aprašas yra taikomas mokiniams, kurie mokosi bendrojo ugdymo mokyklose, profesinio mokymo įstaigose, ikimokyklinio ugdymo mokyklose ar pas kitą švietimo teikėją (išskyrus laisvąjį moky</text:span><text:span text:style-name="T1066">toją) (toliau – mokykla) pagal bendrojo ugdymo programas, įregistruotas Studijų, mokymo programų ir kvalifikacijų registre, ar priešmokyklinio ugdymo programą.</text:span></text:p>
      <text:p text:style-name="P1067"/>
      <text:p text:style-name="P1068"><text:span text:style-name="T1069">II</text:span><text:span text:style-name="T1070"><text:s/>SKYRIUS</text:span></text:p>
      <text:p text:style-name="P1071"><text:span text:style-name="T1072">MOKINIO REIKMENŲ RINKINIŲ SUDARYMAS IR JŲ KAINOS NUSTATYMAS</text:span></text:p>
      <text:p text:style-name="P1073"/>
      <text:p text:style-name="P1074"><text:span text:style-name="T1075">4</text:span><text:span text:style-name="T1076">. <text:s/>Mokinio r</text:span><text:span text:style-name="T1077">eikmenys susideda:</text:span></text:p>
      <text:p text:style-name="P1078"><text:span text:style-name="T1079">4.1</text:span><text:span text:style-name="T1080">. Kanceliarinės prekės:</text:span></text:p>
      <text:p text:style-name="P1081"><text:span text:style-name="T1082">4.1.1</text:span><text:span text:style-name="T1083">. pieštukai (spalvoti ir paprasti);</text:span></text:p>
      <text:p text:style-name="P1084"><text:span text:style-name="T1085">4.1.2</text:span><text:span text:style-name="T1086">. rašikliai (tušinukai, šerdelės);</text:span></text:p>
      <text:p text:style-name="P1087"><text:span text:style-name="T1088">4.1.3</text:span><text:span text:style-name="T1089">. flomasteriai;</text:span></text:p>
      <text:p text:style-name="P1090"><text:span text:style-name="T1091">4.1.4</text:span><text:span text:style-name="T1092">. žymekliai;</text:span></text:p>
      <text:p text:style-name="P1093"><text:span text:style-name="T1094">4.1.5</text:span><text:span text:style-name="T1095">. tušas ir atitinkamos tam pritaikytos plunksnos;</text:span></text:p>
      <text:p text:style-name="P1096"><text:span text:style-name="T1097">4.1.6</text:span><text:span text:style-name="T1098">.<text:s/></text:span><text:span text:style-name="T1099">rašalas ir rašalinės kapsulės;</text:span></text:p>
      <text:p text:style-name="P1100"><text:span text:style-name="T1101">4.1.7</text:span><text:span text:style-name="T1102">. sąsiuviniai (įvairaus formato);</text:span></text:p>
      <text:p text:style-name="P1103"><text:span text:style-name="T1104">4.1.8</text:span><text:span text:style-name="T1105">. popierius (baltas ir spalvotas);</text:span></text:p>
      <text:p text:style-name="P1106"><text:span text:style-name="T1107">4.1.9</text:span><text:span text:style-name="T1108">. kartonas (įvairių spalvų, formato, storio);</text:span></text:p>
      <text:p text:style-name="P1109"><text:span text:style-name="T1110">4.1.10</text:span><text:span text:style-name="T1111">. liniuotės (trikampio, ovalo ar (ir) kitų formų);</text:span></text:p>
      <text:p text:style-name="P1112"><text:span text:style-name="T1113">4.1.11</text:span><text:span text:style-name="T1114">.<text:s/></text:span><text:span text:style-name="T1115">matlankiai;</text:span></text:p>
      <text:p text:style-name="P1116"><text:span text:style-name="T1117">4.1.12</text:span><text:span text:style-name="T1118">. drožtukas;</text:span></text:p>
      <text:p text:style-name="P1119"><text:span text:style-name="T1120">4.1.13</text:span><text:span text:style-name="T1121">. trintukai;</text:span></text:p>
      <text:p text:style-name="P1122"><text:span text:style-name="T1123">4.1.14</text:span><text:span text:style-name="T1124">. klijai (sausi ir skysti);</text:span></text:p>
      <text:p text:style-name="P1125"><text:span text:style-name="T1126">4.1.15</text:span><text:span text:style-name="T1127">. dažai (akvarelė, guašas ar kt.);</text:span></text:p>
      <text:p text:style-name="P1128"><text:span text:style-name="T1129">4.1.16</text:span><text:span text:style-name="T1130">. pastelės;</text:span></text:p>
      <text:p text:style-name="P1131"><text:span text:style-name="T1132">4.1.17</text:span><text:span text:style-name="T1133">. kreida, vaškinės kreidelės;</text:span></text:p>
      <text:p text:style-name="P1134"><text:span text:style-name="T1135">4.1.18</text:span><text:span text:style-name="T1136">. teptukai;</text:span></text:p>
      <text:p text:style-name="P1137"><text:span text:style-name="T1138">4.1.19</text:span><text:span text:style-name="T1139">. žirklės;</text:span></text:p>
      <text:p text:style-name="P1140"><text:span text:style-name="T1141">4.1.20</text:span><text:span text:style-name="T1142">. penalas;</text:span></text:p>
      <text:p text:style-name="P1143"><text:span text:style-name="T1144">4.1.21</text:span><text:span text:style-name="T1145">. skaičiuotuvas;</text:span></text:p>
      <text:p text:style-name="P1146"><text:span text:style-name="T1147">4.1.22</text:span><text:span text:style-name="T1148">. piešimo priemonės (puodelis vandeniui, plastmasinis užtiesalas);</text:span></text:p>
      <text:p text:style-name="P1149"><text:span text:style-name="T1150">4.1.23</text:span><text:span text:style-name="T1151">. braižymo priemonės (skriestuvas ir kt.);</text:span></text:p>
      <text:p text:style-name="P1152"><text:span text:style-name="T1153">4.1.24</text:span><text:span text:style-name="T1154">. segtuvai;</text:span></text:p>
      <text:p text:style-name="P1155"><text:span text:style-name="T1156">4.1.25</text:span><text:span text:style-name="T1157">. įdėklai;</text:span></text:p>
      <text:p text:style-name="P1158"><text:span text:style-name="T1159">4.1.26</text:span><text:span text:style-name="T1160">. įmautės;</text:span></text:p>
      <text:p text:style-name="P1161"><text:span text:style-name="T1162">4.1.27</text:span><text:span text:style-name="T1163">. plastilinas;</text:span></text:p>
      <text:p text:style-name="P1164"><text:span text:style-name="T1165">4.1.28</text:span><text:span text:style-name="T1166">. modelinas;</text:span></text:p>
      <text:p text:style-name="P1167"><text:span text:style-name="T1168">4.1.29</text:span><text:span text:style-name="T1169">. molis ar (ir) vaškas;</text:span></text:p>
      <text:p text:style-name="P1170"><text:span text:style-name="T1171">4.1.30</text:span><text:span text:style-name="T1172">. sąsagos, sąvaržėlės;</text:span></text:p>
      <text:p text:style-name="P1173"><text:span text:style-name="T1174">4.1.31</text:span><text:span text:style-name="T1175">. lipni juosta;</text:span></text:p>
      <text:p text:style-name="P1176"><text:span text:style-name="T1177">4.1.32</text:span><text:span text:style-name="T1178">. eskizų albumai.</text:span></text:p>
      <text:p text:style-name="P1179"><text:span text:style-name="T1180">4.2</text:span><text:span text:style-name="T1181">. Kuprinė.</text:span></text:p>
      <text:p text:style-name="P1182"><text:span text:style-name="T1183">4.3</text:span><text:span text:style-name="T1184">. Pratybų sąsiuviniai, uždavinynai.</text:span></text:p>
      <text:p text:style-name="P1185"><text:span text:style-name="T1186">4.4</text:span><text:span text:style-name="T1187">. Atlasai.</text:span></text:p>
      <text:p text:style-name="P1188"><text:span text:style-name="T1189">4.5</text:span><text:span text:style-name="T1190">. Kontūriniai<text:s/></text:span><text:span text:style-name="T1191">žemėlapiai.</text:span></text:p>
      <text:p text:style-name="P1192"><text:span text:style-name="T1193">4.6</text:span><text:span text:style-name="T1194">. Pasiekimų ar pažymių knygelės.</text:span></text:p>
      <text:p text:style-name="P1195"><text:span text:style-name="T1196">4.7</text:span><text:span text:style-name="T1197">. Aplankalai sąsiuviniams ir knygoms.</text:span></text:p>
      <text:p text:style-name="P1198"><text:span text:style-name="T1199">4.8</text:span><text:span text:style-name="T1200">. Sportinė apranga, avalynė, drabužiai (atitinkantys sezoniškumą).</text:span></text:p>
      <text:p text:style-name="P1201"><text:span text:style-name="T1202">4.9</text:span><text:span text:style-name="T1203">. Dėlionės.</text:span></text:p>
      <text:p text:style-name="P1204"><text:span text:style-name="T1205">4.10</text:span><text:span text:style-name="T1206">. Šokių bateliai (češkė).</text:span></text:p>
      <text:p text:style-name="P1207"><text:span text:style-name="T1208">4.11</text:span><text:span text:style-name="T1209">. Dūdelė arba kitas<text:s/></text:span><text:span text:style-name="T1210">mokyklos pasirinktas muzikinis instrumentas.</text:span></text:p>
      <text:p text:style-name="P1211"><text:span text:style-name="T1212">4.12</text:span><text:span text:style-name="T1213">. USB laikmena.</text:span></text:p>
      <text:p text:style-name="P1214"><text:span text:style-name="T1215">4.13</text:span><text:span text:style-name="T1216">. Mokinio pažymėjimas (popierinis arba elektroninis).</text:span></text:p>
      <text:p text:style-name="P1217"><text:span text:style-name="T1218">4.14</text:span><text:span text:style-name="T1219">. Kitos būtiniausios mokiniui ugdyti reikalingos priemonės.</text:span></text:p>
      <text:p text:style-name="P1220"><text:span text:style-name="T1221">5</text:span><text:span text:style-name="T1222">. Mokinio reikmenims įsigyti (įskaitant prekių pir</text:span><text:span text:style-name="T1223">kimo pridėtinės vertės mokestį) per kalendorinius metus vienam mokiniui skiriama 2 bazinių socialinių išmokų dydžio suma.</text:span></text:p>
      <text:p text:style-name="P1224"><text:span text:style-name="T1225">6</text:span><text:span text:style-name="T1226">. Jeigu mokinys patiria socialinę riziką arba mokinį augina bendrai gyvenantys asmenys, patiriantys socialinę riziką, individuali</text:span><text:span text:style-name="T1227">os mokymosi priemonės į mokinio reikmenų rinkinius įtraukiamos vadovaujantis Lietuvos Respublikos švietimo, mokslo ir sporto ministro patvirtintu Individualiųjų mokymosi priemonių sąrašu. Mokinio reikmenų rinkiniai kiekvienam mokiniui sudaromi pagal indivi</text:span><text:span text:style-name="T1228">dualius jų poreikius, atsižvelgiant į bendrai gyvenančių asmenų auginamų vaikų skaičių, jų jau turimus mokinio reikmenis ir vadovaujantis šiuo Aprašu.</text:span></text:p>
      <text:p text:style-name="P1229"/>
      <text:p text:style-name="P1230"><text:span text:style-name="T1231">III</text:span><text:span text:style-name="T1232"><text:s/>SKYRIUS</text:span></text:p>
      <text:p text:style-name="P1233"><text:span text:style-name="T1234">APRŪPINIMO MOKINIO REIKMENIMIS TEIKIMAS</text:span></text:p>
      <text:p text:style-name="P1235"/>
      <text:p text:style-name="P1236"><text:span text:style-name="T1237">7</text:span><text:span text:style-name="T1238">. Parama mokinio reikmenims įsigyti teik</text:span><text:span text:style-name="T1239">iama pareiškėjo gyvenamosios vietos savivaldybėje.<text:s/></text:span></text:p>
      <text:p text:style-name="P1240"><text:span text:style-name="T1241">8</text:span><text:span text:style-name="T1242">. Mokinių aprūpinimą mokinio reikmenimis administruoja Marijampolės savivaldybės administracijos Piniginės paramos skyrius.</text:span></text:p>
      <text:p text:style-name="P1243"><text:span text:style-name="T1244">9</text:span><text:span text:style-name="T1245">. Parama mokinio reikmenims įsigyti teikiama pinigais, išskyrus šio Ap</text:span><text:span text:style-name="T1246">rašo 10 punkte nustatytą atvejį.</text:span><text:s/></text:p>
      <text:p text:style-name="P1247">Punkto pakeitimai:</text:p>
      <text:p text:style-name="P1248"><text:span text:style-name="T1249">Nr.<text:s/></text:span><text:a xlink:href="https://www.e-tar.lt/portal/legalAct.html?documentId=fb387b50441b11ea8895faf9aa6b1770" office:target-frame-name="_top" xlink:show="replace"><text:span text:style-name="T1250">1-24</text:span></text:a><text:span text:style-name="T1251">, 2020-01-27, paskelbta TAR 2020-02-03, i. k. 2020-02352</text:span></text:p>
      <text:p text:style-name="P1252"><text:span text:style-name="T1253">Nr.<text:s/></text:span><text:a xlink:href="https://www.e-tar.lt/portal/legalAct.html?documentId=14450650c4fd11eba2bad9a0748ee64d" office:target-frame-name="_top" xlink:show="replace"><text:span text:style-name="T1254">1-157</text:span></text:a><text:span text:style-name="T1255">, 2021-05-31, paskelbta TAR 2021-06-04, i. k. 2021-12864</text:span></text:p>
      <text:p text:style-name="Normal"/>
      <text:p text:style-name="P1256"><text:span text:style-name="T1257">10</text:span><text:span text:style-name="T1258">.</text:span><text:span text:style-name="T1259"><text:tab/></text:span><text:span text:style-name="T1260">Parama mokinio reikmenims įsigyti privalo būti teikiama nepinigine forma, jeigu mokinys patiria socialinę riziką arba<text:s/></text:span><text:span text:style-name="T1261">mokinį augina bendrai gyvenantys asmenys, patiriantys socialinę riziką, išskyrus atvejį, kai atvejo vadybininkas, koordinuojantis atvejo vadybos procesą, o kai atvejo vadyba netaikoma, – socialinis darbuotojas, dirbantis su asmenimis, patiriančiais sociali</text:span><text:span text:style-name="T1262">nę riziką, rekomenduoja paramą mokinio reikmenims įsigyti teikti pinigine forma.</text:span><text:s/></text:p>
      <text:p text:style-name="P1263">Punkto pakeitimai:</text:p>
      <text:p text:style-name="P1264"><text:span text:style-name="T1265">Nr.<text:s/></text:span><text:a xlink:href="https://www.e-tar.lt/portal/legalAct.html?documentId=fb387b50441b11ea8895faf9aa6b1770" office:target-frame-name="_top" xlink:show="replace"><text:span text:style-name="T1266">1-24</text:span></text:a><text:span text:style-name="T1267">, 2020-01-27, paskelbta TAR 2020-02-03, i. k. 202</text:span><text:span text:style-name="T1268">0-02352</text:span></text:p>
      <text:p text:style-name="Normal"/>
      <text:p text:style-name="P1269"><text:span text:style-name="T1270">11</text:span><text:span text:style-name="T1271">. Rekomenduojant klasės auklėtojui, socialinę riziką patyrusiam pilnamečiui mokiniui arba kai pilnametį mokinį augina bendrai gyvenantys asmenys, patiriantys socialinę riziką, išmoka mokinio reikmenims įsigyti gali būti pervedama į jo asmeni</text:span><text:span text:style-name="T1272">nę sąskaitą.<text:s/></text:span></text:p>
      <text:p text:style-name="P1273"><text:span text:style-name="T1274">12</text:span><text:span text:style-name="T1275">. Marijampolės savivaldybės administracijos Finansų ir strateginio planavimo skyrius, Marijampolės savivaldybės mero nustatyta tvarka priimtu sprendimu, Aprašo 10 punkte numatytais atvejais, skirtas lėšas perveda į mokyklą, kurioje moki</text:span><text:span text:style-name="T1276">nys mokosi. Mokykla, vadovaudamasi šio Aprašo 4-6 punktais, sudaro mokinio reikmenų rinkinius ir aprūpina jais mokinius.</text:span><text:s/></text:p>
      <text:p text:style-name="P1277">Punkto pakeitimai:</text:p>
      <text:p text:style-name="P1278"><text:span text:style-name="T1279">Nr.<text:s/></text:span><text:a xlink:href="https://www.e-tar.lt/portal/legalAct.html?documentId=ba5625f0ffa811ed9978886e85107ab2" office:target-frame-name="_top" xlink:show="replace"><text:span text:style-name="T1280">1-153</text:span></text:a><text:span text:style-name="T1281">, 2023-0</text:span><text:span text:style-name="T1282">5-29, paskelbta TAR 2023-05-31, i. k. 2023-10680</text:span></text:p>
      <text:p text:style-name="Normal"/>
      <text:p text:style-name="P1283"><text:span text:style-name="T1284">13</text:span><text:span text:style-name="T1285">. Nepanaudotas lėšas mokyklos grąžina Marijampolės savivaldybės administracijos Finansų ir strateginio planavimo skyriui.<text:s/></text:span></text:p>
      <text:p text:style-name="P1286"><text:span text:style-name="T1287">14</text:span><text:span text:style-name="T1288">. Mokyklos teikia Marijampolės savivaldybės administracijos Finansų ir<text:s/></text:span><text:span text:style-name="T1289">strateginio planavimo skyriui ataskaitas apie suteiktą socialinę paramą mokiniams.</text:span></text:p>
      <text:p text:style-name="P1290"><text:span text:style-name="T1291">15</text:span><text:span text:style-name="T1292">. Patiriančius socialinę riziką mokinius arba mokinius, kuriuos augina bendrai gyvenantys asmenys, patiriantys socialinę riziką, deklaravusius gyvenamąją vietą ir gyve</text:span><text:span text:style-name="T1293">nančius Marijampolės savivaldybėje, tačiau besimokančius kitų savivaldybių mokyklose, mokinio reikmenimis aprūpina Marijampolės savivaldybės administracijos gyvenamosios vietos seniūnijos specialistai.</text:span></text:p>
      <text:p text:style-name="P1294"><text:span text:style-name="T1295">_________________</text:span></text:p>
      <text:p text:style-name="P1296"/>
      <text:p text:style-name="P1297"/>
      <text:p text:style-name="P1298"><text:span text:style-name="T1299">Pakeitimai:</text:span></text:p>
      <text:p text:style-name="P1300"/>
      <text:p text:style-name="P1301"><text:span text:style-name="T1302">1.</text:span></text:p>
      <text:p text:style-name="P1303"><text:span text:style-name="T1304">Marijampolės</text:span><text:span text:style-name="T1305"><text:s/>savivaldybės taryba, Sprendimas</text:span></text:p>
      <text:p text:style-name="P1306"><text:span text:style-name="T1307">Nr.<text:s/></text:span><text:a xlink:href="https://www.e-tar.lt/portal/legalAct.html?documentId=7be843a0f30711e88568e724760eeafa" office:target-frame-name="_top" xlink:show="replace"><text:span text:style-name="T1308">1-326</text:span></text:a><text:span text:style-name="T1309">, 2018-11-26, paskelbta TAR 2018-11-28, i. k. 2018-19184</text:span></text:p>
      <text:p text:style-name="P1310"><text:span text:style-name="T1311">Dėl Marijampolės savivaldybės tarybos 2018 m. kovo 26 d. sp</text:span><text:span text:style-name="T1312">rendimo Nr. 1-119 „Dėl socialinės paramos mokiniams tvarkų aprašų patvirtinimo“ <text:s/>pakeitimo</text:span></text:p>
      <text:p text:style-name="P1313"/>
      <text:p text:style-name="P1314"><text:span text:style-name="T1315">2.</text:span></text:p>
      <text:p text:style-name="P1316"><text:span text:style-name="T1317">Marijampolės savivaldybės taryba, Sprendimas</text:span></text:p>
      <text:p text:style-name="P1318"><text:span text:style-name="T1319">Nr.<text:s/></text:span><text:a xlink:href="https://www.e-tar.lt/portal/legalAct.html?documentId=5685f790247311e9bf1ef395f41d6fbc" office:target-frame-name="_top" xlink:show="replace"><text:span text:style-name="T1320">1-27</text:span></text:a><text:span text:style-name="T1321">, 2019-01-</text:span><text:span text:style-name="T1322">28, paskelbta TAR 2019-01-30, i. k. 2019-01357</text:span></text:p>
      <text:p text:style-name="P1323"><text:span text:style-name="T1324">Dėl Marijampolės savivaldybės tarybos 2018 m. kovo 26 d. sprendimo Nr. 1-119 „Dėl socialinės paramos mokiniams tvarkų aprašų <text:s/>patvirtinimo“ pakeitimo</text:span></text:p>
      <text:p text:style-name="P1325"/>
      <text:p text:style-name="P1326"><text:span text:style-name="T1327">3.</text:span></text:p>
      <text:p text:style-name="P1328"><text:span text:style-name="T1329">Marijampolės savivaldybės taryba, Sprendimas</text:span></text:p>
      <text:p text:style-name="P1330"><text:span text:style-name="T1331">Nr.<text:s/></text:span><text:a xlink:href="https://www.e-tar.lt/portal/legalAct.html?documentId=fb387b50441b11ea8895faf9aa6b1770" office:target-frame-name="_top" xlink:show="replace"><text:span text:style-name="T1332">1-24</text:span></text:a><text:span text:style-name="T1333">, 2020-01-27, paskelbta TAR 2020-02-03, i. k. 2020-02352</text:span></text:p>
      <text:p text:style-name="P1334"><text:span text:style-name="T1335">Dėl Marijampolės savivaldybės tarybos 2018 m. kovo 26 d. sprendimo Nr. 1-119 „Dėl Socialinės paramo</text:span><text:span text:style-name="T1336">s mokiniams tvarkų aprašų patvirtinimo“ pakeitimo</text:span></text:p>
      <text:p text:style-name="P1337"/>
      <text:p text:style-name="P1338"><text:span text:style-name="T1339">4.</text:span></text:p>
      <text:p text:style-name="P1340"><text:span text:style-name="T1341">Marijampolės savivaldybės taryba, Sprendimas</text:span></text:p>
      <text:p text:style-name="P1342"><text:span text:style-name="T1343">Nr.<text:s/></text:span><text:a xlink:href="https://www.e-tar.lt/portal/legalAct.html?documentId=14450650c4fd11eba2bad9a0748ee64d" office:target-frame-name="_top" xlink:show="replace"><text:span text:style-name="T1344">1-157</text:span></text:a><text:span text:style-name="T1345">, 2021-05-31, paskelbta TAR 2021-06-04, i. k. 2021</text:span><text:span text:style-name="T1346">-12864</text:span></text:p>
      <text:p text:style-name="P1347"><text:span text:style-name="T1348">Dėl Marijampolės savivaldybės tarybos 2018 m. kovo 26 d. sprendimo Nr. 1-119 "Dėl socialinės paramos mokiniams tvarkų aprašų patvirtinimo“ pakeitimo</text:span></text:p>
      <text:p text:style-name="P1349"/>
      <text:p text:style-name="P1350"><text:span text:style-name="T1351">5.</text:span></text:p>
      <text:p text:style-name="P1352"><text:span text:style-name="T1353">Marijampolės savivaldybės taryba, Sprendimas</text:span></text:p>
      <text:p text:style-name="P1354"><text:span text:style-name="T1355">Nr.<text:s/></text:span><text:a xlink:href="https://www.e-tar.lt/portal/legalAct.html?documentId=ba5625f0ffa811ed9978886e85107ab2" office:target-frame-name="_top" xlink:show="replace"><text:span text:style-name="T1356">1-153</text:span></text:a><text:span text:style-name="T1357">, 2023-05-29, paskelbta TAR 2023-05-31, i. k. 2023-10680</text:span></text:p>
      <text:p text:style-name="P1358"><text:span text:style-name="T1359">Dėl Marijampolės savivaldybės tarybos 2018 m. kovo 26 d. sprendimo Nr. 1-119 „Dėl socialinės paramos mokiniams tvarkų aprašų <text:s/>patvirtinimo“ pak</text:span><text:span text:style-name="T1360">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68"><text:page-number text:fixed="false">8</text:page-number></text:p>
        <text:p text:style-name="P69"/>
      </style:header>
      <style:footer>
        <text:p text:style-name="Footer"/>
      </style:footer>
    </style:master-page>
    <style:master-page style:next-style-name="MP2" style:name="MPF2" style:page-layout-name="PL2">
      <style:header>
        <text:p text:style-name="P70"/>
        <text:p text:style-name="P71"/>
      </style:header>
      <style:footer>
        <text:p text:style-name="Footer"/>
      </style:footer>
    </style:master-page>
    <style:master-page style:name="MP3" style:page-layout-name="PL3">
      <style:header>
        <text:p text:style-name="P800"><text:page-number text:fixed="false">8</text:page-number></text:p>
        <text:p text:style-name="P801"/>
      </style:header>
      <style:footer>
        <text:p text:style-name="Footer"/>
      </style:footer>
    </style:master-page>
    <style:master-page style:next-style-name="MP3" style:name="MPF3" style:page-layout-name="PL3">
      <style:header>
        <text:p text:style-name="P802"/>
        <text:p text:style-name="P803"/>
      </style:header>
      <style:footer>
        <text:p text:style-name="Footer"/>
      </style:footer>
    </style:master-page>
    <style:master-page style:name="MP4" style:page-layout-name="PL4">
      <style:header>
        <text:p text:style-name="P1034"><text:page-number text:fixed="false">8</text:page-number></text:p>
        <text:p text:style-name="P1035"/>
      </style:header>
      <style:footer>
        <text:p text:style-name="Footer"/>
      </style:footer>
    </style:master-page>
    <style:master-page style:next-style-name="MP4" style:name="MPF4" style:page-layout-name="PL4">
      <style:header>
        <text:p text:style-name="P1036"/>
        <text:p text:style-name="P10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Bružinskaitė</meta:initial-creator>
    <dc:creator>adlibuser</dc:creator>
    <meta:creation-date>2023-08-21T06:40:00Z</meta:creation-date>
    <dc:date>2023-08-21T06:40:00Z</dc:date>
    <meta:print-date>2018-03-14T14:05:00Z</meta:print-date>
    <meta:template xlink:href="Normal.dotm" xlink:type="simple"/>
    <meta:editing-cycles>2</meta:editing-cycles>
    <meta:editing-duration>PT0S</meta:editing-duration>
    <meta:document-statistic meta:page-count="15" meta:paragraph-count="122" meta:word-count="9160" meta:character-count="61251" meta:row-count="435" meta:non-whitespace-character-count="52213"/>
  </office:meta>
</office:document-meta>
</file>