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9"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0" style:parent-style-name="Normal" style:master-page-name="MPF2"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65"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66" style:parent-style-name="Normal" style:family="paragraph">
      <style:paragraph-properties fo:margin-left="3.5in">
        <style:tab-stops>
          <style:tab-stop style:type="left" style:position="-0.25in"/>
          <style:tab-stop style:type="left" style:position="1.25in"/>
        </style:tab-stops>
      </style:paragraph-properties>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9"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pl" style:country-asian="PL"/>
    </style:style>
    <style:style style:name="T554" style:parent-style-name="DefaultParagraphFont" style:family="text">
      <style:text-properties style:font-size-complex="12pt" style:language-asian="pl" style:country-asian="PL"/>
    </style:style>
    <style:style style:name="T555" style:parent-style-name="DefaultParagraphFont" style:family="text">
      <style:text-properties style:font-size-complex="12pt" style:language-asian="pl" style:country-asian="PL"/>
    </style:style>
    <style:style style:name="T556" style:parent-style-name="DefaultParagraphFont" style:family="text">
      <style:text-properties style:font-size-complex="12pt" style:language-asian="pl" style:country-asian="PL"/>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pl" style:country-asian="PL"/>
    </style:style>
    <style:style style:name="T567" style:parent-style-name="DefaultParagraphFont" style:family="text">
      <style:text-properties style:font-size-complex="12pt" style:language-asian="pl" style:country-asian="PL"/>
    </style:style>
    <style:style style:name="T568" style:parent-style-name="DefaultParagraphFont" style:family="text">
      <style:text-properties style:font-size-complex="12pt" style:language-asian="pl" style:country-asian="PL"/>
    </style:style>
    <style:style style:name="T569" style:parent-style-name="DefaultParagraphFont" style:family="text">
      <style:text-properties style:font-size-complex="12pt" style:language-asian="pl" style:country-asian="PL"/>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ab-stops>
          <style:tab-stop style:type="left" style:position="0.5in"/>
          <style:tab-stop style:type="left" style:position="0.75in"/>
          <style:tab-stop style:type="left" style:position="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P745" style:parent-style-name="Normal" style:master-page-name="MPF3"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750"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751" style:parent-style-name="Normal" style:family="paragraph">
      <style:paragraph-properties fo:margin-left="3.5in">
        <style:tab-stops>
          <style:tab-stop style:type="left" style:position="-0.25in"/>
          <style:tab-stop style:type="left" style:position="1.25in"/>
        </style:tab-stops>
      </style:paragraph-properties>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754"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55"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56" style:parent-style-name="Normal" style:family="paragraph">
      <style:paragraph-properties fo:text-align="justify" fo:margin-left="4in">
        <style:tab-stops/>
      </style:paragraph-properties>
      <style:text-properties fo:font-style="italic" style:font-style-asian="italic" style:font-size-complex="12pt" style:language-asian="lt" style:country-asian="LT"/>
    </style:style>
    <style:style style:name="P757" style:parent-style-name="Normal" style:family="paragraph">
      <style:paragraph-properties fo:text-align="justify" fo:margin-left="4in">
        <style:tab-stops/>
      </style:paragraph-properties>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margin-left="0.7791in">
        <style:tab-stops/>
      </style:paragraph-properties>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166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166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pl" style:country-asian="PL"/>
    </style:style>
    <style:style style:name="T840" style:parent-style-name="DefaultParagraphFont" style:family="text">
      <style:text-properties style:text-position="super 66.6%" style:font-size-complex="12pt" style:language-asian="pl" style:country-asian="PL"/>
    </style:style>
    <style:style style:name="T841" style:parent-style-name="DefaultParagraphFont" style:family="text">
      <style:text-properties style:text-position="super 66.6%" style:font-size-complex="12pt" style:language-asian="pl" style:country-asian="PL"/>
    </style:style>
    <style:style style:name="T842" style:parent-style-name="DefaultParagraphFont" style:family="text">
      <style:text-properties style:font-size-complex="12pt" style:language-asian="pl" style:country-asian="PL"/>
    </style:style>
    <style:style style:name="T843" style:parent-style-name="DefaultParagraphFont" style:family="text">
      <style:text-properties style:font-size-complex="12pt" style:language-asian="pl" style:country-asian="PL"/>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pl" style:country-asian="PL"/>
    </style:style>
    <style:style style:name="T870" style:parent-style-name="DefaultParagraphFont" style:family="text">
      <style:text-properties style:text-position="super 66.6%" style:font-size-complex="12pt" style:language-asian="pl" style:country-asian="PL"/>
    </style:style>
    <style:style style:name="T871" style:parent-style-name="DefaultParagraphFont" style:family="text">
      <style:text-properties style:font-size-complex="12pt" style:language-asian="pl" style:country-asian="PL"/>
    </style:style>
    <style:style style:name="T872" style:parent-style-name="DefaultParagraphFont" style:family="text">
      <style:text-properties style:font-size-complex="12pt" style:language-asian="pl" style:country-asian="PL"/>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line-height-at-least="0.1916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line-height-at-least="0.1916in" fo:text-indent="0.5in"/>
    </style:style>
    <style:style style:name="T892" style:parent-style-name="DefaultParagraphFont" style:family="text">
      <style:text-properties style:font-size-complex="12pt" style:language-asian="pl" style:country-asian="PL"/>
    </style:style>
    <style:style style:name="T893" style:parent-style-name="DefaultParagraphFont" style:family="text">
      <style:text-properties style:font-size-complex="12pt" style:language-asian="pl" style:country-asian="PL"/>
    </style:style>
    <style:style style:name="T894" style:parent-style-name="DefaultParagraphFont" style:family="text">
      <style:text-properties style:font-size-complex="12pt" style:language-asian="pl" style:country-asian="PL"/>
    </style:style>
    <style:style style:name="T895" style:parent-style-name="DefaultParagraphFont" style:family="text">
      <style:text-properties style:font-size-complex="12pt" style:language-asian="pl" style:country-asian="PL"/>
    </style:style>
    <style:style style:name="T896" style:parent-style-name="DefaultParagraphFont" style:family="text">
      <style:text-properties style:font-size-complex="12pt" style:language-asian="pl" style:country-asian="PL"/>
    </style:style>
    <style:style style:name="T897" style:parent-style-name="DefaultParagraphFont" style:family="text">
      <style:text-properties style:font-size-complex="12pt" style:language-asian="pl" style:country-asian="PL"/>
    </style:style>
    <style:style style:name="T898" style:parent-style-name="DefaultParagraphFont" style:family="text">
      <style:text-properties style:font-size-complex="12pt" style:language-asian="pl" style:country-asian="P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pl" style:country-asian="PL"/>
    </style:style>
    <style:style style:name="T945" style:parent-style-name="DefaultParagraphFont" style:family="text">
      <style:text-properties style:font-size-complex="12pt" style:language-asian="pl" style:country-asian="PL"/>
    </style:style>
    <style:style style:name="T946" style:parent-style-name="DefaultParagraphFont" style:family="text">
      <style:text-properties style:font-size-complex="12pt" style:language-asian="pl" style:country-asian="PL"/>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P955" style:parent-style-name="Normal" style:master-page-name="MPF4"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960"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961" style:parent-style-name="Normal" style:family="paragraph">
      <style:paragraph-properties fo:margin-left="3.5in">
        <style:tab-stops>
          <style:tab-stop style:type="left" style:position="-0.25in"/>
          <style:tab-stop style:type="left" style:position="1.25in"/>
        </style:tab-stops>
      </style:paragraph-properties>
    </style:style>
    <style:style style:name="T962" style:parent-style-name="DefaultParagraphFont" style:family="text">
      <style:text-properties style:font-name-complex="Arial" style:font-size-complex="12pt" style:language-asian="lt" style:country-asian="LT"/>
    </style:style>
    <style:style style:name="P963"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964"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965"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04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pl" style:country-asian="PL"/>
    </style:style>
    <style:style style:name="T1167" style:parent-style-name="DefaultParagraphFont" style:family="text">
      <style:text-properties style:font-size-complex="12pt" style:language-asian="pl" style:country-asian="PL"/>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1 iki 2023-05-31</text:span></text:p>
      <text:p text:style-name="P9"/>
      <text:p text:style-name="P10"><text:span text:style-name="T11">Sprendimas paskelbtas: TAR 2018-03-30, i. k. 2018-04952</text:span></text:p>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TARYBA</text:p>
      <text:p text:style-name="P17"/>
      <text:p text:style-name="P18">SPRENDIMAS</text:p>
      <text:p text:style-name="P19">DĖL SOCIALINĖS PARAMOS MOKINIAMS TVARKŲ APRAŠŲ PATVIRTINIMO</text:p>
      <text:p text:style-name="P20"/>
      <text:p text:style-name="P21">2018 m. kovo 26 d. Nr. 1-119</text:p>
      <text:p text:style-name="P22">Marijampolė</text:p>
      <text:p text:style-name="P23"/>
      <text:p text:style-name="P24"/>
      <text:p text:style-name="P25"><text:span text:style-name="T26">Vadovaudamasi Lietuvos Respublikos vietos savivaldos įstatymo 16 straipsnio 4 dalimi ir <text:s/>18 straipsnio 1 dalimi, Lietuvos Respublikos socialinės paramos mokiniams įstatymu, Lietuvos Respublikos švietimo įstatymo 36 straipsnio 8 ir 9 dalimis,<text:s/></text:span><text:span text:style-name="T27">Mokinių nemokamo maitinimo mokyklose tvarkos aprašu, patvirtintu Lietuvos Respublikos Vyriausybės 2009 m. gruodžio 23 d. nutarimu Nr. 1770 „Dėl Mokinių nemokamo maitinimo mokyklose tvarkos aprašo patvirtinimo“, Marijampolės savivaldybės taryba<text:s/></text:span><text:span text:style-name="T28">nusprendžia</text:span><text:span text:style-name="T29">:</text:span><text:span text:style-name="T30"><text:s/></text:span></text:p>
      <text:p text:style-name="P31"><text:span text:style-name="T32">1</text:span><text:span text:style-name="T33">. Patvirtinti:</text:span></text:p>
      <text:p text:style-name="P34"><text:span text:style-name="T35">1.1</text:span><text:span text:style-name="T36">. Kreipimosi dėl socialinės paramos mokiniams tvarkos aprašą (pridedama);</text:span></text:p>
      <text:p text:style-name="P37"><text:span text:style-name="T38">1.2</text:span><text:span text:style-name="T39">. Mokinių nemokamo maitinimo Marijampolės savivaldybės ir savivaldybės teritorijoje įsteigtose nevalstybinėse mokyklose tvarkos aprašą (pridedama);</text:span></text:p>
      <text:p text:style-name="P40"><text:span text:style-name="T41">1.3</text:span><text:span text:style-name="T42">. Mokinių aprūpinimo mokinio reikmenimis tvarkos aprašą (pridedama).</text:span></text:p>
      <text:p text:style-name="P43"><text:span text:style-name="T44">2</text:span><text:span text:style-name="T45">. Pripažinti netekusiu galios Marijampolės savivaldybės tarybos 2016 m. vasario 22 d. sprendimo Nr. 1-36 „Dėl socialinės paramos mokiniams tvarkų aprašų <text:s/>patvirtinimo“ 1 pun</text:span><text:span text:style-name="T46">ktą.</text:span></text:p>
      <text:p text:style-name="P47"><text:span text:style-name="T4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49"/>
      <text:p text:style-name="P50"/>
      <text:p text:style-name="P51">Savivaldybės mero pavaduotojas,</text:p>
      <text:p text:style-name="Normal"><text:span text:style-name="T52">atliekantis savivaldybės mero pareigas</text:span><text:span text:style-name="T53"><text:tab/></text:span><text:span text:style-name="T54"><text:tab/></text:span><text:span text:style-name="T55"><text:tab/></text:span><text:span text:style-name="T56"><text:tab/></text:span><text:span text:style-name="T57"><text:tab/></text:span><text:span text:style-name="T58"><text:tab/>Povilas Isoda</text:span></text:p>
      <text:section text:name="Sect1" text:style-name="S1">
        <text:p text:style-name="P59"/>
      </text:section>
      <text:soft-page-break/>
      <text:p text:style-name="P60">PATVIRTINTA</text:p>
      <text:p text:style-name="P65">Marijampolės savivaldybės tarybos 2018 m.<text:s/></text:p>
      <text:p text:style-name="P66"><text:span text:style-name="T67">kovo 26 d. sprendimu Nr. 1-119</text:span></text:p>
      <text:p text:style-name="P68">(Marijampolės savivaldybės tarybos</text:p>
      <text:p text:style-name="P69">2019 m. sausio 28 d. <text:s/>sprendimo Nr. 1-27<text:s/></text:p>
      <text:p text:style-name="P70">redakcija)</text:p>
      <text:p text:style-name="P71"/>
      <text:p text:style-name="P72"><text:span text:style-name="T73">KREIPIMOSI DĖL SOCIALINĖS PARAMOS MOKINIAMS<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reipimosi dėl socialinės paramos mokiniams tvarkos aprašas (toliau – Aprašas) nustato <text:s/>socialinės paramos mokiniams rūšis ir skiriamų lėšų dydį, mokinių teisę į socialinę paramą mokiniams, kreipi</text:span><text:span text:style-name="T85">mosi dėl šios paramos tvarką, skyrimo sąlygas, lėšų poreikio nustatymą, socialinę paramą mokiniams administruojančių institucijų pareigas ir teises, socialinės paramos mokiniams apskaitą, pareiškėjo pareigas, neteisėtai gautos socialinės paramos mokiniams<text:s/></text:span><text:span text:style-name="T86">išieškojimą, asmens duomenų tvarkymą priimant prašymus-paraiškas socialinei paramai mokiniams gauti bei <text:s/>skiriant ir išmokant socialinę paramą mokiniams.<text:s/></text:span></text:p>
      <text:p text:style-name="P87"><text:span text:style-name="T88">2</text:span><text:span text:style-name="T89">. Socialinės paramos mokiniams finansavimas, pajamų socialinei paramai mokiniams gauti apskaičia</text:span><text:span text:style-name="T90">vimas, informacijos teikimas, atvejai, kai socialinė parama mokiniams neskiriama ar jos teikimas nutraukiamas, sprendimų dėl socialinės paramos mokiniams skyrimo apskundimas numatyti Lietuvos Respublikos socialinės paramos mokiniams įstatyme. <text:s text:c="2"/></text:span></text:p>
      <text:p text:style-name="P91"><text:span text:style-name="T92">3</text:span><text:span text:style-name="T93">. Šis</text:span><text:span text:style-name="T94"><text:s/>Aprašas yra taikomas mokiniams, kurie mokosi bendrojo ugdymo mokyklose, profesinio mokymo įstaigose, ikimokyklinio ugdymo mokyklose ar pas kitą švietimo teikėją<text:s/></text:span><text:soft-page-break/><text:span text:style-name="T95">(išskyrus laisvąjį mokytoją) (toliau – mokykla) pagal bendrojo ugdymo programas, įregistruotas</text:span><text:span text:style-name="T96"><text:s/>Studijų, mokymo programų ir kvalifikacijų registre, ar priešmokyklinio ugdymo programą.</text:span></text:p>
      <text:p text:style-name="P97"><text:span text:style-name="T98">4</text:span><text:span text:style-name="T99">. Aprašas netaikomas:</text:span></text:p>
      <text:p text:style-name="P100"><text:span text:style-name="T101">4.1</text:span><text:span text:style-name="T102">. vyresniems kaip 21 metų mokiniams, kurie mokosi pagal suaugusiųjų ugdymo programas, išskyrus Mokinių nemokamo maitinimo Marijampolės<text:s/></text:span><text:span text:style-name="T103">savivaldybės ir savivaldybės teritorijoje įsteigtose nevalstybinėse mokyklose tvarkos aprašo, patvirtinto Marijampolės savivaldybės tarybos 2018 m. kovo 26 d. sprendimu Nr. 1-119 „Dėl socialinės paramos mokiniams tvarkų aprašų patvirtinimo“ 13 punkte nusta</text:span><text:span text:style-name="T104">tytą atvejį; <text:s/></text:span></text:p>
      <text:p text:style-name="P105">Papunkčio pakeitimai:</text:p>
      <text:p text:style-name="P106"><text:span text:style-name="T107">Nr.<text:s/></text:span><text:a xlink:href="https://www.e-tar.lt/portal/legalAct.html?documentId=14450650c4fd11eba2bad9a0748ee64d" office:target-frame-name="_top" xlink:show="replace"><text:span text:style-name="T108">1-157</text:span></text:a><text:span text:style-name="T109">, 2021-05-31, paskelbta TAR 2021-06-04, i. k. 2021-12864</text:span></text:p>
      <text:p text:style-name="Normal"/>
      <text:p text:style-name="P110"><text:span text:style-name="T111">4.2</text:span><text:span text:style-name="T112">. mokiniams, kurie mokosi ir pagal bendrojo<text:s/></text:span><text:span text:style-name="T113">ugdymo, ir pagal profesinio mokymo programas;</text:span></text:p>
      <text:p text:style-name="P114"><text:span text:style-name="T115">4.3</text:span><text:span text:style-name="T116">. mokiniams, kurie yra išlaikomi (nemokamai gauna nakvynę, maistą ir mokinio reikmenis) valstybės arba savivaldybės finansuojamose įstaigose, išskyrus šio Aprašo 11 punkte <text:s/>nustatytą atvejį;<text:s/></text:span></text:p>
      <text:p text:style-name="P117">Papunkčio pakeitimai:</text:p>
      <text:p text:style-name="P118"><text:span text:style-name="T119">Nr.<text:s/></text:span><text:a xlink:href="https://www.e-tar.lt/portal/legalAct.html?documentId=fb387b50441b11ea8895faf9aa6b1770" office:target-frame-name="_top" xlink:show="replace"><text:span text:style-name="T120">1-24</text:span></text:a><text:span text:style-name="T121">, 2020-01-27, paskelbta TAR 2020-02-03, i. k. 2020-02352</text:span></text:p>
      <text:p text:style-name="Normal"/>
      <text:p text:style-name="P122"><text:span text:style-name="T123">4.4</text:span><text:span text:style-name="T124">. mokiniams, kuriems Lietuvos Respublikos civilinio kodekso nustatyta tvar</text:span><text:span text:style-name="T125">ka nustatyta vaiko laikinoji ar nuolatinė globa (rūpyba), išskyrus šio Aprašo 11 punkte <text:s/>nustatytą atvejį;</text:span><text:s/></text:p>
      <text:p text:style-name="P126">Papunkčio pakeitimai:</text:p>
      <text:p text:style-name="P127"><text:span text:style-name="T128">Nr.<text:s/></text:span><text:a xlink:href="https://www.e-tar.lt/portal/legalAct.html?documentId=fb387b50441b11ea8895faf9aa6b1770" office:target-frame-name="_top" xlink:show="replace"><text:span text:style-name="T129">1-24</text:span></text:a><text:span text:style-name="T130">, 2020-01-27, paskel</text:span><text:span text:style-name="T131">bta TAR 2020-02-03, i. k. 2020-02352</text:span></text:p>
      <text:p text:style-name="Normal"/>
      <text:p text:style-name="P132"><text:span text:style-name="T133">5</text:span><text:span text:style-name="T134">. Apraše vartojamos sąvokos apibrėžiamos taip, kaip jos yra apibrėžtos Lietuvos Respublikos piniginės socialinės paramos nepasiturintiems gyventojams ir Lietuvos Respublikos Švietimo <text:s/>ir Lietuvos Respublikos soc</text:span><text:span text:style-name="T135">ialinės paramos mokiniams įstatymuose.<text:s/></text:span></text:p>
      <text:p text:style-name="P136"/>
      <text:p text:style-name="P137"><text:span text:style-name="T138">II</text:span><text:span text:style-name="T139"><text:s text:c="2"/>SKYRIUS</text:span></text:p>
      <text:p text:style-name="P140"><text:span text:style-name="T141">SOCIALINĖS PARAMOS MOKINIAMS RŪŠYS IR NEMOKAMAM MAITINIMUI SKIRTIEMS PRODUKTAMS ĮSIGYTI SKIRIAMŲ LĖŠŲ DYDIS</text:span></text:p>
      <text:p text:style-name="P142"/>
      <text:p text:style-name="P143"><text:span text:style-name="T144">6</text:span><text:span text:style-name="T145">. Nustatomos šios socialinės paramos mokiniams rūšys:<text:s/></text:span></text:p>
      <text:p text:style-name="P146"><text:span text:style-name="T147">6.1</text:span><text:span text:style-name="T148">. mokinių nemokamas mai</text:span><text:span text:style-name="T149">tinimas (pusryčiai, pietūs, pavakariai, maitinimas mokyklų organizuojamose vasaros poilsio stovyklose);</text:span></text:p>
      <text:p text:style-name="P150"><text:span text:style-name="T151">6.2</text:span><text:span text:style-name="T152">. parama mokinio reikmenims įsigyti.</text:span></text:p>
      <text:p text:style-name="P153"><text:span text:style-name="T154">7</text:span><text:span text:style-name="T155">. Mokinių nemokamam maitinimui skirtiems produktams įsigyti vienai dienai vienam mokiniui (įskaitant<text:s/></text:span><text:span text:style-name="T156">prekių pirkimo pridėtinės vertės mokestį) skiriama:</text:span></text:p>
      <text:p text:style-name="P157"><text:span text:style-name="T158">7.1</text:span><text:span text:style-name="T159">. nuo 1,6 iki 2,8 procento bazinės socialinės išmokos dydžio suma pusryčiams ar pavakariams;</text:span></text:p>
      <text:p text:style-name="P160"><text:span text:style-name="T161">7.2</text:span><text:span text:style-name="T162">. nuo 3,5 iki 5 procentų bazinės socialinės išmokos dydžio suma pietums;</text:span></text:p>
      <text:p text:style-name="P163"><text:span text:style-name="T164">7.3</text:span><text:span text:style-name="T165">. nuo 8,3 iki 9,7 p</text:span><text:span text:style-name="T166">rocento bazinės socialinės išmokos dydžio suma maitinimui mokyklų organizuojamose vasaros poilsio stovyklose.</text:span></text:p>
      <text:p text:style-name="P167"/>
      <text:p text:style-name="P168"><text:span text:style-name="T169">III</text:span><text:span text:style-name="T170"><text:s/>SKYRIUS</text:span></text:p>
      <text:p text:style-name="P171"><text:span text:style-name="T172">MOKINIŲ TEISĖ Į SOCIALINĘ PARAMĄ</text:span></text:p>
      <text:p text:style-name="P173"/>
      <text:p text:style-name="P174"><text:span text:style-name="T175">8</text:span><text:span text:style-name="T176">. Mokiniai turi teisę į nemokamus pietus, maitinimą mokyklų organizuojamose vasaros<text:s/></text:span><text:span text:style-name="T177">poilsio stovyklose ir paramą mokinio reikmenims įsigyti, jeigu vidutinės pajamos vienam iš bendrai gyvenančių asmenų ar vienam gyvenančiam asmeniui (toliau – vidutinės pajamos vienam asmeniui) per mėnesį yra mažesnės kaip 1,5 valstybės remiamų pajamų dydži</text:span><text:span text:style-name="T178">o.</text:span></text:p>
      <text:p text:style-name="P179">Punkto pakeitimai:</text:p>
      <text:p text:style-name="P180"><text:span text:style-name="T181">Nr.<text:s/></text:span><text:a xlink:href="https://www.e-tar.lt/portal/legalAct.html?documentId=fb387b50441b11ea8895faf9aa6b1770" office:target-frame-name="_top" xlink:show="replace"><text:span text:style-name="T182">1-24</text:span></text:a><text:span text:style-name="T183">, 2020-01-27, paskelbta TAR 2020-02-03, i. k. 2020-02352</text:span></text:p>
      <text:p text:style-name="Normal"/>
      <text:p text:style-name="P184"><text:span text:style-name="T185">9</text:span><text:span text:style-name="T186">. Mokiniai turi teisę į nemokamus pietus, maitinimą mokyklų organ</text:span><text:span text:style-name="T187">izuojamose vasaros poilsio stovyklose ir paramą mokinio reikmenims įsigyti, jeigu vidutinės pajamos vienam asmeniui per mėnesį yra mažesnės kaip 2 valstybės remiamų pajamų dydžiai, atsižvelgiant į bendrai gyvenančių asmenų ar vieno gyvenančio asmens gyveni</text:span><text:span text:style-name="T188">mo sąlygas šiais atvejais: ligos, nelaimingo atsitikimo, netekus maitintojo, kai motina ar tėvas vieni augina vaiką (vaikus), kai bendrai gyvenantys asmenys augina tris ir daugiau vaikų ar bent vienas iš bendrai gyvenančių asmenų ar vienas gyvenantis asmuo</text:span><text:span text:style-name="T189"><text:s/>yra neįgalus.</text:span><text:s/></text:p>
      <text:p text:style-name="P190">Punkto pakeitimai:</text:p>
      <text:p text:style-name="P191"><text:span text:style-name="T192">Nr.<text:s/></text:span><text:a xlink:href="https://www.e-tar.lt/portal/legalAct.html?documentId=fb387b50441b11ea8895faf9aa6b1770" office:target-frame-name="_top" xlink:show="replace"><text:span text:style-name="T193">1-24</text:span></text:a><text:span text:style-name="T194">, 2020-01-27, paskelbta TAR 2020-02-03, i. k. 2020-02352</text:span></text:p>
      <text:p text:style-name="Normal"/>
      <text:p text:style-name="P195"><text:span text:style-name="T196">10</text:span><text:span text:style-name="T197">. Atsižvelgiant į bendrai gyvenančių asmenų ar vieno gyvenančio asmens gyvenimo sąlygas ir surašius buities ir gyvenimo sąlygų patikrinimo aktą, patvirtintą Lietuvos Respublikos socialinės apsaugos ir darbo ministro 2012 m. sausio 25 d. įsakymo Nr. A1-35 „</text:span><text:span text:style-name="T198">Dėl dokumentų, nustatytų Lietuvos Respublikos piniginės socialinės paramos nepasiturintiems gyventojams įstatyme, <text:s/>formų patvirtinimo“ 1.4 punktu, mokiniai turi teisę į nemokamą maitinimą (pusryčius, pietus, pavakarius, maitinimą mokyklų organizuojamose va</text:span><text:span text:style-name="T199">saros poilsio stovyklose) <text:s/>ir (ar) paramą mokinio reikmenims įsigyti, jeigu vidutinės pajamos vienam asmeniui per mėnesį yra mažesnės kaip 2,5 valstybės remiamų pajamų dydžio, <text:s/>šiais išimties atvejais:<text:s/></text:span></text:p>
      <text:p text:style-name="P200"><text:span text:style-name="T201">10.1.</text:span><text:span text:style-name="T202"><text:s/>dėl ligos;</text:span></text:p>
      <text:p text:style-name="P203"><text:span text:style-name="T204">10.2</text:span><text:span text:style-name="T205">. įvykus nelaimingam atsit</text:span><text:span text:style-name="T206">ikimui;</text:span></text:p>
      <text:p text:style-name="P207"><text:span text:style-name="T208">10.3</text:span><text:span text:style-name="T209">. netekus maitintojo;</text:span></text:p>
      <text:p text:style-name="P210"><text:span text:style-name="T211">10.4</text:span><text:span text:style-name="T212">. kai motina ar tėvas vieni augina vaiką (vaikus);</text:span></text:p>
      <text:p text:style-name="P213"><text:span text:style-name="T214">10.5</text:span><text:span text:style-name="T215">. kai bendrai gyvenantys asmenys augina tris ir daugiau vaikų ar bent vienas iš bendrai gyvenančių asmenų ar vienas gyvenantis asmuo yra neįgalus;</text:span></text:p>
      <text:p text:style-name="P216"><text:span text:style-name="T217">10</text:span><text:span text:style-name="T218">.6</text:span><text:span text:style-name="T219">. kai mokinys patiria socialinę riziką arba mokinį augina bendrai gyvenantys asmenys, patiriantys socialinę riziką).</text:span></text:p>
      <text:p text:style-name="P220"><text:span text:style-name="T221">11</text:span><text:span text:style-name="T222">.  Mokiniams, kurie mokosi pagal priešmokyklinio ugdymo programą ar pagal pradinio ugdymo programą pirmoje ar antroje klasėje,<text:s/></text:span><text:span text:style-name="T223">mokykla organizuoja nemokamus pietus, kurie skiriami Aprašo 13</text:span><text:span text:style-name="T224">1</text:span><text:span text:style-name="T225"><text:s/>punkte <text:s/>nustatyta tvarka nevertinant gaunamų pajamų.</text:span><text:s/></text:p>
      <text:p text:style-name="P226">Punkto pakeitimai:</text:p>
      <text:p text:style-name="P227"><text:span text:style-name="T228">Nr.<text:s/></text:span><text:a xlink:href="https://www.e-tar.lt/portal/legalAct.html?documentId=fb387b50441b11ea8895faf9aa6b1770" office:target-frame-name="_top" xlink:show="replace"><text:span text:style-name="T229">1-24</text:span></text:a><text:span text:style-name="T230">, 2020-01-27,</text:span><text:span text:style-name="T231"><text:s/>paskelbta TAR 2020-02-03, i. k. 2020-02352</text:span></text:p>
      <text:p text:style-name="P232"><text:span text:style-name="T233">Nr.<text:s/></text:span><text:a xlink:href="https://www.e-tar.lt/portal/legalAct.html?documentId=14450650c4fd11eba2bad9a0748ee64d" office:target-frame-name="_top" xlink:show="replace"><text:span text:style-name="T234">1-157</text:span></text:a><text:span text:style-name="T235">, 2021-05-31, paskelbta TAR 2021-06-04, i. k. 2021-12864</text:span></text:p>
      <text:p text:style-name="Normal"/>
      <text:p text:style-name="P236"><text:span text:style-name="T237">IV</text:span><text:span text:style-name="T238"><text:s/>SKYRIUS</text:span></text:p>
      <text:p text:style-name="P239"><text:span text:style-name="T240">KREIPIMASIS DĖL SOCIALINĖS<text:s/></text:span><text:span text:style-name="T241">PARAMOS MOKINIAMS SKYRIMO</text:span></text:p>
      <text:p text:style-name="P242"/>
      <text:p text:style-name="P243"><text:span text:style-name="T244">12</text:span><text:span text:style-name="T245">. Pareiškėjas (vienas iš mokinio tėvų ar kitų bendrai gyvenančių pilnamečių asmenų, pilnametis mokinys ar nepilnametis mokinys, kuris yra susituokęs arba emancipuotas, mokinys nuo keturiolikos iki aštuoniolikos metų,<text:s/></text:span><text:span text:style-name="T246">turintis tėvų sutikimą),  Lietuvos Respublikos gyvenamosios vietos deklaravimo įstatymo nustatyta tvarka deklaravęs gyvenamąją vietą arba yra įtrauktas į gyvenamosios vietos nedeklaravusių asmenų apskaitą Marijampolės savivaldybėje, o jeigu jo gyvenamoji v</text:span><text:span text:style-name="T247">ieta nedeklaruota ir jis nėra įtrauktas į gyvenamosios vietos nedeklaravusių asmenų apskaitą, tačiau faktiškai gyvenantis Marijampolės savivaldybėje (toliau kartu – gyvenamosios vietos savivaldybė), dėl socialinės paramos mokiniams, išskyrus šio Aprašo 13</text:span><text:span text:style-name="T248">1</text:span><text:span text:style-name="T249"><text:s/></text:span><text:span text:style-name="T250">punkte nustatytą atvejį, kreipiasi į Marijampolės savivaldybės administracijos seniūnijų specialistus (toliau-seniūnijų specialistus), ir:</text:span></text:p>
      <text:p text:style-name="P251">Punkto pakeitimai:</text:p>
      <text:p text:style-name="P252"><text:span text:style-name="T253">Nr.<text:s/></text:span><text:a xlink:href="https://www.e-tar.lt/portal/legalAct.html?documentId=14450650c4fd11eba2bad9a0748ee64d" office:target-frame-name="_top" xlink:show="replace"><text:span text:style-name="T254">1-157</text:span></text:a><text:span text:style-name="T255">, 2021-05-31, paskelbta TAR 2021-06-04, i. k. 2021-12864</text:span></text:p>
      <text:p text:style-name="P256"><text:span text:style-name="T257">12.1</text:span><text:span text:style-name="T258">. užpildo patvirtintos formos prašymą-paraišką socialinei paramai mokiniams gauti.<text:s/></text:span><text:span text:style-name="T259">Patvirtintame prašyme-paraiškoje pareiškėjas apie save ir bendrai gyvenančius asmenis nurodo šiuos d</text:span><text:span text:style-name="T260">uomenis: vardą, pavardę, asmens kodą (jeigu nėra asmens kodo, – gimimo datą), o jeigu gyvenamoji vieta nedeklaruota ir asmuo nėra įtrauktas į gyvenamosios vietos nedeklaravusių asmenų apskaitą, – faktinės gyvenamosios vietos adresą, mokėjimo ar kredito įst</text:span><text:span text:style-name="T261">aigos pavadinimą, sąskaitos, į kurią būtų pervedama mokiniui skirta parama mokinio reikmenims įsigyti, numerį, jeigu pareiškėjas paramą mokinio reikmenims įsigyti prašo pervesti į mokėjimo ar kredito įstaigoje esančią asmeninę sąskaitą;“</text:span><text:span text:style-name="T262">    </text:span></text:p>
      <text:p text:style-name="P263">Papunkčio pakeitimai:</text:p>
      <text:p text:style-name="P264"><text:span text:style-name="T265">Nr.<text:s/></text:span><text:a xlink:href="https://www.e-tar.lt/portal/legalAct.html?documentId=14450650c4fd11eba2bad9a0748ee64d" office:target-frame-name="_top" xlink:show="replace"><text:span text:style-name="T266">1-157</text:span></text:a><text:span text:style-name="T267">, 2021-05-31, paskelbta TAR 2021-06-04, i. k. 2021-12864</text:span></text:p>
      <text:p text:style-name="Normal"/>
      <text:p text:style-name="P268"><text:span text:style-name="T269">12.2</text:span><text:span text:style-name="T270">. prideda reikalingus dokumentus, nustatytus Lietuvos Respublikos piniginės</text:span><text:span text:style-name="T271"><text:s/>socialinės paramos nepasiturintiems gyventojams įstatymo 20 straipsnyje (išskyrus<text:s/></text:span><text:span text:style-name="T272">dokumentus, kuriuose yra duomenų apie bendrai gyvenančių asmenų ar vieno gyvenančio asmens turimą turtą)</text:span><text:span text:style-name="T273">, išskyrus šio Aprašo 17 punkte numatytą atvejį. Asmenims nereikia pa</text:span><text:span text:style-name="T274">teikti duomenų, kuriuos Marijampolės savivaldybės administracija gauna iš valstybės ir žinybinių registrų bei valstybės informacinių sistemų.<text:s/></text:span><text:span text:style-name="T275"><text:s/></text:span></text:p>
      <text:p text:style-name="P276">Papunkčio pakeitimai:</text:p>
      <text:p text:style-name="P277"><text:span text:style-name="T278">Nr.<text:s/></text:span><text:a xlink:href="https://www.e-tar.lt/portal/legalAct.html?documentId=14450650c4fd11eba2bad9a0748ee64d" office:target-frame-name="_top" xlink:show="replace"><text:span text:style-name="T279">1-157</text:span></text:a><text:span text:style-name="T280">, 2021-05-31, paskelbta TAR 2021-06-04, i. k. 2021-12864</text:span></text:p>
      <text:p text:style-name="Normal"/>
      <text:p text:style-name="P281"><text:span text:style-name="T282">13</text:span><text:span text:style-name="T283">. Prašymas-paraiška gali būti pateiktas </text:span><text:span text:style-name="T284">tiesiogiai</text:span><text:span text:style-name="T285">, paštu, elektroniniu būdu, jeigu valstybės elektroninės valdžios sistemoje teikiama elektroninė paslauga, arba per<text:s/></text:span><text:span text:style-name="T286">atstovą. Jeigu prašymas-paraiška teikiamas per atstovą, nurodomi šie atstovo duomenys: vardas, pavardė, asmens kodas (jeigu nėra asmens kodo, – gimimo data), o jeigu gyvenamoji vieta nedeklaruota ir asmuo neįtrauktas į gyvenamosios vietos nedeklaravusių as</text:span><text:span text:style-name="T287">menų apskaitą, – faktinės gyvenamosios vietos adresas.</text:span><text:s/></text:p>
      <text:p text:style-name="P288">Punkto pakeitimai:</text:p>
      <text:p text:style-name="P289"><text:span text:style-name="T290">Nr.<text:s/></text:span><text:a xlink:href="https://www.e-tar.lt/portal/legalAct.html?documentId=14450650c4fd11eba2bad9a0748ee64d" office:target-frame-name="_top" xlink:show="replace"><text:span text:style-name="T291">1-157</text:span></text:a><text:span text:style-name="T292">, 2021-05-31, paskelbta TAR 2021-06-04, i. k. 2021-12864</text:span></text:p>
      <text:p text:style-name="Normal"/>
      <text:p text:style-name="P293"><text:span text:style-name="T294">13</text:span><text:span text:style-name="T295">1</text:span><text:span text:style-name="T296">. Šio Apr</text:span><text:span text:style-name="T297">ašo 11 punkte nurodytiems mokiniams nemokami pietūs skiriami be atskiro vieno iš mokinio tėvų, globėjų ar kitų bendrai gyvenančių pilnamečių asmenų kreipimosi. Jeigu šios paramos poreikio nėra, vienas iš mokinio tėvų, globėjų ar kitų bendrai gyvenančių pil</text:span><text:span text:style-name="T298">namečių asmenų gali informuoti (</text:span><text:span text:style-name="T299">tiesiogiai</text:span><text:span text:style-name="T300">, paštu arba elektroninio ryšio priemonėmis) mokyklos, kurioje mokinys mokosi, administraciją apie šios paramos atsisakymą, nurodydamas mokinio vardą, pavardę, asmens kodą (jeigu nėra asmens kodo, – gimimo datą) ir</text:span><text:span text:style-name="T301"><text:s/>patvirtindamas, kad atsisako skirtos paramos. Jeigu atsisakius paramos atsirado jos poreikis, vienas iš mokinio tėvų, globėjų ar kitų bendrai gyvenančių pilnamečių asmenų gali kreiptis (</text:span><text:span text:style-name="T302">tiesiogiai</text:span><text:span text:style-name="T303">, paštu arba elektroninio ryšio priemonėmis) į mokyklos, ku</text:span><text:span text:style-name="T304">rioje mokinys mokosi, administraciją dėl šios paramos skyrimo, nurodydamas mokinio vardą, pavardę, asmens kodą (jeigu nėra asmens kodo, – gimimo datą) ir datą, nuo kada parama turi būti skiriama.</text:span><text:s/></text:p>
      <text:p text:style-name="P305">Papildyta punktu:</text:p>
      <text:p text:style-name="P306"><text:span text:style-name="T307">Nr.<text:s/></text:span><text:a xlink:href="https://www.e-tar.lt/portal/legalAct.html?documentId=14450650c4fd11eba2bad9a0748ee64d" office:target-frame-name="_top" xlink:show="replace"><text:span text:style-name="T308">1-157</text:span></text:a><text:span text:style-name="T309">, 2021-05-31, paskelbta TAR 2021-06-04, i. k. 2021-12864</text:span></text:p>
      <text:p text:style-name="Normal"/>
      <text:p text:style-name="P310"><text:span text:style-name="T311">14</text:span><text:span text:style-name="T312">. Marijampolės savivaldybės administracija pati gauna informaciją ir duomenis iš:</text:span></text:p>
      <text:p text:style-name="P313"><text:span text:style-name="T314">14.1</text:span><text:span text:style-name="T315">. Gyventojų registro apie asmens kodą,</text:span><text:span text:style-name="T316"><text:s/>vardą, pavardę, deklaruotą gyvenamąją vietą ir gyvenamosios vietos deklaravimo datą, šeimos sudėtį, šeiminę padėtį, šeimos narių asmens kodus, tėvų asmens kodus, asmens tapatybę patvirtinančio dokumento rūšį;</text:span></text:p>
      <text:p text:style-name="P317"><text:span text:style-name="T318">14.2</text:span><text:span text:style-name="T319">. Valstybinio socialinio draudimo fond</text:span><text:span text:style-name="T320">o valdybos prie Lietuvos Respublikos socialinės apsaugos ir darbo ministerijos apie gaunamas ir draudžiamąsias pajamas, pajamų mokėjimo laikotarpį, draudžiamojo laikotarpio pradžią ir pabaigą, draudėją, atskaitymus iš Sodros išmokų;</text:span></text:p>
      <text:p text:style-name="P321"><text:span text:style-name="T322">14.3</text:span><text:span text:style-name="T323">. Užimtumo tarn</text:span><text:span text:style-name="T324">ybos prie Lietuvos Respublikos socialinės apsaugos ir darbo ministerijos <text:s/>apie registravimosi Užimtumo tarnyboje datą ir registracijos nutraukimo datą bei priežastį, Užimtumo tarnybos pasiūlymus įsidarbinti, pasiūlytas darbo rinkos priemones, jų pradžią ir</text:span><text:span text:style-name="T325"><text:s/>pabaigą;</text:span></text:p>
      <text:p text:style-name="P326"><text:span text:style-name="T327">14.4</text:span><text:span text:style-name="T328">. Nacionalinės mokėjimo agentūros prie Lietuvos Respublikos žemės ūkio ministerijos apie gaunamas pajamas apie paramos <text:s/>rūšį, išmokų sumą ir išmokėjimo datą;<text:s/></text:span></text:p>
      <text:p text:style-name="P329"><text:span text:style-name="T330">14.5</text:span><text:span text:style-name="T331">. Neįgalumo ir darbingumo nustatymo tarnybos prie Lietuvos Respublikos<text:s/></text:span><text:span text:style-name="T332">socialinės apsaugos ir darbo ministerijos apie nustatytus darbingumo ir neįgalumo lygius bei jų nustatymo laikotarpius, nustatytus specialiuosius poreikius bei jų nustatymo laikotarpius, įtakojančias diagnozes;</text:span></text:p>
      <text:p text:style-name="P333"><text:span text:style-name="T334">14.6</text:span><text:span text:style-name="T335">. Žemės ūkio transporto priemonių<text:s/></text:span><text:span text:style-name="T336">registro apie turimas žemės ūkio transporto priemones bei jų charakteristikas;</text:span></text:p>
      <text:p text:style-name="P337"><text:span text:style-name="T338">14.7</text:span><text:span text:style-name="T339">. VĮ „Regitra“ apie turimas transporto priemones bei jų charakteristikas, transporto priemonių įregistravimo ir išregistravimo datas, registravimo aplinkybes;</text:span></text:p>
      <text:p text:style-name="P340"><text:span text:style-name="T341">14.8</text:span><text:span text:style-name="T342">. Mokinių registro apie asmens ugdymo įstaigą, ugdymo įstaigos lankymo laikotarpius; klasę; <text:s/></text:span></text:p>
      <text:p text:style-name="P343"><text:span text:style-name="T344">14.9</text:span><text:span text:style-name="T345">. Studentų registro apie aukštosios mokyklos pavadinimą, studijų pradžią ir pabaigą, mokamas stipendijas, studijų formą;</text:span></text:p>
      <text:p text:style-name="P346"><text:span text:style-name="T347">14.10</text:span><text:span text:style-name="T348">. Valstybinės mokesčių i</text:span><text:span text:style-name="T349">nspekcijos apie nelegalų darbą;</text:span></text:p>
      <text:p text:style-name="P350"><text:span text:style-name="T351">14.11</text:span><text:span text:style-name="T352">. VĮ „Registrų centras“ – apie asmens ir (ar) bendrai gyvenančių asmenų turimą registruotą nekilnojamąjį turtą - žemę, įskaitant užimtą miško ir vandens telkinių pagal Nekilnojamojo turto registro pažymą socialinei<text:s/></text:span><text:span text:style-name="T353">paramai gauti.</text:span></text:p>
      <text:p text:style-name="P354"><text:span text:style-name="T355">15</text:span><text:span text:style-name="T356">. Asmenų, Gyvenamosios vietos deklaravimo įstatymo nustatyta tvarka nedeklaravusių gyvenamosios vietos ir neįtrauktų į gyvenamosios vietos nedeklaravusių asmenų apskaitą, faktinė gyvenamoji vieta nustatoma vadovaujantis pareiškėjo pa</text:span><text:span text:style-name="T357">teikta informacija ir duomenimis, taip pat valstybės registruose (kadastruose), žinybiniuose registruose arba valstybės informacinėse sistemose ar kitose informacinėse sistemose esančiais duomenimis, pagrindžiančiais ekonominius, socialinius ar asmeninius<text:s/></text:span><text:span text:style-name="T358">asmenų interesus toje savivaldybėje. Tais atvejais, kai, įvertinus pareiškėjo pateiktą informaciją ir duomenis apie faktinę gyvenamąją vietą, paaiškėja, kad jie netikslūs ir (ar) klaidingi ir (ar) valstybės registruose (kadastruose), žinybiniuose registruo</text:span><text:span text:style-name="T359">se arba valstybės informacinėse sistemose ar kitose informacinėse sistemose nėra duomenų apie pareiškėją, faktinė gyvenamoji vieta patikrinama Marijampolės savivaldybės administracijos seniūnijų <text:s/>ar Piniginės paramos skyriaus (esant būtinybei) specialistų<text:s/></text:span><text:span text:style-name="T360">ir surašomas buities ir gyvenimo sąlygų patikrinimo aktas.</text:span></text:p>
      <text:p text:style-name="P361"><text:span text:style-name="T362">16</text:span><text:span text:style-name="T363">. Dėl mokinio nemokamo maitinimo patvirtintą prašymą-paraišką pareiškėjas gali pateikti ir mokyklos, kurioje mokinys mokosi ar kuri organizuoja vasaros poilsio stovyklas, administracijai. Šiu</text:span><text:span text:style-name="T364">o atveju mokyklos administracija patvirtintą prašymą-paraišką ne vėliau kaip kitą dieną, kai buvo gautas patvirtintas prašymas-paraiška, perduoda asmeniškai atsakingiems Piniginės paramos skyriaus specialistams arba elektroniniu paštu (</text:span><text:span text:style-name="T365">pinigine.parama@mari</text:span><text:span text:style-name="T366">jampole.lt</text:span><text:span text:style-name="T367">).<text:s/></text:span></text:p>
      <text:p text:style-name="P368"><text:span text:style-name="T369">16</text:span><text:span text:style-name="T370">1</text:span><text:span text:style-name="T371"><text:s/></text:span><text:span text:style-name="T372">. Šio Aprašo 11 punkte nurodytiems mokiniams nemokami pietūs skiriami nuo mokslo metų pradžios iki mokslo metų ugdymo proceso pabaigos pagal mokinių sąrašą. Šį sąrašą iki kiekvienų kalendorinių metų rugpjūčio 20 dienos sudaro, patvirt</text:span><text:span text:style-name="T373">ina ir pateikia (</text:span><text:span text:style-name="T374">tiesiogiai</text:span><text:span text:style-name="T375">, paštu arba elektroninio ryšio priemonėmis, pasirašytą saugiu elektroniniu parašu) Marijampolės savivaldybės administracijos Piniginės paramos skyriui (toliau- Piniginės paramos skyrius) mokyklos, kurioje mokiniai mokosi, admini</text:span><text:span text:style-name="T376">stracija. Mokyklos administracija mokinių sąraše nurodo šiuos mokinių, kurie mokosi pagal priešmokyklinio ugdymo ar pagal pradinio ugdymo programą pirmoje ar antroje klasėje, duomenis: vardą, pavardę, asmens kodą (jeigu nėra asmens kodo, – gimimo datą), gy</text:span><text:span text:style-name="T377">venamosios vietos adresą. Jeigu mokykloje, kurioje mokinys mokosi, iš mokinio tėvų, globėjų ar kitų bendrai gyvenančių pilnamečių asmenų gaunama informacija, kad šios paramos poreikio nėra arba, atsisakius šios paramos, atsirado poreikis mokiniui ją gauti,</text:span><text:span text:style-name="T378"><text:s/>mokyklos administracija apie tai informuoja Piniginės paramos skyrių, nurodydama mokinio vardą, pavardę, asmens kodą (jeigu nėra asmens kodo, – gimimo datą), gyvenamosios vietos adresą ir paramos atsisakymo arba skyrimo datą.</text:span><text:s/></text:p>
      <text:p text:style-name="P379">Papildyta punktu:</text:p>
      <text:p text:style-name="P380"><text:span text:style-name="T381">Nr.<text:s/></text:span><text:a xlink:href="https://www.e-tar.lt/portal/legalAct.html?documentId=14450650c4fd11eba2bad9a0748ee64d" office:target-frame-name="_top" xlink:show="replace"><text:span text:style-name="T382">1-157</text:span></text:a><text:span text:style-name="T383">, 2021-05-31, paskelbta TAR 2021-06-04, i. k. 2021-12864</text:span></text:p>
      <text:p text:style-name="Normal"/>
      <text:p text:style-name="P384"><text:span text:style-name="T385">17</text:span><text:span text:style-name="T386">. Jeigu kreipimosi dėl socialinės paramos mokiniams metu bendrai gyvenantys asmenys ar vienas<text:s/></text:span><text:span text:style-name="T387">gyvenantis asmuo gauna piniginę socialinę paramą pagal Lietuvos Respublikos piniginės socialinės paramos nepasiturintiems gyventojams įstatymą, pareiškėjas pateikia mokyklos administracijai ar savo gyvenamosios vietos seniūnijų specialistams laisvos formos</text:span><text:span text:style-name="T388"><text:s/>prašymą gauti socialinę paramą mokiniams. Šiame prašyme pareiškėjas apie save ir mokinį, kuriam prašoma skirti socialinę paramą mokiniams, nurodo šiuos duomenis: vardą, pavardę, asmens kodą (jeigu nėra asmens kodo, – gimimo datą), o jeigu gyvenamoji vieta</text:span><text:span text:style-name="T389"><text:s/>nedeklaruota ir asmuo nėra įtrauktas į gyvenamosios vietos nedeklaravusių asmenų apskaitą, – faktinės gyvenamosios vietos adresą, mokyklos pavadinimą ir klasę, kurioje mokinys mokosi, mokėjimo ar kredito įstaigos pavadinimą, sąskaitos, į kurią būtų perved</text:span><text:span text:style-name="T390">ama mokiniui skirta parama mokinio reikmenims įsigyti, numerį, jeigu pareiškėjas paramą mokinio reikmenims įsigyti prašo pervesti į mokėjimo ar kredito įstaigoje esančią asmeninę sąskaitą.</text:span><text:s/></text:p>
      <text:p text:style-name="P391">Punkto pakeitimai:</text:p>
      <text:p text:style-name="P392"><text:span text:style-name="T393">Nr.<text:s/></text:span><text:a xlink:href="https://www.e-tar.lt/portal/legalAct.html?documentId=14450650c4fd11eba2bad9a0748ee64d" office:target-frame-name="_top" xlink:show="replace"><text:span text:style-name="T394">1-157</text:span></text:a><text:span text:style-name="T395">, 2021-05-31, paskelbta TAR 2021-06-04, i. k. 2021-12864</text:span></text:p>
      <text:p text:style-name="Normal"/>
      <text:p text:style-name="P396"><text:span text:style-name="T397">18</text:span><text:span text:style-name="T398">. Kad mokinys gautų nemokamą maitinimą mokykloje ir (ar) paramą mokinio reikmenims įsigyti, pareiškėjas patvirtintą prašymą-paraišką</text:span><text:span text:style-name="T399"><text:s/>ar šio Aprašo 17 punkte nustatytu atveju laisvos formos prašymą (toliau kartu – prašymas-paraiška) gali pateikti nuo kalendorinių metų liepos 1 dienos. Kad mokinys gautų nemokamą maitinimą mokyklos organizuojamoje vasaros poilsio stovykloje, pareiškėjas p</text:span><text:span text:style-name="T400">rašymą-paraišką gali pateikti nuo kalendorinių metų gegužės 1 dienos, išskyrus šio Aprašo 23.3 punkte nustatytą atvejį, kai atskiras prašymas-paraiška nereikalingas. Dėl paramos mokinio reikmenims įsigyti prašymą-paraišką pareiškėjas gali pateikti iki kale</text:span><text:span text:style-name="T401">ndorinių metų spalio 5 dienos.<text:s/></text:span></text:p>
      <text:p text:style-name="P402"><text:span text:style-name="T403">19</text:span><text:span text:style-name="T404">. Mokyklos administracija, gavusi informaciją iš mokyklos pedagogų, socialinių pedagogų ir (ar) bendruomenės atstovų apie tai, kad socialinė parama mokiniui galimai reikalinga, bet pareiškėjas nesikreipė dėl socialinės</text:span><text:span text:style-name="T405"><text:s/>paramos mokiniams, informuoja mokinio gyvenamosios vietos savivaldybės administraciją dėl poreikio įvertinti bendrai gyvenančių asmenų ar vieno gyvenančio asmens gyvenimo sąlygas ir teikti socialinę paramą mokiniams.<text:s/></text:span></text:p>
      <text:p text:style-name="P406"><text:span text:style-name="T407">20</text:span><text:span text:style-name="T408">. Seniūnijų specialistai, o kai</text:span><text:span text:style-name="T409"><text:s/>dėl nemokamo maitinimo prašymą-paraišką (prašymą) pareiškėjas pateikia mokyklos, kurioje mokinys mokosi, administracijai, mokyklos administracija prašymą-paraišką (prašymą) socialinei paramai mokiniams gauti užregistruoja prašymo paraiškos (prašymo) gavim</text:span><text:span text:style-name="T410">o dieną. Jeigu pateikti ne visi reikiami dokumentai, informacija apie trūkstamus dokumentus įrašoma informaciniame lapelyje ir šis įteikiamas pareiškėjui. Trūkstamus dokumentus socialinei paramai mokiniams gauti pareiškėjas turi pateikti ne vėliau kaip per</text:span><text:span text:style-name="T411"><text:s/>mėnesį nuo prašymo-paraiškos (prašymo) pateikimo dienos, išskyrus atvejį, kai <text:s/>pajamos socialinei paramai mokiniams gauti apskaičiuojamos Lietuvos Respublikos socialinės paramos mokiniams įstatymo 6 straipsnio 1 dalies 2 punkte nustatyta tvarka. Kai pajam</text:span><text:span text:style-name="T412">os <text:s/>socialinei paramai mokiniams gauti apskaičiuojamos Lietuvos Respublikos socialinės paramos mokiniams įstatymo 6 straipsnio 1 dalies 2 punkte nustatyta tvarka, trūkstami dokumentai socialinei paramai mokiniams gauti pateikiami ne vėliau kaip per du mėne</text:span><text:span text:style-name="T413">sius nuo prašymo-paraiškos (prašymo) pateikimo dienos. Jeigu pareiškėjas per nustatytą terminą seniūnijų specialistams, o kai dėl nemokamo maitinimo prašymą-paraišką (prašymą) pareiškėjas pateikia mokyklos, kurioje mokinys mokosi, administracijai, Marijamp</text:span><text:span text:style-name="T414">olės savivaldybės administracijos Piniginės paramos skyriui (toliau-Piniginės paramos skyrius) nepateikia trūkstamų dokumentų, savivaldybės administracija priima sprendimą neskirti socialinės paramos mokiniams. Seniūnijų specialistai, gavę pareiškėjų prašy</text:span><text:span text:style-name="T415">mus-paraiškas ir dokumentus, reikalingus socialinei paramai mokiniams gauti bei surinkę kitus dokumentus, esančius seniūnijos duomenų bazėje, įvertina bendrai gyvenančių asmenų ar vieno gyvenančio asmens pajamas ir visus dokumentus pateikia Piniginės param</text:span><text:span text:style-name="T416">os skyriaus specialistams, atsakingiems už socialinę paramą mokiniams.</text:span></text:p>
      <text:p text:style-name="P417"><text:span text:style-name="T418">21</text:span><text:span text:style-name="T419">. Piniginės paramos skyriaus specialistai, atsakingi už socialinę paramą mokiniams, remdamiesi seniūnijų specialistų pateiktais dokumentais ir surinkę dokumentus, esančius savival</text:span><text:span text:style-name="T420">dybės administracijos duomenų bazėje, atspausdina išvadą dėl teisės į socialinę paramą mokiniams ir parengia sprendimo dėl socialinės paramos mokiniams skyrimo projektą.</text:span><text:s/></text:p>
      <text:p text:style-name="P421">Punkto pakeitimai:</text:p>
      <text:p text:style-name="P422"><text:span text:style-name="T423">Nr.<text:s/></text:span><text:a xlink:href="https://www.e-tar.lt/portal/legalAct.html?documentId=fb387b50441b11ea8895faf9aa6b1770" office:target-frame-name="_top" xlink:show="replace"><text:span text:style-name="T424">1-24</text:span></text:a><text:span text:style-name="T425">, 2020-01-27, paskelbta TAR 2020-02-03, i. k. 2020-02352</text:span></text:p>
      <text:p text:style-name="Normal"/>
      <text:p text:style-name="P426"><text:span text:style-name="T427">21</text:span><text:span text:style-name="T428">1</text:span><text:span text:style-name="T429">. Mokykloms pateikus Aprašo 16</text:span><text:span text:style-name="T430">1<text:s/></text:span><text:span text:style-name="T431">punkte numatytu būdu mokinių sąrašus, Piniginės paramos skyriaus atsakingi specialistai sutikrina, <text:s/>ar šie mokyklų pate</text:span><text:span text:style-name="T432">ikti mokinių sąrašai sutampa su mokyklų SPIS importuotu mokinių sąrašu. Sąrašams sutapus, <text:s/>patvirtina mokyklų per SPIS pateiktus <text:s/>mokinių sąrašus. Mokinių sąrašams nesutapus, Piniginės paramos skyriaus atsakingi specialistai atmeta mokyklų per SPIS pateikt</text:span><text:span text:style-name="T433">us mokinių sąrašus.<text:s/></text:span></text:p>
      <text:p text:style-name="P434">Papildyta punktu:</text:p>
      <text:p text:style-name="P435"><text:span text:style-name="T436">Nr.<text:s/></text:span><text:a xlink:href="https://www.e-tar.lt/portal/legalAct.html?documentId=14450650c4fd11eba2bad9a0748ee64d" office:target-frame-name="_top" xlink:show="replace"><text:span text:style-name="T437">1-157</text:span></text:a><text:span text:style-name="T438">, 2021-05-31, paskelbta TAR 2021-06-04, i. k. 2021-12864</text:span></text:p>
      <text:p text:style-name="Normal"/>
      <text:p text:style-name="P439"><text:span text:style-name="T440">V</text:span><text:span text:style-name="T441"><text:s/>SKYRIUS</text:span></text:p>
      <text:p text:style-name="P442"><text:span text:style-name="T443">SOCIALINĖS PARAMOS MOKINIAMS<text:s/></text:span><text:span text:style-name="T444">SKYRIMAS</text:span></text:p>
      <text:p text:style-name="P445"/>
      <text:p text:style-name="P446"><text:span text:style-name="T447">22</text:span><text:span text:style-name="T448">. Sprendimas dėl socialinės paramos mokiniams, išskyrus Aprašo <text:s/>16</text:span><text:span text:style-name="T449">1<text:s/></text:span><text:span text:style-name="T450">punkte nustatytą atvejį, skyrimo ar nutraukimo priimamas Marijampolės savivaldybės administracijos direktoriaus nustatyta tvarka. Užpildomas Socialinės apsaugos ir darbo mi</text:span><text:span text:style-name="T451">nistro patvirtintos formos sprendimas dėl socialinės paramos mokiniams skyrimo ar nutraukimo.</text:span><text:s/></text:p>
      <text:p text:style-name="P452">Punkto pakeitimai:</text:p>
      <text:p text:style-name="P453"><text:span text:style-name="T454">Nr.<text:s/></text:span><text:a xlink:href="https://www.e-tar.lt/portal/legalAct.html?documentId=14450650c4fd11eba2bad9a0748ee64d" office:target-frame-name="_top" xlink:show="replace"><text:span text:style-name="T455">1-157</text:span></text:a><text:span text:style-name="T456">, 2021-05-31, paskelbta TAR 2021-06</text:span><text:span text:style-name="T457">-04, i. k. 2021-12864</text:span></text:p>
      <text:p text:style-name="Normal"/>
      <text:p text:style-name="P458"><text:span text:style-name="T459">23</text:span><text:span text:style-name="T460">. Priklausomai nuo prašymo-paraiškos ir visų dokumentų, reikalingų mokinių nemokamam maitinimui skirti, pateikimo dienos, mokinių nemokamas maitinimas skiriamas:</text:span></text:p>
      <text:p text:style-name="P461"><text:span text:style-name="T462">23.1</text:span><text:span text:style-name="T463">. nuo mokslo metų pradžios iki mokslo metų ugdymo proceso p</text:span><text:span text:style-name="T464">abaigos, IV gimnazijos klasės mokiniams – iki brandos egzaminų sesijos pabaigos;</text:span></text:p>
      <text:p text:style-name="P465"><text:span text:style-name="T466">23.2</text:span><text:span text:style-name="T467">. pateikus prašymą-paraišką mokslo metais, – nuo informacijos apie priimtą sprendimą dėl socialinės paramos mokiniams skyrimo gavimo mokykloje kitos dienos iki mokslo<text:s/></text:span><text:span text:style-name="T468">metų ugdymo proceso pabaigos, IV gimnazijos klasės mokiniams – iki brandos egzaminų sesijos pabaigos;</text:span></text:p>
      <text:p text:style-name="P469"><text:span text:style-name="T470">23.3</text:span><text:span text:style-name="T471">. mokyklų organizuojamose vasaros poilsio stovyklose, jeigu paskutinį mokslo metų ugdymo proceso mėnesį mokinys turėjo teisę gauti nemokamą maitin</text:span><text:span text:style-name="T472">imą pagal šio Aprašo <text:s/>8, 9 ir 10 punktus be atskiro prašymo-paraiškos nuo mokyklos organizuojamos vasaros poilsio stovyklos pradžios. Jeigu teisė gauti nemokamą maitinimą pagal šio Aprašo 8, 9 ir 10 punktą atsirado vėliau, mokyklų organizuojamose vasaros p</text:span><text:span text:style-name="T473">oilsio stovyklose nemokamas maitinimas skiriamas pagal pareiškėjo prašymą-paraišką nuo kitos dienos, kai buvo gauta informacija apie priimtą sprendimą dėl socialinės paramos mokiniams skyrimo mokykloje.</text:span><text:s/></text:p>
      <text:p text:style-name="P474">Punkto pakeitimai:</text:p>
      <text:p text:style-name="P475"><text:span text:style-name="T476">Nr.<text:s/></text:span><text:a xlink:href="https://www.e-tar.lt/portal/legalAct.html?documentId=14450650c4fd11eba2bad9a0748ee64d" office:target-frame-name="_top" xlink:show="replace"><text:span text:style-name="T477">1-157</text:span></text:a><text:span text:style-name="T478">, 2021-05-31, paskelbta TAR 2021-06-04, i. k. 2021-12864</text:span></text:p>
      <text:p text:style-name="Normal"/>
      <text:p text:style-name="P479"><text:span text:style-name="T480">24</text:span><text:span text:style-name="T481">. Priklausomai nuo prašymo-paraiškos ir visų dokumentų, reikalingų skirti paramą mokinio reikmenims įsigyti, pateiki</text:span><text:span text:style-name="T482">mo dienos, parama mokinio reikmenims įsigyti už atitinkamų mokslo metų laikotarpį skiriama iki tų mokslo metų pradžios arba tais mokslo metais, bet ne vėliau kaip iki einamųjų metų gruodžio 15 dienos.</text:span></text:p>
      <text:p text:style-name="P483"><text:span text:style-name="T484">25</text:span><text:span text:style-name="T485">. Sprendimas dėl socialinės paramos mokiniams skyrimo priimamas ne vėliau kaip per 10 darbo dienų nuo prašymo-paraiškos ir visų dokumentų gavimo dienos. Per šį laikotarpį sprendimo dėl socialinės paramos mokiniams skyrimo kopija pateikiama savivaldybės įst</text:span><text:span text:style-name="T486">eigtoms mokykloms ir savivaldybės teritorijoje įsteigtoms nevalstybinėms mokykloms, išskyrus atvejį, kai sprendimą dėl socialinės paramos mokiniams skyrimo priima savivaldybės, kurios mokykloje mokinys mokosi, administracija. Šios institucijos ne vėliau ka</text:span><text:span text:style-name="T487">ip per 3 darbo dienas apie priimtą sprendimą dėl socialinės paramos mokiniams skyrimo raštu informuoja mokyklas, išskyrus atvejį, kai informacija gaunama iš Socialinės paramos šeimai informacinės sistemos (SPIS).<text:s/></text:span></text:p>
      <text:p text:style-name="P488"><text:span text:style-name="T489">26</text:span><text:span text:style-name="T490">. Pareiškėjas dėl socialinės paramos</text:span><text:span text:style-name="T491"><text:s/>mokiniams skyrimo informuojamas ne vėliau kaip per 5 darbo dienas nuo sprendimo dėl socialinės paramos mokiniams skyrimo priėmimo dienos. Jeigu socialinė parama mokiniui neskiriama, nurodoma neskyrimo priežastis ir sprendimo dėl socialinės paramos mokinia</text:span><text:span text:style-name="T492">ms skyrimo apskundimo tvarka. Pareiškėjo pateikti dokumentai jam grąžinami. Apskundimo dėl savivaldybės administracijos priimto sprendimo dėl socialinės paramos mokiniams skyrimo tikslu šių dokumentų kopijos saugomos ir tvarkomos savivaldybės administracij</text:span><text:span text:style-name="T493">oje Lietuvos vyriausiojo archyvaro nustatyta tvarka.</text:span></text:p>
      <text:p text:style-name="P494"><text:span text:style-name="T495">27</text:span><text:span text:style-name="T496">. Savivaldybės administracija, nustačiusi, kad per laikotarpį, kurį mokiniui teikiama socialinė parama mokiniams, atsiranda nors viena iš aplinkybių, nurodytų Lietuvos Respublikos piniginės sociali</text:span><text:span text:style-name="T497">nės paramos mokiniams įstatymo (toliau -įstatymas) 13 straipsnio 1 ar 2 dalyje, priima sprendimą dėl socialinės paramos mokiniams nutraukimo, užpildant Socialinės apsaugos ir darbo ministro patvirtintos formos sprendimą dėl socialinės paramos mokiniams nut</text:span><text:span text:style-name="T498">raukimo, ir jį pateikia savivaldybės įsteigtoms mokykloms ir savivaldybės teritorijoje įsteigtoms nevalstybinėms mokykloms, išskyrus atvejį, kai sprendimą dėl socialinės paramos mokiniams nutraukimo priima savivaldybės, kurios mokykloje mokinys mokosi, adm</text:span><text:span text:style-name="T499">inistracija, ne vėliau kaip per 3 darbo dienas nuo šio sprendimo priėmimo dienos. Socialinė parama mokiniui neteikiama nuo kitos darbo dienos, kai mokykloje buvo gautas sprendimas dėl socialinės paramos mokiniams nutraukimo.</text:span><text:s/></text:p>
      <text:p text:style-name="P500">Punkto pakeitimai:</text:p>
      <text:p text:style-name="P501"><text:span text:style-name="T502">Nr.<text:s/></text:span><text:a xlink:href="https://www.e-tar.lt/portal/legalAct.html?documentId=14450650c4fd11eba2bad9a0748ee64d" office:target-frame-name="_top" xlink:show="replace"><text:span text:style-name="T503">1-157</text:span></text:a><text:span text:style-name="T504">, 2021-05-31, paskelbta TAR 2021-06-04, i. k. 2021-12864</text:span></text:p>
      <text:p text:style-name="Normal"/>
      <text:p text:style-name="P505"><text:span text:style-name="T506">VI</text:span><text:span text:style-name="T507"><text:s/>SKYRIUS</text:span></text:p>
      <text:p text:style-name="P508"><text:span text:style-name="T509">LĖŠŲ POREIKIO SOCIALINEI PARAMAI MOKINIAMS NUSTATYMAS</text:span></text:p>
      <text:p text:style-name="P510"/>
      <text:p text:style-name="P511"><text:span text:style-name="T512">28</text:span><text:span text:style-name="T513">. Marijampolės savivaldybės administracijos Finansų ir strateginio planavimo skyrius lėšų poreikį išlaidoms produktams (įskaitant prekių pirkimo pridėtinės vertės mokestį), išlaidoms mokinio reikmenims (įskaitant prekių pirkimo pridėtinės vertės mokestį),<text:s/></text:span><text:span text:style-name="T514"><text:s/>ir socialinės paramos mokiniams administravimo išlaidoms finansuoti nustato vadovaudamasis Lietuvos Respublikos socialinės apsaugos ir darbo ministro patvirtintu Lietuvos Respublikos valstybės biudžeto lėšų, skirtų specialioms tikslinėms dotacijoms social</text:span><text:span text:style-name="T515">inėms išmokoms, kompensacijoms, socialinei paramai mokiniams ir socialinėms paslaugoms administruoti, naudojimo ir atsiskaitymo tvarkos aprašu.</text:span></text:p>
      <text:p text:style-name="P516"><text:span text:style-name="T517">29</text:span><text:span text:style-name="T518">. Marijampolės savivaldybės administracijos Finansų ir strateginio planavimo skyrius lėšų poreikį patiekal</text:span><text:span text:style-name="T519">ų gamybos išlaidoms (maitinimo paslaugų teikėjų darbuotojų, tiesiogiai susijusių su mokinių nemokamo maitinimo teikimu, darbo užmokestis, valstybinio socialinio draudimo įmokos, komunalinių paslaugų, ryšių, transporto išlaidos) nustato vadovaudamasis Marij</text:span><text:span text:style-name="T520">ampolės savivaldybės administracijos direktoriaus patvirtinta lėšų poreikio planavimo ir paskirstymo mokykloms metodika.<text:s/></text:span></text:p>
      <text:p text:style-name="P521"/>
      <text:p text:style-name="P522"><text:span text:style-name="T523">VII</text:span><text:span text:style-name="T524"><text:s text:c="2"/>SKYRIUS</text:span></text:p>
      <text:p text:style-name="P525"><text:span text:style-name="T526">SOCIALINĘ PARAMĄ MOKINIAMS ADMINISTRUOJANČIŲ INSTITUCIJŲ PAREIGOS IR TEISĖS</text:span></text:p>
      <text:p text:style-name="P527"/>
      <text:p text:style-name="P528"><text:span text:style-name="T529">30</text:span><text:span text:style-name="T530">. Marijampolės savivaldybės adm</text:span><text:span text:style-name="T531">inistracijos Piniginės paramos skyrius, mokyklos, seniūnijų specialistai gavę informaciją apie pasikeitusias aplinkybes, turinčias įtakos socialinei paramai mokiniams gauti, ar kilus įtarimui, kad pateikta neteisinga informacija arba ji yra nuslėpta, apie<text:s/></text:span><text:span text:style-name="T532">tai informuoja Marijampolės savivaldybės administracijos Piniginės paramos skyriaus specialistą, atsakingą už socialinę paramą mokiniams.</text:span></text:p>
      <text:p text:style-name="P533"><text:span text:style-name="T534">31</text:span><text:span text:style-name="T535">. Marijampolės savivaldybės administracija:</text:span></text:p>
      <text:p text:style-name="P536"><text:span text:style-name="T537">31.1</text:span><text:span text:style-name="T538">. atsako už valstybės ir savo biudžeto lėšų, skiriamų<text:s/></text:span><text:span text:style-name="T539">įstatymui įgyvendinti, tikslingą panaudojimą;</text:span></text:p>
      <text:p text:style-name="P540"><text:span text:style-name="T541">31.2</text:span><text:span text:style-name="T542">. nustato nemokamam maitinimui skirtiems produktams įsigyti skiriamų lėšų dydį, vadovaudamasi Aprašo 7 punktu;</text:span></text:p>
      <text:p text:style-name="P543"><text:span text:style-name="T544">31.3</text:span><text:span text:style-name="T545">. teikia Lietuvos Respublikos socialinės apsaugos ir darbo ministerijai duomenis ap</text:span><text:span text:style-name="T546">ie pagrįstą valstybės biudžeto lėšų, reikalingų įstatymui įgyvendinti, poreikį, vadovaudamosi socialinės apsaugos ir darbo ministro patvirtintu Duomenų apie valstybės biudžeto lėšų poreikį socialinei paramai mokiniams teikimo tvarkos aprašu;<text:s/></text:span></text:p>
      <text:p text:style-name="P547"><text:span text:style-name="T548">31.4</text:span><text:span text:style-name="T549">. ren</text:span><text:span text:style-name="T550">ka ir kaupia duomenis apie suteiktą socialinę paramą mokiniams, vadovaudamasi socialinės apsaugos ir darbo ministro patvirtintu Duomenų apie suteiktą socialinę paramą mokiniams teikimo tvarkos aprašu, analizuoja duomenis apie remiamus mokinius ir lėšų pana</text:span><text:span text:style-name="T551">udojimą mokyklose, laiku apskaičiuoja papildomai reikalingas ar numatomas nepanaudoti einamaisiais metais lėšas;<text:s/></text:span></text:p>
      <text:p text:style-name="P552"><text:span text:style-name="T553">31.5</text:span><text:span text:style-name="T554">. teikia Socialinės apsaugos ir darbo ministerijai duomenis apie suteiktą socialinę paramą mokiniams, vadovaudamasi Socialinės apsaugo</text:span><text:span text:style-name="T555">s ir darbo ministro patvirtintu Duomenų apie suteiktą socialinę paramą mokiniams teikimo tvarkos aprašu. Marijampolės savivaldybės administracija ir mokyklų, kuriose savivaldybės administruoja mokinių nemokamą maitinimą, administracijos stebėsenos ir anali</text:span><text:span text:style-name="T556">zės tikslais duomenis apie socialinės paramos mokiniams gavėjų skaičių ir jiems suteiktą socialinę paramą mokiniams teikia Socialinės paramos šeimai informacinėje sistemoje (SPIS);</text:span><text:s/></text:p>
      <text:p text:style-name="P557">Papunkčio pakeitimai:</text:p>
      <text:p text:style-name="P558"><text:span text:style-name="T559">Nr.<text:s/></text:span><text:a xlink:href="https://www.e-tar.lt/portal/legalAct.html?documentId=14450650c4fd11eba2bad9a0748ee64d" office:target-frame-name="_top" xlink:show="replace"><text:span text:style-name="T560">1-157</text:span></text:a><text:span text:style-name="T561">, 2021-05-31, paskelbta TAR 2021-06-04, i. k. 2021-12864</text:span></text:p>
      <text:p text:style-name="Normal"/>
      <text:p text:style-name="P562"><text:span text:style-name="T563">31.6</text:span><text:span text:style-name="T564">. tikrina pareiškėjo pateiktą informaciją, turinčią įtakos teisei į socialinę paramą mokiniams;</text:span></text:p>
      <text:p text:style-name="P565"><text:span text:style-name="T566">31.7</text:span><text:span text:style-name="T567">. jeigu yra Aprašo 9 ar 19 punk</text:span><text:span text:style-name="T568">tuose nustatytos aplinkybės ar kyla įtarimas, kad pateikta neteisinga informacija ar pareiškėjas nevykdo šio Aprašo 36.4 papunktyje nustatytų pareigų, tikrina bendrai gyvenančių asmenų ar vieno gyvenančio asmens gyvenimo sąlygas ir surašo buities ir gyveni</text:span><text:span text:style-name="T569">mo sąlygų patikrinimo aktą. Tokiais atvejais šis aktas yra vienas iš dokumentų teisei į socialinę paramą mokiniams nustatyti;</text:span><text:s/></text:p>
      <text:p text:style-name="P570">Papunkčio pakeitimai:</text:p>
      <text:p text:style-name="P571"><text:span text:style-name="T572">Nr.<text:s/></text:span><text:a xlink:href="https://www.e-tar.lt/portal/legalAct.html?documentId=14450650c4fd11eba2bad9a0748ee64d" office:target-frame-name="_top" xlink:show="replace"><text:span text:style-name="T573">1-157</text:span></text:a><text:span text:style-name="T574">, 2021-05-31, paskelbta TAR 2021-06-04, i. k. 2021-12864</text:span></text:p>
      <text:p text:style-name="Normal"/>
      <text:p text:style-name="P575"><text:span text:style-name="T576">31.8</text:span><text:span text:style-name="T577">. sudaro mokinio reikmenų rinkinius vadovaudamasi Mokinių aprūpinimo mokinio reikmenimis tvarkos aprašo 5 ir 6 punktais;<text:s/></text:span></text:p>
      <text:p text:style-name="P578"><text:span text:style-name="T579">31.9</text:span><text:span text:style-name="T580">. turi teisę, patikrinus bendrai gyvenančių asmenų ar vieno<text:s/></text:span><text:span text:style-name="T581">gyvenančio asmens gyvenimo sąlygas ir surašius buities ir gyvenimo sąlygų patikrinimo aktą, mokiniams skirti nemokamą maitinimą ir (ar) paramą mokinio reikmenims įsigyti išimties atvejais, numatytais Aprašo 10 punkte. <text:s/></text:span></text:p>
      <text:p text:style-name="P582"><text:span text:style-name="T583">32</text:span><text:span text:style-name="T584">. Aprašo 10 punkte nustatyta</text:span><text:span text:style-name="T585">is atvejais gali būti panaudojama iki 6 procentų Įstatymo 4 straipsnio 2 dalies 1, 2 ir 4 punktuose numatytoms išlaidoms finansuoti skirtų valstybės biudžeto lėšų dydžio suma.<text:s/></text:span></text:p>
      <text:p text:style-name="P586"/>
      <text:p text:style-name="P587"><text:span text:style-name="T588">VIII</text:span><text:span text:style-name="T589"><text:s/>SKYRIUS</text:span></text:p>
      <text:p text:style-name="P590"><text:span text:style-name="T591">SOCIALINĖS PARAMOS MOKINIAMS APSKAITA</text:span></text:p>
      <text:p text:style-name="P592"/>
      <text:p text:style-name="P593"><text:span text:style-name="T594">33</text:span><text:span text:style-name="T595">. Apie<text:s/></text:span><text:span text:style-name="T596">panaudotas lėšas mokyklos atsiskaito Marijampolės savivaldybės administracijos Finansų ir strateginio planavimo skyriui pagal Marijampolės savivaldybės administracijos direktoriaus patvirtintą lėšų poreikio planavimo ir paskirstymo mokykloms metodiką.</text:span></text:p>
      <text:p text:style-name="P597"><text:span text:style-name="T598">34</text:span><text:span text:style-name="T599">. Mokyklos, pasibaigus kiekvienam kalendorinių metų ketvirčiui, iki kito ketvirčio pirmojo mėnesio 15 d. teikia informaciją Marijampolės savivaldybės administracijos Finansų ir strateginio planavimo skyriui vadovaujantis Duomenų apie suteiktą socialinę p</text:span><text:span text:style-name="T600">aramą mokiniams teikimo tvarkos aprašu, patvirtintu Socialinės apsaugos ir darbo ministro 2006 m. spalio 12 d. įsakymu Nr. A1-283 „Dėl teisės aktų, numatytų Lietuvos Respublikos socialinės paramos mokiniams įstatyme, patvirtinimo“.</text:span></text:p>
      <text:p text:style-name="P601"><text:span text:style-name="T602">35</text:span><text:span text:style-name="T603">. Mokyklos iki rug</text:span><text:span text:style-name="T604">sėjo 20 d. teikia informaciją Marijampolės savivaldybės administracijos Finansų ir strateginio planavimo skyriui apie numatomas nepanaudoti einamųjų metų Valstybės biudžeto lėšas.</text:span></text:p>
      <text:p text:style-name="P605"/>
      <text:p text:style-name="P606"><text:span text:style-name="T607">IX</text:span><text:span text:style-name="T608"><text:s text:c="2"/>SKYRIUS</text:span></text:p>
      <text:p text:style-name="P609"><text:span text:style-name="T610">PAREIŠKĖJO PAREIGOS</text:span></text:p>
      <text:p text:style-name="P611"/>
      <text:p text:style-name="P612"><text:span text:style-name="T613">36</text:span><text:span text:style-name="T614">. Pareiškėjas privalo:</text:span></text:p>
      <text:p text:style-name="P615"><text:span text:style-name="T616">36.1</text:span><text:span text:style-name="T617">.</text:span><text:span text:style-name="T618"><text:s/>prašyme-paraiškoje nurodyti išsamią ir teisingą informaciją, įrodančią asmens teisę gauti socialinę paramą mokiniams, ir pateikti šiai paramai gauti būtinus dokumentus;</text:span></text:p>
      <text:p text:style-name="P619"><text:span text:style-name="T620">36.2</text:span><text:span text:style-name="T621">. informuoti seniūnijų specialistus apie pasikeitusias aplinkybes, turinčias į</text:span><text:span text:style-name="T622">takos teisei į socialinę paramą mokiniams, ne vėliau kaip per 10 darbo dienų nuo šių aplinkybių atsiradimo dienos;</text:span></text:p>
      <text:p text:style-name="P623"><text:span text:style-name="T624">36.3</text:span><text:span text:style-name="T625">. sudaryti seniūnijų specialistams, Piniginės paramos skyriaus atsakingiems specialistams <text:s/>galimybę tikrinti bendrai gyvenančių asmen</text:span><text:span text:style-name="T626">ų ar vieno gyvenančio asmens gyvenimo sąlygas ir surašyti buities ir gyvenimo sąlygų patikrinimo aktą;</text:span></text:p>
      <text:p text:style-name="P627"><text:span text:style-name="T628">36.4</text:span><text:span text:style-name="T629">. paramą mokinio reikmenims įsigyti naudoti pagal tikslinę jos paskirtį;</text:span></text:p>
      <text:p text:style-name="P630"><text:span text:style-name="T631">36.5</text:span><text:span text:style-name="T632"><text:s/>grąžinti neteisėtai gautą socialinę paramą mokiniams ir panaudo</text:span><text:span text:style-name="T633">tą ne pagal tikslinę paskirtį paramą mokinio reikmenims įsigyti (toliau kartu – neteisėtai gauta socialinė parama mokiniams).</text:span></text:p>
      <text:p text:style-name="P634"/>
      <text:p text:style-name="P635"><text:span text:style-name="T636">X</text:span><text:span text:style-name="T637"><text:s/>SKYRIUS</text:span></text:p>
      <text:p text:style-name="P638"><text:span text:style-name="T639">NETEISĖTAI GAUTOS SOCIALINĖS PARAMOS MOKINIAMS IŠIEŠKOJIMAS</text:span></text:p>
      <text:p text:style-name="P640"/>
      <text:p text:style-name="P641"><text:span text:style-name="T642">37</text:span><text:span text:style-name="T643">. Pareiškėjas, nuslėpęs ar pateikęs neteisin</text:span><text:span text:style-name="T644">gus duomenis, reikalingus socialinei paramai mokiniams gauti, ir dėl to neteisėtai ją gavęs, ar paramą mokinio reikmenims įsigyti panaudojęs ne pagal tikslinę jos paskirtį, privalo šią paramą suteikusiai institucijai (mokyklai –nemokamo maitinimo lėšas, Fi</text:span><text:span text:style-name="T645">nansų ir strateginio planavimo skyriui - paramą mokinio reikmenims įsigyti) grąžinti neteisėtai gautos socialinės paramos mokiniams dydžio pinigines lėšas. Neteisėtai gautos ir negrąžintos socialinės paramos mokiniams dydžio piniginės lėšos išieškomos Liet</text:span><text:span text:style-name="T646">uvos Respublikos civilinio proceso kodekso nustatyta tvarka.<text:s/></text:span></text:p>
      <text:p text:style-name="P647"/>
      <text:p text:style-name="P648"><text:span text:style-name="T649">XI</text:span><text:span text:style-name="T650"><text:s/>SKYRIUS</text:span></text:p>
      <text:p text:style-name="P651"><text:span text:style-name="T652">ASMENS DUOMENŲ TVARKYMAS PRIIMANT PRAŠYMUS-PARAIŠKAS SOCIALINEI PARAMAI MOKINIAMS GAUTI BEI <text:s/>SKIRIANT IR IŠMOKANT SOCIALINĘ PARAMĄ</text:span></text:p>
      <text:p text:style-name="P653">MOKINIAMS</text:p>
      <text:p text:style-name="P654"/>
      <text:p text:style-name="P655"><text:span text:style-name="T656">38</text:span><text:span text:style-name="T657">. Bendrai gyvenančių asmenų<text:s/></text:span><text:span text:style-name="T658">ar vieno gyvenančio asmens (toliau-asmuo) duomenų tvarkymo tikslas priimant prašymus-paraiškas socialinei paramai mokiniams gauti bei skiriant ir išmokant socialinę paramą mokiniams – nustatyti asmens tapatybę ir gauti papildomą informaciją, reikalingą pas</text:span><text:span text:style-name="T659">laugai teikti.</text:span></text:p>
      <text:p text:style-name="P660"><text:span text:style-name="T661">39</text:span><text:span text:style-name="T662">. Priimant prašymus-paraiškas socialinei paramai mokiniams gauti bei skiriant ir išmokant socialinę paramą mokiniams, tvarkyti asmens duomenis yra būtina, vykdant Marijampolės savivaldybės administracijai pavestas viešosios valdžios fu</text:span><text:span text:style-name="T663">nkcijas. Viešosios valdžios funkcijos įtvirtintos Lietuvos Respublikos vietos savivaldos įstatymo 6 straipsnio 43 punktu. Rinkti asmens duomenis yra būtina Marijampolės savivaldybės administracijai taikomos teisinės prievolės pagrindu. Teisinė prievolė num</text:span><text:span text:style-name="T664">atyta Lietuvos Respublikos socialinės paramos mokiniams įstatyme, Lietuvos Respublikos socialinės apsaugos ir darbo ministro 2005 m. <text:s/>birželio 27 d. įsakymu Nr. A1-183 „Dėl kai kurių socialinei paramai gauti reikalingų formų patvirtinimo“ patvirtintame pra</text:span><text:span text:style-name="T665">šyme-paraiškoje socialinei paramai mokiniams gauti bei šiame Apraše.</text:span></text:p>
      <text:p text:style-name="P666"><text:span text:style-name="T667">40</text:span><text:span text:style-name="T668">. Priimant prašymus-paraiškas socialinei paramai mokiniams gauti bei skiriant ir išmokant socialinę paramą mokiniams, asmens duomenys tvarkomi vadovaujantis Europos Parlamento ir Ta</text:span><text:span text:style-name="T669">rybos reglamentu (ES) 2016/679 dėl fizinių asmenų apsaugos tvarkant asmens duomenis ir dėl laisvo tokių duomenų judėjimo ir kuriuo panaikinama Direktyva 95/46/EB (Bendrasis duomenų apsaugos reglamentas) ir jo įgyvendinamaisiais teisės aktais, Lietuvos Resp</text:span><text:span text:style-name="T670">ublikos asmens duomenų teisinės apsaugos įstatymu bei Asmens duomenų tvarkymo Marijampolės savivaldybės administracijoje taisyklėmis.</text:span></text:p>
      <text:p text:style-name="P671"><text:span text:style-name="T672">41</text:span><text:span text:style-name="T673">. Marijampolės savivaldybės administracijos valstybės tarnautojas, priimantis prašymus- paraiškas socialinei paramai</text:span><text:span text:style-name="T674"><text:s/>mokiniams gauti bei skiriantis ir išmokantis socialinę paramą mokiniams, pasirašytinai įsipareigoja saugoti asmens duomenis, kurie jam tapo žinomi priimant prašymus-paraiškas socialinei paramai mokiniams gauti bei skiriant ir išmokant socialinę paramą mok</text:span><text:span text:style-name="T675">iniams. <text:s/></text:span></text:p>
      <text:p text:style-name="P676"><text:span text:style-name="T677">42</text:span><text:span text:style-name="T678">. Skiriant ir išmokant socialinę paramą mokiniams, pareiškėjui, besikreipiančiam socialinės paramos mokiniams, duodamas užpildyti prašymas-paraiška socialinei paramai mokiniams gauti. <text:s/>Prašyme-paraiškoje socialinei paramai mokiniams gauti r</text:span><text:span text:style-name="T679">enkami tokie asmens ir bendrai gyvenančių asmenų duomenys:</text:span></text:p>
      <text:p text:style-name="P680"><text:span text:style-name="T681">42.1</text:span><text:span text:style-name="T682">. besikreipiančio asmens vardas, pavardė, gimimo data, asmens kodas;</text:span></text:p>
      <text:p text:style-name="P683"><text:span text:style-name="T684">42.2</text:span><text:span text:style-name="T685">. deklaruotos gyvenamosios vietos adresas arba gyvenamosios vietos adresas, kai asmuo įtrauktas į gyvenamosios vie</text:span><text:span text:style-name="T686">tos neturinčių (nedeklaravusių) asmenų apskaitą, ir faktinės gyvenamosios vietos adresas;</text:span></text:p>
      <text:p text:style-name="P687"><text:span text:style-name="T688">42.3</text:span><text:span text:style-name="T689">. asmens telefonas ir elektroninis paštas;</text:span></text:p>
      <text:p text:style-name="P690"><text:span text:style-name="T691">42.4</text:span><text:span text:style-name="T692">. banko sąskaitos Nr., bankas;</text:span></text:p>
      <text:p text:style-name="P693"><text:span text:style-name="T694">42.5</text:span><text:span text:style-name="T695">. mokinio vardas, <text:s/>asmens kodas ar gimimo data, klasė, mokyklos pava</text:span><text:span text:style-name="T696">dinimas;</text:span></text:p>
      <text:p text:style-name="P697"><text:span text:style-name="T698">42.6</text:span><text:span text:style-name="T699">. visų šeimos narių pajamos pagal pajamų rūšis;</text:span></text:p>
      <text:p text:style-name="P700"><text:span text:style-name="T701">42.7</text:span><text:span text:style-name="T702">. šeimos nario statusas;</text:span></text:p>
      <text:p text:style-name="P703"><text:span text:style-name="T704">42.8</text:span><text:span text:style-name="T705">. duomenys apie asmens veiklos pobūdį ir socialinę padėtį;</text:span></text:p>
      <text:p text:style-name="P706"><text:span text:style-name="T707">42.9</text:span><text:span text:style-name="T708">. esant pagrįstai abejonei, priimant prašymus-paraiškas socialinei paramai mokiniam</text:span><text:span text:style-name="T709">s gauti bei skiriant ir išmokant socialinę paramą mokiniams, gali būti renkami ir kiti duomenys, įrodantys asmens teisę į socialinę paramą mokiniams.<text:s/></text:span></text:p>
      <text:p text:style-name="P710"><text:span text:style-name="T711">43</text:span><text:span text:style-name="T712">. Lietuvos Respublikos socialinės paramos mokiniams įstatyme bei šiame apraše numatyta teisinė pr</text:span><text:span text:style-name="T713">ievolė Marijampolės savivaldybės teritorijoje esančioms mokykloms pateikti administracijos direktoriaus įsakymus apie socialinės paramos mokiniams skyrimą. Administracijos direktoriaus įsakyme pateikiami tokie duomenys:</text:span></text:p>
      <text:p text:style-name="P714"><text:span text:style-name="T715">43.1</text:span><text:span text:style-name="T716">. mokinio vardas, pavardė;</text:span></text:p>
      <text:p text:style-name="P717"><text:span text:style-name="T718">4</text:span><text:span text:style-name="T719">3.2</text:span><text:span text:style-name="T720">. gimimo data arba asmens kodas;</text:span></text:p>
      <text:p text:style-name="P721"><text:span text:style-name="T722">43.3</text:span><text:span text:style-name="T723">. klasė;</text:span></text:p>
      <text:p text:style-name="P724"><text:span text:style-name="T725">43.4</text:span><text:span text:style-name="T726">. skirtos socialinės paramos mokiniams rūšys bei skyrimo laikotarpiai;</text:span></text:p>
      <text:p text:style-name="P727"><text:span text:style-name="T728">43.5</text:span><text:span text:style-name="T729">. aprūpinimo mokinio reikmenims suma.</text:span></text:p>
      <text:p text:style-name="P730"><text:span text:style-name="T731">44</text:span><text:span text:style-name="T732">. Užpildytas prašymas-paraiška socialinei paramai mokiniams gauti<text:s/></text:span><text:span text:style-name="T733">saugomas socialinės paramos mokiniams skyrimo bylose Marijampolės savivaldybės administracijos dokumentacijos plane nustatytą laikotarpį. Pasibaigus saugojimo terminui, duomenys sunaikinami.</text:span></text:p>
      <text:p text:style-name="P734"><text:span text:style-name="T735">45</text:span><text:span text:style-name="T736">. Marijampolės savivaldybės administracija turi teisę gauti</text:span><text:span text:style-name="T737"><text:s/>duomenis iš registrų, numatytų šio Aprašo 14 punkte.<text:s/></text:span></text:p>
      <text:p text:style-name="P738"><text:span text:style-name="T739">46</text:span><text:span text:style-name="T740">. Apie asmens duomenų tvarkymą asmuo, kuris kreipiasi dėl socialinės paramos mokiniams skyrimo ir išmokėjimo, informuojamas asmens duomenų gavimo metu - informaciniame stende. Suteikiama tokia in</text:span><text:span text:style-name="T741">formacija: duomenų valdytojo kontaktiniai duomenys; duomenų apsaugos pareigūno kontaktiniai duomenys; duomenų tvarkymo tikslas ir teisinis duomenų tvarkymo pagrindas; asmens duomenų saugojimo laikotarpis; duomenų subjekto teisės asmens duomenų tvarkymo sri</text:span><text:span text:style-name="T742">tyje.</text:span></text:p>
      <text:p text:style-name="P743"><text:span text:style-name="T744">_____________________</text:span></text:p>
      <text:p text:style-name="P745">PATVIRTINTA</text:p>
      <text:p text:style-name="P750">Marijampolės savivaldybės tarybos 2018 m.<text:s/></text:p>
      <text:p text:style-name="P751"><text:span text:style-name="T752">kovo 26 d. sprendimu Nr. 1-119</text:span></text:p>
      <text:p text:style-name="P753">(Marijampolės savivaldybės tarybos</text:p>
      <text:p text:style-name="P754">2019 m. sausio 28 d. <text:s/>sprendimo Nr. 1-27<text:s/></text:p>
      <text:p text:style-name="P755">redakcija)</text:p>
      <text:p text:style-name="P756"/>
      <text:p text:style-name="P757"/>
      <text:p text:style-name="P758"><text:span text:style-name="T759">MOKINIŲ NEMOKAMO MAITINIMO MARIJAMPOLĖS SAVIVALDYBĖS IR SAVIVALDYBĖS TERITORIJOJE ĮSTEIGTOSE NEVALSTYBINĖSE MOKYKLOSE TVARKOS APRAŠAS</text:span></text:p>
      <text:p text:style-name="P760"/>
      <text:p text:style-name="P761"><text:span text:style-name="T762">I</text:span><text:span text:style-name="T763"><text:s/>SKYRIUS</text:span></text:p>
      <text:p text:style-name="P764"><text:span text:style-name="T765">BENDROSIOS NUOSTATOS</text:span></text:p>
      <text:p text:style-name="P766"/>
      <text:p text:style-name="P767"><text:span text:style-name="T768">1</text:span><text:span text:style-name="T769">. Mokinių nemokamo maitinimo Marijampolės savivaldybės ir savivaldy</text:span><text:span text:style-name="T770">bės teritorijoje įsteigtose nevalstybinėse mokyklose tvarkos aprašas (toliau –Aprašas) nustato mokinių nemokamo maitinimo organizavimą, skyrimą ir teikimą, nemokamo maitinimo apskaitą, mokyklų teises ir pareigas.<text:s/></text:span></text:p>
      <text:p text:style-name="P771"><text:span text:style-name="T772">2</text:span><text:span text:style-name="T773">. Šis Aprašas taikomas mokiniams,<text:s/></text:span><text:span text:style-name="T774">kurie mokosi bendrojo ugdymo mokyklose, profesinio mokymo įstaigose, ikimokyklinio ugdymo mokyklose ar pas kitą švietimo teikėją (išskyrus laisvąjį mokytoją) (toliau – mokykla) pagal bendrojo ugdymo programas, įregistruotas Studijų, mokymo programų ir kval</text:span><text:span text:style-name="T775">ifikacijų registre, ar priešmokyklinio ugdymo programą.</text:span></text:p>
      <text:p text:style-name="P776"/>
      <text:p text:style-name="P777"><text:span text:style-name="T778">II</text:span><text:span text:style-name="T779"><text:s/>SKYRIUS</text:span></text:p>
      <text:p text:style-name="P780"><text:span text:style-name="T781">MOKINIŲ NEMOKAMO MAITINIMO ORGANIZAVIMAS</text:span></text:p>
      <text:p text:style-name="P782"/>
      <text:p text:style-name="P783"><text:span text:style-name="T784">3</text:span><text:span text:style-name="T785">. Mokykloje mokinių nemokamą maitinimą organizuoja mokyklos direktorius arba jo paskirtas atsakingas asmuo.</text:span></text:p>
      <text:p text:style-name="P786"><text:span text:style-name="T787">4</text:span><text:span text:style-name="T788">. Mokyklos direktorius</text:span><text:span text:style-name="T789"><text:s/>nustato Mokyklos mokinių nemokamo maitinimo tvarką.</text:span></text:p>
      <text:p text:style-name="P790"><text:span text:style-name="T791">5</text:span><text:span text:style-name="T792">. Mokyklos direktorius užtikrina, kad teikiama maitinimo paslauga būtų kokybiška ir atitiktų vaikų maitinimo organizavimo tvarkos aprašo, patvirtinto Sveikatos apsaugos ministro 2018 m. balandžio 10</text:span><text:span text:style-name="T793"><text:s/>d. įsakymu Nr. V-394, reikalavimus.<text:s/></text:span></text:p>
      <text:p text:style-name="P794"><text:span text:style-name="T795">6</text:span><text:span text:style-name="T796">. Marijampolės savivaldybės administracijos direktorius, vadovaudamasis Pusryčių, pietų ir pavakarių patiekalų gamybai reikalingų produktų rinkinių sąrašu pagal mokinių amžiaus grupes, <text:s/>patvirtintu Lietuvos Respub</text:span><text:span text:style-name="T797">likos sveikatos apsaugos ministro 2010 m. spalio 4 d. įsakymu <text:s/>Nr. V-877 „Dėl Pusryčių, pietų ir pavakarių patiekalų gamybai reikalingų produktų rinkinių sąrašo pagal mokinių amžiaus grupes patvirtinimo“ ir Marijampolės savivaldybės tarybos patvirtintu Kre</text:span><text:span text:style-name="T798">ipimosi dėl socialinės paramos mokiniams tvarkos aprašo 7 punktu, nustato nemokamų pietų, pusryčių, pavakarių maitinimo vasaros atostogų metu mokyklų organizuojamose vasaros poilsio stovyklose vienos dienos kainą vienam mokiniui.</text:span></text:p>
      <text:p text:style-name="P799"><text:span text:style-name="T800">7</text:span><text:span text:style-name="T801">. Mokinių nemokamam m</text:span><text:span text:style-name="T802">aitinimui skirtiems produktams įsigyti vienai dienai vienam mokiniui (įskaitant prekių pirkimo pridėtinės vertės mokestį) skiriama:</text:span></text:p>
      <text:p text:style-name="P803"><text:span text:style-name="T804">7.1</text:span><text:span text:style-name="T805"><text:s/>nuo 1,6 iki 2,8 procento bazinės socialinės išmokos dydžio suma pusryčiams ar pavakariams;</text:span></text:p>
      <text:p text:style-name="P806"><text:span text:style-name="T807">7.2</text:span><text:span text:style-name="T808">. nuo 3,5 iki 5 proc</text:span><text:span text:style-name="T809">entų bazinės socialinės išmokos dydžio suma pietums;</text:span></text:p>
      <text:p text:style-name="P810"><text:span text:style-name="T811">7.3</text:span><text:span text:style-name="T812">. nuo 8,3 iki 9,7 procento bazinės socialinės išmokos dydžio suma maitinimui mokyklų organizuojamose vasaros poilsio stovyklose.</text:span></text:p>
      <text:p text:style-name="P813"><text:span text:style-name="T814">8</text:span><text:span text:style-name="T815">. Mokykla, gavusi sprendimą dėl socialinės paramos mokiniams</text:span><text:span text:style-name="T816"><text:s/>skyrimo, informuoja mokinius apie jiems paskirtą socialinę paramą mokiniams.</text:span></text:p>
      <text:p text:style-name="P817"><text:span text:style-name="T818">9</text:span><text:span text:style-name="T819">. Mokykla ne vėliau kaip kitą darbo dieną elektroniniu paštu informuoja Piniginės <text:s/>paramos skyrių apie per mokslo metus išvykusius arba atvykusius mokinius, kuriems paskirta</text:span><text:span text:style-name="T820">s nemokamas maitinimas.</text:span></text:p>
      <text:p text:style-name="P821"><text:span text:style-name="T822">10</text:span><text:span text:style-name="T823">. Marijampolės savivaldybės administracijos Piniginės paramos skyrius koordinuoja mokinių nemokamo maitinimo organizavimą, renka ir kaupia duomenis apie skirtą nemokamą maitinimą mokiniams, atlieka duomenų analizę.</text:span></text:p>
      <text:p text:style-name="P824"/>
      <text:p text:style-name="P825"><text:span text:style-name="T826">III</text:span><text:span text:style-name="T827"><text:s/></text:span><text:span text:style-name="T828">SKYRIUS</text:span></text:p>
      <text:p text:style-name="P829"><text:span text:style-name="T830">NEMOKAMO MAITINIMO MOKINIAMS SKYRIMAS IR TEIKIMAS</text:span></text:p>
      <text:p text:style-name="P831"/>
      <text:p text:style-name="P832"><text:span text:style-name="T833">11</text:span><text:span text:style-name="T834">. Mokiniams nemokamas maitinimas teikiamas toje mokykloje, kurioje mokiniai mokosi.</text:span></text:p>
      <text:p text:style-name="P835"><text:span text:style-name="T836">12</text:span><text:span text:style-name="T837">. Mokiniams nemokamas maitinimas teikiamas mokyklų organizuojamose vasaros poilsio stovyklose.</text:span></text:p>
      <text:p text:style-name="P838"><text:span text:style-name="T839">12</text:span><text:span text:style-name="T840">1</text:span><text:span text:style-name="T841"><text:s/></text:span><text:span text:style-name="T842">. Jeigu mokiniui, kuris mokosi pagal suaugusiųjų ugdymo programą, per laikotarpį, kurį jam paskirtas nemokamas maitinimas, sukanka 21 metai, nemokamas maitinimas teikiamas iki mokslo metų ugdymo proceso pabaigos, IV gimnazijos klasės mokiniui – iki brand</text:span><text:span text:style-name="T843">os egzaminų sesijos pabaigos.</text:span><text:s/></text:p>
      <text:p text:style-name="P844">Papildyta punktu:</text:p>
      <text:p text:style-name="P845"><text:span text:style-name="T846">Nr.<text:s/></text:span><text:a xlink:href="https://www.e-tar.lt/portal/legalAct.html?documentId=14450650c4fd11eba2bad9a0748ee64d" office:target-frame-name="_top" xlink:show="replace"><text:span text:style-name="T847">1-157</text:span></text:a><text:span text:style-name="T848">, 2021-05-31, paskelbta TAR 2021-06-04, i. k. 2021-12864</text:span></text:p>
      <text:p text:style-name="Normal"/>
      <text:p text:style-name="P849"><text:span text:style-name="T850">13</text:span><text:span text:style-name="T851">. Nemokamas maitinimas neskiriamas a</text:span><text:span text:style-name="T852">rba nutraukiamas, jeigu jų tėvai yra atleisti nuo mokėjimo už vaikų maitinimą mokyklų bendrabučiuose, išskyrus Kreipimosi dėl socialinės paramos mokiniams tvarkos aprašo, patvirtinto Marijampolės savivaldybės tarybos 2018 m. kovo 26 d. sprendimu Nr. 1-119<text:s/></text:span><text:span text:style-name="T853">„Dėl socialinės paramos mokiniams tvarkų aprašų patvirtinimo“ <text:s/>11 punkte nurodytą aplinkybę.<text:s/></text:span></text:p>
      <text:p text:style-name="P854">Punkto pakeitimai:</text:p>
      <text:p text:style-name="P855"><text:span text:style-name="T856">Nr.<text:s/></text:span><text:a xlink:href="https://www.e-tar.lt/portal/legalAct.html?documentId=fb387b50441b11ea8895faf9aa6b1770" office:target-frame-name="_top" xlink:show="replace"><text:span text:style-name="T857">1-24</text:span></text:a><text:span text:style-name="T858">, 2020-01-27, paskelbta TAR<text:s/></text:span><text:span text:style-name="T859">2020-02-03, i. k. 2020-02352</text:span></text:p>
      <text:p text:style-name="P860"><text:span text:style-name="T861">Nr.<text:s/></text:span><text:a xlink:href="https://www.e-tar.lt/portal/legalAct.html?documentId=14450650c4fd11eba2bad9a0748ee64d" office:target-frame-name="_top" xlink:show="replace"><text:span text:style-name="T862">1-157</text:span></text:a><text:span text:style-name="T863">, 2021-05-31, paskelbta TAR 2021-06-04, i. k. 2021-12864</text:span></text:p>
      <text:p text:style-name="Normal"/>
      <text:p text:style-name="P864"><text:span text:style-name="T865">14</text:span><text:span text:style-name="T866">. Mokiniams vietoj nemokamo maitinimo negali būti išmoka</text:span><text:span text:style-name="T867">mi pinigai.</text:span></text:p>
      <text:p text:style-name="P868"><text:span text:style-name="T869">14</text:span><text:span text:style-name="T870">1</text:span><text:span text:style-name="T871">. Karantino, ekstremaliosios situacijos, ekstremalaus įvykio ar įvykio laikotarpiu nemokamas maitinimas gali būti organizuojamas išduodant maisto davinius. Mokinių nemokamo maitinimo organizavimo ekstremaliosios situacijos, ekstremaliojo</text:span><text:span text:style-name="T872"><text:s/>įvykio ir (ar) karantino metu sąlygas, įskaitant maisto davinio sudarymo, dalijimo (pristatymo), nepaimto maisto davinio panaudojimo ir kitas sąlygas nusimato mokyklų administracijos Mokyklų nemokamo maitinimo tvarkose. <text:s text:c="2"/></text:span></text:p>
      <text:p text:style-name="P873">Papildyta punktu:</text:p>
      <text:p text:style-name="P874"><text:span text:style-name="T875">Nr.<text:s/></text:span><text:a xlink:href="https://www.e-tar.lt/portal/legalAct.html?documentId=14450650c4fd11eba2bad9a0748ee64d" office:target-frame-name="_top" xlink:show="replace"><text:span text:style-name="T876">1-157</text:span></text:a><text:span text:style-name="T877">, 2021-05-31, paskelbta TAR 2021-06-04, i. k. 2021-12864</text:span></text:p>
      <text:p text:style-name="Normal"/>
      <text:p text:style-name="P878"><text:span text:style-name="T879">14</text:span><text:span text:style-name="T880">2</text:span><text:span text:style-name="T881">. Karantino, ekstremaliosios situacijos, ekstremalaus įvykio ar įvykio laikotarpiu nemokamas maitinimas gali būti teikiamas ir<text:s/></text:span><text:span text:style-name="T882">atostogų dienomis, taip pat, kai<text:s/></text:span><text:span text:style-name="T883">mokinys nelanko mokyklos dėl pateisinamų priežasčių, atsižvelgiant į savivaldybės finansines gal</text:span><text:span text:style-name="T884">imybes, priėmus atskirą Marijampolės savivaldybės administracijos direktoriaus sprendimą<text:s/></text:span></text:p>
      <text:p text:style-name="P885">Papildyta punktu:</text:p>
      <text:p text:style-name="P886"><text:span text:style-name="T887">Nr.<text:s/></text:span><text:a xlink:href="https://www.e-tar.lt/portal/legalAct.html?documentId=14450650c4fd11eba2bad9a0748ee64d" office:target-frame-name="_top" xlink:show="replace"><text:span text:style-name="T888">1-157</text:span></text:a><text:span text:style-name="T889">, 2021-05-31, paskelbta TAR 2021-06-04, i</text:span><text:span text:style-name="T890">. k. 2021-12864</text:span></text:p>
      <text:p text:style-name="Normal"/>
      <text:p text:style-name="P891"><text:span text:style-name="T892">15</text:span><text:span text:style-name="T893">. Mokiniui pakeitus mokyklą, ankstesnės mokyklos administracija naujos mokyklos administracijai ne vėliau kaip kitą darbo dieną po mokyklos pakeitimo dienos pateikia (</text:span><text:span text:style-name="T894">tiesiogiai</text:span><text:span text:style-name="T895">, paštu arba elektroninio ryšio priemonėmis, pasirašytą<text:s/></text:span><text:span text:style-name="T896">saugiu elektroniniu parašu) laisvos formos pažymą apie mokinio teisę gauti nemokamą maitinimą ir informuoja pareiškėjo gyvenamosios vietos savivaldybės administraciją apie tai, kad mokinys pakeitė mokyklą (informuojant nurodomas mokinio vardas, pavardė, as</text:span><text:span text:style-name="T897">mens kodas (jeigu nėra asmens kodo, – gimimo data), naujos mokyklos pavadinimas ir data, nuo kurios mokinys pakeitė mokyklą). Laisvos formos pažymoje mokyklos administracija nurodo šiuos mokinio duomenis: vardą, pavardę, asmens kodą (jeigu nėra asmens kodo</text:span><text:span text:style-name="T898">, – gimimo datą), gyvenamosios vietos adresą. Mokiniui nemokamas maitinimas naujoje mokykloje pradedamas teikti nuo kitos darbo dienos po to, kai pažyma buvo gauta mokykloje.</text:span><text:s/></text:p>
      <text:p text:style-name="P899">Punkto pakeitimai:</text:p>
      <text:p text:style-name="P900"><text:span text:style-name="T901">Nr.<text:s/></text:span><text:a xlink:href="https://www.e-tar.lt/portal/legalAct.html?documentId=14450650c4fd11eba2bad9a0748ee64d" office:target-frame-name="_top" xlink:show="replace"><text:span text:style-name="T902">1-157</text:span></text:a><text:span text:style-name="T903">, 2021-05-31, paskelbta TAR 2021-06-04, i. k. 2021-12864</text:span></text:p>
      <text:p text:style-name="Normal"/>
      <text:p text:style-name="P904"><text:span text:style-name="T905">IV</text:span><text:span text:style-name="T906"><text:s/>SKYRIUS</text:span></text:p>
      <text:p text:style-name="P907"><text:span text:style-name="T908">NEMOKAMO MAITINIMO APSKAITA</text:span></text:p>
      <text:p text:style-name="P909"/>
      <text:p text:style-name="P910"><text:span text:style-name="T911">16</text:span><text:span text:style-name="T912">. Nemokamai maitinamų mokinių apskaitą mokykloje vykdo mokyklos direktoriaus paskirtas atsakingas da</text:span><text:span text:style-name="T913">rbuotojas.<text:s/></text:span></text:p>
      <text:p text:style-name="P914"><text:span text:style-name="T915">17</text:span><text:span text:style-name="T916">. Nemokamą maitinimą gaunantiems mokiniams išduodami vardiniai talonai, kuriuose nurodoma klasė ir data.<text:s/></text:span></text:p>
      <text:p text:style-name="P917"><text:span text:style-name="T918">18</text:span><text:span text:style-name="T919">. Atsakingi darbuotojai pildo vaikų nemokamo maitinimo mokykloje apskaitos žurnalą ir suveda informaciją į Socialinės paramos<text:s/></text:span><text:span text:style-name="T920">šeimai informacinės sistemos (SPIS) duomenų bazės nemokamo mokinių maitinimo registravimo žurnalą. Maitinimo žurnalai pildomi įvedant informaciją kasdien. Per mėnesį suteikto maitinimo duomenys žurnale užpildomi ne vėliau kaip paskutinę einamojo mėnesio di</text:span><text:span text:style-name="T921">eną.</text:span></text:p>
      <text:p text:style-name="P922"/>
      <text:p text:style-name="P923"><text:span text:style-name="T924">V</text:span><text:span text:style-name="T925"><text:s/>SKYRIUS</text:span></text:p>
      <text:p text:style-name="P926"><text:span text:style-name="T927">MOKYKLŲ TEISĖS IR PAREIGOS</text:span></text:p>
      <text:p text:style-name="P928"/>
      <text:p text:style-name="P929"><text:span text:style-name="T930">19</text:span><text:span text:style-name="T931">. Mokyklų administracijos:</text:span></text:p>
      <text:p text:style-name="P932"><text:span text:style-name="T933">19.1</text:span><text:span text:style-name="T934">. atsako už valstybės biudžeto lėšų, skiriamų nemokamam mokinių maitinimui <text:s/>įgyvendinti, tikslingą panaudojimą;</text:span></text:p>
      <text:p text:style-name="P935"><text:span text:style-name="T936">19.2</text:span><text:span text:style-name="T937">. Marijampolės savivaldybės administracijos<text:s/></text:span><text:span text:style-name="T938">Finansų ir strateginio planavimo skyriui teikia informaciją apie lėšų mokinių nemokamam maitinimui panaudojimą bei pagrįstą valstybės biudžeto lėšų, reikalingų mokinių nemokamam maitinimui įgyvendinti, poreikį;</text:span></text:p>
      <text:p text:style-name="P939"><text:span text:style-name="T940">19.3</text:span><text:span text:style-name="T941">. renka ir kaupia duomenis apie sutei</text:span><text:span text:style-name="T942">ktą socialinę paramą mokiniams.</text:span></text:p>
      <text:p text:style-name="P943"><text:span text:style-name="T944">19.4</text:span><text:span text:style-name="T945">.  mokyklų administracijos privalo užtikrinti nemokamų pietų teikimą Kreipimosi dėl socialinės paramos mokiniams tvarkos aprašo, patvirtinto Marijampolės savivaldybės tarybos 2018 m. kovo 26 d. sprendimu Nr. 1-119 „D</text:span><text:span text:style-name="T946">ėl socialinės paramos mokiniams tvarkų aprašų patvirtinimo“, <text:s text:c="2"/>11 punkte nurodytiems mokiniams.</text:span><text:s/></text:p>
      <text:p text:style-name="P947">Papildyta papunkčiu:</text:p>
      <text:p text:style-name="P948"><text:span text:style-name="T949">Nr.<text:s/></text:span><text:a xlink:href="https://www.e-tar.lt/portal/legalAct.html?documentId=14450650c4fd11eba2bad9a0748ee64d" office:target-frame-name="_top" xlink:show="replace"><text:span text:style-name="T950">1-157</text:span></text:a><text:span text:style-name="T951">, 2021-05-31, paskelbta TAR 202</text:span><text:span text:style-name="T952">1-06-04, i. k. 2021-12864</text:span></text:p>
      <text:p text:style-name="Normal"/>
      <text:p text:style-name="P953"><text:span text:style-name="T954">_________________________</text:span></text:p>
      <text:p text:style-name="P955">PATVIRTINTA</text:p>
      <text:p text:style-name="P960">Marijampolės savivaldybės tarybos 2018 m.<text:s/></text:p>
      <text:p text:style-name="P961"><text:span text:style-name="T962">kovo 26 d. sprendimu Nr. 1-119</text:span></text:p>
      <text:p text:style-name="P963">(Marijampolės savivaldybės tarybos</text:p>
      <text:p text:style-name="P964">2019 m. sausio 28 d. <text:s/>sprendimo Nr. 1-27<text:s/></text:p>
      <text:p text:style-name="P965">redakcija)</text:p>
      <text:p text:style-name="P966"/>
      <text:p text:style-name="P967"><text:span text:style-name="T968">MOKINIŲ APRŪPINIMO MOKINIO REIKMENIMIS TVARKOS APRAŠAS</text:span></text:p>
      <text:p text:style-name="P969"/>
      <text:p text:style-name="P970"><text:span text:style-name="T971">I</text:span><text:span text:style-name="T972"><text:s/>SKYRIUS</text:span></text:p>
      <text:p text:style-name="P973"><text:span text:style-name="T974">BENDROSIOS NUOSTATOS</text:span></text:p>
      <text:p text:style-name="P975"/>
      <text:p text:style-name="P976"><text:span text:style-name="T977">1</text:span><text:span text:style-name="T978">. Mokinių aprūpinimo mokinio reikmenimis tvarkos aprašo (toliau –Aprašas) paskirtis – nustatyti mokinio reikmenų rinkinių sudarymą ir jų kainos<text:s/></text:span><text:span text:style-name="T979">nustatymą, šios paramos teikimo sąlygas.</text:span></text:p>
      <text:p text:style-name="P980"><text:span text:style-name="T981">2</text:span><text:span text:style-name="T982">. Šis Aprašas taikomas pareiškėjams, kurie Lietuvos Respublikos gyvenamosios vietos deklaravimo įstatymo nustatyta tvarka deklaruoja gyvenamąją vietą arba yra įtraukti į gyvenamosios vietos nedeklaravusių asmen</text:span><text:span text:style-name="T983">ų apskaitą, Marijampolės savivaldybėje, o jeigu jo gyvenamoji vieta nedeklaruota ir jis nėra įtrauktas į gyvenamosios vietos nedeklaravusių asmenų apskaitą, – faktiškai gyvenantiems Marijampolės savivaldybėje. <text:s/>(toliau <text:s/>– gyvenamosios vietos savivaldybė).<text:s/></text:span></text:p>
      <text:p text:style-name="P984"><text:span text:style-name="T985">3</text:span><text:span text:style-name="T986">. Šis Aprašas yra taikomas mokiniams, kurie mokosi bendrojo ugdymo mokyklose, profesinio mokymo įstaigose, ikimokyklinio ugdymo mokyklose ar pas kitą švietimo teikėją (išskyrus laisvąjį mokytoją) (toliau – mokykla) pagal bendrojo ugdymo programas, įr</text:span><text:span text:style-name="T987">egistruotas Studijų, mokymo programų ir kvalifikacijų registre, ar priešmokyklinio ugdymo programą.</text:span></text:p>
      <text:p text:style-name="P988"/>
      <text:p text:style-name="P989"><text:span text:style-name="T990">II</text:span><text:span text:style-name="T991"><text:s/>SKYRIUS</text:span></text:p>
      <text:p text:style-name="P992"><text:span text:style-name="T993">MOKINIO REIKMENŲ RINKINIŲ SUDARYMAS IR JŲ KAINOS NUSTATYMAS</text:span></text:p>
      <text:p text:style-name="P994"/>
      <text:p text:style-name="P995"><text:span text:style-name="T996">4</text:span><text:span text:style-name="T997">. <text:s/>Mokinio reikmenys susideda:</text:span></text:p>
      <text:p text:style-name="P998"><text:span text:style-name="T999">4.1</text:span><text:span text:style-name="T1000">. Kanceliarinės prekės:</text:span></text:p>
      <text:p text:style-name="P1001"><text:span text:style-name="T1002">4.1.1</text:span><text:span text:style-name="T1003">. pie</text:span><text:span text:style-name="T1004">štukai (spalvoti ir paprasti);</text:span></text:p>
      <text:p text:style-name="P1005"><text:span text:style-name="T1006">4.1.2</text:span><text:span text:style-name="T1007">. rašikliai (tušinukai, šerdelės);</text:span></text:p>
      <text:p text:style-name="P1008"><text:span text:style-name="T1009">4.1.3</text:span><text:span text:style-name="T1010">. flomasteriai;</text:span></text:p>
      <text:p text:style-name="P1011"><text:span text:style-name="T1012">4.1.4</text:span><text:span text:style-name="T1013">. žymekliai;</text:span></text:p>
      <text:p text:style-name="P1014"><text:span text:style-name="T1015">4.1.5</text:span><text:span text:style-name="T1016">. tušas ir atitinkamos tam pritaikytos plunksnos;</text:span></text:p>
      <text:p text:style-name="P1017"><text:span text:style-name="T1018">4.1.6</text:span><text:span text:style-name="T1019">. rašalas ir rašalinės kapsulės;</text:span></text:p>
      <text:p text:style-name="P1020"><text:span text:style-name="T1021">4.1.7</text:span><text:span text:style-name="T1022">. sąsiuviniai (įvairaus<text:s/></text:span><text:span text:style-name="T1023">formato);</text:span></text:p>
      <text:p text:style-name="P1024"><text:span text:style-name="T1025">4.1.8</text:span><text:span text:style-name="T1026">. popierius (baltas ir spalvotas);</text:span></text:p>
      <text:p text:style-name="P1027"><text:span text:style-name="T1028">4.1.9</text:span><text:span text:style-name="T1029">. kartonas (įvairių spalvų, formato, storio);</text:span></text:p>
      <text:p text:style-name="P1030"><text:span text:style-name="T1031">4.1.10</text:span><text:span text:style-name="T1032">. liniuotės (trikampio, ovalo ar (ir) kitų formų);</text:span></text:p>
      <text:p text:style-name="P1033"><text:span text:style-name="T1034">4.1.11</text:span><text:span text:style-name="T1035">. matlankiai;</text:span></text:p>
      <text:p text:style-name="P1036"><text:span text:style-name="T1037">4.1.12</text:span><text:span text:style-name="T1038">. drožtukas;</text:span></text:p>
      <text:p text:style-name="P1039"><text:span text:style-name="T1040">4.1.13</text:span><text:span text:style-name="T1041">. trintukai;</text:span></text:p>
      <text:p text:style-name="P1042"><text:span text:style-name="T1043">4.1.14</text:span><text:span text:style-name="T1044">. klij</text:span><text:span text:style-name="T1045">ai (sausi ir skysti);</text:span></text:p>
      <text:p text:style-name="P1046"><text:span text:style-name="T1047">4.1.15</text:span><text:span text:style-name="T1048">. dažai (akvarelė, guašas ar kt.);</text:span></text:p>
      <text:p text:style-name="P1049"><text:span text:style-name="T1050">4.1.16</text:span><text:span text:style-name="T1051">. pastelės;</text:span></text:p>
      <text:p text:style-name="P1052"><text:span text:style-name="T1053">4.1.17</text:span><text:span text:style-name="T1054">. kreida, vaškinės kreidelės;</text:span></text:p>
      <text:p text:style-name="P1055"><text:span text:style-name="T1056">4.1.18</text:span><text:span text:style-name="T1057">. teptukai;</text:span></text:p>
      <text:p text:style-name="P1058"><text:span text:style-name="T1059">4.1.19</text:span><text:span text:style-name="T1060">. žirklės;</text:span></text:p>
      <text:p text:style-name="P1061"><text:span text:style-name="T1062">4.1.20</text:span><text:span text:style-name="T1063">. penalas;</text:span></text:p>
      <text:p text:style-name="P1064"><text:span text:style-name="T1065">4.1.21</text:span><text:span text:style-name="T1066">. skaičiuotuvas;</text:span></text:p>
      <text:p text:style-name="P1067"><text:span text:style-name="T1068">4.1.22</text:span><text:span text:style-name="T1069">. piešimo priemonės<text:s/></text:span><text:span text:style-name="T1070">(puodelis vandeniui, plastmasinis užtiesalas);</text:span></text:p>
      <text:p text:style-name="P1071"><text:span text:style-name="T1072">4.1.23</text:span><text:span text:style-name="T1073">. braižymo priemonės (skriestuvas ir kt.);</text:span></text:p>
      <text:p text:style-name="P1074"><text:span text:style-name="T1075">4.1.24</text:span><text:span text:style-name="T1076">. segtuvai;</text:span></text:p>
      <text:p text:style-name="P1077"><text:span text:style-name="T1078">4.1.25</text:span><text:span text:style-name="T1079">. įdėklai;</text:span></text:p>
      <text:p text:style-name="P1080"><text:span text:style-name="T1081">4.1.26</text:span><text:span text:style-name="T1082">. įmautės;</text:span></text:p>
      <text:p text:style-name="P1083"><text:span text:style-name="T1084">4.1.27</text:span><text:span text:style-name="T1085">. plastilinas;</text:span></text:p>
      <text:p text:style-name="P1086"><text:span text:style-name="T1087">4.1.28</text:span><text:span text:style-name="T1088">. modelinas;</text:span></text:p>
      <text:p text:style-name="P1089"><text:span text:style-name="T1090">4.1.29</text:span><text:span text:style-name="T1091">. molis ar (ir) vaškas;</text:span></text:p>
      <text:p text:style-name="P1092"><text:span text:style-name="T1093">4.1.30</text:span><text:span text:style-name="T1094">. sąsagos, sąvaržėlės;</text:span></text:p>
      <text:p text:style-name="P1095"><text:span text:style-name="T1096">4.1.31</text:span><text:span text:style-name="T1097">. lipni juosta;</text:span></text:p>
      <text:p text:style-name="P1098"><text:span text:style-name="T1099">4.1.32</text:span><text:span text:style-name="T1100">. eskizų albumai.</text:span></text:p>
      <text:p text:style-name="P1101"><text:span text:style-name="T1102">4.2</text:span><text:span text:style-name="T1103">. Kuprinė.</text:span></text:p>
      <text:p text:style-name="P1104"><text:span text:style-name="T1105">4.3</text:span><text:span text:style-name="T1106">. Pratybų sąsiuviniai, uždavinynai.</text:span></text:p>
      <text:p text:style-name="P1107"><text:span text:style-name="T1108">4.4</text:span><text:span text:style-name="T1109">. Atlasai.</text:span></text:p>
      <text:p text:style-name="P1110"><text:span text:style-name="T1111">4.5</text:span><text:span text:style-name="T1112">. Kontūriniai žemėlapiai.</text:span></text:p>
      <text:p text:style-name="P1113"><text:span text:style-name="T1114">4.6</text:span><text:span text:style-name="T1115">. Pasiekimų ar pažymių knygelės.</text:span></text:p>
      <text:p text:style-name="P1116"><text:span text:style-name="T1117">4.7</text:span><text:span text:style-name="T1118">. Aplankalai sąsiu</text:span><text:span text:style-name="T1119">viniams ir knygoms.</text:span></text:p>
      <text:p text:style-name="P1120"><text:span text:style-name="T1121">4.8</text:span><text:span text:style-name="T1122">. Sportinė apranga, avalynė, drabužiai (atitinkantys sezoniškumą).</text:span></text:p>
      <text:p text:style-name="P1123"><text:span text:style-name="T1124">4.9</text:span><text:span text:style-name="T1125">. Dėlionės.</text:span></text:p>
      <text:p text:style-name="P1126"><text:span text:style-name="T1127">4.10</text:span><text:span text:style-name="T1128">. Šokių bateliai (češkė).</text:span></text:p>
      <text:p text:style-name="P1129"><text:span text:style-name="T1130">4.11</text:span><text:span text:style-name="T1131">. Dūdelė arba kitas mokyklos pasirinktas muzikinis instrumentas.</text:span></text:p>
      <text:p text:style-name="P1132"><text:span text:style-name="T1133">4.12</text:span><text:span text:style-name="T1134">. USB laikmena.</text:span></text:p>
      <text:p text:style-name="P1135"><text:span text:style-name="T1136">4.13</text:span><text:span text:style-name="T1137">.<text:s/></text:span><text:span text:style-name="T1138">Mokinio pažymėjimas (popierinis arba elektroninis).</text:span></text:p>
      <text:p text:style-name="P1139"><text:span text:style-name="T1140">4.14</text:span><text:span text:style-name="T1141">. Kitos būtiniausios mokiniui ugdyti reikalingos priemonės.</text:span></text:p>
      <text:p text:style-name="P1142"><text:span text:style-name="T1143">5</text:span><text:span text:style-name="T1144">. Mokinio reikmenims įsigyti (įskaitant prekių pirkimo pridėtinės vertės mokestį) per kalendorinius metus vienam mokiniui skiriam</text:span><text:span text:style-name="T1145">a 2 bazinių socialinių išmokų dydžio suma.</text:span></text:p>
      <text:p text:style-name="P1146"><text:span text:style-name="T1147">6</text:span><text:span text:style-name="T1148">. Jeigu mokinys patiria socialinę riziką arba mokinį augina bendrai gyvenantys asmenys, patiriantys socialinę riziką, individualios mokymosi priemonės į mokinio reikmenų rinkinius įtraukiamos vadovaujantis Li</text:span><text:span text:style-name="T1149">etuvos Respublikos švietimo, mokslo ir sporto ministro patvirtintu Individualiųjų mokymosi priemonių sąrašu. Mokinio reikmenų rinkiniai kiekvienam mokiniui sudaromi pagal individualius jų poreikius, atsižvelgiant į bendrai gyvenančių asmenų auginamų vaikų<text:s/></text:span><text:span text:style-name="T1150">skaičių, jų jau turimus mokinio reikmenis ir vadovaujantis šiuo Aprašu.</text:span></text:p>
      <text:p text:style-name="P1151"/>
      <text:p text:style-name="P1152"><text:span text:style-name="T1153">III</text:span><text:span text:style-name="T1154"><text:s/>SKYRIUS</text:span></text:p>
      <text:p text:style-name="P1155"><text:span text:style-name="T1156">APRŪPINIMO MOKINIO REIKMENIMIS TEIKIMAS</text:span></text:p>
      <text:p text:style-name="P1157"/>
      <text:p text:style-name="P1158"><text:span text:style-name="T1159">7</text:span><text:span text:style-name="T1160">. Parama mokinio reikmenims įsigyti teikiama pareiškėjo gyvenamosios vietos savivaldybėje.<text:s/></text:span></text:p>
      <text:p text:style-name="P1161"><text:span text:style-name="T1162">8</text:span><text:span text:style-name="T1163">. Mokinių aprūpinimą m</text:span><text:span text:style-name="T1164">okinio reikmenimis administruoja Marijampolės savivaldybės administracijos Piniginės paramos skyrius.</text:span></text:p>
      <text:p text:style-name="P1165"><text:span text:style-name="T1166">9</text:span><text:span text:style-name="T1167">. Parama mokinio reikmenims įsigyti teikiama pinigais, išskyrus šio Aprašo 10 punkte nustatytą atvejį.</text:span><text:s/></text:p>
      <text:p text:style-name="P1168">Punkto pakeitimai:</text:p>
      <text:p text:style-name="P1169"><text:span text:style-name="T1170">Nr.<text:s/></text:span><text:a xlink:href="https://www.e-tar.lt/portal/legalAct.html?documentId=fb387b50441b11ea8895faf9aa6b1770" office:target-frame-name="_top" xlink:show="replace"><text:span text:style-name="T1171">1-24</text:span></text:a><text:span text:style-name="T1172">, 2020-01-27, paskelbta TAR 2020-02-03, i. k. 2020-02352</text:span></text:p>
      <text:p text:style-name="P1173"><text:span text:style-name="T1174">Nr.<text:s/></text:span><text:a xlink:href="https://www.e-tar.lt/portal/legalAct.html?documentId=14450650c4fd11eba2bad9a0748ee64d" office:target-frame-name="_top" xlink:show="replace"><text:span text:style-name="T1175">1-157</text:span></text:a><text:span text:style-name="T1176">, 2021-05-31</text:span><text:span text:style-name="T1177">, paskelbta TAR 2021-06-04, i. k. 2021-12864</text:span></text:p>
      <text:p text:style-name="Normal"/>
      <text:p text:style-name="P1178"><text:span text:style-name="T1179">10</text:span><text:span text:style-name="T1180">.</text:span><text:span text:style-name="T1181"><text:tab/></text:span><text:span text:style-name="T1182">Parama mokinio reikmenims įsigyti privalo būti teikiama nepinigine forma, jeigu mokinys patiria socialinę riziką arba mokinį augina bendrai gyvenantys asmenys, patiriantys socialinę riziką, išskyrus<text:s/></text:span><text:span text:style-name="T1183">atvejį, kai atvejo vadybininkas, koordinuojantis atvejo vadybos procesą, o kai atvejo vadyba netaikoma, – socialinis darbuotojas, dirbantis su asmenimis, patiriančiais socialinę riziką, rekomenduoja paramą mokinio reikmenims įsigyti teikti pinigine forma.</text:span><text:s/></text:p>
      <text:p text:style-name="P1184">Punkto pakeitimai:</text:p>
      <text:p text:style-name="P1185"><text:span text:style-name="T1186">Nr.<text:s/></text:span><text:a xlink:href="https://www.e-tar.lt/portal/legalAct.html?documentId=fb387b50441b11ea8895faf9aa6b1770" office:target-frame-name="_top" xlink:show="replace"><text:span text:style-name="T1187">1-24</text:span></text:a><text:span text:style-name="T1188">, 2020-01-27, paskelbta TAR 2020-02-03, i. k. 2020-02352</text:span></text:p>
      <text:p text:style-name="Normal"/>
      <text:p text:style-name="P1189"><text:span text:style-name="T1190">11</text:span><text:span text:style-name="T1191">. Rekomenduojant klasės auklėtojui, socialinę riziką patyrusiam pi</text:span><text:span text:style-name="T1192">lnamečiui mokiniui arba kai pilnametį mokinį augina bendrai gyvenantys asmenys, patiriantys socialinę riziką, išmoka mokinio reikmenims įsigyti gali būti pervedama į jo asmeninę sąskaitą.<text:s/></text:span></text:p>
      <text:p text:style-name="P1193"><text:span text:style-name="T1194">12</text:span><text:span text:style-name="T1195">. Marijampolės savivaldybės administracijos Finansų ir strate</text:span><text:span text:style-name="T1196">ginio planavimo skyrius, Marijampolės savivaldybės administracijos direktoriaus įsakymu pagal šio Aprašo 10 punktą skirtas lėšas perveda į mokyklą, kurioje mokinys mokosi. Mokykla, vadovaudamasi šio Aprašo 4-6 punktais, sudaro mokinio reikmenų rinkinius ir</text:span><text:span text:style-name="T1197"><text:s/>aprūpina jais mokinius.</text:span></text:p>
      <text:p text:style-name="P1198"><text:span text:style-name="T1199">13</text:span><text:span text:style-name="T1200">. Nepanaudotas lėšas mokyklos grąžina Marijampolės savivaldybės administracijos Finansų ir strateginio planavimo skyriui.<text:s/></text:span></text:p>
      <text:p text:style-name="P1201"><text:span text:style-name="T1202">14</text:span><text:span text:style-name="T1203">. Mokyklos teikia Marijampolės savivaldybės administracijos Finansų ir strateginio planavimo<text:s/></text:span><text:span text:style-name="T1204">skyriui ataskaitas apie suteiktą socialinę paramą mokiniams.</text:span></text:p>
      <text:p text:style-name="P1205"><text:span text:style-name="T1206">15</text:span><text:span text:style-name="T1207">. Patiriančius socialinę riziką mokinius arba mokinius, kuriuos augina bendrai gyvenantys asmenys, patiriantys socialinę riziką, deklaravusius gyvenamąją vietą ir gyvenančius Marijampolės s</text:span><text:span text:style-name="T1208">avivaldybėje, tačiau besimokančius kitų savivaldybių mokyklose, mokinio reikmenimis aprūpina Marijampolės savivaldybės administracijos gyvenamosios vietos seniūnijos specialistai.</text:span></text:p>
      <text:p text:style-name="P1209"><text:span text:style-name="T1210">_________________</text:span></text:p>
      <text:p text:style-name="P1211"/>
      <text:p text:style-name="P1212"/>
      <text:p text:style-name="P1213"><text:span text:style-name="T1214">Pakeitimai:</text:span></text:p>
      <text:p text:style-name="P1215"/>
      <text:p text:style-name="P1216"><text:span text:style-name="T1217">1.</text:span></text:p>
      <text:p text:style-name="P1218"><text:span text:style-name="T1219">Marijampolės savivaldybės taryba,<text:s/></text:span><text:span text:style-name="T1220">Sprendimas</text:span></text:p>
      <text:p text:style-name="P1221"><text:span text:style-name="T1222">Nr.<text:s/></text:span><text:a xlink:href="https://www.e-tar.lt/portal/legalAct.html?documentId=7be843a0f30711e88568e724760eeafa" office:target-frame-name="_top" xlink:show="replace"><text:span text:style-name="T1223">1-326</text:span></text:a><text:span text:style-name="T1224">, 2018-11-26, paskelbta TAR 2018-11-28, i. k. 2018-19184</text:span></text:p>
      <text:p text:style-name="P1225"><text:span text:style-name="T1226">Dėl Marijampolės savivaldybės tarybos 2018 m. kovo 26 d. sprendimo Nr. 1-119 „Dėl</text:span><text:span text:style-name="T1227"><text:s/>socialinės paramos mokiniams tvarkų aprašų patvirtinimo“ <text:s/>pakeitimo</text:span></text:p>
      <text:p text:style-name="P1228"/>
      <text:p text:style-name="P1229"><text:span text:style-name="T1230">2.</text:span></text:p>
      <text:p text:style-name="P1231"><text:span text:style-name="T1232">Marijampolės savivaldybės taryba, Sprendimas</text:span></text:p>
      <text:p text:style-name="P1233"><text:span text:style-name="T1234">Nr.<text:s/></text:span><text:a xlink:href="https://www.e-tar.lt/portal/legalAct.html?documentId=5685f790247311e9bf1ef395f41d6fbc" office:target-frame-name="_top" xlink:show="replace"><text:span text:style-name="T1235">1-27</text:span></text:a><text:span text:style-name="T1236">, 2019-01-28, paskelbta TAR 2019</text:span><text:span text:style-name="T1237">-01-30, i. k. 2019-01357</text:span></text:p>
      <text:p text:style-name="P1238"><text:span text:style-name="T1239">Dėl Marijampolės savivaldybės tarybos 2018 m. kovo 26 d. sprendimo Nr. 1-119 „Dėl socialinės paramos mokiniams tvarkų aprašų <text:s/>patvirtinimo“ pakeitimo</text:span></text:p>
      <text:p text:style-name="P1240"/>
      <text:p text:style-name="P1241"><text:span text:style-name="T1242">3.</text:span></text:p>
      <text:p text:style-name="P1243"><text:span text:style-name="T1244">Marijampolės savivaldybės taryba, Sprendimas</text:span></text:p>
      <text:p text:style-name="P1245"><text:span text:style-name="T1246">Nr.<text:s/></text:span><text:a xlink:href="https://www.e-tar.lt/portal/legalAct.html?documentId=fb387b50441b11ea8895faf9aa6b1770" office:target-frame-name="_top" xlink:show="replace"><text:span text:style-name="T1247">1-24</text:span></text:a><text:span text:style-name="T1248">, 2020-01-27, paskelbta TAR 2020-02-03, i. k. 2020-02352</text:span></text:p>
      <text:p text:style-name="P1249"><text:span text:style-name="T1250">Dėl Marijampolės savivaldybės tarybos 2018 m. kovo 26 d. sprendimo Nr. 1-119 „Dėl Socialinės paramos mokiniams tvarkų aprašų<text:s/></text:span><text:span text:style-name="T1251">patvirtinimo“ pakeitimo</text:span></text:p>
      <text:p text:style-name="P1252"/>
      <text:p text:style-name="P1253"><text:span text:style-name="T1254">4.</text:span></text:p>
      <text:p text:style-name="P1255"><text:span text:style-name="T1256">Marijampolės savivaldybės taryba, Sprendimas</text:span></text:p>
      <text:p text:style-name="P1257"><text:span text:style-name="T1258">Nr.<text:s/></text:span><text:a xlink:href="https://www.e-tar.lt/portal/legalAct.html?documentId=14450650c4fd11eba2bad9a0748ee64d" office:target-frame-name="_top" xlink:show="replace"><text:span text:style-name="T1259">1-157</text:span></text:a><text:span text:style-name="T1260">, 2021-05-31, paskelbta TAR 2021-06-04, i. k. 2021-12864</text:span></text:p>
      <text:p text:style-name="P1261"><text:span text:style-name="T1262">Dėl Marijampolės sa</text:span><text:span text:style-name="T1263">vivaldybės tarybos 2018 m. kovo 26 d. sprendimo Nr. 1-119 "Dėl socialinės paramos mokiniams tvarkų aprašų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61"><text:page-number text:fixed="false">3</text:page-number></text:p>
        <text:p text:style-name="P62"/>
      </style:header>
      <style:footer>
        <text:p text:style-name="Footer"/>
      </style:footer>
    </style:master-page>
    <style:master-page style:next-style-name="MP2" style:name="MPF2" style:page-layout-name="PL2">
      <style:header>
        <text:p text:style-name="P63"/>
        <text:p text:style-name="P64"/>
      </style:header>
      <style:footer>
        <text:p text:style-name="Footer"/>
      </style:footer>
    </style:master-page>
    <style:master-page style:name="MP3" style:page-layout-name="PL3">
      <style:header>
        <text:p text:style-name="P746"><text:page-number text:fixed="false">3</text:page-number></text:p>
        <text:p text:style-name="P747"/>
      </style:header>
      <style:footer>
        <text:p text:style-name="Footer"/>
      </style:footer>
    </style:master-page>
    <style:master-page style:next-style-name="MP3" style:name="MPF3" style:page-layout-name="PL3">
      <style:header>
        <text:p text:style-name="P748"/>
        <text:p text:style-name="P749"/>
      </style:header>
      <style:footer>
        <text:p text:style-name="Footer"/>
      </style:footer>
    </style:master-page>
    <style:master-page style:name="MP4" style:page-layout-name="PL4">
      <style:header>
        <text:p text:style-name="P956"><text:page-number text:fixed="false">3</text:page-number></text:p>
        <text:p text:style-name="P957"/>
      </style:header>
      <style:footer>
        <text:p text:style-name="Footer"/>
      </style:footer>
    </style:master-page>
    <style:master-page style:next-style-name="MP4" style:name="MPF4" style:page-layout-name="PL4">
      <style:header>
        <text:p text:style-name="P958"/>
        <text:p text:style-name="P9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Bružinskaitė</meta:initial-creator>
    <dc:creator>adlibuser</dc:creator>
    <meta:creation-date>2023-08-21T06:38:00Z</meta:creation-date>
    <dc:date>2023-08-21T06:38:00Z</dc:date>
    <meta:print-date>2018-03-14T14:05:00Z</meta:print-date>
    <meta:template xlink:href="Normal.dotm" xlink:type="simple"/>
    <meta:editing-cycles>2</meta:editing-cycles>
    <meta:editing-duration>PT0S</meta:editing-duration>
    <meta:document-statistic meta:page-count="6" meta:paragraph-count="391" meta:word-count="7079" meta:character-count="57520" meta:row-count="1495" meta:non-whitespace-character-count="50832"/>
  </office:meta>
</office:document-meta>
</file>