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fo:margin-right="0.1979in"/>
      <style:text-properties fo:font-weight="bold" style:font-weight-asian="bold" style:font-weight-complex="bold" style:font-size-complex="12pt"/>
    </style:style>
    <style:style style:name="P11" style:parent-style-name="Normal" style:family="paragraph">
      <style:paragraph-properties fo:text-align="center" fo:margin-right="-0.0006in"/>
      <style:text-properties fo:font-weight="bold" style:font-weight-asian="bold" style:font-weight-complex="bold" style:font-size-complex="12pt"/>
    </style:style>
    <style:style style:name="P12" style:parent-style-name="Normal" style:family="paragraph">
      <style:paragraph-properties fo:text-align="center" fo:margin-right="-0.0006in"/>
      <style:text-properties fo:font-weight="bold" style:font-weight-asian="bold" style:font-weight-complex="bold" style:font-size-complex="12pt"/>
    </style:style>
    <style:style style:name="P13" style:parent-style-name="Normal" style:family="paragraph">
      <style:paragraph-properties fo:text-align="center" fo:margin-right="0.1979in"/>
      <style:text-properties fo:font-weight="bold" style:font-weight-asian="bold" style:font-weight-complex="bold" style:font-size-complex="12pt"/>
    </style:style>
    <style:style style:name="P14" style:parent-style-name="Normal" style:family="paragraph">
      <style:paragraph-properties fo:text-align="center" fo:margin-right="0.1979in"/>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7.2833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7.283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7.2833in"/>
        </style:tab-stops>
      </style:paragraph-properties>
      <style:text-properties style:font-size-complex="12pt"/>
    </style:style>
    <style:style style:name="P20" style:parent-style-name="Normal" style:family="paragraph">
      <style:paragraph-properties fo:text-align="center">
        <style:tab-stops>
          <style:tab-stop style:type="left" style:position="7.2833in"/>
        </style:tab-stops>
      </style:paragraph-properties>
      <style:text-properties style:font-size-complex="12pt"/>
    </style:style>
    <style:style style:name="P21" style:parent-style-name="Normal" style:family="paragraph">
      <style:paragraph-properties fo:text-align="justify" fo:margin-right="0.1972in"/>
      <style:text-properties style:font-size-complex="12pt"/>
    </style:style>
    <style:style style:name="P22" style:parent-style-name="Normal" style:family="paragraph">
      <style:paragraph-properties fo:text-align="justify" fo:margin-right="0.1972in"/>
      <style:text-properties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70C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1972in"/>
    </style:style>
    <style:style style:name="P59" style:parent-style-name="Normal" style:family="paragraph">
      <style:paragraph-properties fo:text-align="justify" fo:margin-right="0.1972in"/>
    </style:style>
    <style:style style:name="P60" style:parent-style-name="Normal" style:family="paragraph">
      <style:paragraph-properties fo:text-align="justify" fo:margin-right="0.1972in"/>
    </style:style>
    <style:style style:name="P61" style:parent-style-name="Normal" style:family="paragraph">
      <style:paragraph-properties fo:text-align="justify" fo:margin-right="0.197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1972in"/>
      <style:text-properties style:font-size-complex="12pt" style:language-asian="lt" style:country-asian="LT"/>
    </style:style>
    <style:style style:name="P65" style:parent-style-name="Normal" style:family="paragraph">
      <style:paragraph-properties fo:text-align="justify" fo:margin-right="-0.1972in"/>
      <style:text-properties style:font-size-complex="12pt" style:language-asian="lt" style:country-asian="LT"/>
    </style:style>
    <style:style style:name="P66" style:parent-style-name="Normal" style:family="paragraph">
      <style:paragraph-properties fo:text-align="justify" fo:margin-right="-0.000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74" style:parent-style-name="Normal" style:family="paragraph">
      <style:paragraph-properties fo:text-align="justify" fo:margin-left="4.1347in">
        <style:tab-stops/>
      </style:paragraph-properties>
      <style:text-properties style:font-size-complex="12pt"/>
    </style:style>
    <style:style style:name="P75" style:parent-style-name="Normal" style:family="paragraph">
      <style:paragraph-properties fo:text-align="justify" fo:margin-left="4.1347in">
        <style:tab-stops/>
      </style:paragraph-properties>
      <style:text-properties style:font-size-complex="12pt"/>
    </style:style>
    <style:style style:name="P76" style:parent-style-name="Normal" style:family="paragraph">
      <style:paragraph-properties fo:text-align="justify" fo:margin-left="4.1347in">
        <style:tab-stops/>
      </style:paragraph-properties>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fo:text-indent="0.2166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0.6895in"/>
        </style:tab-stops>
      </style:paragraph-properties>
    </style:style>
    <style:style style:name="P99"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text-indent="0.5909in">
        <style:tab-stops>
          <style:tab-stop style:type="left" style:position="0in"/>
          <style:tab-stop style:type="left" style:position="0.3937in"/>
          <style:tab-stop style:type="left" style:position="0.5909in"/>
          <style:tab-stop style:type="left" style:position="0.6895in"/>
        </style:tab-stops>
      </style:paragraph-properties>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0.6895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0.6895in"/>
        </style:tab-stops>
      </style:paragraph-properties>
      <style:text-properties style:font-name="Calibri" style:font-name-complex="Calibri" style:font-size-complex="12pt" style:language-asian="lt" style:country-asian="LT"/>
    </style:style>
    <style:style style:name="P128"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95in">
        <style:tab-stops>
          <style:tab-stop style:type="left" style:position="0.1972in"/>
          <style:tab-stop style:type="left" style:position="0.3937in"/>
          <style:tab-stop style:type="left" style:position="0.5909in"/>
          <style:tab-stop style:type="left" style:position="0.6895in"/>
        </style:tab-stops>
      </style:paragraph-properties>
    </style:style>
    <style:style style:name="P133" style:parent-style-name="Normal" style:family="paragraph">
      <style:paragraph-properties fo:text-align="center">
        <style:tab-stops>
          <style:tab-stop style:type="left" style:position="0.1972in"/>
          <style:tab-stop style:type="left" style:position="0.3937in"/>
          <style:tab-stop style:type="left" style:position="0.5909in"/>
          <style:tab-stop style:type="left" style:position="0.6895in"/>
        </style:tab-stops>
      </style:paragraph-properties>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6-28</text:span></text:p>
      <text:p text:style-name="P4"/>
      <text:p text:style-name="P5"><text:span text:style-name="T6">Įsakymas paskelbtas: TAR 2015-03-31, i. k. 2015-04827</text:span></text:p>
      <text:p text:style-name="P7"/>
      <text:p text:style-name="P8"><text:span text:style-name="T9"><draw:frame draw:z-index="0" draw:id="id0" draw:style-name="a0" draw:name="Picture 1" text:anchor-type="as-char" svg:x="0in" svg:y="0in" svg:width="0.73889in" svg:height="0.8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ASIS VALSTYBINIS DARBO INSPEKTORIUS</text:p>
      <text:p text:style-name="P13"/>
      <text:p text:style-name="P14">Į S A K Y M A S</text:p>
      <text:p text:style-name="P15"><text:span text:style-name="T16">DĖL<text:s/></text:span><text:span text:style-name="T17">DARBDAVIUI ATSTOVAUJANČIO ASMENS DARBUOTOJŲ SAUGOS IR SVEIKATOS SRITIES ŽINIŲ PAKARTOTINO PASITIKRINIMO TVARKOS APRAŠO PATVIRTINIMO<text:s/></text:span></text:p>
      <text:p text:style-name="P18"/>
      <text:p text:style-name="P19">2015 m. kovo 30 d. Nr. V-102</text:p>
      <text:p text:style-name="P20">Vilnius</text:p>
      <text:p text:style-name="P21"/>
      <text:p text:style-name="P22"/>
      <text:p text:style-name="P23"><text:span text:style-name="T24">Vadovaudamasis Lietuvos Respublikos valstybinės darbo inspekcijos įstatymo 8 straip</text:span><text:span text:style-name="T25">snio 2 dalies 1 ir 6 punktais bei įgyvendindamas Lietuvos Respublikos darbuotojų saugos ir sveikatos įstatymo 26 straipsnio 3 dalies nuostatas:</text:span></text:p>
      <text:p text:style-name="P26"><text:span text:style-name="T27">1</text:span><text:span text:style-name="T28">. T v i r t i n u <text:s text:c="2"/>Darbdaviui atstovaujančio asmens darbuotojų saugos ir sveikatos srities žinių pakartoti</text:span><text:span text:style-name="T29">no pasitikrinimo<text:s/></text:span><text:span text:style-name="T30">tvarkos aprašą</text:span><text:span text:style-name="T31"><text:s/></text:span><text:span text:style-name="T32">(pridedama).</text:span></text:p>
      <text:p text:style-name="P33"><text:span text:style-name="T34">2</text:span><text:span text:style-name="T35">. P r i p a ž į s t u <text:s text:c="2"/>netekusiais galios Lietuvos Respublikos vyriausiojo valstybinio darbo inspektoriaus 2004 m. lapkričio 26 d. įsakymą Nr. 1-327 „Dėl Darbdaviui atstovaujančio asmens, darbdavio įgaliot</text:span><text:span text:style-name="T36">o asmens pakartotinio darbuotojų saugos ir sveikatos žinių patikrinimo tvarkos patvirtinimo“ ir Lietuvos Respublikos vyriausiojo valstybinio darbo inspektoriaus 2013 m. balandžio 8 d. įsakymą Nr. V-143 „Dėl Darbdaviui atstovaujančio asmens, darbdavio įgali</text:span><text:span text:style-name="T37">oto asmens pakartotinio darbuotojų saugos ir sveikatos žinių patikrinimo tvarkos pakeitimo“.</text:span></text:p>
      <text:p text:style-name="P38"><text:span text:style-name="T39">3</text:span><text:span text:style-name="T40">. Į p a r e i g o j u:</text:span></text:p>
      <text:p text:style-name="P41"><text:span text:style-name="T42">3.1</text:span><text:span text:style-name="T43">. Lietuvos Respublikos valstybinės darbo inspekcijos prie Socialinės apsaugos ir darbo ministerijos (toliau –<text:s/></text:span><text:span text:style-name="T44">VDI) Dokumentų valdy</text:span><text:span text:style-name="T45">mo skyriaus vedėją organizuoti šio įsakymo paskelbimą Teisės aktų registre;</text:span></text:p>
      <text:p text:style-name="P46"><text:span text:style-name="T47">3.2</text:span><text:span text:style-name="T48">. VDI teritorinių skyrių vedėjus su šiuo įsakymu supažindinti vadovaujamo skyriaus darbuotojus;</text:span></text:p>
      <text:p text:style-name="P49"><text:span text:style-name="T50">3.3</text:span><text:span text:style-name="T51">. VDI Komunikacijos skyriaus vedėją<text:s/></text:span><text:span text:style-name="T52">organizuoti šio įsakymo paskelbimą</text:span><text:span text:style-name="T53"><text:s/>VDI interneto išorės ir vidaus svetainėse.</text:span><text:span text:style-name="T54"><text:s/></text:span></text:p>
      <text:p text:style-name="P55"><text:span text:style-name="T56">4</text:span><text:span text:style-name="T57">. P a v e d u <text:s/>įsakymo vykdymo kontrolę Lietuvos Respublikos vyriausiojo valstybinio darbo inspektoriaus pavaduotojui pagal administravimo sritį.</text:span></text:p>
      <text:p text:style-name="P58"/>
      <text:p text:style-name="P59"/>
      <text:p text:style-name="P60"/>
      <text:p text:style-name="P61"><text:span text:style-name="T62">Lietuvos</text:span><text:span text:style-name="T63"><text:s/>Respublikos vyriausiojo valstybinio darbo</text:span></text:p>
      <text:p text:style-name="P64">inspektoriaus pavaduotojas, laikinai vykdantis<text:s/></text:p>
      <text:p text:style-name="P65">Lietuvos Respublikos vyriausiojo valstybinio<text:s/></text:p>
      <text:p text:style-name="P66"><text:span text:style-name="T67">darbo inspektoriaus funkcijas</text:span><text:span text:style-name="T68"><text:tab/></text:span><text:span text:style-name="T69"><text:tab/></text:span><text:span text:style-name="T70"><text:tab/></text:span><text:span text:style-name="T71"><text:tab/><text:s text:c="3"/>Gintaras Čepas</text:span></text:p>
      <text:soft-page-break/>
      <text:p text:style-name="P72">PATVIRTINTA</text:p>
      <text:p text:style-name="P74">Lietuvos Respublikos vyriausiojo</text:p>
      <text:p text:style-name="P75">valstybinio darbo inspektoriaus</text:p>
      <text:p text:style-name="P76">2015 m. kovo 30 d. įsakymu Nr. V-102</text:p>
      <text:p text:style-name="P77"/>
      <text:p text:style-name="P78"><text:span text:style-name="T79">DARBDAVIUI ATSTOVAUJANČIO ASMENS <text:s/>DARBUOTOJŲ SAUGOS IR SVEIKATOS SRITIES ŽINIŲ PAKARTOTINO PASITIKRINIMO TVARKOS APR</text:span><text:span text:style-name="T80">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text:s/></text:span><text:span text:style-name="T90">Darbdaviui atstovaujančio asmens darbuotojų saugos ir sveikatos srities žinių pakartotino pasitikrinimo tvarkos aprašas (toliau – Aprašas)<text:s/></text:span><text:span text:style-name="T91">nustato aplinkybes (sąlygas), kurioms esant darbdaviui atstovaujančiam asme</text:span><text:span text:style-name="T92">niui (toliau – įmonės vadovas) Lietuvos Respublikos valstybinės darbo inspekcijos prie Socialinės apsaugos ir darbo ministerijos (toliau – VDI) inspektoriai nurodo pakartotinai pasitikrinti darbuotojų saugos ir sveikatos (toliau – DSS) srities žinias, vado</text:span><text:span text:style-name="T93">vaujantis Lietuvos Respublikos darbuotojų saugos ir sveikatos įstatymo 26 straipsniu. <text:s/></text:span></text:p>
      <text:p text:style-name="P94"><text:span text:style-name="T95">2</text:span><text:span text:style-name="T96">. Apraše naudojamos sąvokos atitinka Lietuvos Respublikos darbo kodekse, Lietuvos Respublikos darbuotojų saugos ir sveikatos įstatyme ir kituose teisės aktuose<text:s/></text:span><text:span text:style-name="T97">vartojamas sąvokas.</text:span></text:p>
      <text:p text:style-name="P98"/>
      <text:p text:style-name="P99"><text:span text:style-name="T100">II</text:span><text:span text:style-name="T101">.<text:s/></text:span><text:span text:style-name="T102">PAKARTOTINO PASITIKRINIMO APLINKYBĖS (SĄLYGOS)</text:span></text:p>
      <text:p text:style-name="P103"/>
      <text:p text:style-name="P104"><text:span text:style-name="T105">3</text:span><text:span text:style-name="T106">. VDI inspektorius nurodo, kad įmonės vadovas pakartotinai pasitikrintų DSS srities žinias tais atvejais, kai ištyrus sunkų ar mirtiną nelaimingą atsitikimą darbe, profesin</text:span><text:span text:style-name="T107">ę ligą nustatoma, kad įmonės vadovas nevykdo nors vienos iš įmonės vadovo pareigų, nustatytų Lietuvos Respublikos darbuotojų saugos ir sveikatos įstatyme. Įmonės vadovo DSS srities žinios pakartotinai tikrinamos pagal Mokymo ir žinių darbuotojų saugos ir s</text:span><text:span text:style-name="T108">veikatos klausimais tikrinimo bendrųjų nuostatų, patvirtintų Lietuvos Respublikos socialinės apsaugos ir darbo ministro 2017 m. birželio 5 d. įsakymu Nr. A1-276 „Dėl Mokymo ir žinių darbuotojų saugos ir sveikatos klausimais tikrinimo bendrųjų nuostatų patv</text:span><text:span text:style-name="T109">irtinimo“, 1 priede išdėstytas mokymo temas, nepriklausomai nuo to, pagal kokią DSS mokymo programą anksčiau jis buvo atestuotas mokymo įstaigoje ar jo DSS žinios tikrintos VDI.</text:span><text:s/></text:p>
      <text:p text:style-name="P110">Punkto pakeitimai:</text:p>
      <text:p text:style-name="P111"><text:span text:style-name="T112">Nr.<text:s/></text:span><text:a xlink:href="https://www.e-tar.lt/portal/legalAct.html?documentId=0886a9107a0811e8ae2bfd1913d66d57" office:target-frame-name="_top" xlink:show="replace"><text:span text:style-name="T113">EV-164</text:span></text:a><text:span text:style-name="T114">, 2018-06-27, paskelbta TAR 2018-06-27, i. k. 2018-10633</text:span></text:p>
      <text:p text:style-name="Normal"/>
      <text:p text:style-name="P115"><text:span text:style-name="T116">4</text:span><text:span text:style-name="T117">. VDI inspektorius, šio Aprašo 3 punkto nurodymui įgyvendinti, surašo VDI Reikalavimą pašalinti pažeidimus R1 (toliau – Reikalavimas) dėl įmonės vadovo <text:s/>DSS srities žinių pakartotino pasitikrinimo.<text:s/></text:span></text:p>
      <text:p text:style-name="P118"><text:span text:style-name="T119">5</text:span><text:span text:style-name="T120">. VDI inspektoriaus surašomo Reikalavimo įvykdymo te</text:span><text:span text:style-name="T121">rminas suderinamas su įmonės vadovu, bet negali būti ilgesnis, negu du mėnesiai nuo Reikalavimo surašymo dienos.</text:span></text:p>
      <text:p text:style-name="P122"/>
      <text:p text:style-name="P123"><text:span text:style-name="T124">III</text:span><text:span text:style-name="T125">.<text:s/></text:span><text:span text:style-name="T126">BAIGIAMOSIOS NUOSTATOS</text:span></text:p>
      <text:p text:style-name="P127"/>
      <text:p text:style-name="P128"><text:span text:style-name="T129">6</text:span><text:span text:style-name="T130">. Įmonės vadovas surašytą Reikalavimą gali apskųsti teisės aktų nustatyta tvarka Lietuvos Respublikos<text:s/></text:span><text:span text:style-name="T131">vyriausiajam valstybiniam darbo inspektoriui arba administraciniam teismui.</text:span></text:p>
      <text:p text:style-name="P132"/>
      <text:p text:style-name="P133"><text:span text:style-name="T134">____________________________</text:span></text:p>
      <text:p text:style-name="Normal"/>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valstybinė darbo inspekcija prie Socialinės apsaugos ir darbo ministerijos, Įsakymas</text:span></text:p>
      <text:p text:style-name="P144"><text:span text:style-name="T145">Nr.<text:s/></text:span><text:a xlink:href="https://www.e-tar.lt/portal/legalAct.html?documentId=0886a9107a0811e8ae2bfd1913d66d57" office:target-frame-name="_top" xlink:show="replace"><text:span text:style-name="T146">EV-164</text:span></text:a><text:span text:style-name="T147">, 2018-06-27, paskelbta TAR 2018-06-27, i. k. 2018-10633</text:span></text:p>
      <text:soft-page-break/>
      <text:p text:style-name="P148"><text:span text:style-name="T149">Dėl Lietuvos Respublikos vyriausiojo valstybinio darbo inspektoriaus 2015 m. kovo 30 d. įsakymo N</text:span><text:span text:style-name="T150">r. V-102 ,,Dėl Darbdaviui atstovaujančio asmens darbuotojų saugos ir sveikatos srities žinių pakartotinio pasitikrinimo tvarkos aprašo patvirtinimo“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81in" fo:margin-left="1.0833in" fo:margin-bottom="0.5909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18-06-28T06:53:00Z</meta:creation-date>
    <dc:date>2018-06-28T06:53:00Z</dc:date>
    <meta:template xlink:href="Normal.dotm" xlink:type="simple"/>
    <meta:editing-cycles>2</meta:editing-cycles>
    <meta:editing-duration>PT0S</meta:editing-duration>
    <meta:document-statistic meta:page-count="3" meta:paragraph-count="39" meta:word-count="697" meta:character-count="5413" meta:row-count="158" meta:non-whitespace-character-count="4755"/>
  </office:meta>
</office:document-meta>
</file>