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name-asian="Calibri"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text-indent="0.5909in">
        <style:tab-stops>
          <style:tab-stop style:type="right" style:position="6.595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right" style:position="6.595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right" style:position="6.595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50%"/>
      <style:text-properties fo:hyphenate="false"/>
    </style:style>
    <style:style style:name="P47" style:parent-style-name="Normal" style:family="paragraph">
      <style:paragraph-properties fo:text-align="justify" style:vertical-align="baseline" fo:line-height="150%"/>
      <style:text-properties fo:hyphenate="false"/>
    </style:style>
    <style:style style:name="P48" style:parent-style-name="Normal" style:family="paragraph">
      <style:paragraph-properties fo:text-align="justify" style:vertical-align="baseline" fo:line-height="150%"/>
      <style:text-properties fo:hyphenate="false"/>
    </style:style>
    <style:style style:name="P49" style:parent-style-name="Normal" style:family="paragraph">
      <style:paragraph-properties fo:text-align="justify" style:vertical-align="baseline" fo:line-height="150%"/>
      <style:text-properties style:font-size-complex="12pt" fo:hyphenate="false"/>
    </style:style>
    <style:style style:name="P50" style:parent-style-name="Normal" style:family="paragraph">
      <style:paragraph-properties>
        <style:tab-stops>
          <style:tab-stop style:type="right" style:position="6.5958in"/>
        </style:tab-stops>
      </style:paragraph-properties>
    </style:style>
    <style:style style:name="P51" style:parent-style-name="Normal" style:master-page-name="MPF1" style:family="paragraph">
      <style:paragraph-properties fo:break-before="page" fo:margin-left="3.543in" style:page-number="1">
        <style:tab-stops/>
      </style:paragraph-properties>
    </style:style>
    <style:style style:name="P57" style:parent-style-name="Normal" style:family="paragraph">
      <style:paragraph-properties fo:margin-left="3.543in">
        <style:tab-stops/>
      </style:paragraph-properties>
    </style:style>
    <style:style style:name="P58" style:parent-style-name="Normal" style:family="paragraph">
      <style:paragraph-properties fo:margin-left="3.543in">
        <style:tab-stops/>
      </style:paragraph-properties>
    </style:style>
    <style:style style:name="P59" style:parent-style-name="Normal" style:family="paragraph">
      <style:paragraph-properties fo:margin-left="3.543in">
        <style:tab-stops/>
      </style:paragraph-properties>
    </style:style>
    <style:style style:name="P60" style:parent-style-name="Normal" style:family="paragraph">
      <style:paragraph-properties>
        <style:tab-stops>
          <style:tab-stop style:type="right" style:position="6.5958in"/>
        </style:tab-stops>
      </style:paragraph-properties>
    </style:style>
    <style:style style:name="P61" style:parent-style-name="Normal" style:family="paragraph">
      <style:paragraph-properties>
        <style:tab-stops>
          <style:tab-stop style:type="right" style:position="6.5958in"/>
        </style:tab-stops>
      </style:paragraph-properties>
    </style:style>
    <style:style style:name="P62" style:parent-style-name="Normal" style:family="paragraph">
      <style:paragraph-properties fo:text-align="center">
        <style:tab-stops>
          <style:tab-stop style:type="right" style:position="6.5958in"/>
        </style:tab-stops>
      </style:paragraph-properties>
    </style:style>
    <style:style style:name="T63" style:parent-style-name="DefaultParagraphFont" style:family="text">
      <style:text-properties style:font-name-asian="Calibri"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style:font-name-asian="Calibri" fo:font-weight="bold" style:font-weight-asian="bold"/>
    </style:style>
    <style:style style:name="T66" style:parent-style-name="DefaultParagraphFont" style:family="text">
      <style:text-properties style:font-name-asian="Calibri" fo:font-weight="bold" style:font-weight-asian="bold"/>
    </style:style>
    <style:style style:name="P67" style:parent-style-name="Normal" style:family="paragraph">
      <style:paragraph-properties fo:text-align="center">
        <style:tab-stops>
          <style:tab-stop style:type="right" style:position="6.5958in"/>
        </style:tab-stops>
      </style:paragraph-properties>
      <style:text-properties style:font-name-asian="Calibri" fo:font-weight="bold" style:font-weight-asian="bold"/>
    </style:style>
    <style:style style:name="P68" style:parent-style-name="Normal" style:family="paragraph">
      <style:paragraph-properties fo:text-align="center">
        <style:tab-stops>
          <style:tab-stop style:type="right" style:position="6.5958in"/>
        </style:tab-stops>
      </style:paragraph-properties>
      <style:text-properties style:font-name-asian="Calibri" fo:font-weight="bold" style:font-weight-asian="bold"/>
    </style:style>
    <style:style style:name="P69" style:parent-style-name="Normal" style:family="paragraph">
      <style:paragraph-properties fo:text-align="center">
        <style:tab-stops>
          <style:tab-stop style:type="right" style:position="6.5958in"/>
        </style:tab-stops>
      </style:paragraph-properties>
    </style:style>
    <style:style style:name="T70" style:parent-style-name="DefaultParagraphFont" style:family="text">
      <style:text-properties style:font-name-asian="Calibri" fo:font-weight="bold" style:font-weight-asian="bold"/>
    </style:style>
    <style:style style:name="T71" style:parent-style-name="DefaultParagraphFont" style:family="text">
      <style:text-properties style:font-name-asian="Calibri"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ab-stops>
          <style:tab-stop style:type="right" style:position="6.5958in"/>
        </style:tab-stops>
      </style:paragraph-properties>
      <style:text-properties style:font-name-asian="Calibri" fo:font-weight="bold" style:font-weight-asian="bold"/>
    </style:style>
    <style:style style:name="P75" style:parent-style-name="Normal" style:family="paragraph">
      <style:paragraph-properties fo:text-align="center">
        <style:tab-stops>
          <style:tab-stop style:type="right" style:position="6.5958in"/>
        </style:tab-stops>
      </style:paragraph-properties>
      <style:text-properties style:font-name-asian="Calibri" fo:font-weight="bold" style:font-weight-asian="bold"/>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style:font-weight-complex="bold"/>
    </style:style>
    <style:style style:name="T78" style:parent-style-name="DefaultParagraphFont" style:family="text">
      <style:text-properties style:font-name-asian="Calibri" style:font-weight-complex="bold"/>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name-asian="Calibri"/>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name-asian="Calibri"/>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tab-stops>
          <style:tab-stop style:type="right" style:position="6.595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right" style:position="6.595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style>
    <style:style style:name="T162" style:parent-style-name="DefaultParagraphFont" style:family="text">
      <style:text-properties style:font-weight-complex="bold"/>
    </style:style>
    <style:style style:name="T163" style:parent-style-name="DefaultParagraphFont" style:family="text">
      <style:text-properties style:font-name-asian="Calibri"/>
    </style:style>
    <style:style style:name="T164" style:parent-style-name="DefaultParagraphFont" style:family="text">
      <style:text-properties style:font-name-asian="Calibri"/>
    </style:style>
    <style:style style:name="P165" style:parent-style-name="Normal" style:family="paragraph">
      <style:paragraph-properties fo:text-align="justify" fo:text-indent="0.5in"/>
    </style:style>
    <style:style style:name="P166" style:parent-style-name="Normal" style:family="paragraph">
      <style:paragraph-properties fo:text-align="center"/>
    </style:style>
    <style:style style:name="P167" style:parent-style-name="Normal" style:family="paragraph">
      <style:paragraph-properties fo:line-height="107%"/>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2-05</text:span></text:p>
      <text:p text:style-name="P8"/>
      <text:p text:style-name="P9"><text:span text:style-name="T10">Įsakymas paskelbtas: TAR 2020-12-15, i. k. 2020-27367</text:span></text:p>
      <text:p text:style-name="P11"/>
      <text:p text:style-name="P12"/>
      <text:p text:style-name="P13"><text:span text:style-name="T14"><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5">VALSTYBINĖS LIGONIŲ KASOS</text:p>
      <text:p text:style-name="P16">PRIE SVEIKATOS APSAUGOS MINISTERIJOS</text:p>
      <text:p text:style-name="P17">DIREKTORIUS</text:p>
      <text:p text:style-name="P18"/>
      <text:p text:style-name="P19">ĮSAKYMAS</text:p>
      <text:p text:style-name="P20"><text:span text:style-name="T21">DĖL<text:s/></text:span><text:span text:style-name="T22">LABAI RETOMS BŪKLĖMS GYDYTI SKIRTŲ<text:s/></text:span><text:span text:style-name="T23">VAISTINIŲ PREPARATŲ, MEDICINOS<text:s/></text:span><text:span text:style-name="T24">PAGALBOS PRIEMONIŲ IR ASMENS SVEIKATOS PRIEŽIŪROS PASLAUGŲ KOMPENSAVIMO IŠLAIDŲ ĮTAKOS</text:span><text:span text:style-name="T25"><text:s/>PRIVALOMOJO SVEIKATOS DRAUDIMO FONDO BIUDŽETUI NUSTATYMO TVARKOS APRAŠO PATVIRTINIMO</text:span></text:p>
      <text:p text:style-name="P26"/>
      <text:p text:style-name="P27">2020 m. gruodžio 15 d. Nr. 1K-371</text:p>
      <text:p text:style-name="P28">Vilnius</text:p>
      <text:p text:style-name="P29"/>
      <text:p text:style-name="P30"/>
      <text:p text:style-name="P31"><text:span text:style-name="T32">Vykdydamas Lietuvos Respublikos sveikat</text:span><text:span text:style-name="T33">os apsaugos ministro 2020 m. rugsėjo 22 d. pavedimą Nr. 17-117 „Dėl teisinio reguliavimo, susijusio su labai retų žmogaus sveikatos būklių gydymu, tobulinimo“:</text:span></text:p>
      <text:p text:style-name="P34"><text:span text:style-name="T35">1</text:span><text:span text:style-name="T36">. T v i r t i n u<text:s/></text:span><text:span text:style-name="T37">Labai retoms būklėms gydyti skirtų<text:s/></text:span><text:span text:style-name="T38">vaistinių preparatų, medicinos pagalbo</text:span><text:span text:style-name="T39">s priemonių ir asmens sveikatos priežiūros paslaugų kompensavimo išlaidų įtakos</text:span><text:span text:style-name="T40"><text:s/>Privalomojo sveikatos draudimo fondo biudžetui nustatymo tvarkos aprašą<text:s/></text:span><text:span text:style-name="T41">(pridedama).</text:span></text:p>
      <text:p text:style-name="P42"><text:span text:style-name="T43">2</text:span><text:span text:style-name="T44">. P a v e d u šio įsakymo vykdymą kontroliuoti direktoriaus pavaduotojui pagal priskir</text:span><text:span text:style-name="T45">tą veiklos sritį.</text:span></text:p>
      <text:p text:style-name="P46"/>
      <text:p text:style-name="P47"/>
      <text:p text:style-name="P48"/>
      <text:p text:style-name="P49">Direktorius<text:tab/><text:tab/><text:tab/><text:tab/><text:tab/>Gintaras Kacevičius</text:p>
      <text:p text:style-name="P50"/>
      <text:soft-page-break/>
      <text:p text:style-name="P51">PATVIRTINTA</text:p>
      <text:p text:style-name="P57">Valstybinės ligonių kasos prie<text:s/></text:p>
      <text:p text:style-name="P58">Sveikatos apsaugos ministerijos direktoriaus<text:s/></text:p>
      <text:p text:style-name="P59">2020 m. gruodžio 15 d. įsakymu Nr. 1K-371</text:p>
      <text:p text:style-name="P60"/>
      <text:p text:style-name="P61"/>
      <text:p text:style-name="P62"><text:span text:style-name="T63">LABAI RETOMS BŪKLĖMS GYDYTI SKIRTŲ<text:s/></text:span><text:span text:style-name="T64">VAISTINIŲ PREPARATŲ, MEDICINOS PAGALBOS PRIEMONIŲ IR ASMENS SVEIKATOS PRIEŽIŪROS PASLAUGŲ KOMPENSAVIMO IŠLAIDŲ ĮTAKOS</text:span><text:span text:style-name="T65"><text:s/>PRIVALOMOJO S</text:span><text:span text:style-name="T66">VEIKATOS DRAUDIMO FONDO BIUDŽETUI NUSTATYMO TVARKOS 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
      <text:p text:style-name="P76"><text:span text:style-name="T77">1</text:span><text:span text:style-name="T78">.</text:span><text:span text:style-name="T79"><text:s/>Labai retoms būklėms gydyti skirtų<text:s/></text:span>vaistinių preparatų, medicinos pagalbos priemonių ir asmens sveikatos priežiūros paslaugų kompensavimo išlaidų<text:s/>įtakos<text:span text:style-name="T80"><text:s/>Privalomojo sveikatos draudimo fondo biudžetui nustatymo tvarkos aprašas reglamentuoja labai retoms būklėms gydyti skirtų<text:s/></text:span>vaistinių preparatų, medicinos pagalbos priemonių (toliau – MPP) ir asmens sveikatos priežiūros paslaugų kompensavimo išlaidų įtakos<text:span text:style-name="T81"><text:s/>Privalomojo sveikatos draudimo fondo (toliau – PSDF) biudžetui vertinimo tvarką ir Valstybinės ligonių kasos prie Sveikatos apsaugos ministerijos (toliau – VLK) išvados pateikimo Sveikatos apsaugos ministerijos<text:s/></text:span><text:span text:style-name="T82">Labai retų<text:s/></text:span>žmogaus sveikatos būklių<text:s/><text:span text:style-name="T83">gyd</text:span><text:span text:style-name="T84">ymo išlaidų kompensavimo</text:span><text:span text:style-name="T85"><text:s/></text:span>komisijai (toliau – Komisija)<text:s/><text:span text:style-name="T86">tvarką.</text:span></text:p>
      <text:p text:style-name="P87"><text:span text:style-name="T88">2</text:span><text:span text:style-name="T89">. VLK išvadą apie<text:s/></text:span>prognozuojamų vaistinių preparatų ir (arba) MPP, skirtų labai retoms būklėms gydyti, bei asmens sveikatos priežiūros paslaugų, teikiamų dėl labai retų būklių, kompensavimo išlaidų (toliau kartu – kompensavimo išlaidos) įtaką<text:span text:style-name="T90"><text:s/>PSDF biudžetui rengia atitinkamo VLK skyriaus specialistai pagal kompetenciją:</text:span></text:p>
      <text:p text:style-name="P91"><text:span text:style-name="T92">2.1</text:span><text:span text:style-name="T93">. Vaistų kompensavimo skyriaus specialistai – apie<text:s/></text:span>prognozuojamų vaistinių preparatų ir MPP kompensavimo išlaidų įtaką<text:span text:style-name="T94"><text:s/>PSDF biudžetui;</text:span></text:p>
      <text:p text:style-name="P95"><text:span text:style-name="T96">2.2</text:span><text:span text:style-name="T97">. Paslaugų ekspertizės ir kontrolės skyriaus specialistai – apie<text:s/></text:span>prognozuojamų asmens sveikatos priežiūros paslaugų kompensavimo išlaidų įtaką<text:span text:style-name="T98"><text:s/>PSDF biudžetui;</text:span></text:p>
      <text:p text:style-name="P99"><text:span text:style-name="T100">2.3</text:span><text:span text:style-name="T101">. Medicinos priemonių kompensavimo skyriaus specialistai – apie<text:s/></text:span>prognozuojamų MPP, priskiriamų ortopedijos techninėms priemonėms, kompensavimo išlaidų įtaką<text:span text:style-name="T102"><text:s/>PSDF biudžetui.</text:span></text:p>
      <text:p text:style-name="P103"><text:span text:style-name="T104">3</text:span><text:span text:style-name="T105">.<text:s/></text:span><text:span text:style-name="T106">Kitos šiame apraše vartojamos sąvokos atitinka Lietuvos Respublikos farmacijos įstatyme, Lietuvos Respublikos sveikatos draudimo įstatyme i</text:span><text:span text:style-name="T107">r Sprendimų dėl labai retų žmogaus sveikatos būklių gydymo išlaidų kompensavimo priėmimo tvarkos apraše (toliau – Aprašas), patvirtintame Lietuvos Respublikos sveikatos apsaugos ministro 2015 m. gruodžio 30 d. įsakymu Nr. V-1566 „Dėl Sprendimų dėl labai re</text:span><text:span text:style-name="T108">tų žmogaus sveikatos būklių gydymo išlaidų kompensavimo priėmimo tvarkos aprašo ir šių išlaidų kompensavimo komisijos darbo reglamento patvirtinimo“, vartojamas sąvokas.</text:span></text:p>
      <text:p text:style-name="P109"/>
      <text:p text:style-name="P110"><text:span text:style-name="T111">II</text:span><text:span text:style-name="T112"><text:s/>SKYRIUS</text:span></text:p>
      <text:p text:style-name="P113"><text:span text:style-name="T114">VAISTINIŲ PREPARATŲ, MPP IR ASMENS SVEIKATOS PRIEŽIŪROS PASLAUGŲ<text:s/></text:span><text:span text:style-name="T115">KOMPENSAVIMO IŠLAIDŲ ĮTAKOS</text:span><text:span text:style-name="T116"><text:s/>PSDF BIUDŽETUI VERTINIMAS</text:span></text:p>
      <text:p text:style-name="P117"/>
      <text:p text:style-name="P118">4. VLK Aprašo nustatytais terminais teikia Komisijai išvadą apie prognozuojamas išlaidas labai retai būklei gydyti ir jų įtaką PSDF biudžetui. Išvadoje<text:span text:style-name="T119"><text:s/>VLK nurodo, koks būtų PSDF biudžeto lėšų pore</text:span><text:span text:style-name="T120">ikis konkretaus paciento ir visų galimų pacientų (remiantis didžiausiu galimų<text:s/></text:span><text:soft-page-break/><text:span text:style-name="T121">labai retos būklės atvejų skaičiumi šalies mastu), kuriems nustatyta ta pati labai reta būklė, gydymo išlaidoms kompensuoti, ar pakaktų PSDF biudžeto lėšų vaistiniam preparatui a</text:span><text:span text:style-name="T122">r MPP, arba asmens sveikatos priežiūros paslaugai kompensuoti.</text:span></text:p>
      <text:p text:style-name="P123">5. Jei nustatoma, kad<text:s/><text:span text:style-name="T124">bendra kompensavimo išlaidų suma visiems pacientams, kuriems nustatyta labai reta sveikatos būklė, gydyti pagal praėjusiais metais priimtas ir iki metų pabaigos neapmo</text:span><text:span text:style-name="T125">kėtas sąskaitas, pateiktas remiantis praėjusiais metais išduotais garantiniais raštais, bei pagal einamaisiais metais priimtas ir planuojamas priimti sąskaitas, pateiktas remiantis išduotais garantiniais raštais, neviršija daugiau nei 2/12 einamaisiais met</text:span><text:span text:style-name="T126">ais skirtos PSDF biudžeto ir PSDF biudžeto rezervo lėšų<text:s/></text:span>labai retoms žmogaus sveikatos būklėms gydyti sumos, šių išlaidų įtaka PSDF biudžetui ir lėšų poreikis apskaičiuojami šio aprašo 7–8 punktuose nustatyta tvarka.<text:s/></text:p>
      <text:p text:style-name="P127">6. PSDF biudžeto lėšų poreikis atitinkamiems centralizuotai apmokamiems vaistiniams preparatams ar MPP, skiriamiems dėl labai retos būklės, kompensuoti ir šio kompensavimo įtaka PSDF biudžetui apskaičiuojama taip: jei prognozuojama, kad iki kalendorinių metų pabaigos, atsižvelgiant į vidutinį paskutiniojo ketvirčio šių vaistinių preparatų suvartojimą ar MPP sunaudojimą, šių vaistinių preparatų ar MPP pakaks esamų pacientų gydymui tęsti ir naujų pacientų gydymui pradėti pagal Centralizuotai apmokamų vaistinių preparatų ir MPP sąraše nurodytas skyrimo sąlygas bei jau prisiimtus įsipareigojimus dėl labai retų būklių gydymo, VLK teikia išvadą, kad lėšų labai retos būklės gydymo išlaidoms kompensuoti pakanka. <text:s/></text:p>
      <text:p text:style-name="P128">7. Jei naujų pacientų gydymui prašomų kompensuoti vaistinių preparatų ir (arba) MPP, skirtų labai retoms būklėms gydyti, prognozuojamų kompensavimo išlaidų suma yra mažesnė negu 29 tūkst. Eur arba jei prašoma kompensuoti asmens sveikatos priežiūros paslaugos, skirtos labai retoms būklėms gydyti, išlaidas, laikoma, kad kompensavimo išlaidų įtaka PSDF biudžetui yra maža, ir VLK teikiamoje išvadoje nurodoma, kad lėšų pakanka.</text:p>
      <text:p text:style-name="P129">8. Vaistinių preparatų ir (ar) MPP, skirtų naujų pacientų labai retoms būklėms gydyti, kompensavimo išlaidų įtaka PSDF biudžetui yra didelė, jei:</text:p>
      <text:p text:style-name="P130"><text:span text:style-name="T131">8.1</text:span><text:span text:style-name="T132">. prognozuoj</text:span><text:span text:style-name="T133">amų vieno paciento 12 mėnesių gydymo išlaidų kompensavimo suma yra didesnė negu 4 proc. metinių PSDF biudžeto lėšų, skirtų labai retų būklių gydymo išlaidoms kompensuoti;</text:span><text:s/></text:p>
      <text:p text:style-name="P134">Papunkčio pakeitimai:</text:p>
      <text:p text:style-name="P135"><text:span text:style-name="T136">Nr.<text:s/></text:span><text:a xlink:href="https://www.e-tar.lt/portal/legalAct.html?documentId=b76be9f085cf11ecbd43a994b3e2e1cb" office:target-frame-name="_top" xlink:show="replace"><text:span text:style-name="T137">1K-50</text:span></text:a><text:span text:style-name="T138">, 2022-02-04, paskelbta TAR 2022-02-04, i. k. 2022-02100</text:span></text:p>
      <text:p text:style-name="Normal"/>
      <text:p text:style-name="P139"><text:span text:style-name="T140">8.2</text:span><text:span text:style-name="T141">. prognozuojamų vieno paciento 12 mėnesių gydymo išlaidų kompensavimo suma yra didesnė negu 100 000 Eur ir visų per metus numatomų gydyti<text:s/></text:span><text:span text:style-name="T142">pacientų, kuriems nustatyta ta pati labai reta būklė, prognozuojamų gydymo išlaidų kompensavimo suma yra didesnė negu 4 proc. metinių PSDF biudžeto lėšų, skirtų labai retų būklių gydymo išlaidoms kompensuoti.</text:span><text:s/></text:p>
      <text:p text:style-name="P143">Papunkčio pakeitimai:</text:p>
      <text:p text:style-name="P144"><text:span text:style-name="T145">Nr.<text:s/></text:span><text:a xlink:href="https://www.e-tar.lt/portal/legalAct.html?documentId=b76be9f085cf11ecbd43a994b3e2e1cb" office:target-frame-name="_top" xlink:show="replace"><text:span text:style-name="T146">1K-50</text:span></text:a><text:span text:style-name="T147">, 2022-02-04, paskelbta TAR 2022-02-04, i. k. 2022-02100</text:span></text:p>
      <text:p text:style-name="Normal"/>
      <text:p text:style-name="P148"><text:span text:style-name="T149">9</text:span><text:span text:style-name="T150">. Tais atvejais, kai nustatoma<text:s/></text:span>didelė<text:s/><text:span text:style-name="T151">naujo paciento gydymo</text:span><text:s/>išlaidų kompensavimo įtaka PSDF biudžetui, VLK teikia išvadą, kad<text:s/><text:span text:style-name="T152">einamaisiais metais labai retoms žmogaus sveikatos būklėms gydyti skirtų PSDF biudžeto lėšų šio paciento gydymui pakanka, jei prognozuojama,<text:s/></text:span>kad šių lėšų  pakaks visų pacientų, dėl kurių jau prisiimti garantiniai įsipareigojimai, gydymui tęsti bei visų prognozuojamų naujų pacientų gydymui pradėti. Priešingu atveju teikiama išvada, kad lėšų nepakanka.</text:p>
      <text:p text:style-name="P153"/>
      <text:p text:style-name="P154"><text:span text:style-name="T155">III</text:span><text:span text:style-name="T156"><text:s/>SKYRIUS</text:span></text:p>
      <text:p text:style-name="P157"><text:span text:style-name="T158">BAIGIAMOSIOS NUOSTATOS<text:s/></text:span></text:p>
      <text:p text:style-name="P159"/>
      <text:p text:style-name="P160">10. VLK išvadą apie naujiems pacientams reikiamų vaistinių preparatų, MPP ir asmens sveikatos priežiūros paslaugų prognozuojamų kompensavimo išlaidų įtaką<text:span text:style-name="T161"><text:s/>PSDF biudžetui pateikia<text:s/></text:span><text:span text:style-name="T162">pažymoje apie paciento sveikatos būklės retumą ir numatomas gydymo išlaidas</text:span><text:span text:style-name="T163">, kurios<text:s/></text:span><text:soft-page-break/><text:span text:style-name="T164">forma patvirtinta<text:s/></text:span>VLK direktoriaus 2018 m. rugpjūčio 28 d. įsakymu Nr. 1K-235 „Dėl Pažymos apie sveikatos būklės retumą ir numatomas gydymo išlaidas formos patvirtinimo“.</text:p>
      <text:p text:style-name="P165">11. Pažymą apie sveikatos būklės retumą ir numatomas gydymo išlaidas pasirašo VLK direktoriaus pavaduotojas pagal priskirtą veiklos sritį.</text:p>
      <text:p text:style-name="P166">___________________________</text:p>
      <text:p text:style-name="P167"/>
      <text:p text:style-name="P168"/>
      <text:p text:style-name="P169"/>
      <text:p text:style-name="P170"><text:span text:style-name="T171">Pakeitimai:</text:span></text:p>
      <text:p text:style-name="P172"/>
      <text:p text:style-name="P173"><text:span text:style-name="T174">1.</text:span></text:p>
      <text:p text:style-name="P175"><text:span text:style-name="T176">Valstybinė ligonių kasa prie Sveikatos apsaugos ministerijos, Įsakymas</text:span></text:p>
      <text:p text:style-name="P177"><text:span text:style-name="T178">Nr.<text:s/></text:span><text:a xlink:href="https://www.e-tar.lt/portal/legalAct.html?documentId=b76be9f085cf11ecbd43a994b3e2e1cb" office:target-frame-name="_top" xlink:show="replace"><text:span text:style-name="T179">1K-50</text:span></text:a><text:span text:style-name="T180">, 2022-02-04, paskelbta TAR<text:s/></text:span><text:span text:style-name="T181">2022-02-04, i. k. 2022-02100</text:span></text:p>
      <text:p text:style-name="P182"><text:span text:style-name="T183">Dėl Valstybinės ligonių kasos prie Sveikatos apsaugos ministerijos direktoriaus 2020 m. gruodžio 15 d. įsakymo Nr. 1K-371 „Dėl Labai retoms būklėms gydyti skirtų vaistinių preparatų, medicinos pagalbos priemonių ir asmens sveik</text:span><text:span text:style-name="T184">atos priežiūros paslaugų kompensavimo išlaidų įtakos privalomojo sveikatos draudimo fondo biudžetui nustatymo tvarkos aprašo patvirtinimo“ pakeitimo</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Rimkutė</meta:initial-creator>
    <dc:creator>adlibuser</dc:creator>
    <meta:creation-date>2022-02-07T13:19:00Z</meta:creation-date>
    <dc:date>2022-02-07T13:19:00Z</dc:date>
    <meta:template xlink:href="Normal.dotm" xlink:type="simple"/>
    <meta:editing-cycles>2</meta:editing-cycles>
    <meta:editing-duration>PT0S</meta:editing-duration>
    <meta:document-statistic meta:page-count="7" meta:paragraph-count="51" meta:word-count="1143" meta:character-count="8868" meta:row-count="210" meta:non-whitespace-character-count="7776"/>
  </office:meta>
</office:document-meta>
</file>