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40" style:parent-style-name="Normal" style:family="paragraph">
      <style:paragraph-properties fo:margin-left="3in" fo:text-indent="0.5in">
        <style:tab-stops/>
      </style:paragraph-properties>
    </style:style>
    <style:style style:name="P41" style:parent-style-name="Normal" style:family="paragraph">
      <style:paragraph-properties fo:margin-left="3.5in">
        <style:tab-stops/>
      </style:paragraph-properties>
    </style:style>
    <style:style style:name="P42" style:parent-style-name="Normal" style:family="paragraph">
      <style:paragraph-properties fo:margin-left="3.5in">
        <style:tab-stops/>
      </style:paragraph-properties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P44" style:parent-style-name="Normal" style:family="paragraph">
      <style:paragraph-properties fo:margin-left="3.5in">
        <style:tab-stops/>
      </style:paragraph-properties>
    </style:style>
    <style:style style:name="P45" style:parent-style-name="Normal" style:family="paragraph">
      <style:paragraph-properties fo:margin-left="3.5in">
        <style:tab-stops/>
      </style:paragraph-properties>
    </style:style>
    <style:style style:name="P46" style:parent-style-name="Normal" style:family="paragraph">
      <style:paragraph-properties fo:margin-left="3.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115%" fo:margin-left="0.8861in">
        <style:tab-stops>
          <style:tab-stop style:type="left" style:position="2.1659in"/>
          <style:tab-stop style:type="left" style:position="2.2638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margin-left="0.7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style:font-size-complex="12pt" fo:language="de" fo:country="D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size-complex="12pt" fo:language="de" fo:country="DE"/>
    </style:style>
    <style:style style:name="T76" style:parent-style-name="DefaultParagraphFont" style:family="text">
      <style:text-properties style:font-size-complex="12pt" fo:language="de" fo:country="DE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107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P127" style:parent-style-name="Normal" style:family="paragraph">
      <style:paragraph-properties fo:text-align="center" fo:line-height="115%" fo:margin-left="0.75in">
        <style:tab-stops>
          <style:tab-stop style:type="left" style:position="-0.25in"/>
          <style:tab-stop style:type="left" style:position="-0.159in"/>
          <style:tab-stop style:type="left" style:position="-0.0604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145in">
        <style:tab-stops>
          <style:tab-stop style:type="left" style:position="0.514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1972in"/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36" style:parent-style-name="Normal" style:family="paragraph">
      <style:paragraph-properties fo:text-align="center" fo:line-height="115%" fo:margin-left="0.3937in">
        <style:tab-stops>
          <style:tab-stop style:type="left" style:position="0.1062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3937in" fo:text-indent="0.0986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8659in"/>
        </style:tab-stops>
      </style:paragraph-properties>
    </style:style>
    <style:style style:name="T295" style:parent-style-name="DefaultParagraphFont" style:family="text">
      <style:text-properties fo:letter-spacing="-0.0006in"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8659in"/>
        </style:tab-stops>
      </style:paragraph-properties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="Calibri" fo:font-size="11pt" style:font-size-asian="11pt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333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334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335" style:parent-style-name="DefaultParagraphFont" style:family="text">
      <style:text-properties fo:color="#000000" fo:font-size="11.5pt" style:font-size-asian="11.5pt" style:font-size-complex="11.5pt"/>
    </style:style>
    <style:style style:name="T336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T338" style:parent-style-name="DefaultParagraphFont" style:family="text">
      <style:text-properties fo:color="#000000" fo:font-size="11.5pt" style:font-size-asian="11.5pt" style:font-size-complex="11.5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0" style:parent-style-name="Normal" style:family="paragraph">
      <style:paragraph-properties fo:text-align="center" fo:margin-left="0.4923in">
        <style:tab-stops>
          <style:tab-stop style:type="left" style:position="0.0076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3937in" fo:text-indent="0.0986in">
        <style:tab-stops>
          <style:tab-stop style:type="left" style:position="-0.1437in"/>
          <style:tab-stop style:type="left" style:position="0.1062in"/>
          <style:tab-stop style:type="left" style:position="0.295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3937in" fo:text-indent="0.0986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P379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fo:font-size="11.5pt" style:font-size-asian="11.5pt" style:font-size-complex="11.5pt"/>
    </style:style>
    <style:style style:name="T408" style:parent-style-name="DefaultParagraphFont" style:family="text">
      <style:text-properties fo:color="#000000" fo:font-size="11.5pt" style:font-size-asian="11.5pt" style:font-size-complex="11.5pt"/>
    </style:style>
    <style:style style:name="T409" style:parent-style-name="DefaultParagraphFont" style:family="text">
      <style:text-properties fo:color="#000000" fo:font-size="11.5pt" style:font-size-asian="11.5pt" style:font-size-complex="11.5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master-page-name="MPF2" style:family="paragraph">
      <style:paragraph-properties fo:break-before="page" fo:text-align="justify" fo:text-indent="3.15in" style:page-number="1"/>
      <style:text-properties style:font-name-asian="Calibri" style:font-size-complex="12pt"/>
    </style:style>
    <style:style style:name="P451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452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3.15in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text-indent="3.3583in"/>
      <style:text-properties style:font-size-complex="12pt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1.927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78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79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80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6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97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8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9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olumn546" style:family="table-column">
      <style:table-column-properties style:column-width="1.2in"/>
    </style:style>
    <style:style style:name="TableColumn547" style:family="table-column">
      <style:table-column-properties style:column-width="2.875in"/>
    </style:style>
    <style:style style:name="TableColumn548" style:family="table-column">
      <style:table-column-properties style:column-width="1.384in"/>
    </style:style>
    <style:style style:name="TableColumn549" style:family="table-column">
      <style:table-column-properties style:column-width="1.384in"/>
    </style:style>
    <style:style style:name="Table545" style:family="table">
      <style:table-properties style:width="6.84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D3D3D3"/>
    </style:style>
    <style:style style:name="TableCell5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D3D3D3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P641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margin-left="0.5in" fo:text-indent="-0.5in">
        <style:tab-stops>
          <style:tab-stop style:type="left" style:position="-0.3027in"/>
          <style:tab-stop style:type="left" style:leader-style="solid" style:leader-text="_" style:position="6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center" fo:margin-left="0.25in">
        <style:tab-stops>
          <style:tab-stop style:type="left" style:leader-style="solid" style:leader-text="_" style:position="6.2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margin-left="3in" fo:text-indent="0.3472in">
        <style:tab-stops/>
      </style:paragraph-properties>
    </style:style>
    <style:style style:name="P652" style:parent-style-name="Normal" style:master-page-name="MPF3" style:family="paragraph">
      <style:paragraph-properties fo:break-before="page" fo:margin-left="3in" fo:text-indent="0.3472in" style:page-number="1">
        <style:tab-stops/>
      </style:paragraph-properties>
      <style:text-properties style:font-name-asian="Calibri" style:font-size-complex="12pt"/>
    </style:style>
    <style:style style:name="P659" style:parent-style-name="Normal" style:family="paragraph">
      <style:paragraph-properties fo:text-align="justify" fo:text-indent="3.3583in"/>
      <style:text-properties style:font-name-asian="Calibri" style:font-size-complex="12pt"/>
    </style:style>
    <style:style style:name="P660" style:parent-style-name="Normal" style:family="paragraph">
      <style:paragraph-properties fo:text-align="justify" fo:text-indent="3.3583in"/>
      <style:text-properties style:font-name-asian="Calibri" style:font-size-complex="12pt"/>
    </style:style>
    <style:style style:name="P661" style:parent-style-name="Normal" style:family="paragraph">
      <style:paragraph-properties fo:text-indent="3.3583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662" style:parent-style-name="Normal" style:family="paragraph">
      <style:paragraph-properties fo:margin-left="0.002in" fo:text-indent="0.002in">
        <style:tab-stops>
          <style:tab-stop style:type="left" style:position="3.2479in"/>
        </style:tab-stops>
      </style:paragraph-properties>
    </style:style>
    <style:style style:name="P663" style:parent-style-name="Normal" style:family="paragraph">
      <style:paragraph-properties fo:text-align="center" fo:margin-left="-0.4923in">
        <style:tab-stops>
          <style:tab-stop style:type="left" style:position="7.6173in"/>
        </style:tab-stops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font-weight="bold" style:font-weight-asian="bold" fo:color="#000000" fo:letter-spacing="0.0006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weight="bold" style:font-weight-asian="bold" fo:color="#000000" fo:letter-spacing="-0.0006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font-weight="bold" style:font-weight-asian="bold" fo:color="#000000" fo:letter-spacing="0.0006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font-weight="bold" style:font-weight-asian="bold" fo:color="#000000" fo:letter-spacing="0.0006in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 fo:letter-spacing="0.0013in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font-weight="bold" style:font-weight-asian="bold" fo:color="#000000" fo:letter-spacing="0.0006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font-weight="bold" style:font-weight-asian="bold" fo:color="#000000" fo:letter-spacing="-0.0006in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fo:text-transform="uppercase"/>
    </style:style>
    <style:style style:name="T685" style:parent-style-name="DefaultParagraphFont" style:family="text">
      <style:text-properties fo:font-weight="bold" style:font-weight-asian="bold"/>
    </style:style>
    <style:style style:name="TableColumn687" style:family="table-column">
      <style:table-column-properties style:column-width="2.0673in"/>
    </style:style>
    <style:style style:name="Table686" style:family="table">
      <style:table-properties style:width="2.0673in" fo:margin-left="2.1423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7.125in"/>
        </style:tab-stops>
      </style:paragraph-properties>
    </style:style>
    <style:style style:name="T694" style:parent-style-name="DefaultParagraphFont" style:family="text">
      <style:text-properties fo:font-style="italic" style:font-style-asian="italic"/>
    </style:style>
    <style:style style:name="P69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fo:font-weight="bold" style:font-weight-asian="bold"/>
    </style:style>
    <style:style style:name="TableColumn697" style:family="table-column">
      <style:table-column-properties style:column-width="2.8486in"/>
    </style:style>
    <style:style style:name="TableColumn698" style:family="table-column">
      <style:table-column-properties style:column-width="3.9437in"/>
    </style:style>
    <style:style style:name="Table696" style:family="table">
      <style:table-properties style:width="6.7923in" fo:margin-left="-0.0236in" table:align="left"/>
    </style:style>
    <style:style style:name="TableRow699" style:family="table-row">
      <style:table-row-properties style:min-row-height="0.1798in"/>
    </style:style>
    <style:style style:name="TableCell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3125in"/>
          <style:tab-stop style:type="left" style:position="0.375in"/>
        </style:tab-stops>
      </style:paragraph-properties>
    </style:style>
    <style:style style:name="TableColumn717" style:family="table-column">
      <style:table-column-properties style:column-width="0.5125in" style:use-optimal-column-width="false"/>
    </style:style>
    <style:style style:name="TableColumn718" style:family="table-column">
      <style:table-column-properties style:column-width="4.5083in" style:use-optimal-column-width="false"/>
    </style:style>
    <style:style style:name="TableColumn719" style:family="table-column">
      <style:table-column-properties style:column-width="0.984in" style:use-optimal-column-width="false"/>
    </style:style>
    <style:style style:name="TableColumn720" style:family="table-column">
      <style:table-column-properties style:column-width="0.7812in" style:use-optimal-column-width="false"/>
    </style:style>
    <style:style style:name="TableColumn721" style:family="table-column">
      <style:table-column-properties style:column-width="0.0062in" style:use-optimal-column-width="false"/>
    </style:style>
    <style:style style:name="Table716" style:family="table">
      <style:table-properties style:width="6.7923in" fo:margin-left="-0.0236in" table:align="left"/>
    </style:style>
    <style:style style:name="TableRow722" style:family="table-row">
      <style:table-row-properties style:min-row-height="0.2118in" style:use-optimal-row-height="false"/>
    </style:style>
    <style:style style:name="TableCell7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size-complex="12pt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size-complex="12pt"/>
    </style:style>
    <style:style style:name="TableCell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 style:min-row-height="0.2965in" style:use-optimal-row-height="false"/>
    </style:style>
    <style:style style:name="TableCell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olumn751" style:family="table-column">
      <style:table-column-properties style:column-width="0.4125in"/>
    </style:style>
    <style:style style:name="TableColumn752" style:family="table-column">
      <style:table-column-properties style:column-width="4.7125in"/>
    </style:style>
    <style:style style:name="TableColumn753" style:family="table-column">
      <style:table-column-properties style:column-width="0.9in"/>
    </style:style>
    <style:style style:name="TableColumn754" style:family="table-column">
      <style:table-column-properties style:column-width="0.7798in"/>
    </style:style>
    <style:style style:name="Table750" style:family="table">
      <style:table-properties style:width="6.8048in" fo:margin-left="-0.0236in" table:align="left"/>
    </style:style>
    <style:style style:name="TableRow755" style:family="table-row">
      <style:table-row-properties style:min-row-height="0.2493in"/>
    </style:style>
    <style:style style:name="TableCell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75in" fo:text-indent="-0.75in">
        <style:tab-stops>
          <style:tab-stop style:type="left" style:position="-0.7263in"/>
          <style:tab-stop style:type="left" style:position="-0.4138in"/>
          <style:tab-stop style:type="left" style:position="-0.343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ableCell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size-complex="12pt"/>
    </style:style>
    <style:style style:name="TableCell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font-size-complex="12pt"/>
    </style:style>
    <style:style style:name="TableRow765" style:family="table-row">
      <style:table-row-properties style:min-row-height="0.1951in"/>
    </style:style>
    <style:style style:name="TableCell7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min-row-height="0.1951in"/>
    </style:style>
    <style:style style:name="TableCell7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1951in"/>
    </style:style>
    <style:style style:name="TableCell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min-row-height="0.1951in"/>
    </style:style>
    <style:style style:name="TableCell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min-row-height="0.1951in"/>
    </style:style>
    <style:style style:name="TableCell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olumn840" style:family="table-column">
      <style:table-column-properties style:column-width="6.7888in"/>
    </style:style>
    <style:style style:name="Table839" style:family="table">
      <style:table-properties style:width="6.7888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844" style:family="table-row">
      <style:table-row-properties style:min-row-height="0.2326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olumn849" style:family="table-column">
      <style:table-column-properties style:column-width="1.8875in"/>
    </style:style>
    <style:style style:name="TableColumn850" style:family="table-column">
      <style:table-column-properties style:column-width="1.5625in"/>
    </style:style>
    <style:style style:name="TableColumn851" style:family="table-column">
      <style:table-column-properties style:column-width="0.1875in"/>
    </style:style>
    <style:style style:name="TableColumn852" style:family="table-column">
      <style:table-column-properties style:column-width="1in"/>
    </style:style>
    <style:style style:name="TableColumn853" style:family="table-column">
      <style:table-column-properties style:column-width="0.1875in"/>
    </style:style>
    <style:style style:name="TableColumn854" style:family="table-column">
      <style:table-column-properties style:column-width="2.018in"/>
    </style:style>
    <style:style style:name="Table848" style:family="table">
      <style:table-properties style:width="6.843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81" style:parent-style-name="Normal" style:master-page-name="MPF4" style:family="paragraph">
      <style:paragraph-properties fo:break-before="page" fo:margin-left="3in" fo:text-indent="0.2486in" style:page-number="1">
        <style:tab-stops/>
      </style:paragraph-properties>
      <style:text-properties style:font-name-asian="Calibri" style:font-size-complex="12pt"/>
    </style:style>
    <style:style style:name="P888" style:parent-style-name="Normal" style:family="paragraph">
      <style:paragraph-properties fo:margin-left="3in" fo:text-indent="0.2486in">
        <style:tab-stops/>
      </style:paragraph-properties>
      <style:text-properties style:font-name-asian="Calibri" style:font-size-complex="12pt"/>
    </style:style>
    <style:style style:name="P889" style:parent-style-name="Normal" style:family="paragraph">
      <style:paragraph-properties fo:text-align="justify" fo:margin-left="2.7486in" fo:text-indent="0.5in">
        <style:tab-stops/>
      </style:paragraph-properties>
      <style:text-properties style:font-name-asian="Calibri" style:font-size-complex="12pt"/>
    </style:style>
    <style:style style:name="P890" style:parent-style-name="Normal" style:family="paragraph">
      <style:paragraph-properties fo:text-indent="3.2486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P89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Calibri" style:font-size-complex="12pt"/>
    </style:style>
    <style:style style:name="P89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P8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align="center">
        <style:tab-stops>
          <style:tab-stop style:type="left" style:position="2.9784in"/>
          <style:tab-stop style:type="left" style:position="4.4888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903" style:family="table-column">
      <style:table-column-properties style:column-width="0.4888in"/>
    </style:style>
    <style:style style:name="TableColumn904" style:family="table-column">
      <style:table-column-properties style:column-width="2.8541in"/>
    </style:style>
    <style:style style:name="TableColumn905" style:family="table-column">
      <style:table-column-properties style:column-width="1.8708in"/>
    </style:style>
    <style:style style:name="TableColumn906" style:family="table-column">
      <style:table-column-properties style:column-width="1.4722in"/>
    </style:style>
    <style:style style:name="Table902" style:family="table">
      <style:table-properties style:width="6.6861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21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2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32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942" style:parent-style-name="DefaultParagraphFont" style:family="text">
      <style:text-properties fo:color="#000000" fo:font-size="11.5pt" style:font-size-asian="11.5pt" style:font-size-complex="11.5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52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6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8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987" style:family="table-column">
      <style:table-column-properties style:column-width="3.343in"/>
    </style:style>
    <style:style style:name="TableColumn988" style:family="table-column">
      <style:table-column-properties style:column-width="3.343in"/>
    </style:style>
    <style:style style:name="Table986" style:family="table">
      <style:table-properties style:width="6.6861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9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9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9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00" style:parent-style-name="Normal" style:family="paragraph">
      <style:paragraph-properties fo:text-align="justify" fo:text-indent="1.0763in">
        <style:tab-stops>
          <style:tab-stop style:type="left" style:position="1.0763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0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paragraph-properties fo:text-indent="2in"/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paragraph-properties fo:text-indent="2in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master-page-name="MPF5" style:family="paragraph">
      <style:paragraph-properties fo:break-before="page" fo:text-align="justify" fo:text-indent="3.15in" style:page-number="1"/>
      <style:text-properties style:font-name-asian="Calibri" style:font-size-complex="12pt"/>
    </style:style>
    <style:style style:name="P1042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43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44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45" style:parent-style-name="Normal" style:family="paragraph">
      <style:text-properties fo:font-weight="bold" style:font-weight-asian="bold" style:font-size-complex="12pt"/>
    </style:style>
    <style:style style:name="P10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style:text-position="super 64.2%" fo:font-size="14pt" style:font-size-asian="14pt" style:font-size-complex="12pt"/>
    </style:style>
    <style:style style:name="P1053" style:parent-style-name="Normal" style:family="paragraph">
      <style:paragraph-properties fo:line-height="150%"/>
      <style:text-properties fo:font-size="14pt" style:font-size-asian="14pt" style:font-size-complex="12pt"/>
    </style:style>
    <style:style style:name="P1054" style:parent-style-name="Normal" style:family="paragraph">
      <style:paragraph-properties fo:text-align="justify" fo:line-height="150%"/>
      <style:text-properties style:font-size-complex="12pt"/>
    </style:style>
    <style:style style:name="P1055" style:parent-style-name="Normal" style:family="paragraph">
      <style:paragraph-properties fo:text-align="justify" fo:line-height="150%"/>
      <style:text-properties style:font-size-complex="12pt"/>
    </style:style>
    <style:style style:name="P1056" style:parent-style-name="Normal" style:family="paragraph">
      <style:paragraph-properties fo:text-align="justify" fo:line-height="150%"/>
      <style:text-properties style:font-size-complex="12pt"/>
    </style:style>
    <style:style style:name="P1057" style:parent-style-name="Normal" style:family="paragraph">
      <style:paragraph-properties fo:text-align="center" fo:line-height="150%" fo:margin-left="0.5in" fo:text-indent="-0.25in"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T1059" style:parent-style-name="DefaultParagraphFont" style:family="text">
      <style:text-properties fo:font-weight="bold" style:font-weight-asian="bold" style:font-size-complex="12pt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ableColumn1062" style:family="table-column">
      <style:table-column-properties style:column-width="1.4666in"/>
    </style:style>
    <style:style style:name="TableColumn1063" style:family="table-column">
      <style:table-column-properties style:column-width="5.3763in"/>
    </style:style>
    <style:style style:name="Table1061" style:family="table">
      <style:table-properties style:width="6.843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name-asian="Calibri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-asian="Calibri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name-asian="Calibri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name-asian="Calibri" style:font-size-complex="12pt"/>
    </style:style>
    <style:style style:name="P1074" style:parent-style-name="Normal" style:family="paragraph">
      <style:paragraph-properties fo:text-align="justify" fo:line-height="150%"/>
    </style:style>
    <style:style style:name="P1075" style:parent-style-name="Normal" style:family="paragraph">
      <style:paragraph-properties fo:text-align="center" fo:line-height="150%" fo:margin-left="0.5in" fo:text-indent="-0.25in">
        <style:tab-stops/>
      </style:paragraph-properties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P1079" style:parent-style-name="Normal" style:family="paragraph">
      <style:paragraph-properties fo:text-align="center" fo:line-height="150%" fo:margin-left="0.5in">
        <style:tab-stops/>
      </style:paragraph-properties>
      <style:text-properties fo:font-style="italic" style:font-style-asian="italic" style:font-size-complex="12pt"/>
    </style:style>
    <style:style style:name="TableColumn1081" style:family="table-column">
      <style:table-column-properties style:column-width="3.4215in"/>
    </style:style>
    <style:style style:name="TableColumn1082" style:family="table-column">
      <style:table-column-properties style:column-width="3.4215in"/>
    </style:style>
    <style:style style:name="Table1080" style:family="table">
      <style:table-properties style:width="6.843in" fo:margin-left="0in" table:align="left"/>
    </style:style>
    <style:style style:name="TableRow1083" style:family="table-row">
      <style:table-row-properties style:min-row-height="0.2583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1088" style:family="table-row">
      <style:table-row-properties style:min-row-height="0.2673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093" style:family="table-row">
      <style:table-row-properties style:min-row-height="0.2583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098" style:family="table-row">
      <style:table-row-properties style:min-row-height="0.2583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103" style:family="table-row">
      <style:table-row-properties style:min-row-height="0.2583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108" style:family="table-row">
      <style:table-row-properties style:min-row-height="0.2673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113" style:family="table-row">
      <style:table-row-properties style:min-row-height="0.2583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18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119" style:parent-style-name="Normal" style:family="paragraph">
      <style:paragraph-properties fo:text-align="center" fo:line-height="150%" fo:margin-left="0.5in">
        <style:tab-stops/>
      </style:paragraph-properties>
    </style:style>
    <style:style style:name="T1120" style:parent-style-name="DefaultParagraphFont" style:family="text">
      <style:text-properties fo:font-weight="bold" style:font-weight-asian="bold" style:font-size-complex="12pt" fo:language="en" fo:country="US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P112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12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125" style:parent-style-name="Normal" style:family="paragraph">
      <style:paragraph-properties fo:text-align="justify" fo:line-height="150%"/>
      <style:text-properties style:font-size-complex="12pt"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paragraph-properties fo:text-indent="2.1527in">
        <style:tab-stops>
          <style:tab-stop style:type="left" style:position="2.7916in"/>
        </style:tab-stops>
      </style:paragraph-properties>
    </style:style>
    <style:style style:name="T1128" style:parent-style-name="DefaultParagraphFont" style:family="text">
      <style:text-properties style:text-position="super 66.6%" style:font-size-complex="12pt"/>
    </style:style>
    <style:style style:name="T1129" style:parent-style-name="DefaultParagraphFont" style:family="text">
      <style:text-properties style:text-position="super 66.6%" style:font-size-complex="12pt"/>
    </style:style>
    <style:style style:name="T1130" style:parent-style-name="DefaultParagraphFont" style:family="text">
      <style:text-properties style:text-position="super 66.6%" style:font-size-complex="12pt"/>
    </style:style>
    <style:style style:name="T1131" style:parent-style-name="DefaultParagraphFont" style:family="text">
      <style:text-properties style:text-position="super 66.6%" style:font-size-complex="12pt"/>
    </style:style>
    <style:style style:name="T1132" style:parent-style-name="DefaultParagraphFont" style:family="text">
      <style:text-properties style:text-position="super 66.6%" style:font-size-complex="12pt"/>
    </style:style>
    <style:style style:name="T1133" style:parent-style-name="DefaultParagraphFont" style:family="text">
      <style:text-properties style:text-position="super 66.6%" style:font-size-complex="12pt"/>
    </style:style>
    <style:style style:name="T1134" style:parent-style-name="DefaultParagraphFont" style:family="text">
      <style:text-properties style:text-position="super 66.6%" style:font-size-complex="12pt"/>
    </style:style>
    <style:style style:name="T1135" style:parent-style-name="DefaultParagraphFont" style:family="text">
      <style:text-properties style:text-position="super 66.6%" style:font-size-complex="12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weight="bold" style:font-weight-asian="bold"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25 iki 2023-11-30</text:span></text:p>
      <text:p text:style-name="P9"/>
      <text:p text:style-name="P10"><text:span text:style-name="T11">Sprendimas paskelbtas: TAR 2017-04-07, i. k. 2017-05782</text:span></text:p>
      <text:p text:style-name="P12"/>
      <text:p text:style-name="P13"><text:span text:style-name="T14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PASVALIO RAJONO JAUNIMO<text:s/>IR SU JAUNIMU DIRBANČIŲ ORGANIZACIJŲ projektų FINANSAVIMO IŠ SAVIVALDYBĖS BIUDŽETO LĖŠŲ TVARKOS APRAŠO PATVIRTINIMO</text:p>
      <text:p text:style-name="P19"/>
      <text:p text:style-name="P20">2017 m. kovo 31 d. Nr. T1-65<text:s/></text:p>
      <text:p text:style-name="P21">Pasvalys</text:p>
      <text:p text:style-name="Normal"/>
      <text:p text:style-name="P22"/>
      <text:p text:style-name="P23">Vadovaudamasi Lietuvos Respublikos vietos savivaldos įstatymo 16 straipsnio 4 dalimi, 18 straipsnio 1 dalimi, Lietuvos Respublikos jaunimo politikos pagrindų įstatymo 8 straipsniu ir atsižvelgdama į Pasvalio rajono savivaldybės Jaunimo reikalų tarybos 2017 m. sausio 17 d. (Jaunimo reikalų tarybos protokolas Nr. TJ-1) siūlymą, Pasvalio rajono savivaldybės taryba<text:span text:style-name="T24"><text:s/></text:span><text:span text:style-name="T25">nusprendžia:</text:span></text:p>
      <text:p text:style-name="P26">1. Patvirtinti Pasvalio rajono jaunimo ir su jaunimu dirbančių organizacijų projektų finansavimo iš savivaldybės biudžeto lėšų tvarkos aprašą (pridedama).</text:p>
      <text:p text:style-name="P27">2. Pripažinti netekusiu galios Pasvalio rajono savivaldybės tarybos<text:s/>2007 m. spalio 24 d. sprendimą Nr. T1-197 „Dėl Pasvalio rajono savivaldybės finansinės paramos jaunimo veiklai teikimo tvarkos“.</text:p>
      <text:p text:style-name="P28">Šis sprendimas gali būti skundžiamas Lietuvos Respublikos administracinių bylų teisenos įstatymo nustatyta tvarka.</text:p>
      <text:p text:style-name="P29"/>
      <text:p text:style-name="P30"/>
      <text:p text:style-name="P31"/>
      <text:p text:style-name="P32">Savivaldybės meras<text:tab/>Gintautas Gegužinskas</text:p>
      <text:soft-page-break/>
      <text:p text:style-name="P33">PATVIRTINTA</text:p>
      <text:p text:style-name="P40">Pasvalio rajono savivaldybės tarybos</text:p>
      <text:p text:style-name="P41">2017 m. kovo 31 d. sprendimu Nr. T1-65</text:p>
      <text:p text:style-name="P42">(Pasvalio rajono savivaldybės tarybos</text:p>
      <text:p text:style-name="P43">2019 m. vasario 20 d. sprendimo Nr.<text:s/>T1-30</text:p>
      <text:p text:style-name="P44">redakcija)</text:p>
      <text:p text:style-name="P45"/>
      <text:p text:style-name="P46"/>
      <text:p text:style-name="P47"><text:span text:style-name="T48">PASVALIO RAJONO JAUNIMO IR SU JAUNIMU DIRBANČIŲ ORGANIZACIJŲ PROJEKTŲ FINANSAVIMO IŠ SAVIVALDYBĖS BIUDŽETO LĖŠŲ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Pasvalio rajono jaunimo ir su jaunimu dirbančių organizacijų projektų finansavimo iš Savivaldybės biudžeto lėšų tvarkos aprašas (toliau – Aprašas) nustato jaunimo organizacijų ir su jaunimu <text:s/>dirbančių organizacijų, kurių sąvokos apibrėžtos Lietuvos Respu</text:span><text:span text:style-name="T59">blikos jaunimo politikos pagrindų įstatyme, (toliau – Organizacijos)</text:span><text:span text:style-name="T60"><text:s/></text:span><text:span text:style-name="T61">paraiškų gauti finansavimą teikimo, jų nagrinėjimo, finansavimo skyrimo ir atsiskaitymo už gautą finansavimą tvarką.</text:span></text:p>
      <text:p text:style-name="P62"><text:span text:style-name="T63">2</text:span><text:span text:style-name="T64">. Šiame Apra</text:span><text:span text:style-name="T65">še vartojamos sąvokos:</text:span></text:p>
      <text:p text:style-name="P66"><text:span text:style-name="T67">2.1</text:span><text:span text:style-name="T68">.<text:s/></text:span><text:span text:style-name="T69">Jaunimo organizacija<text:s/></text:span><text:span text:style-name="T70">–<text:s/></text:span><text:span text:style-name="T71">Lietuvos Respublikos asociacijų įstatymo nustatyta tvarka jaunimui ir (ar) jaunimo interesams atstovauti įsteigta asociacija, kurios ne mažiau kaip 2/3 narių yra jauni žmonės ir (ar) jaunų žmonių interesams atstovaujančios asociacijos, kurių kiekvienos ne<text:s/></text:span><text:span text:style-name="T72">mažiau kaip 2/3 narių yra jauni žmonės.</text:span></text:p>
      <text:p text:style-name="P73"><text:span text:style-name="T74">2</text:span><text:span text:style-name="T75">.2</text:span><text:span text:style-name="T76">.<text:s/></text:span><text:span text:style-name="T77">Su jaunimu dirbanti organizacija</text:span><text:span text:style-name="T78"><text:s/>– juridinis asmuo, kurio vienas iš veiklos tikslų – atlikti darbą su jaunimu.</text:span></text:p>
      <text:p text:style-name="P79"><text:span text:style-name="T80">3</text:span><text:span text:style-name="T81">. Lėšos skiriamos iš Pasvalio rajono savivaldybės (toliau – Savivaldybė) biudžeto Bendruomeninės veiklos ir jaunimo rėmimo programos pagal priemonę 08.01.02.01.04 „Jaunimo ir su jaunimu dirbančių organizacijų veiklos skatinimas“.<text:s/></text:span></text:p>
      <text:p text:style-name="P82"><text:span text:style-name="T83">4</text:span><text:span text:style-name="T84">. Lėšos Organizacijo</text:span><text:span text:style-name="T85">ms skiriamos:<text:s/></text:span></text:p>
      <text:p text:style-name="P86"><text:span text:style-name="T87">4.1</text:span><text:span text:style-name="T88">. konkurso būdu;</text:span></text:p>
      <text:p text:style-name="P89"><text:span text:style-name="T90">4.2</text:span><text:span text:style-name="T91">. ne konkurso būdu.</text:span></text:p>
      <text:p text:style-name="P92"><text:span text:style-name="T93">5</text:span><text:span text:style-name="T94">. Konkurso būdu Organizacijos finansuojamos Pasvalio rajono savivaldybės administracijai (toliau – Administracija) skelbiant projektų konkursą.</text:span></text:p>
      <text:p text:style-name="P95"><text:span text:style-name="T96">6</text:span><text:span text:style-name="T97">. Lėšos ne konkurso būdu gali būti s</text:span><text:span text:style-name="T98">kiriamos Organizacijų projektams bendrai finansuoti, dalyvaujant nacionalinio biudžeto, Europos Sąjungos ir kitose programose, taip pat kitoms Organizacijų vykdomoms veikloms ir projektams.</text:span></text:p>
      <text:p text:style-name="P99"><text:span text:style-name="T100">7</text:span><text:span text:style-name="T101">. Organizacijų projektų paraiškas vertina Pasvalio rajono sav</text:span><text:span text:style-name="T102">ivaldybės jaunimo reikalų taryba (toliau – Taryba).<text:s/></text:span></text:p>
      <text:p text:style-name="P103"><text:span text:style-name="T104">8</text:span><text:span text:style-name="T105">. Teikti paraiškas gali Organizacijos, registruotos Savivaldybėje arba projektinę veiklą vykdančios Savivaldybės teritorijoje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FINANSAVIMO TVARKA</text:span></text:p>
      <text:p text:style-name="P112"/>
      <text:p text:style-name="P113"><text:span text:style-name="T114">9</text:span><text:span text:style-name="T115">. Lėšos Organizacijų projektams finansuoti yra numatomos kiekvienais metais Savivaldybės biudžete.<text:s/></text:span></text:p>
      <text:p text:style-name="P116"><text:span text:style-name="T117">10</text:span><text:span text:style-name="T118">. Lėšos skiriamos Administracijos direktoriaus įsakymu, atsižvelgiant į Tarybos siūlymą.</text:span></text:p>
      <text:p text:style-name="P119"><text:span text:style-name="T120">11</text:span><text:span text:style-name="T121">. Konkurso ir ne konkurso būdu paskirstomų lėšų sumas,<text:s/></text:span><text:span text:style-name="T122">maksimalią vieno projekto finansavimo sumą, skiriamą konkurso būdu ir ne konkurso būdu, kiekvienais metais apsprendžia Taryba sprendimu prieš paskelbiant kvietimą teikti projektines paraiškas.<text:s/></text:span></text:p>
      <text:p text:style-name="P123"><text:span text:style-name="T124">12</text:span><text:span text:style-name="T125">. Projekto paramos intensyvumas – iki 100 procentų.<text:s/>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FINANSAVIMO PRIORITETAI IR PARAIŠKŲ VERTINIMO KRITERIJAI</text:span></text:p>
      <text:p text:style-name="P132"><text:span text:style-name="T133">13</text:span><text:span text:style-name="T134">. Finansavimas nėra skiriamas:</text:span></text:p>
      <text:p text:style-name="P135"><text:span text:style-name="T136">13.1</text:span><text:span text:style-name="T137">. komercinei veiklai;</text:span></text:p>
      <text:p text:style-name="P138"><text:span text:style-name="T139">13.2</text:span><text:span text:style-name="T140">. kasdienei organizacijos veiklai;</text:span></text:p>
      <text:p text:style-name="P141"><text:span text:style-name="T142">13.3</text:span><text:span text:style-name="T143">. projektams, kuriems jau skirtas finansavimas iš Savivaldybės<text:s/></text:span><text:span text:style-name="T144">biudžeto lėšų ar kitų finansavimo šaltinių;</text:span></text:p>
      <text:p text:style-name="P145"><text:span text:style-name="T146">13.4</text:span><text:span text:style-name="T147">. įrangai ir remontui, kurie nesusiję su vykdomu projektu;</text:span></text:p>
      <text:p text:style-name="P148"><text:span text:style-name="T149">13.5</text:span><text:span text:style-name="T150">. jei projekte numatyta veikla neatitinka steigimo dokumentuose numatytos Organizacijos veiklos;</text:span></text:p>
      <text:p text:style-name="P151"><text:span text:style-name="T152">13.6</text:span><text:span text:style-name="T153">. jei Organizacija nepateikė ata</text:span><text:span text:style-name="T154">skaitos už praėjusiais metais įvykdytą projektą arba buvo nustatyta, kad Savivaldybės biudžeto lėšos panaudotos ne pagal paskirtį;</text:span></text:p>
      <text:p text:style-name="P155"><text:span text:style-name="T156">13.7</text:span><text:span text:style-name="T157">. jei kelia grėsmę žmonių sveikatai, garbei ir orumui;</text:span></text:p>
      <text:p text:style-name="P158"><text:span text:style-name="T159">13.8</text:span><text:span text:style-name="T160">. bet kokiomis formomis, metodais ir būdais skatina sm</text:span><text:span text:style-name="T161">urto, prievartos, neapykantos ir narkotikų bei kitų toksinių medžiagų populiarinimą;</text:span></text:p>
      <text:p text:style-name="P162"><text:span text:style-name="T163">13.9</text:span><text:span text:style-name="T164">. bet kokiomis formomis, metodais ir būdais pažeidžia Lietuvos Respublikos Konstituciją, įstatymus ir kitus teisės aktus.</text:span></text:p>
      <text:p text:style-name="P165"><text:span text:style-name="T166">14</text:span><text:span text:style-name="T167">. Lėšos skiriamos šioms veikloms<text:s/></text:span><text:span text:style-name="T168">finansuoti:</text:span></text:p>
      <text:p text:style-name="P169"><text:span text:style-name="T170">14.1</text:span><text:span text:style-name="T171">. pilietiškumo ugdymui;</text:span></text:p>
      <text:p text:style-name="P172"><text:span text:style-name="T173">14.2</text:span><text:span text:style-name="T174">. savižudybių, nusikalstamumo, narkomanijos prevencijai, pagalbai psichologinį ir fizinį smurtą patyrusiems asmenims;<text:s/></text:span></text:p>
      <text:p text:style-name="P175"><text:span text:style-name="T176">14.3</text:span><text:span text:style-name="T177">. jaunimo verslumo stiprinimui;</text:span></text:p>
      <text:p text:style-name="P178"><text:span text:style-name="T179">14.4</text:span><text:span text:style-name="T180">. jaunimo informavimui, mokymams, susij</text:span><text:span text:style-name="T181">usiems su jaunimo organizacijų veikla ir atstovavimui jaunimo interesams vietiniame ir nacionaliniame lygmenyje;</text:span></text:p>
      <text:p text:style-name="P182"><text:span text:style-name="T183">14.5</text:span><text:span text:style-name="T184">. profesinei, kultūrinei, akademinei ir kitokiai patirčiai įgyti skirtų renginių ir seminarų organizavimui;<text:s/></text:span></text:p>
      <text:p text:style-name="P185"><text:span text:style-name="T186">14.6</text:span><text:span text:style-name="T187">. tarptautiniam ir</text:span><text:span text:style-name="T188"><text:s/>regioniniam jaunimo bendradarbiavimui;</text:span></text:p>
      <text:p text:style-name="P189"><text:span text:style-name="T190">14.7</text:span><text:span text:style-name="T191">. kraštovaizdžio gerinimui, aplinkos tvarkymui;</text:span></text:p>
      <text:p text:style-name="P192"><text:span text:style-name="T193">14.8</text:span><text:span text:style-name="T194">. bendrai rajono jaunimo organizacijų veiklai, stiprinant jaunimo organizacijas <text:s/>ir skatinant bendradarbiavimą;</text:span></text:p>
      <text:p text:style-name="P195"><text:span text:style-name="T196">14.9</text:span><text:span text:style-name="T197">. renginiams, skirtiems švietėji</text:span><text:span text:style-name="T198">škai veiklai ir jaunimo aktyvumui skatinti;</text:span></text:p>
      <text:p text:style-name="P199"><text:span text:style-name="T200">14.10</text:span><text:span text:style-name="T201">. jaunimo organizacijų kūrimui;<text:s/></text:span></text:p>
      <text:p text:style-name="P202"><text:span text:style-name="T203">14.11</text:span><text:span text:style-name="T204">. savanorystės skatinimui;<text:s/></text:span></text:p>
      <text:p text:style-name="P205"><text:span text:style-name="T206">14.12</text:span><text:span text:style-name="T207">. kokybiškų gyvenimo sąlygų jaunoms šeimoms, tobulinant esamą paslaugų ir informavimo jaunoms šeimoms sistemą, užtikrinimui.</text:span></text:p>
      <text:p text:style-name="P208"><text:span text:style-name="T209">15</text:span><text:span text:style-name="T210">. Projektų</text:span><text:span text:style-name="T211"><text:s/></text:span><text:span text:style-name="T212">vertinimo kriterijai (maksimali balų suma – 100 balų):</text:span></text:p>
      <text:p text:style-name="P213"><text:span text:style-name="T214">15.1</text:span><text:span text:style-name="T215">. sprendžiamos problemos aktualumas (0−20 balų);</text:span></text:p>
      <text:p text:style-name="P216"><text:span text:style-name="T217">15.2</text:span><text:span text:style-name="T218">. projekto veiklos plano aprašymas (0−25 balų);</text:span></text:p>
      <text:p text:style-name="P219"><text:span text:style-name="T220">15.3</text:span><text:span text:style-name="T221">. anksčiau organizacijos vykdyta veikla, projektinė patirtis (</text:span><text:span text:style-name="T222">0−10 balų);</text:span></text:p>
      <text:p text:style-name="P223"><text:span text:style-name="T224">15.4</text:span><text:span text:style-name="T225">. numatomi projekto rezultatai (0−15 balų);</text:span></text:p>
      <text:p text:style-name="P226"><text:span text:style-name="T227">15.5</text:span><text:span text:style-name="T228">. efektyvus ir taupus lėšų panaudojimas (0−20 balų);</text:span></text:p>
      <text:p text:style-name="P229"><text:span text:style-name="T230">15.6</text:span><text:span text:style-name="T231">. papildomų finansavimo šaltinių turėjimas (0−15 balų).</text:span></text:p>
      <text:p text:style-name="P232"><text:span text:style-name="T233">16</text:span><text:span text:style-name="T234">. Mažiausias privalomas surinkti balų skaičius – 50 balų.</text:span></text:p>
      <text:p text:style-name="P235"/>
      <text:p text:style-name="P236"><text:span text:style-name="T237">IV</text:span><text:span text:style-name="T238"><text:s/>SKYRIUS</text:span></text:p>
      <text:p text:style-name="P239"><text:span text:style-name="T240">PARAIŠKŲ TEIKIMO TVARKA KONKURSO BŪDU</text:span></text:p>
      <text:p text:style-name="P241"/>
      <text:p text:style-name="P242"><text:span text:style-name="T243">17</text:span><text:span text:style-name="T244">. Administracija Savivaldybės interneto svetainėje<text:s/></text:span><text:span text:style-name="T245">www.pasvalys.lt</text:span><text:span text:style-name="T246"><text:s/></text:span><text:span text:style-name="T247">paskelbia kvietimą teikti paraiškas gauti finansavimą konkurso būdu iš Savivaldybės biudžeto lėšų. Esant finansinėms galimybėms</text:span><text:span text:style-name="T248">, gali būti skelbiami papildomi kvietimai teikti paraiškas.</text:span></text:p>
      <text:p text:style-name="P249"><text:span text:style-name="T250">18</text:span><text:span text:style-name="T251">. Konkursas skelbiamas kiekvienais metais tą patį mėnesį, kai patvirtinamas Savivaldybės biudžetas, bet ne vėliau kaip iki einamųjų metų kovo 1 d. Nuo konkurso paskelbimo dienos Organizacijo</text:span><text:span text:style-name="T252">ms projektams rengti ir pateikti skiriamas 30 kalendorinių dienų laikotarpis.<text:s/></text:span></text:p>
      <text:p text:style-name="P253"><text:span text:style-name="T254">19</text:span><text:span text:style-name="T255">. Organizacijos paraiškas pateikia Administracijai. Paraiškos yra registruojamos ir perduodamos Tarybai, kuri jas vertina artimiausiame posėdyje.<text:s/></text:span></text:p>
      <text:p text:style-name="P256"><text:span text:style-name="T257">20</text:span><text:span text:style-name="T258">. Organizacija gali pateikti vieną paraišką, tačiau jei Organizacija vienija kelias skirtingas jaunimo grupes (būrelius), tuo atveju Organizacija gali pateikti po vieną paraišką kiekvienai jaunimo grupei (būreliui).<text:s/></text:span></text:p>
      <text:p text:style-name="P259"><text:span text:style-name="T260">21</text:span><text:span text:style-name="T261">. Paraiška turi būti užpildyta pa</text:span><text:span text:style-name="T262">gal patvirtintą formą (Aprašo 1 priedas).</text:span></text:p>
      <text:p text:style-name="P263"><text:span text:style-name="T264">22</text:span><text:span text:style-name="T265">. Pareiškėjas kartu su paraiška turi pateikti šiuos dokumentus:</text:span></text:p>
      <text:p text:style-name="P266"><text:span text:style-name="T267">22.1</text:span><text:span text:style-name="T268">. juridinių asmenų registro elektroninį sertifikuotą išrašą, kuriame atsispindi veiklos tikslai ir rūšys;</text:span></text:p>
      <text:p text:style-name="P269"><text:span text:style-name="T270">22.2</text:span><text:span text:style-name="T271">. jei Organizacijai atst</text:span><text:span text:style-name="T272">ovauja ne jos vadovas – dokumento, patvirtinančio asmens teisę veikti Organizacijos vardu, originalą ar tinkamai patvirtintą jo kopiją;</text:span></text:p>
      <text:p text:style-name="P273"><text:span text:style-name="T274">22.3</text:span><text:span text:style-name="T275">. kitus dokumentus, kuriuos Organizacija mano esant tikslinga pateikti.</text:span></text:p>
      <text:p text:style-name="P276"><text:span text:style-name="T277">23</text:span><text:span text:style-name="T278">. Projekto paraiškoje po projekt</text:span><text:span text:style-name="T279">o aprašymu turi būti Administracijos žyma, patvirtinanti, kad Organizacija yra atsiskaičiusi už praėjusiais metais gautą finansavimą, jeigu toks finansavimas buvo suteiktas.</text:span></text:p>
      <text:p text:style-name="P280"><text:span text:style-name="T281">24</text:span><text:span text:style-name="T282">. Už projekto paraiškoje pateiktų duomenų teisingumą atsako pareiškėjas.</text:span></text:p>
      <text:p text:style-name="P283"><text:span text:style-name="T284">2</text:span><text:span text:style-name="T285">5</text:span><text:span text:style-name="T286">. Taryba gali nevertinti ir grąžinti paraišką Organizacijai, jei:</text:span></text:p>
      <text:p text:style-name="P287"><text:span text:style-name="T288">25.1</text:span><text:span text:style-name="T289">. Paraiška pateikta ne laiku ar nesilaikant paraiškos pildymo formos;</text:span></text:p>
      <text:p text:style-name="P290"><text:span text:style-name="T291">25.2</text:span><text:span text:style-name="T292">. Organizacija praėjusiais metais buvo gavusi finansavimą iš Savivaldybės biudžeto ir nepateikė lėšų ar</text:span><text:span text:style-name="T293">ba pateikė ne visas lėšų panaudojimą pagrindžiančias ataskaitas.</text:span></text:p>
      <text:p text:style-name="P294"><text:span text:style-name="T295">26</text:span><text:span text:style-name="T296">. Paraiškų vertinimas susideda iš šių dalių:</text:span></text:p>
      <text:p text:style-name="P297"><text:span text:style-name="T298">26.1</text:span><text:span text:style-name="T299">. formaliųjų kriterijų vertinimo;<text:s/></text:span></text:p>
      <text:p text:style-name="P300"><text:span text:style-name="T301">26.2</text:span><text:span text:style-name="T302">. paraiškos turinio vertinimo.</text:span><text:span text:style-name="T303"><text:tab/></text:span></text:p>
      <text:p text:style-name="P304"><text:span text:style-name="T305">27</text:span><text:span text:style-name="T306">. Paraiškų atitiktį formaliesiems kriterijams ver</text:span><text:span text:style-name="T307">tina Administracijos darbuotojas (toliau – Darbuotojas), kuruojantis<text:s/></text:span><text:span text:style-name="T308">jaunimo politikos įgyvendinimą, užpildydamas Paraiškos formaliųjų kriterijų įvertinimo formą (</text:span><text:span text:style-name="T309">Aprašo<text:s/></text:span><text:span text:style-name="T310">2 priedas).<text:s/></text:span></text:p>
      <text:p text:style-name="P311"><text:span text:style-name="T312">28</text:span><text:span text:style-name="T313">. Darbuotojas, patikrinęs paraišką su visais jos priedais, gali par</text:span><text:span text:style-name="T314">eikalauti Organizacijos pateikti papildomų dokumentų, patvirtinančių arba patikslinančių paraiškoje pateiktą informaciją.</text:span></text:p>
      <text:p text:style-name="P315"><text:span text:style-name="T316">29</text:span><text:span text:style-name="T317">. Formaliuosius reikalavimus atitinkančios paraiškos ne vėliau kaip per 7 darbo dienas nuo paraiškų pateikimo yra perduodamos ve</text:span><text:span text:style-name="T318">rtinti Tarybai, kuri vertina paraiškų turinį.<text:s/></text:span></text:p>
      <text:p text:style-name="P319"><text:span text:style-name="T320">30</text:span><text:span text:style-name="T321">. Taryba įvertina paraiškas (ne mažiau kaip 2 Tarybos nariai vertina kiekvieną paraišką užpildydami paraiškos (projekto) vertinimo anketą (Aprašo</text:span><text:span text:style-name="T322"><text:s/></text:span><text:span text:style-name="T323">3 priedas), atrenka finansuotinus projektus, nustato<text:s/></text:span><text:span text:style-name="T324">konkrečią lėšų sumą pagal kiekvieną paraišką ir protokoliniu sprendimu teikia Administracijos direktoriui siūlymą dėl lėšų Organizacijai skyrimo.</text:span></text:p>
      <text:p text:style-name="P325"><text:span text:style-name="T326">31</text:span><text:span text:style-name="T327">. Paraiškos turi būti įvertintos per 20 darbo dienų nuo paskutinės nustatytos dokumentų pateikimo dienos</text:span><text:span text:style-name="T328">. Tarybos pirmininkas, atsižvelgdamas į gautų projektų skaičių ir apimtis, gali terminą pratęsti iki 30 darbo dienų.</text:span></text:p>
      <text:p text:style-name="P329"><text:span text:style-name="T330">32</text:span><text:span text:style-name="T331">. Taryba turi teisę reikalauti papildomų dokumentų ar medžiagos.<text:s/></text:span></text:p>
      <text:p text:style-name="P332"><text:span text:style-name="T333">33</text:span><text:span text:style-name="T334">. Organizacijos</text:span><text:span text:style-name="T335">, kurių<text:s/></text:span><text:span text:style-name="T336">paraiškos</text:span><text:span text:style-name="T337"><text:s/>buvo atmestos ar jiems neski</text:span><text:span text:style-name="T338">rta lėšų, raštu informuojamos apie sprendimą, nurodoma atmetimo ar lėšų neskyrimo priežastis. Organizacijos, kurių projektams skiriamos lėšos, apie sprendimą finansuoti informuojamos raštu.</text:span></text:p>
      <text:p text:style-name="P339">Punkto pakeitimai:</text:p>
      <text:p text:style-name="P340"><text:span text:style-name="T341">Nr.<text:s/></text:span><text:a xlink:href="https://www.e-tar.lt/portal/legalAct.html?documentId=66c58c20954411ecaf3aba0cb308998c" office:target-frame-name="_top" xlink:show="replace"><text:span text:style-name="T342">T1-6</text:span></text:a><text:span text:style-name="T343">, 2022-02-23, paskelbta TAR 2022-02-24, i. k. 2022-03506</text:span></text:p>
      <text:p text:style-name="Normal"/>
      <text:p text:style-name="P344"><text:span text:style-name="T345">34</text:span><text:span text:style-name="T346">. Finansavimas skiriamas toms Organizacijoms, kurios surinko didžiausią balų skaičių iki kol išskirstomos visos paraiškų finansavimui</text:span><text:span text:style-name="T347"><text:s/>numatytos lėšos. Likusios Organizacijos įtraukiamos į rezervinį sąrašą pagal mažėjančią surinktų balų sumą. Esant lėšų likučiui, likutis gali būti skiriamas Organizacijoms, esančioms rezervinio sąrašo pirmose vietose. Organizacija turi teisę atsisakyti si</text:span><text:span text:style-name="T348">ūlomo finansavimo.</text:span></text:p>
      <text:p text:style-name="P349"/>
      <text:p text:style-name="P350"><text:span text:style-name="T351">V</text:span><text:span text:style-name="T352"><text:s/>SKYRIUS</text:span></text:p>
      <text:p text:style-name="P353"><text:span text:style-name="T354">PARAIŠKŲ TEIKIMO TVARKA NE KONKURSO BŪDU</text:span></text:p>
      <text:p text:style-name="P355"/>
      <text:p text:style-name="P356"><text:span text:style-name="T357">35</text:span><text:span text:style-name="T358">. Paraiškas dėl lėšų skyrimo ne konkurso būdu Organizacija pateikia Administracijai. Paraiškos registruojamos. Organizacija gali pateikti neribotą paraiškų skaičių.</text:span></text:p>
      <text:p text:style-name="P359"><text:span text:style-name="T360">36</text:span><text:span text:style-name="T361">.</text:span><text:span text:style-name="T362"><text:s/>Paraiška turi būti užpildyta pagal patvirtintą formą (Aprašo 1 priedas).</text:span></text:p>
      <text:p text:style-name="P363"><text:span text:style-name="T364">37</text:span><text:span text:style-name="T365">. Pareiškėjas kartu su paraiška turi pateikti šiuos dokumentus:</text:span></text:p>
      <text:p text:style-name="P366"><text:span text:style-name="T367">37.1</text:span><text:span text:style-name="T368">. juridinių asmenų registro elektroninį sertifikuotą išrašą, kuriame atsispindi veiklos tikslai ir rūšys;</text:span></text:p>
      <text:p text:style-name="P369"><text:span text:style-name="T370">37.2</text:span><text:span text:style-name="T371">. jei Organizacijai atstovauja ne jos vadovas – dokumento, patvirtinančio asmens teisę veikti Organizacijos vardu, originalą ar tinkamai patvirtintą jo kopiją;</text:span></text:p>
      <text:p text:style-name="P372"><text:span text:style-name="T373">37.3</text:span><text:span text:style-name="T374">. kitus dokumentus, kuriuos Organizacija mano esant tikslinga pateikti.</text:span></text:p>
      <text:p text:style-name="P375"><text:span text:style-name="T376">38</text:span><text:span text:style-name="T377">. Ne konkurso būdu pateiktos paraiškos vertinamos taip pat kaip ir konkurso būdu. Taryba įvertinusi paraiškas protokoliniu sprendimu teikia Administracijos direktoriui siūlymą dėl lėšų Organizacijai skyrimo.<text:s/></text:span></text:p>
      <text:p text:style-name="P378"/>
      <text:p text:style-name="P379"><text:span text:style-name="T380">VI</text:span><text:span text:style-name="T381"><text:s/>SKYRIUS</text:span></text:p>
      <text:p text:style-name="P382"><text:span text:style-name="T383">ORGANIZACIJŲ ĮSIPAREIGOJIMAI<text:s/></text:span><text:span text:style-name="T384">IR JŲ VYKDYMO KONTROLĖ</text:span></text:p>
      <text:p text:style-name="P385"/>
      <text:p text:style-name="P386"><text:span text:style-name="T387">39</text:span><text:span text:style-name="T388">. Administracijos direktoriui priėmus sprendimą dėl lėšų skyrimo, Organizacijos vadovas su Administracija sudaro finansavimo sutartį (toliau – Sutartis), kurioje numatomi Organizacijos įsipareigojimai, lėšų naudojimo, atskaito</text:span><text:span text:style-name="T389">mybės ir atsakomybės sąlygos.</text:span></text:p>
      <text:p text:style-name="P390"><text:span text:style-name="T391">40</text:span><text:span text:style-name="T392">. Už projekto įgyvendinimą laiku, teisingą lėšų, numatytų projekto finansavimo sąmatoje, panaudojimą, ataskaitų pateikimą nustatytais terminais atsako Organizacijos vadovas teisės aktų nustatyta tvarka.</text:span></text:p>
      <text:p text:style-name="P393"><text:span text:style-name="T394">41</text:span><text:span text:style-name="T395">. Administracijos Apskaitos skyrius, vadovaudamasis Administracijos direktoriaus įsakymu, <text:s/>perveda lėšas tik:</text:span></text:p>
      <text:p text:style-name="P396"><text:span text:style-name="T397">41.1</text:span><text:span text:style-name="T398">. gavęs Organizacijos vadovo pasirašytą prašymą pervesti projektui finansuoti skirtas lėšas;</text:span></text:p>
      <text:p text:style-name="P399"><text:span text:style-name="T400">41.2</text:span><text:span text:style-name="T401">. užpildytą projekto finansavimo sąmatą</text:span><text:span text:style-name="T402">;</text:span></text:p>
      <text:p text:style-name="P403"><text:span text:style-name="T404">41.3</text:span><text:span text:style-name="T405">. Administracijos direktoriaus ir Organizacijos vadovo pasirašytą projekto finansavimo sutartį.<text:s/></text:span></text:p>
      <text:p text:style-name="P406"><text:span text:style-name="T407">42</text:span><text:span text:style-name="T408">. Apibendrinta informacija apie gautas paraiškas, bendra paskirstytų lėšų suma, finansuojamų ir nefinansuojamų projektų sąrašas skelbiamas Sa</text:span><text:span text:style-name="T409">vivaldybės interneto svetainėje www.pasvalys.lt.</text:span></text:p>
      <text:p text:style-name="P410">Punkto pakeitimai:</text:p>
      <text:p text:style-name="P411"><text:span text:style-name="T412">Nr.<text:s/></text:span><text:a xlink:href="https://www.e-tar.lt/portal/legalAct.html?documentId=66c58c20954411ecaf3aba0cb308998c" office:target-frame-name="_top" xlink:show="replace"><text:span text:style-name="T413">T1-6</text:span></text:a><text:span text:style-name="T414">, 2022-02-23, paskelbta TAR 2022-02-24, i. k. 2022-03506</text:span></text:p>
      <text:p text:style-name="Normal"/>
      <text:p text:style-name="P415"><text:span text:style-name="T416">43</text:span><text:span text:style-name="T417">. Organizacijos, gavusios finansavimą, turi vykdyti išlaidų apskaitą ir atsiskaityti už gautų lėšų panaudojimą Administracijos Apskaitos skyriui iki einamųjų metų gruodžio 30 d.<text:s/></text:span></text:p>
      <text:p text:style-name="P418"><text:span text:style-name="T419">44</text:span><text:span text:style-name="T420">. Jeigu nepanaudojamos visos gautos lėšos, nepanaudotas lėšas privaloma</text:span><text:span text:style-name="T421"><text:s/>grąžinti Savivaldybės administracijos Apskaitos skyriui iki gruodžio 30 d.</text:span></text:p>
      <text:p text:style-name="P422"><text:span text:style-name="T423">45</text:span><text:span text:style-name="T424">. Įvykdžius Paraiškoje numatytą veiklą, Organizacijos vadovas ne vėliau kaip iki gruodžio 30 d. pateikia Skyriui remiamos veiklos dalykinę ataskaitą (Aprašo 4 priedas).<text:s/></text:span></text:p>
      <text:p text:style-name="P425"><text:span text:style-name="T426">46</text:span><text:span text:style-name="T427">. Atsiradus nenumatytoms aplinkybėms (kurių Organizacija negalėjo numatyti teikdama projekto paraišką ar sudarydama Sutartį), galinčioms turėti neigiamos įtakos projekto finansavimo sutarties vykdymui, Organizacija gali teikti motyvuotą ir aplinkybes pag</text:span><text:span text:style-name="T428">rindžiantį prašymą Savivaldybės Administracijos direktoriui dėl Sutarties sąlygų pakeitimo (toliau – Prašymas). Prašymai yra registruojami.<text:s/></text:span></text:p>
      <text:p text:style-name="P429"><text:span text:style-name="T430">47</text:span><text:span text:style-name="T431">. Įvertinus prašymus ir jų pagrįstumą, sudaromas papildomas susitarimas prie Sutarties. Papildomų susitarimų<text:s/></text:span><text:span text:style-name="T432">skaičius ribojamas. Gali būti sudaromas ne daugiau kaip vienas papildomas susitarimas.</text:span></text:p>
      <text:p text:style-name="P433"><text:span text:style-name="T434">48</text:span><text:span text:style-name="T435">. Biudžeto lėšų panaudojimą kontroliuoja Savivaldybės kontrolės ir audito tarnyba.</text:span></text:p>
      <text:p text:style-name="P436"/>
      <text:p text:style-name="P437"><text:span text:style-name="T438">______________________________</text:span></text:p>
      <text:p text:style-name="P439">Priedo pakeitimai:</text:p>
      <text:p text:style-name="P440"><text:span text:style-name="T441">Nr.<text:s/></text:span><text:a xlink:href="https://www.e-tar.lt/portal/legalAct.html?documentId=49b0e23035e611e99595d005d42b863e" office:target-frame-name="_top" xlink:show="replace"><text:span text:style-name="T442">T1-30</text:span></text:a><text:span text:style-name="T443">, 2019-02-20, paskelbta TAR 2019-02-22, i. k. 2019-02907</text:span></text:p>
      <text:p text:style-name="Normal"/>
      <text:p text:style-name="P444">Pasvalio rajono jaunimo ir su jaunimu dirbančių<text:s/></text:p>
      <text:p text:style-name="P451">organizacijų projektų finansavimo iš savivaldybės<text:s/></text:p>
      <text:p text:style-name="P452">biudžeto lėšų tvarkos aprašo</text:p>
      <text:p text:style-name="P453"><text:span text:style-name="T454">1</text:span><text:span text:style-name="T455"><text:s/>priedas</text:span></text:p>
      <text:p text:style-name="P456"/>
      <text:p text:style-name="P457"/>
      <text:p text:style-name="P458"/>
      <text:p text:style-name="P459"><text:span text:style-name="T460">(Paraiškos forma)</text:span></text:p>
      <text:p text:style-name="P461"/>
      <text:p text:style-name="P462">Pasvalio rajono savivaldybės jaunimo reikalų tarybai</text:p>
      <text:p text:style-name="P463"/>
      <text:p text:style-name="P464">FINANSAVIMO PARAIŠKA</text:p>
      <text:p text:style-name="P465"/>
      <text:p text:style-name="P466">1. Paraiškos (projekto) pavadinimas<text:s/></text:p>
      <text:p text:style-name="P467">_______________________________________________________________________________</text:p>
      <text:p text:style-name="P468">____________________________________________________________________</text:p>
      <text:p text:style-name="P469"/>
      <text:p text:style-name="Normal"><text:span text:style-name="T470">2. Besikreipiančios organizacijos pavadinimas</text:span></text:p>
      <text:p text:style-name="P471">_______________________________________________________________________________</text:p>
      <text:p text:style-name="P472">____________________________________________________________________</text:p>
      <text:p text:style-name="P473"/>
      <text:p text:style-name="P474"><text:span text:style-name="T475">3. Informacija apie organizaciją</text:span></text:p>
      <text:p text:style-name="P476">Vadovas _________________________________________________________________</text:p>
      <text:p text:style-name="P477">Adresas<text:s/>________________________________________________________________________</text:p>
      <text:p text:style-name="P478">Tel.____________________________faks.________________________________</text:p>
      <text:p text:style-name="P479">El. paštas _________________________________________________________</text:p>
      <text:p text:style-name="P480">Narių skaičius:</text:p>
      <text:p text:style-name="P481"/>
      <text:p text:style-name="P482">4. Projekto vykdytojų skaičius_____. <text:s text:c="5"/>Iš jų – jaunų žmonių (14–29 m.) skaičius ____. <text:s text:c="10"/></text:p>
      <text:p text:style-name="P483">Dalyvių skaičius____. <text:s text:c="2"/>Iš jų – jaunų žmonių (14–29 m.) skaičius ____ <text:s text:c="11"/></text:p>
      <text:p text:style-name="P484">Planuojamos įtrauktų savanorių skaičius ___ <text:s text:c="3"/></text:p>
      <text:p text:style-name="P485"/>
      <text:p text:style-name="P486">5. Vykdytojų patirtis (anksčiau vykdyta organizacijos projektinė ir kitokia panaši veikla)</text:p>
      <text:p text:style-name="P487">_______________________________________________________________________________</text:p>
      <text:p text:style-name="P488">_______________________________________________________________________________</text:p>
      <text:p text:style-name="P489">_______________________________________________________________________________</text:p>
      <text:p text:style-name="P490">_______________________________________________________________________________</text:p>
      <text:p text:style-name="P491">__________________________________________________</text:p>
      <text:p text:style-name="P492"/>
      <text:p text:style-name="P493">6. Projekto tikslas (-ai)</text:p>
      <text:p text:style-name="P494">_______________________________________________________________________________</text:p>
      <text:p text:style-name="P495">______________________________________________________________________________</text:p>
      <text:p text:style-name="P496">______________________________________________________________________________</text:p>
      <text:p text:style-name="P497"/>
      <text:p text:style-name="P498">7. Projektu sprendžiama problema</text:p>
      <text:p text:style-name="P499"/>
      <text:p text:style-name="P500">_______________________________________________________________________________</text:p>
      <text:p text:style-name="P501">_______________________________________________________________________________</text:p>
      <text:p text:style-name="P502">_______________________________________________________________________________</text:p>
      <text:p text:style-name="P503">_______________________________________________________________________________</text:p>
      <text:p text:style-name="P504">_______________________________________________________________________________</text:p>
      <text:p text:style-name="P505">_______________________________________________________________________________</text:p>
      <text:p text:style-name="P506">________________________________________________________________________</text:p>
      <text:p text:style-name="P507"/>
      <text:p text:style-name="P508">8. Kaip projektas prisidės prie šios problemos sprendimo</text:p>
      <text:p text:style-name="P509">_______________________________________________________________________________</text:p>
      <text:p text:style-name="P510">_______________________________________________________________________________</text:p>
      <text:p text:style-name="P511">_______________________________________________________________________________</text:p>
      <text:p text:style-name="P512">_______________________________________________________________________________</text:p>
      <text:p text:style-name="P513">_______________________________________________________________________________</text:p>
      <text:p text:style-name="P514">_______________________________________________________________________________</text:p>
      <text:p text:style-name="P515">_______________________________________________________________________________</text:p>
      <text:p text:style-name="P516">_______________________________________________________________________________</text:p>
      <text:p text:style-name="P517">______________________________________________________________________________</text:p>
      <text:p text:style-name="P518"/>
      <text:p text:style-name="P519"><text:span text:style-name="T520">9. Detalus veiklos aprašymas (kas bus įvykdyta už projekto lėšas)</text:span></text:p>
      <text:p text:style-name="P521"/>
      <text:p text:style-name="P522">_______________________________________________________________________________</text:p>
      <text:p text:style-name="P523">_______________________________________________________________________________</text:p>
      <text:p text:style-name="P524">_______________________________________________________________________________</text:p>
      <text:p text:style-name="P525">_______________________________________________________________________________</text:p>
      <text:p text:style-name="P526">_______________________________________________________________________________</text:p>
      <text:p text:style-name="P527">_______________________________________________________________________________</text:p>
      <text:p text:style-name="P528">_______________________________________________________________________________</text:p>
      <text:p text:style-name="P529">_______________________________________________________________________________</text:p>
      <text:p text:style-name="P530">_______________________________________________________________________________</text:p>
      <text:p text:style-name="P531">_______________________________________________________________________________</text:p>
      <text:p text:style-name="P532">________________________________________________________________________________</text:p>
      <text:p text:style-name="P533"/>
      <text:p text:style-name="P534">10. Laukiami rezultatai ar (ir) kokio pokyčio (-ių) tikimasi įgyvendinus projektą.</text:p>
      <text:p text:style-name="P535">_______________________________________________________________________________</text:p>
      <text:p text:style-name="P536">_______________________________________________________________________________</text:p>
      <text:p text:style-name="P537">_______________________________________________________________________________</text:p>
      <text:p text:style-name="P538">_______________________________________________________________________________</text:p>
      <text:p text:style-name="P539">_______________________________________________________________________________</text:p>
      <text:p text:style-name="P540">_______________________________________________________________________________</text:p>
      <text:p text:style-name="P541">______________________________________</text:p>
      <text:p text:style-name="P542"/>
      <text:p text:style-name="P543">11. Projekto sąmata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Trukmė</text:p>
          </table:table-cell>
          <table:table-cell table:style-name="TableCell553">
            <text:p text:style-name="P554">Veikla ir priemonės</text:p>
          </table:table-cell>
          <table:table-cell table:style-name="TableCell555" table:number-columns-spanned="2">
            <text:p text:style-name="P556">Lėšos</text:p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Iš fondo prašomos</text:p>
          </table:table-cell>
          <table:table-cell table:style-name="TableCell564">
            <text:p text:style-name="P565">Iš kitur gaunamos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Normal"><text:span text:style-name="T621">11.1. Papildomi finansavimo šaltiniai (jei yra).<text:s/></text:span><text:span text:style-name="T622"><text:line-break/></text:span><text:span text:style-name="T623">Pavadinimas, suma (norint gauti maksimalų balų skaičių, prašoma prie paraiškos pridėti <text:s/>esamo ar būsimo papildomo finansavimo gavimo įrodymą, pvz. sutartį, raštą ar pan.)</text:span></text:p>
      <text:p text:style-name="P624">1.</text:p>
      <text:p text:style-name="P625">2.</text:p>
      <text:p text:style-name="P626"/>
      <text:p text:style-name="P627">12. Kiti projekto vykdymo partneriai</text:p>
      <text:p text:style-name="P628">_______________________________________________________________________________</text:p>
      <text:p text:style-name="P629">_______________________________________________________________________________</text:p>
      <text:p text:style-name="P630"><text:span text:style-name="T631">_______________________________________________________________________________</text:span></text:p>
      <text:p text:style-name="P632"/>
      <text:p text:style-name="P633">13. Vykdymo vieta</text:p>
      <text:p text:style-name="P634">_______________________________________________________________________________</text:p>
      <text:p text:style-name="P635"><text:span text:style-name="T636">_______________________________________________________________________________</text:span></text:p>
      <text:p text:style-name="P637"/>
      <text:p text:style-name="P638"/>
      <text:p text:style-name="P639"/>
      <text:p text:style-name="P640">Vadovas <text:s/><text:tab/><text:tab/><text:tab/><text:s text:c="2"/>parašas <text:s text:c="6"/><text:tab/><text:tab/><text:tab/><text:s text:c="7"/>vardas, pavardė</text:p>
      <text:p text:style-name="P641"/>
      <text:p text:style-name="P642"/>
      <text:p text:style-name="P643">A.<text:tab/>V.</text:p>
      <text:p text:style-name="P644"><text:span text:style-name="T645">_________________</text:span></text:p>
      <text:p text:style-name="P646">Priedo pakeitimai:</text:p>
      <text:p text:style-name="P647"><text:span text:style-name="T648">Nr.<text:s/></text:span><text:a xlink:href="https://www.e-tar.lt/portal/legalAct.html?documentId=66c58c20954411ecaf3aba0cb308998c" office:target-frame-name="_top" xlink:show="replace"><text:span text:style-name="T649">T1-6</text:span></text:a><text:span text:style-name="T650">, 2022-02-23, paskelbta TAR 2022-02-24, i. k. 2022-03506</text:span></text:p>
      <text:p text:style-name="Normal"/>
      <text:p text:style-name="P651"/>
      <text:p text:style-name="P652">Pasvalio rajono jaunimo ir su jaunimu<text:s/></text:p>
      <text:p text:style-name="P659">dirbančių organizacijų projektų finansavimo</text:p>
      <text:p text:style-name="P660">iš savivaldybės biudžeto lėšų tvarkos aprašo</text:p>
      <text:p text:style-name="P661">2 priedas</text:p>
      <text:p text:style-name="P662"/>
      <text:p text:style-name="P663"><text:span text:style-name="T664">(Paraiškos<text:s/></text:span><text:span text:style-name="T665">formalių</text:span><text:span text:style-name="T666">j</text:span><text:span text:style-name="T667">ų krite</text:span><text:span text:style-name="T668">r</text:span><text:span text:style-name="T669">i</text:span><text:span text:style-name="T670">j</text:span><text:span text:style-name="T671">ų įv</text:span><text:span text:style-name="T672">e</text:span><text:span text:style-name="T673">r</text:span><text:span text:style-name="T674">t</text:span><text:span text:style-name="T675">in</text:span><text:span text:style-name="T676">i</text:span><text:span text:style-name="T677">mo fo</text:span><text:span text:style-name="T678">r</text:span><text:span text:style-name="T679">ma</text:span><text:span text:style-name="T680">)</text:span></text:p>
      <text:p text:style-name="P681"/>
      <text:p text:style-name="P682"><text:span text:style-name="T683">PASVALIO RAJONO JAUNIMO IR SU JAUNIMU DIRBANČIŲ ORGANIZACIJŲ PROJEKTŲ FINANSAVIMUI IŠ SAVIVALDYBĖS BIUDŽETO LĖŠŲ<text:s/></text:span><text:span text:style-name="T684">PATEIKTOS PARAIŠKOS FORMALIŲJŲ KRITERIJŲ Įvertinimas</text:span><text:span text:style-name="T685"><text:s text:c="2"/></text:span>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(data)<text:s/></text:span>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Paraiškos<text:s/>registracijos numeris</text:p>
          </table:table-cell>
          <table:table-cell table:style-name="TableCell702">
            <text:p text:style-name="Normal"/>
          </table:table-cell>
        </table:table-row>
        <table:table-row table:style-name="TableRow703">
          <table:table-cell table:style-name="TableCell704">
            <text:p text:style-name="P705">Pareiškėjo pavadinimas</text:p>
          </table:table-cell>
          <table:table-cell table:style-name="TableCell706">
            <text:p text:style-name="Normal"/>
          </table:table-cell>
        </table:table-row>
        <table:table-row table:style-name="TableRow707">
          <table:table-cell table:style-name="TableCell708">
            <text:p text:style-name="P709">Projekto pavadinimas</text:p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P713">Vertintojo vardas, pavardė</text:p>
          </table:table-cell>
          <table:table-cell table:style-name="TableCell714">
            <text:p text:style-name="Normal"/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header-rows>
          <table:table-row table:style-name="TableRow722">
            <table:table-cell table:style-name="TableCell723" table:number-columns-spanned="2">
              <text:p text:style-name="P724">Kriterijus</text:p>
              <text:p text:style-name="P725"/>
            </table:table-cell>
            <table:covered-table-cell/>
            <table:table-cell table:style-name="TableCell726">
              <text:p text:style-name="P727">Atitikimas kriterijui</text:p>
            </table:table-cell>
            <table:table-cell table:style-name="TableCell728" table:number-columns-spanned="2">
              <text:p text:style-name="P729">Pastabos</text:p>
            </table:table-cell>
            <table:covered-table-cell/>
          </table:table-row>
        </table:table-header-rows>
        <table:table-row table:style-name="TableRow730">
          <table:table-cell table:style-name="TableCell731">
            <text:p text:style-name="P732">1.1.</text:p>
          </table:table-cell>
          <table:table-cell table:style-name="TableCell733">
            <text:p text:style-name="P734"><text:span text:style-name="T735">Pareiškėjas yra jaunimo organizacija arba su jaunimu dirbanti organizacija (Aprašo 2 punktas).</text:span>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1.2.</text:p>
          </table:table-cell>
          <table:table-cell table:style-name="TableCell743">
            <text:p text:style-name="P744"><text:span text:style-name="T745">Paraiška kartu su Aprašo 22 punkte nurodytais privalomais pateikti dokumentais pateikta ne vėliau kaip per 30 kalendorinių dienų nuo konkurso paskelbimo dienos (taikoma vertinant paraiškas pateiktas konkurso būdu).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>
            <text:p text:style-name="P749"/>
          </table:table-cell>
        </table:table-row>
      </table:table>
      <text:p text:style-name="Normal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header-rows>
          <table:table-row table:style-name="TableRow755">
            <table:table-cell table:style-name="TableCell756" table:number-columns-spanned="2">
              <text:p text:style-name="P757"><text:span text:style-name="T758">1.</text:span><text:span text:style-name="T759"><text:tab/></text:span><text:span text:style-name="T760">Dokumentų pateikimas:</text:span></text:p>
            </table:table-cell>
            <table:covered-table-cell/>
            <table:table-cell table:style-name="TableCell761">
              <text:p text:style-name="P762">Atitikimas<text:s/>kriterijui</text:p>
            </table:table-cell>
            <table:table-cell table:style-name="TableCell763">
              <text:p text:style-name="P764">Pastabos</text:p>
            </table:table-cell>
          </table:table-row>
        </table:table-header-rows>
        <table:table-row table:style-name="TableRow765">
          <table:table-cell table:style-name="TableCell766">
            <text:p text:style-name="P767">2.1.</text:p>
          </table:table-cell>
          <table:table-cell table:style-name="TableCell768">
            <text:p text:style-name="P769"><text:span text:style-name="T770">Organizacija pateikė vieną paraišką<text:s/></text:span><text:span text:style-name="T771">(taikoma vertinant paraiškas pateiktas konkurso būdu)</text:span><text:span text:style-name="T772">.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.2.</text:p>
          </table:table-cell>
          <table:table-cell table:style-name="TableCell780">
            <text:p text:style-name="P781"><text:span text:style-name="T782">Paraiška pasirašyta Organizacijos vadovo arba jo įgalioto asmens, turinčio teisę veikti Organizacijos vardu, nurodant vardą,<text:s/></text:span><text:span text:style-name="T783">pavardę ir pareigas, bei patvirtinta antspaudu, jei Organizacija antspaudą privalo turėti.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.3.</text:p>
          </table:table-cell>
          <table:table-cell table:style-name="TableCell791">
            <text:p text:style-name="P792">Organizacija yra atsiskaičiusi už praėjusiais metais gautą finansavimą, jeigu toks finansavimas buvo suteiktas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.4.</text:p>
          </table:table-cell>
          <table:table-cell table:style-name="TableCell800">
            <text:p text:style-name="P801"><text:span text:style-name="T802">Pateikta Organizacijos steigimo dokum</text:span><text:span text:style-name="T803">entų (įstatų, nuostatų ar kt.) kopija.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5.</text:p>
          </table:table-cell>
          <table:table-cell table:style-name="TableCell811">
            <text:p text:style-name="P812">Pateikti dokumentai, patvirtinantys, kad pareiškėjo vadovas yra įstaigos vadovas (pvz., valstybės įmonės Registrų centro išduotas Juridinių asmenų registro išrašas)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.6.</text:p>
          </table:table-cell>
          <table:table-cell table:style-name="TableCell820">
            <text:p text:style-name="P821"><text:span text:style-name="T822">Jei pareiškėjui atstovauja ne jo<text:s/></text:span><text:span text:style-name="T823">vadovas, pateiktas dokumentas, patvirtinantis asmens teisę veikti pareiškėjo vardu.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.7.</text:p>
          </table:table-cell>
          <table:table-cell table:style-name="TableCell831">
            <text:p text:style-name="P832"><text:span text:style-name="T833">Pateikta (-os) dokumento (-ų) (pvz., banko išrašų, garantinių raštų), įrodančio (-ių) papildomą (kitų šaltinių) programos finansavimą, kopija (-os).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able:table table:style-name="Table839">
        <table:table-columns>
          <table:table-column table:style-name="TableColumn840"/>
        </table:table-columns>
        <table:table-header-rows>
          <table:table-row table:style-name="TableRow841">
            <table:table-cell table:style-name="TableCell842">
              <text:p text:style-name="P843">Pastabos,<text:s/>komentarai</text:p>
            </table:table-cell>
          </table:table-row>
        </table:table-header-rows>
        <table:table-row table:style-name="TableRow844">
          <table:table-cell table:style-name="TableCell845"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(pareigų pavadinimas)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(parašas)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(vardas ir pavardė)</text:p>
          </table:table-cell>
        </table:table-row>
      </table:table>
      <text:p text:style-name="Normal"/>
      <text:p text:style-name="P881">Pasvalio rajono jaunimo ir su jaunimu<text:s/></text:p>
      <text:p text:style-name="P888">dirbančių organizacijų projektų finansavimo</text:p>
      <text:p text:style-name="P889">iš savivaldybės biudžeto lėšų tvarkos aprašo</text:p>
      <text:p text:style-name="P890"><text:span text:style-name="T891">3</text:span><text:span text:style-name="T892"><text:s/>priedas</text:span></text:p>
      <text:p text:style-name="P893"/>
      <text:p text:style-name="P894"><text:span text:style-name="T895">PARAIŠKOS (PROJEKTO) VERTINIMO ANKETA</text:span></text:p>
      <text:p text:style-name="P896">___________________________________________________________</text:p>
      <text:p text:style-name="P897">(organizacijos pavadinimas)</text:p>
      <text:p text:style-name="P898"/>
      <text:p text:style-name="P899">___________________________________________________________</text:p>
      <text:p text:style-name="P900">(projekto pavadinimas)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Eil. Nr.</text:p>
          </table:table-cell>
          <table:table-cell table:style-name="TableCell910">
            <text:p text:style-name="P911">Vertinimo kriterijai</text:p>
          </table:table-cell>
          <table:table-cell table:style-name="TableCell912">
            <text:p text:style-name="P913">Galimų balų skaičius</text:p>
          </table:table-cell>
          <table:table-cell table:style-name="TableCell914">
            <text:p text:style-name="P915">Skirtų balų skaičius</text:p>
          </table:table-cell>
        </table:table-row>
        <table:table-row table:style-name="TableRow916">
          <table:table-cell table:style-name="TableCell917">
            <text:p text:style-name="P918">1.</text:p>
          </table:table-cell>
          <table:table-cell table:style-name="TableCell919">
            <text:p text:style-name="P920">Sprendžiamos problemos aktualumas</text:p>
            <text:p text:style-name="P921"/>
          </table:table-cell>
          <table:table-cell table:style-name="TableCell922">
            <text:p text:style-name="P923">0–20<text:s/></text:p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.</text:p>
          </table:table-cell>
          <table:table-cell table:style-name="TableCell930">
            <text:p text:style-name="P931">Projekto veiklos plano aprašymas</text:p>
            <text:p text:style-name="P932"/>
          </table:table-cell>
          <table:table-cell table:style-name="TableCell933">
            <text:p text:style-name="P934">0–25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><text:span text:style-name="T942">Anksčiau organizacijos vykdyta veikla, projektinė patirtis</text:span></text:p>
          </table:table-cell>
          <table:table-cell table:style-name="TableCell943">
            <text:p text:style-name="P944">0–1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.</text:p>
          </table:table-cell>
          <table:table-cell table:style-name="TableCell950">
            <text:p text:style-name="P951">Numatomi projekto rezultatai</text:p>
            <text:p text:style-name="P952"/>
          </table:table-cell>
          <table:table-cell table:style-name="TableCell953">
            <text:p text:style-name="P954">0–15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.</text:p>
          </table:table-cell>
          <table:table-cell table:style-name="TableCell960">
            <text:p text:style-name="P961">Efektyvus ir taupus<text:s/>lėšų panaudojimas</text:p>
            <text:p text:style-name="P962"/>
          </table:table-cell>
          <table:table-cell table:style-name="TableCell963">
            <text:p text:style-name="P964">0–2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.</text:p>
          </table:table-cell>
          <table:table-cell table:style-name="TableCell970">
            <text:p text:style-name="P971">Papildomų finansavimo šaltinių turėjimas</text:p>
          </table:table-cell>
          <table:table-cell table:style-name="TableCell972">
            <text:p text:style-name="P973">0–10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Bendra suma</text:p>
          </table:table-cell>
          <table:table-cell table:style-name="TableCell981">
            <text:p text:style-name="P982">100</text:p>
          </table:table-cell>
          <table:table-cell table:style-name="TableCell983">
            <text:p text:style-name="P984"/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Projekto privalumai</text:p>
            <text:p text:style-name="P992"/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Projekto trūkumai</text:p>
            <text:p text:style-name="P999"/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Projekto veiklos, išlaidos, kurių siūloma nefinansuoti</text:p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Komisijos narių išvada (projektą <text:s/>remti/neremti)</text:p>
            <text:p text:style-name="P1012"/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>Komisijos narys<text:tab/>_______________<text:tab/>_____________________<text:tab/>______________</text:p>
      <text:p text:style-name="P1019">(parašas)<text:tab/><text:tab/>(vardas, pavardė)<text:tab/><text:tab/><text:tab/>(data)</text:p>
      <text:p text:style-name="P1020"/>
      <text:p text:style-name="P1021"/>
      <text:p text:style-name="P1022">Komisijos narys<text:tab/>_______________<text:tab/>_____________________<text:tab/>______________</text:p>
      <text:p text:style-name="P1023"><text:span text:style-name="T1024">(parašas)</text:span><text:span text:style-name="T1025"><text:tab/></text:span><text:span text:style-name="T1026"><text:tab/>(vardas, pavardė)</text:span><text:span text:style-name="T1027"><text:tab/></text:span><text:span text:style-name="T1028"><text:tab/></text:span><text:span text:style-name="T1029"><text:tab/>(data)</text:span></text:p>
      <text:p text:style-name="P1030">Priedo pakeitimai:</text:p>
      <text:p text:style-name="P1031"><text:span text:style-name="T1032">Nr.<text:s/></text:span><text:a xlink:href="https://www.e-tar.lt/portal/legalAct.html?documentId=66c58c20954411ecaf3aba0cb308998c" office:target-frame-name="_top" xlink:show="replace"><text:span text:style-name="T1033">T1-6</text:span></text:a><text:span text:style-name="T1034">, 2022-02-23, paskelbta TAR 2022-02-24, i. k. 2022-03506</text:span></text:p>
      <text:p text:style-name="Normal"/>
      <text:p text:style-name="Normal"/>
      <text:p text:style-name="P1035">Pasvalio rajono jaunimo ir su jaunimu dirbančių<text:s/></text:p>
      <text:p text:style-name="P1042">organizacijų projektų finansavimo<text:s/>iš savivaldybės<text:s/></text:p>
      <text:p text:style-name="P1043">biudžeto lėšų tvarkos aprašo</text:p>
      <text:p text:style-name="P1044">4 priedas</text:p>
      <text:p text:style-name="P1045"/>
      <text:p text:style-name="P1046"/>
      <text:p text:style-name="P1047"/>
      <text:p text:style-name="P1048"/>
      <text:p text:style-name="P1049">DALYKINĖ VEIKLOS ATASKAITA</text:p>
      <text:p text:style-name="P1050"/>
      <text:p text:style-name="P1051">_______________________________________________________________________________</text:p>
      <text:p text:style-name="P1052">(Projekto teikėjo pavadinimas)<text:s/></text:p>
      <text:p text:style-name="P1053"/>
      <text:p text:style-name="P1054">Projekto pavadinimas __________________________</text:p>
      <text:p text:style-name="P1055">Sutarties numeris ______________________________</text:p>
      <text:p text:style-name="P1056"/>
      <text:p text:style-name="P1057"><text:span text:style-name="T1058">1</text:span><text:span text:style-name="T1059">.</text:span><text:span text:style-name="T1060"><text:tab/>PROJEKTO ĮGYVENDINIMO SANTRAUKA</text:span></text:p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Projekto tikslas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Trumpas įgyvendinto projekto veiklos aprašymas</text:p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><text:span text:style-name="T1076">2</text:span><text:span text:style-name="T1077">.</text:span><text:span text:style-name="T1078"><text:tab/>PROJEKTO VEIKLOS REZULTATAI</text:span></text:p>
      <text:p text:style-name="P1079">(projekto veiklų aprašymo apimtis iki 0,5 puslapio)</text:p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Laukti rezultatai</text:p>
          </table:table-cell>
          <table:table-cell table:style-name="TableCell1086">
            <text:p text:style-name="P1087">Pasiekti rezultatai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/>
      <text:p text:style-name="P1119"><text:span text:style-name="T1120">3.</text:span><text:span text:style-name="T1121"><text:s/></text:span><text:span text:style-name="T1122">INFORMACIJA APIE PROJEKTO DALYVIUS</text:span></text:p>
      <text:p text:style-name="P1123">Projekto dalyvių skaičius____, iš jų – jaunų žmonių (14–29 m.) skaičius ____ .</text:p>
      <text:p text:style-name="P1124">Į projekto veiklas įtrauktų savanorių skaičius ___</text:p>
      <text:p text:style-name="P1125"/>
      <text:p text:style-name="P1126">Projekto vadovas <text:s/><text:tab/><text:s/>________________<text:tab/><text:s text:c="5"/>_____________________ <text:s text:c="2"/><text:tab/><text:s/>____________</text:p>
      <text:p text:style-name="P1127"><text:span text:style-name="T1128">(parašas)</text:span><text:span text:style-name="T1129"><text:tab/></text:span><text:span text:style-name="T1130"><text:tab/></text:span><text:span text:style-name="T1131"><text:tab/><text:s text:c="5"/>(vardas, pavardė)</text:span><text:span text:style-name="T1132"><text:tab/></text:span><text:span text:style-name="T1133"><text:tab/></text:span><text:span text:style-name="T1134"><text:tab/></text:span><text:span text:style-name="T1135"><text:tab/><text:s text:c="2"/>(data)</text:span></text:p>
      <text:p text:style-name="P1136">Priedo pakeitimai:</text:p>
      <text:p text:style-name="P1137"><text:span text:style-name="T1138">Nr.<text:s/></text:span><text:a xlink:href="https://www.e-tar.lt/portal/legalAct.html?documentId=66c58c20954411ecaf3aba0cb308998c" office:target-frame-name="_top" xlink:show="replace"><text:span text:style-name="T1139">T1-6</text:span></text:a><text:span text:style-name="T1140">, 2022-02-23, paskelbta TAR<text:s/></text:span><text:span text:style-name="T1141">2022-02-24, i. k. 2022-03506</text:span></text:p>
      <text:p text:style-name="Normal"/>
      <text:p text:style-name="P1142"/>
      <text:p text:style-name="P1143"/>
      <text:p text:style-name="P1144"><text:span text:style-name="T1145">Pakeitimai:</text:span></text:p>
      <text:p text:style-name="P1146"/>
      <text:p text:style-name="P1147"><text:span text:style-name="T1148">1.</text:span></text:p>
      <text:p text:style-name="P1149"><text:span text:style-name="T1150">Pasvalio rajono savivaldybės taryba, Sprendimas</text:span></text:p>
      <text:p text:style-name="P1151"><text:span text:style-name="T1152">Nr.<text:s/></text:span><text:a xlink:href="https://www.e-tar.lt/portal/legalAct.html?documentId=1eb4e8f08eef11e7a3c4a5eb10f04386" office:target-frame-name="_top" xlink:show="replace"><text:span text:style-name="T1153">T1-173</text:span></text:a><text:span text:style-name="T1154">, 2017-08-30, paskelbta TAR 2017-09-01, i. k. 2017-1</text:span><text:span text:style-name="T1155">4040</text:span></text:p>
      <text:p text:style-name="P1156"><text:span text:style-name="T1157">Dėl Pasvalio rajono savivaldybės tarybos 2017 m. kovo 31 d. sprendimo Nr. T1-65 „Dėl Pasvalio rajono jaunimo ir su jaunimu dirbančių organizacijų projektų finansavimo iš savivaldybės biudžeto lėšų tvarkos aprašo patvirtinimo“ pakeitimo</text:span></text:p>
      <text:p text:style-name="P1158"/>
      <text:p text:style-name="P1159"><text:span text:style-name="T1160">2.</text:span></text:p>
      <text:p text:style-name="P1161"><text:span text:style-name="T1162">Pasvalio ra</text:span><text:span text:style-name="T1163">jono savivaldybės taryba, Sprendimas</text:span></text:p>
      <text:p text:style-name="P1164"><text:span text:style-name="T1165">Nr.<text:s/></text:span><text:a xlink:href="https://www.e-tar.lt/portal/legalAct.html?documentId=49b0e23035e611e99595d005d42b863e" office:target-frame-name="_top" xlink:show="replace"><text:span text:style-name="T1166">T1-30</text:span></text:a><text:span text:style-name="T1167">, 2019-02-20, paskelbta TAR 2019-02-22, i. k. 2019-02907</text:span></text:p>
      <text:p text:style-name="P1168"><text:span text:style-name="T1169">Dėl Pasvalio rajono savivaldybės tarybos 2017 m. kovo 3</text:span><text:span text:style-name="T1170">1 d. sprendimo Nr. T1-65 „Dėl Pasvalio rajono jaunimo ir su jaunimu dirbančių organizacijų projektų finansavimo iš savivaldybės biudžeto lėšų tvarkos aprašo patvirtinimo“ pakeitimo</text:span></text:p>
      <text:p text:style-name="P1171"/>
      <text:p text:style-name="P1172"><text:span text:style-name="T1173">3.</text:span></text:p>
      <text:p text:style-name="P1174"><text:span text:style-name="T1175">Pasvalio rajono savivaldybės taryba, Sprendimas</text:span></text:p>
      <text:p text:style-name="P1176"><text:span text:style-name="T1177">Nr.<text:s/></text:span><text:a xlink:href="https://www.e-tar.lt/portal/legalAct.html?documentId=66c58c20954411ecaf3aba0cb308998c" office:target-frame-name="_top" xlink:show="replace"><text:span text:style-name="T1178">T1-6</text:span></text:a><text:span text:style-name="T1179">, 2022-02-23, paskelbta TAR 2022-02-24, i. k. 2022-03506</text:span></text:p>
      <text:p text:style-name="P1180"><text:span text:style-name="T1181">Dėl Pasvalio rajono savivaldybės tarybos 2017 m. kovo 31 d. sprendimo Nr. T1-65 „Dėl Pasvalio rajono jaunimo ir su j</text:span><text:span text:style-name="T1182">aunimu dirbančių organizacijų projektų finansavimo iš savivaldybės biudžeto lėšų tvarkos aprašo patvirtinimo“ pakeitimo</text:span></text:p>
      <text:p text:style-name="P1183"/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445"><text:span text:style-name="T446"><text:page-number text:fixed="false">2</text:page-number></text:span></text:p>
        <text:p text:style-name="P447"/>
      </style:header>
      <style:footer>
        <text:p text:style-name="P448"/>
      </style:footer>
    </style:master-page>
    <style:master-page style:next-style-name="MP2" style:name="MPF2" style:page-layout-name="PL2">
      <style:header>
        <text:p text:style-name="P449"/>
      </style:header>
      <style:footer>
        <text:p text:style-name="P450"/>
      </style:footer>
    </style:master-page>
    <style:master-page style:name="MP3" style:page-layout-name="PL3">
      <style:header>
        <text:p text:style-name="P653"><text:span text:style-name="T654"><text:page-number text:fixed="false">2</text:page-number></text:span></text:p>
        <text:p text:style-name="P655"/>
      </style:header>
      <style:footer>
        <text:p text:style-name="P656"/>
      </style:footer>
    </style:master-page>
    <style:master-page style:next-style-name="MP3" style:name="MPF3" style:page-layout-name="PL3">
      <style:header>
        <text:p text:style-name="P657"/>
      </style:header>
      <style:footer>
        <text:p text:style-name="P658"/>
      </style:footer>
    </style:master-page>
    <style:master-page style:name="MP4" style:page-layout-name="PL4">
      <style:header>
        <text:p text:style-name="P882"><text:span text:style-name="T883"><text:page-number text:fixed="false">2</text:page-number></text:span></text:p>
        <text:p text:style-name="P884"/>
      </style:header>
      <style:footer>
        <text:p text:style-name="P885"/>
      </style:footer>
    </style:master-page>
    <style:master-page style:next-style-name="MP4" style:name="MPF4" style:page-layout-name="PL4">
      <style:header>
        <text:p text:style-name="P886"/>
      </style:header>
      <style:footer>
        <text:p text:style-name="P887"/>
      </style:footer>
    </style:master-page>
    <style:master-page style:name="MP5" style:page-layout-name="PL5">
      <style:header>
        <text:p text:style-name="P1036"><text:span text:style-name="T1037"><text:page-number text:fixed="false">2</text:page-number></text:span></text:p>
        <text:p text:style-name="P1038"/>
      </style:header>
      <style:footer>
        <text:p text:style-name="P1039"/>
      </style:footer>
    </style:master-page>
    <style:master-page style:next-style-name="MP5" style:name="MPF5" style:page-layout-name="PL5">
      <style:header>
        <text:p text:style-name="P1040"/>
      </style:header>
      <style:footer>
        <text:p text:style-name="P10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5T10:11:00Z</meta:creation-date>
    <dc:date>2023-12-05T10:11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317" meta:word-count="3317" meta:character-count="26021" meta:row-count="742" meta:non-whitespace-character-count="23021"/>
  </office:meta>
</office:document-meta>
</file>