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40" style:parent-style-name="Normal" style:family="paragraph">
      <style:paragraph-properties fo:margin-left="3in" fo:text-indent="0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15%" fo:margin-left="0.8861in">
        <style:tab-stops>
          <style:tab-stop style:type="left" style:position="2.1659in"/>
          <style:tab-stop style:type="left" style:position="2.263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0.7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center" fo:line-height="115%" fo:margin-left="0.75in">
        <style:tab-stops>
          <style:tab-stop style:type="left" style:position="-0.25in"/>
          <style:tab-stop style:type="left" style:position="-0.159in"/>
          <style:tab-stop style:type="left" style:position="-0.0604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145in">
        <style:tab-stops>
          <style:tab-stop style:type="left" style:position="0.514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1972in"/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36" style:parent-style-name="Normal" style:family="paragraph">
      <style:paragraph-properties fo:text-align="center" fo:line-height="115%" fo:margin-left="0.3937in">
        <style:tab-stops>
          <style:tab-stop style:type="left" style:position="0.1062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Calibri" fo:font-size="11pt" style:font-size-asian="11pt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5" style:parent-style-name="Normal" style:family="paragraph">
      <style:paragraph-properties fo:text-align="center" fo:margin-left="0.4923in">
        <style:tab-stops>
          <style:tab-stop style:type="left" style:position="0.0076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3937in" fo:text-indent="0.0986in">
        <style:tab-stops>
          <style:tab-stop style:type="left" style:position="-0.1437in"/>
          <style:tab-stop style:type="left" style:position="0.1062in"/>
          <style:tab-stop style:type="left" style:position="0.2958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P376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-0.0986in" fo:text-indent="0.5909in">
        <style:tab-stops>
          <style:tab-stop style:type="left" style:position="0.5986in"/>
          <style:tab-stop style:type="left" style:position="0.788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P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master-page-name="MPF2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3.15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3.3583in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3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5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543" style:family="table-column">
      <style:table-column-properties style:column-width="1.2in"/>
    </style:style>
    <style:style style:name="TableColumn544" style:family="table-column">
      <style:table-column-properties style:column-width="2.875in"/>
    </style:style>
    <style:style style:name="TableColumn545" style:family="table-column">
      <style:table-column-properties style:column-width="1.384in"/>
    </style:style>
    <style:style style:name="TableColumn546" style:family="table-column">
      <style:table-column-properties style:column-width="1.384in"/>
    </style:style>
    <style:style style:name="Table542" style:family="table">
      <style:table-properties style:width="6.84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margin-left="3in" fo:text-indent="0.3472in">
        <style:tab-stops/>
      </style:paragraph-properties>
    </style:style>
    <style:style style:name="P644" style:parent-style-name="Normal" style:master-page-name="MPF3" style:family="paragraph">
      <style:paragraph-properties fo:break-before="page" fo:margin-left="3in" fo:text-indent="0.3472in" style:page-number="1">
        <style:tab-stops/>
      </style:paragraph-properties>
      <style:text-properties style:font-name-asian="Calibri" style:font-size-complex="12pt"/>
    </style:style>
    <style:style style:name="P651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52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53" style:parent-style-name="Normal" style:family="paragraph">
      <style:paragraph-properties fo:text-indent="3.3583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654" style:parent-style-name="Normal" style:family="paragraph">
      <style:paragraph-properties fo:margin-left="0.002in" fo:text-indent="0.002in">
        <style:tab-stops>
          <style:tab-stop style:type="left" style:position="3.2479in"/>
        </style:tab-stops>
      </style:paragraph-properties>
    </style:style>
    <style:style style:name="P655" style:parent-style-name="Normal" style:family="paragraph">
      <style:paragraph-properties fo:text-align="center" fo:margin-left="-0.4923in">
        <style:tab-stops>
          <style:tab-stop style:type="left" style:position="7.6173in"/>
        </style:tab-stops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 fo:letter-spacing="0.0006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font-weight="bold" style:font-weight-asian="bold" fo:color="#000000" fo:letter-spacing="-0.000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 fo:letter-spacing="0.0006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 fo:letter-spacing="0.0006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 fo:letter-spacing="0.0013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 fo:letter-spacing="0.0006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font-weight="bold" style:font-weight-asian="bold" fo:color="#000000" fo:letter-spacing="-0.0006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fo:text-transform="uppercase"/>
    </style:style>
    <style:style style:name="T677" style:parent-style-name="DefaultParagraphFont" style:family="text">
      <style:text-properties fo:font-weight="bold" style:font-weight-asian="bold"/>
    </style:style>
    <style:style style:name="TableColumn679" style:family="table-column">
      <style:table-column-properties style:column-width="2.0673in"/>
    </style:style>
    <style:style style:name="Table678" style:family="table">
      <style:table-properties style:width="2.0673in" fo:margin-left="2.1423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7.125in"/>
        </style:tab-stops>
      </style:paragraph-properties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fo:font-weight="bold" style:font-weight-asian="bold"/>
    </style:style>
    <style:style style:name="TableColumn689" style:family="table-column">
      <style:table-column-properties style:column-width="2.8486in"/>
    </style:style>
    <style:style style:name="TableColumn690" style:family="table-column">
      <style:table-column-properties style:column-width="3.9437in"/>
    </style:style>
    <style:style style:name="Table688" style:family="table">
      <style:table-properties style:width="6.7923in" fo:margin-left="-0.0236in" table:align="left"/>
    </style:style>
    <style:style style:name="TableRow691" style:family="table-row">
      <style:table-row-properties style:min-row-height="0.1798in"/>
    </style:style>
    <style:style style:name="TableCell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3125in"/>
          <style:tab-stop style:type="left" style:position="0.375in"/>
        </style:tab-stops>
      </style:paragraph-properties>
    </style:style>
    <style:style style:name="TableColumn709" style:family="table-column">
      <style:table-column-properties style:column-width="0.5125in" style:use-optimal-column-width="false"/>
    </style:style>
    <style:style style:name="TableColumn710" style:family="table-column">
      <style:table-column-properties style:column-width="4.5083in" style:use-optimal-column-width="false"/>
    </style:style>
    <style:style style:name="TableColumn711" style:family="table-column">
      <style:table-column-properties style:column-width="0.984in" style:use-optimal-column-width="false"/>
    </style:style>
    <style:style style:name="TableColumn712" style:family="table-column">
      <style:table-column-properties style:column-width="0.7812in" style:use-optimal-column-width="false"/>
    </style:style>
    <style:style style:name="TableColumn713" style:family="table-column">
      <style:table-column-properties style:column-width="0.0062in" style:use-optimal-column-width="false"/>
    </style:style>
    <style:style style:name="Table708" style:family="table">
      <style:table-properties style:width="6.7923in" fo:margin-left="-0.0236in" table:align="left"/>
    </style:style>
    <style:style style:name="TableRow714" style:family="table-row">
      <style:table-row-properties style:min-row-height="0.2118in" style:use-optimal-row-height="false"/>
    </style:style>
    <style:style style:name="TableCell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size-complex="12pt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size-complex="12pt"/>
    </style:style>
    <style:style style:name="TableCell7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2965in" style:use-optimal-row-height="false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olumn744" style:family="table-column">
      <style:table-column-properties style:column-width="0.4125in"/>
    </style:style>
    <style:style style:name="TableColumn745" style:family="table-column">
      <style:table-column-properties style:column-width="4.7125in"/>
    </style:style>
    <style:style style:name="TableColumn746" style:family="table-column">
      <style:table-column-properties style:column-width="0.9in"/>
    </style:style>
    <style:style style:name="TableColumn747" style:family="table-column">
      <style:table-column-properties style:column-width="0.7798in"/>
    </style:style>
    <style:style style:name="Table743" style:family="table">
      <style:table-properties style:width="6.8048in" fo:margin-left="-0.0236in" table:align="left"/>
    </style:style>
    <style:style style:name="TableRow748" style:family="table-row">
      <style:table-row-properties style:min-row-height="0.2493in"/>
    </style:style>
    <style:style style:name="TableCell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75in" fo:text-indent="-0.75in">
        <style:tab-stops>
          <style:tab-stop style:type="left" style:position="-0.7263in"/>
          <style:tab-stop style:type="left" style:position="-0.4138in"/>
          <style:tab-stop style:type="left" style:position="-0.343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ableCell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size-complex="12pt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size-complex="12pt"/>
    </style:style>
    <style:style style:name="TableRow758" style:family="table-row">
      <style:table-row-properties style:min-row-height="0.1951in"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min-row-height="0.1951in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min-row-height="0.1951in"/>
    </style:style>
    <style:style style:name="TableCell7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min-row-height="0.1951in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min-row-height="0.1951in"/>
    </style:style>
    <style:style style:name="TableCell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olumn833" style:family="table-column">
      <style:table-column-properties style:column-width="6.7888in"/>
    </style:style>
    <style:style style:name="Table832" style:family="table">
      <style:table-properties style:width="6.7888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37" style:family="table-row">
      <style:table-row-properties style:min-row-height="0.232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olumn842" style:family="table-column">
      <style:table-column-properties style:column-width="1.8875in"/>
    </style:style>
    <style:style style:name="TableColumn843" style:family="table-column">
      <style:table-column-properties style:column-width="1.5625in"/>
    </style:style>
    <style:style style:name="TableColumn844" style:family="table-column">
      <style:table-column-properties style:column-width="0.1875in"/>
    </style:style>
    <style:style style:name="TableColumn845" style:family="table-column">
      <style:table-column-properties style:column-width="1in"/>
    </style:style>
    <style:style style:name="TableColumn846" style:family="table-column">
      <style:table-column-properties style:column-width="0.1875in"/>
    </style:style>
    <style:style style:name="TableColumn847" style:family="table-column">
      <style:table-column-properties style:column-width="2.018in"/>
    </style:style>
    <style:style style:name="Table841" style:family="table">
      <style:table-properties style:width="6.843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74" style:parent-style-name="Normal" style:master-page-name="MPF4" style:family="paragraph">
      <style:paragraph-properties fo:break-before="page" fo:margin-left="3in" fo:text-indent="0.2486in" style:page-number="1">
        <style:tab-stops/>
      </style:paragraph-properties>
      <style:text-properties style:font-name-asian="Calibri" style:font-size-complex="12pt"/>
    </style:style>
    <style:style style:name="P881" style:parent-style-name="Normal" style:family="paragraph">
      <style:paragraph-properties fo:margin-left="3in" fo:text-indent="0.2486in">
        <style:tab-stops/>
      </style:paragraph-properties>
      <style:text-properties style:font-name-asian="Calibri" style:font-size-complex="12pt"/>
    </style:style>
    <style:style style:name="P882" style:parent-style-name="Normal" style:family="paragraph">
      <style:paragraph-properties fo:text-align="justify" fo:margin-left="2.7486in" fo:text-indent="0.5in">
        <style:tab-stops/>
      </style:paragraph-properties>
      <style:text-properties style:font-name-asian="Calibri" style:font-size-complex="12pt"/>
    </style:style>
    <style:style style:name="P883" style:parent-style-name="Normal" style:family="paragraph">
      <style:paragraph-properties fo:text-indent="3.2486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P88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88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2.5979in"/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899" style:family="table-column">
      <style:table-column-properties style:column-width="0.4888in"/>
    </style:style>
    <style:style style:name="TableColumn900" style:family="table-column">
      <style:table-column-properties style:column-width="2.8541in"/>
    </style:style>
    <style:style style:name="TableColumn901" style:family="table-column">
      <style:table-column-properties style:column-width="1.8708in"/>
    </style:style>
    <style:style style:name="TableColumn902" style:family="table-column">
      <style:table-column-properties style:column-width="1.4722in"/>
    </style:style>
    <style:style style:name="Table898" style:family="table">
      <style:table-properties style:width="6.6861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940" style:parent-style-name="DefaultParagraphFont" style:family="text">
      <style:text-properties fo:language="en" fo:country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4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83" style:family="table-column">
      <style:table-column-properties style:column-width="3.343in"/>
    </style:style>
    <style:style style:name="TableColumn984" style:family="table-column">
      <style:table-column-properties style:column-width="3.343in"/>
    </style:style>
    <style:style style:name="Table982" style:family="table">
      <style:table-properties style:width="6.6861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6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paragraph-properties fo:text-indent="2in"/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indent="2in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master-page-name="MPF5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1033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34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35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36" style:parent-style-name="Normal" style:family="paragraph">
      <style:text-properties fo:font-weight="bold" style:font-weight-asian="bold" style:font-size-complex="12pt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044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P1046" style:parent-style-name="Normal" style:family="paragraph">
      <style:paragraph-properties fo:text-align="justify" fo:line-height="150%"/>
      <style:text-properties style:font-size-complex="12pt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P1048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TableColumn1053" style:family="table-column">
      <style:table-column-properties style:column-width="1.4666in"/>
    </style:style>
    <style:style style:name="TableColumn1054" style:family="table-column">
      <style:table-column-properties style:column-width="5.3763in"/>
    </style:style>
    <style:style style:name="Table1052" style:family="table">
      <style:table-properties style:width="6.843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-asian="Calibri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-asian="Calibri" style:font-size-complex="12pt"/>
    </style:style>
    <style:style style:name="P1065" style:parent-style-name="Normal" style:family="paragraph">
      <style:paragraph-properties fo:text-align="justify" fo:line-height="150%"/>
    </style:style>
    <style:style style:name="P1066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1069" style:parent-style-name="DefaultParagraphFont" style:family="text">
      <style:text-properties fo:font-weight="bold" style:font-weight-asian="bold" style:font-size-complex="12pt"/>
    </style:style>
    <style:style style:name="P1070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072" style:family="table-column">
      <style:table-column-properties style:column-width="3.4215in"/>
    </style:style>
    <style:style style:name="TableColumn1073" style:family="table-column">
      <style:table-column-properties style:column-width="3.4215in"/>
    </style:style>
    <style:style style:name="Table1071" style:family="table">
      <style:table-properties style:width="6.843in" fo:margin-left="0in" table:align="left"/>
    </style:style>
    <style:style style:name="TableRow1074" style:family="table-row">
      <style:table-row-properties style:min-row-height="0.2583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079" style:family="table-row">
      <style:table-row-properties style:min-row-height="0.2673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84" style:family="table-row">
      <style:table-row-properties style:min-row-height="0.2583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89" style:family="table-row">
      <style:table-row-properties style:min-row-height="0.2583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4" style:family="table-row">
      <style:table-row-properties style:min-row-height="0.258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9" style:family="table-row">
      <style:table-row-properties style:min-row-height="0.2673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04" style:family="table-row">
      <style:table-row-properties style:min-row-height="0.2583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09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10" style:parent-style-name="Normal" style:family="paragraph">
      <style:paragraph-properties fo:text-align="justify" fo:line-height="150%"/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paragraph-properties fo:text-indent="2.1527in">
        <style:tab-stops>
          <style:tab-stop style:type="left" style:position="2.7916in"/>
        </style:tab-stops>
      </style:paragraph-properties>
    </style:style>
    <style:style style:name="T1113" style:parent-style-name="DefaultParagraphFont" style:family="text">
      <style:text-properties style:text-position="super 66.6%" style:font-size-complex="12pt"/>
    </style:style>
    <style:style style:name="T1114" style:parent-style-name="DefaultParagraphFont" style:family="text">
      <style:text-properties style:text-position="super 66.6%" style:font-size-complex="12pt"/>
    </style:style>
    <style:style style:name="T1115" style:parent-style-name="DefaultParagraphFont" style:family="text">
      <style:text-properties style:text-position="super 66.6%" style:font-size-complex="12pt"/>
    </style:style>
    <style:style style:name="T1116" style:parent-style-name="DefaultParagraphFont" style:family="text">
      <style:text-properties style:text-position="super 66.6%" style:font-size-complex="12pt"/>
    </style:style>
    <style:style style:name="T1117" style:parent-style-name="DefaultParagraphFont" style:family="text">
      <style:text-properties style:text-position="super 66.6%"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text-position="super 66.6%" style:font-size-complex="12pt"/>
    </style:style>
    <style:style style:name="T1120" style:parent-style-name="DefaultParagraphFont" style:family="text">
      <style:text-properties style:text-position="super 66.6%" style:font-size-complex="12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19-02-23 iki 2022-02-24</text:span></text:p>
      <text:p text:style-name="P9"/>
      <text:p text:style-name="P10"><text:span text:style-name="T11">Sprendimas paskelbtas: TAR 2017-04-07, i. k. 2017-05782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JAUNIMO<text:s/>IR SU JAUNIMU DIRBANČIŲ ORGANIZACIJŲ projektų FINANSAVIMO IŠ SAVIVALDYBĖS BIUDŽETO LĖŠŲ TVARKOS APRAŠO PATVIRTINIMO</text:p>
      <text:p text:style-name="P19"/>
      <text:p text:style-name="P20">2017 m. kovo 31 d. Nr. T1-65<text:s/></text:p>
      <text:p text:style-name="P21">Pasvalys</text:p>
      <text:p text:style-name="Normal"/>
      <text:p text:style-name="P22"/>
      <text:p text:style-name="P23">Vadovaudamasi Lietuvos Respublikos vietos savivaldos įstatymo 16 straipsnio 4 dalimi, 18 straipsnio 1 dalimi, Lietuvos Respublikos jaunimo politikos pagrindų įstatymo 8 straipsniu ir atsižvelgdama į Pasvalio rajono savivaldybės Jaunimo reikalų tarybos 2017 m. sausio 17 d. (Jaunimo reikalų tarybos protokolas Nr. TJ-1) siūlymą, Pasvalio rajono savivaldybės taryba<text:span text:style-name="T24"><text:s/></text:span><text:span text:style-name="T25">nusprendžia:</text:span></text:p>
      <text:p text:style-name="P26">1. Patvirtinti Pasvalio rajono jaunimo ir su jaunimu dirbančių organizacijų projektų finansavimo iš savivaldybės biudžeto lėšų tvarkos aprašą (pridedama).</text:p>
      <text:p text:style-name="P27">2. Pripažinti netekusiu galios Pasvalio rajono savivaldybės tarybos<text:s/>2007 m. spalio 24 d. sprendimą Nr. T1-197 „Dėl Pasvalio rajono savivaldybės finansinės paramos jaunimo veiklai teikimo tvarkos“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/>
      <text:p text:style-name="P32">Savivaldybės meras<text:tab/>Gintautas Gegužinskas</text:p>
      <text:soft-page-break/>
      <text:p text:style-name="P33">PATVIRTINTA</text:p>
      <text:p text:style-name="P40">Pasvalio rajono savivaldybės tarybos</text:p>
      <text:p text:style-name="P41">2017 m. kovo 31 d. sprendimu Nr. T1-65</text:p>
      <text:p text:style-name="P42">(Pasvalio rajono savivaldybės tarybos</text:p>
      <text:p text:style-name="P43">2019 m. vasario 20 d. sprendimo Nr.<text:s/>T1-30</text:p>
      <text:p text:style-name="P44">redakcija)</text:p>
      <text:p text:style-name="P45"/>
      <text:p text:style-name="P46"/>
      <text:p text:style-name="P47"><text:span text:style-name="T48">PASVALIO RAJONO JAUNIMO IR SU JAUNIMU DIRBANČIŲ ORGANIZACIJŲ PROJEKTŲ FINANSAVIMO IŠ SAVIVALDYBĖS BIUDŽETO LĖŠŲ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svalio rajono jaunimo ir su jaunimu dirbančių organizacijų projektų finansavimo iš Savivaldybės biudžeto lėšų tvarkos aprašas (toliau – Aprašas) nustato jaunimo organizacijų ir su jaunimu <text:s/>dirbančių organizacijų, kurių sąvokos apibrėžtos Lietuvos Respu</text:span><text:span text:style-name="T59">blikos jaunimo politikos pagrindų įstatyme, (toliau – Organizacijos)</text:span><text:span text:style-name="T60"><text:s/></text:span><text:span text:style-name="T61">paraiškų gauti finansavimą teikimo, jų nagrinėjimo, finansavimo skyrimo ir atsiskaitymo už gautą finansavimą tvarką.</text:span></text:p>
      <text:p text:style-name="P62"><text:span text:style-name="T63">2</text:span><text:span text:style-name="T64">. Šiame Apra</text:span><text:span text:style-name="T65">še vartojamos sąvokos:</text:span></text:p>
      <text:p text:style-name="P66"><text:span text:style-name="T67">2.1</text:span><text:span text:style-name="T68">.<text:s/></text:span><text:span text:style-name="T69">Jaunimo organizacija<text:s/></text:span><text:span text:style-name="T70">–<text:s/></text:span><text:span text:style-name="T71">Lietuvos Respublikos asociacijų įstatymo nustatyta tvarka jaunimui ir (ar) jaunimo interesams atstovauti įsteigta asociacija, kurios ne mažiau kaip 2/3 narių yra jauni žmonės ir (ar) jaunų žmonių interesams atstovaujančios asociacijos, kurių kiekvienos ne<text:s/></text:span><text:span text:style-name="T72">mažiau kaip 2/3 narių yra jauni žmonės.</text:span></text:p>
      <text:p text:style-name="P73"><text:span text:style-name="T74">2</text:span><text:span text:style-name="T75">.2</text:span><text:span text:style-name="T76">.<text:s/></text:span><text:span text:style-name="T77">Su jaunimu dirbanti organizacija</text:span><text:span text:style-name="T78"><text:s/>– juridinis asmuo, kurio vienas iš veiklos tikslų – atlikti darbą su jaunimu.</text:span></text:p>
      <text:p text:style-name="P79"><text:span text:style-name="T80">3</text:span><text:span text:style-name="T81">. Lėšos skiriamos iš Pasvalio rajono savivaldybės (toliau – Savivaldybė) biudžeto Bendruomeninės veiklos ir jaunimo rėmimo programos pagal priemonę 08.01.02.01.04 „Jaunimo ir su jaunimu dirbančių organizacijų veiklos skatinimas“.<text:s/></text:span></text:p>
      <text:p text:style-name="P82"><text:span text:style-name="T83">4</text:span><text:span text:style-name="T84">. Lėšos Organizacijo</text:span><text:span text:style-name="T85">ms skiriamos:<text:s/></text:span></text:p>
      <text:p text:style-name="P86"><text:span text:style-name="T87">4.1</text:span><text:span text:style-name="T88">. konkurso būdu;</text:span></text:p>
      <text:p text:style-name="P89"><text:span text:style-name="T90">4.2</text:span><text:span text:style-name="T91">. ne konkurso būdu.</text:span></text:p>
      <text:p text:style-name="P92"><text:span text:style-name="T93">5</text:span><text:span text:style-name="T94">. Konkurso būdu Organizacijos finansuojamos Pasvalio rajono savivaldybės administracijai (toliau – Administracija) skelbiant projektų konkursą.</text:span></text:p>
      <text:p text:style-name="P95"><text:span text:style-name="T96">6</text:span><text:span text:style-name="T97">. Lėšos ne konkurso būdu gali būti s</text:span><text:span text:style-name="T98">kiriamos Organizacijų projektams bendrai finansuoti, dalyvaujant nacionalinio biudžeto, Europos Sąjungos ir kitose programose, taip pat kitoms Organizacijų vykdomoms veikloms ir projektams.</text:span></text:p>
      <text:p text:style-name="P99"><text:span text:style-name="T100">7</text:span><text:span text:style-name="T101">. Organizacijų projektų paraiškas vertina Pasvalio rajono sav</text:span><text:span text:style-name="T102">ivaldybės jaunimo reikalų taryba (toliau – Taryba).<text:s/></text:span></text:p>
      <text:p text:style-name="P103"><text:span text:style-name="T104">8</text:span><text:span text:style-name="T105">. Teikti paraiškas gali Organizacijos, registruotos Savivaldybėje arba projektinę veiklą vykdančios Savivaldybės teritorijoje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FINANSAVIMO TVARKA</text:span></text:p>
      <text:p text:style-name="P112"/>
      <text:p text:style-name="P113"><text:span text:style-name="T114">9</text:span><text:span text:style-name="T115">. Lėšos Organizacijų projektams finansuoti yra numatomos kiekvienais metais Savivaldybės biudžete.<text:s/></text:span></text:p>
      <text:p text:style-name="P116"><text:span text:style-name="T117">10</text:span><text:span text:style-name="T118">. Lėšos skiriamos Administracijos direktoriaus įsakymu, atsižvelgiant į Tarybos siūlymą.</text:span></text:p>
      <text:p text:style-name="P119"><text:span text:style-name="T120">11</text:span><text:span text:style-name="T121">. Konkurso ir ne konkurso būdu paskirstomų lėšų sumas,<text:s/></text:span><text:span text:style-name="T122">maksimalią vieno projekto finansavimo sumą, skiriamą konkurso būdu ir ne konkurso būdu, kiekvienais metais apsprendžia Taryba sprendimu prieš paskelbiant kvietimą teikti projektines paraiškas.<text:s/></text:span></text:p>
      <text:p text:style-name="P123"><text:span text:style-name="T124">12</text:span><text:span text:style-name="T125">. Projekto paramos intensyvumas – iki 100 procentų.<text:s/>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FINANSAVIMO PRIORITETAI IR PARAIŠKŲ VERTINIMO KRITERIJAI</text:span></text:p>
      <text:p text:style-name="P132"><text:span text:style-name="T133">13</text:span><text:span text:style-name="T134">. Finansavimas nėra skiriamas:</text:span></text:p>
      <text:p text:style-name="P135"><text:span text:style-name="T136">13.1</text:span><text:span text:style-name="T137">. komercinei veiklai;</text:span></text:p>
      <text:p text:style-name="P138"><text:span text:style-name="T139">13.2</text:span><text:span text:style-name="T140">. kasdienei organizacijos veiklai;</text:span></text:p>
      <text:p text:style-name="P141"><text:span text:style-name="T142">13.3</text:span><text:span text:style-name="T143">. projektams, kuriems jau skirtas finansavimas iš Savivaldybės<text:s/></text:span><text:span text:style-name="T144">biudžeto lėšų ar kitų finansavimo šaltinių;</text:span></text:p>
      <text:p text:style-name="P145"><text:span text:style-name="T146">13.4</text:span><text:span text:style-name="T147">. įrangai ir remontui, kurie nesusiję su vykdomu projektu;</text:span></text:p>
      <text:p text:style-name="P148"><text:span text:style-name="T149">13.5</text:span><text:span text:style-name="T150">. jei projekte numatyta veikla neatitinka steigimo dokumentuose numatytos Organizacijos veiklos;</text:span></text:p>
      <text:p text:style-name="P151"><text:span text:style-name="T152">13.6</text:span><text:span text:style-name="T153">. jei Organizacija nepateikė ata</text:span><text:span text:style-name="T154">skaitos už praėjusiais metais įvykdytą projektą arba buvo nustatyta, kad Savivaldybės biudžeto lėšos panaudotos ne pagal paskirtį;</text:span></text:p>
      <text:p text:style-name="P155"><text:span text:style-name="T156">13.7</text:span><text:span text:style-name="T157">. jei kelia grėsmę žmonių sveikatai, garbei ir orumui;</text:span></text:p>
      <text:p text:style-name="P158"><text:span text:style-name="T159">13.8</text:span><text:span text:style-name="T160">. bet kokiomis formomis, metodais ir būdais skatina sm</text:span><text:span text:style-name="T161">urto, prievartos, neapykantos ir narkotikų bei kitų toksinių medžiagų populiarinimą;</text:span></text:p>
      <text:p text:style-name="P162"><text:span text:style-name="T163">13.9</text:span><text:span text:style-name="T164">. bet kokiomis formomis, metodais ir būdais pažeidžia Lietuvos Respublikos Konstituciją, įstatymus ir kitus teisės aktus.</text:span></text:p>
      <text:p text:style-name="P165"><text:span text:style-name="T166">14</text:span><text:span text:style-name="T167">. Lėšos skiriamos šioms veikloms<text:s/></text:span><text:span text:style-name="T168">finansuoti:</text:span></text:p>
      <text:p text:style-name="P169"><text:span text:style-name="T170">14.1</text:span><text:span text:style-name="T171">. pilietiškumo ugdymui;</text:span></text:p>
      <text:p text:style-name="P172"><text:span text:style-name="T173">14.2</text:span><text:span text:style-name="T174">. savižudybių, nusikalstamumo, narkomanijos prevencijai, pagalbai psichologinį ir fizinį smurtą patyrusiems asmenims;<text:s/></text:span></text:p>
      <text:p text:style-name="P175"><text:span text:style-name="T176">14.3</text:span><text:span text:style-name="T177">. jaunimo verslumo stiprinimui;</text:span></text:p>
      <text:p text:style-name="P178"><text:span text:style-name="T179">14.4</text:span><text:span text:style-name="T180">. jaunimo informavimui, mokymams, susij</text:span><text:span text:style-name="T181">usiems su jaunimo organizacijų veikla ir atstovavimui jaunimo interesams vietiniame ir nacionaliniame lygmenyje;</text:span></text:p>
      <text:p text:style-name="P182"><text:span text:style-name="T183">14.5</text:span><text:span text:style-name="T184">. profesinei, kultūrinei, akademinei ir kitokiai patirčiai įgyti skirtų renginių ir seminarų organizavimui;<text:s/></text:span></text:p>
      <text:p text:style-name="P185"><text:span text:style-name="T186">14.6</text:span><text:span text:style-name="T187">. tarptautiniam ir</text:span><text:span text:style-name="T188"><text:s/>regioniniam jaunimo bendradarbiavimui;</text:span></text:p>
      <text:p text:style-name="P189"><text:span text:style-name="T190">14.7</text:span><text:span text:style-name="T191">. kraštovaizdžio gerinimui, aplinkos tvarkymui;</text:span></text:p>
      <text:p text:style-name="P192"><text:span text:style-name="T193">14.8</text:span><text:span text:style-name="T194">. bendrai rajono jaunimo organizacijų veiklai, stiprinant jaunimo organizacijas <text:s/>ir skatinant bendradarbiavimą;</text:span></text:p>
      <text:p text:style-name="P195"><text:span text:style-name="T196">14.9</text:span><text:span text:style-name="T197">. renginiams, skirtiems švietėji</text:span><text:span text:style-name="T198">škai veiklai ir jaunimo aktyvumui skatinti;</text:span></text:p>
      <text:p text:style-name="P199"><text:span text:style-name="T200">14.10</text:span><text:span text:style-name="T201">. jaunimo organizacijų kūrimui;<text:s/></text:span></text:p>
      <text:p text:style-name="P202"><text:span text:style-name="T203">14.11</text:span><text:span text:style-name="T204">. savanorystės skatinimui;<text:s/></text:span></text:p>
      <text:p text:style-name="P205"><text:span text:style-name="T206">14.12</text:span><text:span text:style-name="T207">. kokybiškų gyvenimo sąlygų jaunoms šeimoms, tobulinant esamą paslaugų ir informavimo jaunoms šeimoms sistemą, užtikrinimui.</text:span></text:p>
      <text:p text:style-name="P208"><text:span text:style-name="T209">15</text:span><text:span text:style-name="T210">. Projektų</text:span><text:span text:style-name="T211"><text:s/></text:span><text:span text:style-name="T212">vertinimo kriterijai (maksimali balų suma – 100 balų):</text:span></text:p>
      <text:p text:style-name="P213"><text:span text:style-name="T214">15.1</text:span><text:span text:style-name="T215">. sprendžiamos problemos aktualumas (0−20 balų);</text:span></text:p>
      <text:p text:style-name="P216"><text:span text:style-name="T217">15.2</text:span><text:span text:style-name="T218">. projekto veiklos plano aprašymas (0−25 balų);</text:span></text:p>
      <text:p text:style-name="P219"><text:span text:style-name="T220">15.3</text:span><text:span text:style-name="T221">. anksčiau organizacijos vykdyta veikla, projektinė patirtis (</text:span><text:span text:style-name="T222">0−10 balų);</text:span></text:p>
      <text:p text:style-name="P223"><text:span text:style-name="T224">15.4</text:span><text:span text:style-name="T225">. numatomi projekto rezultatai (0−15 balų);</text:span></text:p>
      <text:p text:style-name="P226"><text:span text:style-name="T227">15.5</text:span><text:span text:style-name="T228">. efektyvus ir taupus lėšų panaudojimas (0−20 balų);</text:span></text:p>
      <text:p text:style-name="P229"><text:span text:style-name="T230">15.6</text:span><text:span text:style-name="T231">. papildomų finansavimo šaltinių turėjimas (0−15 balų).</text:span></text:p>
      <text:p text:style-name="P232"><text:span text:style-name="T233">16</text:span><text:span text:style-name="T234">. Mažiausias privalomas surinkti balų skaičius – 50 balų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PARAIŠKŲ TEIKIMO TVARKA KONKURSO BŪDU</text:span></text:p>
      <text:p text:style-name="P241"/>
      <text:p text:style-name="P242"><text:span text:style-name="T243">17</text:span><text:span text:style-name="T244">. Administracija Savivaldybės interneto svetainėje<text:s/></text:span><text:span text:style-name="T245">www.pasvalys.lt</text:span><text:span text:style-name="T246"><text:s/></text:span><text:span text:style-name="T247">paskelbia kvietimą teikti paraiškas gauti finansavimą konkurso būdu iš Savivaldybės biudžeto lėšų. Esant finansinėms galimybėms</text:span><text:span text:style-name="T248">, gali būti skelbiami papildomi kvietimai teikti paraiškas.</text:span></text:p>
      <text:p text:style-name="P249"><text:span text:style-name="T250">18</text:span><text:span text:style-name="T251">. Konkursas skelbiamas kiekvienais metais tą patį mėnesį, kai patvirtinamas Savivaldybės biudžetas, bet ne vėliau kaip iki einamųjų metų kovo 1 d. Nuo konkurso paskelbimo dienos Organizacijo</text:span><text:span text:style-name="T252">ms projektams rengti ir pateikti skiriamas 30 kalendorinių dienų laikotarpis.<text:s/></text:span></text:p>
      <text:p text:style-name="P253"><text:span text:style-name="T254">19</text:span><text:span text:style-name="T255">. Organizacijos paraiškas pateikia Administracijai. Paraiškos yra registruojamos ir perduodamos Tarybai, kuri jas vertina artimiausiame posėdyje.<text:s/></text:span></text:p>
      <text:p text:style-name="P256"><text:span text:style-name="T257">20</text:span><text:span text:style-name="T258">. Organizacija gali pateikti vieną paraišką, tačiau jei Organizacija vienija kelias skirtingas jaunimo grupes (būrelius), tuo atveju Organizacija gali pateikti po vieną paraišką kiekvienai jaunimo grupei (būreliui).<text:s/></text:span></text:p>
      <text:p text:style-name="P259"><text:span text:style-name="T260">21</text:span><text:span text:style-name="T261">. Paraiška turi būti užpildyta pa</text:span><text:span text:style-name="T262">gal patvirtintą formą (Aprašo 1 priedas).</text:span></text:p>
      <text:p text:style-name="P263"><text:span text:style-name="T264">22</text:span><text:span text:style-name="T265">. Pareiškėjas kartu su paraiška turi pateikti šiuos dokumentus:</text:span></text:p>
      <text:p text:style-name="P266"><text:span text:style-name="T267">22.1</text:span><text:span text:style-name="T268">. juridinių asmenų registro elektroninį sertifikuotą išrašą, kuriame atsispindi veiklos tikslai ir rūšys;</text:span></text:p>
      <text:p text:style-name="P269"><text:span text:style-name="T270">22.2</text:span><text:span text:style-name="T271">. jei Organizacijai atst</text:span><text:span text:style-name="T272">ovauja ne jos vadovas – dokumento, patvirtinančio asmens teisę veikti Organizacijos vardu, originalą ar tinkamai patvirtintą jo kopiją;</text:span></text:p>
      <text:p text:style-name="P273"><text:span text:style-name="T274">22.3</text:span><text:span text:style-name="T275">. kitus dokumentus, kuriuos Organizacija mano esant tikslinga pateikti.</text:span></text:p>
      <text:p text:style-name="P276"><text:span text:style-name="T277">23</text:span><text:span text:style-name="T278">. Projekto paraiškoje po projekt</text:span><text:span text:style-name="T279">o aprašymu turi būti Administracijos žyma, patvirtinanti, kad Organizacija yra atsiskaičiusi už praėjusiais metais gautą finansavimą, jeigu toks finansavimas buvo suteiktas.</text:span></text:p>
      <text:p text:style-name="P280"><text:span text:style-name="T281">24</text:span><text:span text:style-name="T282">. Už projekto paraiškoje pateiktų duomenų teisingumą atsako pareiškėjas.</text:span></text:p>
      <text:p text:style-name="P283"><text:span text:style-name="T284">2</text:span><text:span text:style-name="T285">5</text:span><text:span text:style-name="T286">. Taryba gali nevertinti ir grąžinti paraišką Organizacijai, jei:</text:span></text:p>
      <text:p text:style-name="P287"><text:span text:style-name="T288">25.1</text:span><text:span text:style-name="T289">. Paraiška pateikta ne laiku ar nesilaikant paraiškos pildymo formos;</text:span></text:p>
      <text:p text:style-name="P290"><text:span text:style-name="T291">25.2</text:span><text:span text:style-name="T292">. Organizacija praėjusiais metais buvo gavusi finansavimą iš Savivaldybės biudžeto ir nepateikė lėšų ar</text:span><text:span text:style-name="T293">ba pateikė ne visas lėšų panaudojimą pagrindžiančias ataskaitas.</text:span></text:p>
      <text:p text:style-name="P294"><text:span text:style-name="T295">26</text:span><text:span text:style-name="T296">. Paraiškų vertinimas susideda iš šių dalių:</text:span></text:p>
      <text:p text:style-name="P297"><text:span text:style-name="T298">26.1</text:span><text:span text:style-name="T299">. formaliųjų kriterijų vertinimo;<text:s/></text:span></text:p>
      <text:p text:style-name="P300"><text:span text:style-name="T301">26.2</text:span><text:span text:style-name="T302">. paraiškos turinio vertinimo.</text:span><text:span text:style-name="T303"><text:tab/></text:span></text:p>
      <text:p text:style-name="P304"><text:span text:style-name="T305">27</text:span><text:span text:style-name="T306">. Paraiškų atitiktį formaliesiems kriterijams ver</text:span><text:span text:style-name="T307">tina Administracijos darbuotojas (toliau – Darbuotojas), kuruojantis<text:s/></text:span><text:span text:style-name="T308">jaunimo politikos įgyvendinimą, užpildydamas Paraiškos formaliųjų kriterijų įvertinimo formą (</text:span><text:span text:style-name="T309">Aprašo<text:s/></text:span><text:span text:style-name="T310">2 priedas).<text:s/></text:span></text:p>
      <text:p text:style-name="P311"><text:span text:style-name="T312">28</text:span><text:span text:style-name="T313">. Darbuotojas, patikrinęs paraišką su visais jos priedais, gali par</text:span><text:span text:style-name="T314">eikalauti Organizacijos pateikti papildomų dokumentų, patvirtinančių arba patikslinančių paraiškoje pateiktą informaciją.</text:span></text:p>
      <text:p text:style-name="P315"><text:span text:style-name="T316">29</text:span><text:span text:style-name="T317">. Formaliuosius reikalavimus atitinkančios paraiškos ne vėliau kaip per 7 darbo dienas nuo paraiškų pateikimo yra perduodamos ve</text:span><text:span text:style-name="T318">rtinti Tarybai, kuri vertina paraiškų turinį.<text:s/></text:span></text:p>
      <text:p text:style-name="P319"><text:span text:style-name="T320">30</text:span><text:span text:style-name="T321">. Taryba įvertina paraiškas (ne mažiau kaip 2 Tarybos nariai vertina kiekvieną paraišką užpildydami paraiškos (projekto) vertinimo anketą (Aprašo</text:span><text:span text:style-name="T322"><text:s/></text:span><text:span text:style-name="T323">3 priedas), atrenka finansuotinus projektus, nustato<text:s/></text:span><text:span text:style-name="T324">konkrečią lėšų sumą pagal kiekvieną paraišką ir protokoliniu sprendimu teikia Administracijos direktoriui siūlymą dėl lėšų Organizacijai skyrimo.</text:span></text:p>
      <text:p text:style-name="P325"><text:span text:style-name="T326">31</text:span><text:span text:style-name="T327">. Paraiškos turi būti įvertintos per 20 darbo dienų nuo paskutinės nustatytos dokumentų pateikimo dienos</text:span><text:span text:style-name="T328">. Tarybos pirmininkas, atsižvelgdamas į gautų projektų skaičių ir apimtis, gali terminą pratęsti iki 30 darbo dienų.</text:span></text:p>
      <text:p text:style-name="P329"><text:span text:style-name="T330">32</text:span><text:span text:style-name="T331">. Taryba turi teisę reikalauti papildomų dokumentų ar medžiagos.<text:s/></text:span></text:p>
      <text:p text:style-name="P332"><text:span text:style-name="T333">33</text:span><text:span text:style-name="T334">. Organizacijos</text:span><text:span text:style-name="T335">, kurių<text:s/></text:span><text:span text:style-name="T336">paraiškos</text:span><text:span text:style-name="T337"><text:s/>buvo atmestos ar jiems neski</text:span><text:span text:style-name="T338">rta lėšų, raštu informuojamos apie sprendimą, nurodoma atmetimo ar lėšų neskyrimo priežastis. O kaip informuojami tie, kuriems skirtas finansavimas.</text:span></text:p>
      <text:p text:style-name="P339"><text:span text:style-name="T340">34</text:span><text:span text:style-name="T341">. Finansavimas skiriamas toms Organizacijoms, kurios surinko didžiausią balų skaičių iki kol išskirst</text:span><text:span text:style-name="T342">omos visos paraiškų finansavimui numatytos lėšos. Likusios Organizacijos įtraukiamos į rezervinį sąrašą pagal mažėjančią surinktų balų sumą. Esant lėšų likučiui, likutis gali būti skiriamas Organizacijoms, esančioms rezervinio sąrašo pirmose vietose. Organ</text:span><text:span text:style-name="T343">izacija turi teisę atsisakyti siūlomo finansavimo.</text:span></text:p>
      <text:p text:style-name="P344"/>
      <text:p text:style-name="P345"><text:span text:style-name="T346">V</text:span><text:span text:style-name="T347"><text:s/>SKYRIUS</text:span></text:p>
      <text:p text:style-name="P348"><text:span text:style-name="T349">PARAIŠKŲ TEIKIMO TVARKA NE KONKURSO BŪDU</text:span></text:p>
      <text:p text:style-name="P350"/>
      <text:p text:style-name="P351"><text:span text:style-name="T352">35</text:span><text:span text:style-name="T353">. Paraiškas dėl lėšų skyrimo ne konkurso būdu Organizacija pateikia Administracijai. Paraiškos registruojamos. Organizacija gali pateikti ne</text:span><text:span text:style-name="T354">ribotą paraiškų skaičių.</text:span></text:p>
      <text:p text:style-name="P355"><text:span text:style-name="T356">36</text:span><text:span text:style-name="T357">. Paraiška turi būti užpildyta pagal patvirtintą formą (Aprašo 1 priedas).</text:span></text:p>
      <text:p text:style-name="P358"><text:span text:style-name="T359">37</text:span><text:span text:style-name="T360">. Pareiškėjas kartu su paraiška turi pateikti šiuos dokumentus:</text:span></text:p>
      <text:p text:style-name="P361"><text:span text:style-name="T362">37.1</text:span><text:span text:style-name="T363">. juridinių asmenų registro elektroninį sertifikuotą išrašą, kuriame atsis</text:span><text:span text:style-name="T364">pindi veiklos tikslai ir rūšys;</text:span></text:p>
      <text:p text:style-name="P365"><text:span text:style-name="T366">37.2</text:span><text:span text:style-name="T367">. jei Organizacijai atstovauja ne jos vadovas – dokumento, patvirtinančio asmens teisę veikti Organizacijos vardu, originalą ar tinkamai patvirtintą jo kopiją;</text:span></text:p>
      <text:p text:style-name="P368"><text:span text:style-name="T369">37.3</text:span><text:span text:style-name="T370">. kitus dokumentus, kuriuos Organizacija mano<text:s/></text:span><text:span text:style-name="T371">esant tikslinga pateikti.</text:span></text:p>
      <text:p text:style-name="P372"><text:span text:style-name="T373">38</text:span><text:span text:style-name="T374">. Ne konkurso būdu pateiktos paraiškos vertinamos taip pat kaip ir konkurso būdu. Taryba įvertinusi paraiškas protokoliniu sprendimu teikia Administracijos direktoriui siūlymą dėl lėšų Organizacijai skyrimo.<text:s/></text:span></text:p>
      <text:p text:style-name="P375"/>
      <text:p text:style-name="P376"><text:span text:style-name="T377">VI</text:span><text:span text:style-name="T378"><text:s/>SKY</text:span><text:span text:style-name="T379">RIUS</text:span></text:p>
      <text:p text:style-name="P380"><text:span text:style-name="T381">ORGANIZACIJŲ ĮSIPAREIGOJIMAI IR JŲ VYKDYMO KONTROLĖ</text:span></text:p>
      <text:p text:style-name="P382"/>
      <text:p text:style-name="P383"><text:span text:style-name="T384">39</text:span><text:span text:style-name="T385">. Administracijos direktoriui priėmus sprendimą dėl lėšų skyrimo, Organizacijos vadovas su Administracija sudaro finansavimo sutartį (toliau – Sutartis), kurioje numatomi Organizacijos<text:s/></text:span><text:span text:style-name="T386">įsipareigojimai, lėšų naudojimo, atskaitomybės ir atsakomybės sąlygos.</text:span></text:p>
      <text:p text:style-name="P387"><text:span text:style-name="T388">40</text:span><text:span text:style-name="T389">. Už projekto įgyvendinimą laiku, teisingą lėšų, numatytų projekto finansavimo sąmatoje, panaudojimą, ataskaitų pateikimą nustatytais terminais atsako Organizacijos vadovas teisės</text:span><text:span text:style-name="T390"><text:s/>aktų nustatyta tvarka.</text:span></text:p>
      <text:p text:style-name="P391"><text:span text:style-name="T392">41</text:span><text:span text:style-name="T393">. Administracijos Apskaitos skyrius, vadovaudamasis Administracijos direktoriaus įsakymu, <text:s/>perveda lėšas tik:</text:span></text:p>
      <text:p text:style-name="P394"><text:span text:style-name="T395">41.1</text:span><text:span text:style-name="T396">. gavęs Organizacijos vadovo pasirašytą prašymą pervesti projektui finansuoti skirtas lėšas;</text:span></text:p>
      <text:p text:style-name="P397"><text:span text:style-name="T398">41.2</text:span><text:span text:style-name="T399">. užpildy</text:span><text:span text:style-name="T400">tą projekto finansavimo sąmatą;</text:span></text:p>
      <text:p text:style-name="P401"><text:span text:style-name="T402">41.3</text:span><text:span text:style-name="T403">. Administracijos direktoriaus ir Organizacijos vadovo pasirašytą projekto finansavimo sutartį.<text:s/></text:span></text:p>
      <text:p text:style-name="P404"><text:span text:style-name="T405">42</text:span><text:span text:style-name="T406">. Apibendrintos projektų įgyvendinimo ataskaitos skelbiamos Savivaldybės interneto svetainėje<text:s/></text:span><text:span text:style-name="T407">www.pasvalys.lt</text:span><text:span text:style-name="T408">. Skelbiama informacija apie pareiškėjus, trumpi visų gautų paraiškų aprašymai, bendra finansuojamo projekto vertė, prašoma finansavimo lėšų suma, bendra paskirstytų finansavimo lėšų suma, viešinami sprendimai apie nefinansuoti projektus.<text:s/></text:span></text:p>
      <text:p text:style-name="P409"><text:span text:style-name="T410">43</text:span><text:span text:style-name="T411">. Organiza</text:span><text:span text:style-name="T412">cijos, gavusios finansavimą, turi vykdyti išlaidų apskaitą ir atsiskaityti už gautų lėšų panaudojimą Administracijos Apskaitos skyriui iki einamųjų metų gruodžio 30 d.<text:s/></text:span></text:p>
      <text:p text:style-name="P413"><text:span text:style-name="T414">44</text:span><text:span text:style-name="T415">. Jeigu nepanaudojamos visos gautos lėšos, nepanaudotas lėšas privaloma grąžinti<text:s/></text:span><text:span text:style-name="T416">Savivaldybės administracijos Apskaitos skyriui iki gruodžio 30 d.</text:span></text:p>
      <text:p text:style-name="P417"><text:span text:style-name="T418">45</text:span><text:span text:style-name="T419">. Įvykdžius Paraiškoje numatytą veiklą, Organizacijos vadovas ne vėliau kaip iki gruodžio 30 d. pateikia Skyriui remiamos veiklos dalykinę ataskaitą (Aprašo 4 priedas).<text:s/></text:span></text:p>
      <text:p text:style-name="P420"><text:span text:style-name="T421">46</text:span><text:span text:style-name="T422">. Atsira</text:span><text:span text:style-name="T423">dus nenumatytoms aplinkybėms (kurių Organizacija negalėjo numatyti teikdama projekto paraišką ar sudarydama Sutartį), galinčioms turėti neigiamos įtakos projekto finansavimo<text:s/></text:span><text:soft-page-break/><text:span text:style-name="T424">sutarties vykdymui, Organizacija gali teikti motyvuotą ir aplinkybes pagrindžiantį</text:span><text:span text:style-name="T425"><text:s/>prašymą Savivaldybės Administracijos direktoriui dėl Sutarties sąlygų pakeitimo (toliau – Prašymas). Prašymai yra registruojami.<text:s/></text:span></text:p>
      <text:p text:style-name="P426"><text:span text:style-name="T427">47</text:span><text:span text:style-name="T428">. Įvertinus prašymus ir jų pagrįstumą, sudaromas papildomas susitarimas prie Sutarties. Papildomų susitarimų skaičius r</text:span><text:span text:style-name="T429">ibojamas. Gali būti sudaromas ne daugiau kaip vienas papildomas susitarimas.</text:span></text:p>
      <text:p text:style-name="P430"><text:span text:style-name="T431">48</text:span><text:span text:style-name="T432">. Biudžeto lėšų panaudojimą kontroliuoja Savivaldybės kontrolės ir audito tarnyba.</text:span></text:p>
      <text:p text:style-name="P433"/>
      <text:p text:style-name="P434"><text:span text:style-name="T435">______________________________</text:span></text:p>
      <text:p text:style-name="P436">Priedo pakeitimai:</text:p>
      <text:p text:style-name="P437"><text:span text:style-name="T438">Nr.<text:s/></text:span><text:a xlink:href="https://www.e-tar.lt/portal/legalAct.html?documentId=49b0e23035e611e99595d005d42b863e" office:target-frame-name="_top" xlink:show="replace"><text:span text:style-name="T439">T1-30</text:span></text:a><text:span text:style-name="T440">, 2019-02-20, paskelbta TAR 2019-02-22, i. k. 2019-02907</text:span></text:p>
      <text:p text:style-name="Normal"/>
      <text:soft-page-break/>
      <text:p text:style-name="P441">Pasvalio rajono jaunimo ir su jaunimu dirbančių<text:s/></text:p>
      <text:p text:style-name="P448">organizacijų projektų finansavimo iš savivaldybės<text:s/></text:p>
      <text:p text:style-name="P449">biudžeto lėšų tvarkos aprašo</text:p>
      <text:p text:style-name="P450"><text:span text:style-name="T451">1</text:span><text:span text:style-name="T452"><text:s/>priedas</text:span></text:p>
      <text:p text:style-name="P453"/>
      <text:p text:style-name="P454"/>
      <text:p text:style-name="P455"/>
      <text:p text:style-name="P456"><text:span text:style-name="T457">(Paraiškos forma)</text:span></text:p>
      <text:p text:style-name="P458"/>
      <text:p text:style-name="P459">Pasvalio rajono savivaldybės jaunimo reikalų tarybai</text:p>
      <text:p text:style-name="P460"/>
      <text:p text:style-name="P461">FINANSAVIMO PARAIŠKA</text:p>
      <text:p text:style-name="P462"/>
      <text:p text:style-name="P463">1. Paraiškos (projekto) pavadinimas<text:s/></text:p>
      <text:p text:style-name="P464">_______________________________________________________________________________</text:p>
      <text:p text:style-name="P465">____________________________________________________________________</text:p>
      <text:p text:style-name="P466"/>
      <text:p text:style-name="Normal"><text:span text:style-name="T467">2. Besikreipiančios organizacijos pavadinimas</text:span></text:p>
      <text:p text:style-name="P468">_______________________________________________________________________________</text:p>
      <text:p text:style-name="P469">____________________________________________________________________</text:p>
      <text:p text:style-name="P470"/>
      <text:p text:style-name="P471"><text:span text:style-name="T472">3. Informacija apie organizaciją</text:span></text:p>
      <text:p text:style-name="P473">Vadovas _________________________________________________________________</text:p>
      <text:soft-page-break/>
      <text:p text:style-name="P474">Adresas ________________________________________________________________________</text:p>
      <text:p text:style-name="P475">Tel.____________________________faks.________________________________</text:p>
      <text:p text:style-name="P476">El. paštas _________________________________________________________</text:p>
      <text:p text:style-name="P477">Narių skaičius:</text:p>
      <text:p text:style-name="P478"/>
      <text:p text:style-name="P479">4. Projekto vykdytojų skaičius_____. <text:s text:c="5"/>Iš jų – jaunų žmonių (14–29 m.) skaičius ____. <text:s text:c="10"/></text:p>
      <text:p text:style-name="P480">Dalyvių skaičius____. <text:s text:c="2"/>Iš jų – jaunų žmonių (14–29 m.) skaičius ____ <text:s text:c="11"/></text:p>
      <text:p text:style-name="P481">Planuojamos įtrauktų savanorių skaičius ___ <text:s text:c="3"/></text:p>
      <text:p text:style-name="P482"/>
      <text:p text:style-name="P483">5. Vykdytojų patirtis (anksčiau vykdyta organizacijos projektinė ir kitokia panaši veikla)</text:p>
      <text:p text:style-name="P484">_______________________________________________________________________________</text:p>
      <text:p text:style-name="P485">_______________________________________________________________________________</text:p>
      <text:p text:style-name="P486">_______________________________________________________________________________</text:p>
      <text:p text:style-name="P487">_______________________________________________________________________________</text:p>
      <text:p text:style-name="P488">__________________________________________________</text:p>
      <text:p text:style-name="P489"/>
      <text:p text:style-name="P490">6. Projekto tikslas (-ai)</text:p>
      <text:p text:style-name="P491">_______________________________________________________________________________</text:p>
      <text:p text:style-name="P492">______________________________________________________________________________</text:p>
      <text:soft-page-break/>
      <text:p text:style-name="P493">______________________________________________________________________________</text:p>
      <text:p text:style-name="P494"/>
      <text:p text:style-name="P495">7. Pasvalio rajono savivaldybės Jaunimo problemų sprendimo 2013–2018 metų plano dalys ir punktai, prie kurių <text:s/>įgyvendinimo prisideda projektas</text:p>
      <text:p text:style-name="P496"/>
      <text:p text:style-name="P497">_______________________________________________________________________________</text:p>
      <text:p text:style-name="P498">_______________________________________________________________________________</text:p>
      <text:p text:style-name="P499">_______________________________________________________________________________</text:p>
      <text:p text:style-name="P500">_______________________________________________________________________________</text:p>
      <text:p text:style-name="P501">_______________________________________________________________________________</text:p>
      <text:p text:style-name="P502">_______________________________________________________________________________</text:p>
      <text:p text:style-name="P503">________________________________________________________________________</text:p>
      <text:p text:style-name="P504"/>
      <text:p text:style-name="P505">8. Kaip projektas prisidės prie šių punktų įgyvendinimo (pagrindimas)</text:p>
      <text:p text:style-name="P506">_______________________________________________________________________________</text:p>
      <text:p text:style-name="P507">_______________________________________________________________________________</text:p>
      <text:soft-page-break/>
      <text:p text:style-name="P508">_______________________________________________________________________________</text:p>
      <text:p text:style-name="P509">_______________________________________________________________________________</text:p>
      <text:p text:style-name="P510">_______________________________________________________________________________</text:p>
      <text:p text:style-name="P511">_______________________________________________________________________________</text:p>
      <text:p text:style-name="P512">_______________________________________________________________________________</text:p>
      <text:p text:style-name="P513">_______________________________________________________________________________</text:p>
      <text:p text:style-name="P514">______________________________________________________________________________</text:p>
      <text:p text:style-name="P515"/>
      <text:p text:style-name="P516"><text:span text:style-name="T517">9. Detalus veiklos aprašymas (kas bus įvykdyta už projekto lėšas)</text:span></text:p>
      <text:p text:style-name="P518"/>
      <text:p text:style-name="P519">_______________________________________________________________________________</text:p>
      <text:p text:style-name="P520">_______________________________________________________________________________</text:p>
      <text:p text:style-name="P521">_______________________________________________________________________________</text:p>
      <text:p text:style-name="P522">_______________________________________________________________________________</text:p>
      <text:soft-page-break/>
      <text:p text:style-name="P523">_______________________________________________________________________________</text:p>
      <text:p text:style-name="P524">_______________________________________________________________________________</text:p>
      <text:p text:style-name="P525">_______________________________________________________________________________</text:p>
      <text:p text:style-name="P526">_______________________________________________________________________________</text:p>
      <text:p text:style-name="P527">_______________________________________________________________________________</text:p>
      <text:p text:style-name="P528">_______________________________________________________________________________</text:p>
      <text:p text:style-name="P529">________________________________________________________________________________</text:p>
      <text:p text:style-name="P530"/>
      <text:p text:style-name="P531">10. Laukiami rezultatai ar (ir) kokio pokyčio (-ių) tikimasi įgyvendinus projektą.</text:p>
      <text:p text:style-name="P532">_______________________________________________________________________________</text:p>
      <text:p text:style-name="P533">_______________________________________________________________________________</text:p>
      <text:p text:style-name="P534">_______________________________________________________________________________</text:p>
      <text:p text:style-name="P535">_______________________________________________________________________________</text:p>
      <text:soft-page-break/>
      <text:p text:style-name="P536">_______________________________________________________________________________</text:p>
      <text:p text:style-name="P537">_______________________________________________________________________________</text:p>
      <text:p text:style-name="P538">______________________________________</text:p>
      <text:p text:style-name="P539"/>
      <text:p text:style-name="P540">11. Projekto sąmata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Trukmė</text:p>
          </table:table-cell>
          <table:table-cell table:style-name="TableCell550">
            <text:p text:style-name="P551">Veikla ir priemonės</text:p>
          </table:table-cell>
          <table:table-cell table:style-name="TableCell552" table:number-columns-spanned="2">
            <text:p text:style-name="P553">Lėšos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Iš fondo prašomos</text:p>
          </table:table-cell>
          <table:table-cell table:style-name="TableCell561">
            <text:p text:style-name="P562">Iš kitur gaunamos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Normal"><text:span text:style-name="T618">11.1. Papildomi finansavimo šaltiniai (jei yra).<text:s/></text:span><text:span text:style-name="T619"><text:line-break/></text:span><text:span text:style-name="T620">Pavadinimas, suma (norint gauti maksimalų balų skaičių, prašoma prie paraiškos pridėti <text:s/>esamo ar būsimo papildomo finansavimo gavimo įrodymą, pvz. sutartį, raštą ar pan.)</text:span></text:p>
      <text:p text:style-name="P621">1.</text:p>
      <text:p text:style-name="P622">2.</text:p>
      <text:p text:style-name="P623"/>
      <text:p text:style-name="P624">12. Kiti projekto vykdymo partneriai</text:p>
      <text:p text:style-name="P625">_______________________________________________________________________________</text:p>
      <text:soft-page-break/>
      <text:p text:style-name="P626">_______________________________________________________________________________</text:p>
      <text:p text:style-name="P627"><text:span text:style-name="T628">_______________________________________________________________________________</text:span></text:p>
      <text:p text:style-name="P629"/>
      <text:p text:style-name="P630">13. Vykdymo vieta</text:p>
      <text:p text:style-name="P631">_______________________________________________________________________________</text:p>
      <text:p text:style-name="P632"><text:span text:style-name="T633">_______________________________________________________________________________</text:span></text:p>
      <text:p text:style-name="P634"/>
      <text:p text:style-name="P635"/>
      <text:p text:style-name="P636"/>
      <text:p text:style-name="P637">Vadovas <text:s/><text:tab/><text:tab/><text:tab/><text:s text:c="2"/>parašas <text:s text:c="6"/><text:tab/><text:tab/><text:tab/><text:s text:c="7"/>vardas, pavardė</text:p>
      <text:p text:style-name="P638"/>
      <text:p text:style-name="P639"/>
      <text:p text:style-name="P640">A.<text:tab/>V.</text:p>
      <text:p text:style-name="P641"><text:span text:style-name="T642">_________________</text:span></text:p>
      <text:p text:style-name="P643"/>
      <text:soft-page-break/>
      <text:p text:style-name="P644">Pasvalio rajono jaunimo ir su jaunimu<text:s/></text:p>
      <text:p text:style-name="P651">dirbančių organizacijų projektų finansavimo</text:p>
      <text:p text:style-name="P652">iš savivaldybės biudžeto lėšų tvarkos aprašo</text:p>
      <text:p text:style-name="P653">2 priedas</text:p>
      <text:p text:style-name="P654"/>
      <text:p text:style-name="P655"><text:span text:style-name="T656">(Paraiškos<text:s/></text:span><text:span text:style-name="T657">formalių</text:span><text:span text:style-name="T658">j</text:span><text:span text:style-name="T659">ų krite</text:span><text:span text:style-name="T660">r</text:span><text:span text:style-name="T661">i</text:span><text:span text:style-name="T662">j</text:span><text:span text:style-name="T663">ų įv</text:span><text:span text:style-name="T664">e</text:span><text:span text:style-name="T665">r</text:span><text:span text:style-name="T666">t</text:span><text:span text:style-name="T667">in</text:span><text:span text:style-name="T668">i</text:span><text:span text:style-name="T669">mo fo</text:span><text:span text:style-name="T670">r</text:span><text:span text:style-name="T671">ma</text:span><text:span text:style-name="T672">)</text:span></text:p>
      <text:p text:style-name="P673"/>
      <text:p text:style-name="P674"><text:span text:style-name="T675">PASVALIO RAJONO JAUNIMO IR SU JAUNIMU DIRBANČIŲ ORGANIZACIJŲ PROJEKTŲ FINANSAVIMUI IŠ SAVIVALDYBĖS BIUDŽETO LĖŠŲ<text:s/></text:span><text:span text:style-name="T676">PATEIKTOS PARAIŠKOS FORMALIŲJŲ KRITERIJŲ Įvertinimas</text:span><text:span text:style-name="T677"><text:s text:c="2"/></text:span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(data)<text:s/>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Paraiškos registracijos numeris</text:p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P697">Pareiškėjo pavadinimas</text:p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P701">Projekto<text:s/>pavadinimas</text:p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>
            <text:p text:style-name="P705">Vertintojo vardas, pavardė</text:p>
          </table:table-cell>
          <table:table-cell table:style-name="TableCell706">
            <text:p text:style-name="Normal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 table:number-columns-spanned="2">
              <text:p text:style-name="P716">Kriterijus</text:p>
              <text:p text:style-name="P717"/>
            </table:table-cell>
            <table:covered-table-cell/>
            <table:table-cell table:style-name="TableCell718">
              <text:p text:style-name="P719">Atitikimas kriterijui</text:p>
            </table:table-cell>
            <table:table-cell table:style-name="TableCell720" table:number-columns-spanned="2">
              <text:p text:style-name="P721">Pastabos</text:p>
            </table:table-cell>
            <table:covered-table-cell/>
          </table:table-row>
        </table:table-header-rows>
        <table:table-row table:style-name="TableRow722">
          <table:table-cell table:style-name="TableCell723">
            <text:p text:style-name="P724">1.1.</text:p>
          </table:table-cell>
          <table:table-cell table:style-name="TableCell725">
            <text:p text:style-name="P726"><text:span text:style-name="T727">Pareiškėjas yra jaunimo organizacija arba su jaunimu dirbanti organizacija (Aprašo 2 punktas).</text:span>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1.2.</text:p>
          </table:table-cell>
          <table:table-cell table:style-name="TableCell735">
            <text:p text:style-name="P736"><text:span text:style-name="T737">Paraiška kartu su Aprašo 22 punkte nurodytais privalomais<text:s/></text:span><text:span text:style-name="T738">pateikti dokumentais pateikta ne vėliau kaip per 30 kalendorinių dienų nuo konkurso paskelbimo dienos (taikoma vertinant paraiškas pateiktas konkurso būdu)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>
            <text:p text:style-name="P742"/>
          </table:table-cell>
        </table:table-row>
      </table:table>
      <text:p text:style-name="Normal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header-rows>
          <table:table-row table:style-name="TableRow748">
            <table:table-cell table:style-name="TableCell749" table:number-columns-spanned="2">
              <text:soft-page-break/>
              <text:p text:style-name="P750"><text:span text:style-name="T751">1.</text:span><text:span text:style-name="T752"><text:tab/></text:span><text:span text:style-name="T753">Dokumentų pateikimas:</text:span></text:p>
            </table:table-cell>
            <table:covered-table-cell/>
            <table:table-cell table:style-name="TableCell754">
              <text:p text:style-name="P755">Atitikimas kriterijui</text:p>
            </table:table-cell>
            <table:table-cell table:style-name="TableCell756">
              <text:p text:style-name="P757">Pastabos</text:p>
            </table:table-cell>
          </table:table-row>
        </table:table-header-rows>
        <table:table-row table:style-name="TableRow758">
          <table:table-cell table:style-name="TableCell759">
            <text:p text:style-name="P760">2.1.</text:p>
          </table:table-cell>
          <table:table-cell table:style-name="TableCell761">
            <text:p text:style-name="P762"><text:span text:style-name="T763">Organizacija pateikė vieną paraišką<text:s/></text:span><text:span text:style-name="T764">(taikoma vertinant paraiškas pateiktas konkurso būdu)</text:span><text:span text:style-name="T765">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2.</text:p>
          </table:table-cell>
          <table:table-cell table:style-name="TableCell773">
            <text:p text:style-name="P774"><text:span text:style-name="T775">Paraiška pasirašyta Organizacijos vadovo arba jo įgalioto asmens, turinčio teisę veikti Organizacijos vardu, nurodant vardą, pavardę ir pareigas, bei<text:s/></text:span><text:span text:style-name="T776">patvirtinta antspaudu, jei Organizacija antspaudą privalo turėti.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3.</text:p>
          </table:table-cell>
          <table:table-cell table:style-name="TableCell784">
            <text:p text:style-name="P785">Organizacija yra atsiskaičiusi už praėjusiais metais gautą finansavimą, jeigu toks finansavimas buvo suteiktas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4.</text:p>
          </table:table-cell>
          <table:table-cell table:style-name="TableCell793">
            <text:p text:style-name="P794"><text:span text:style-name="T795">Pateikta Organizacijos steigimo dokumentų (įstatų, nuostatų ar</text:span><text:span text:style-name="T796"><text:s/>kt.) kopija.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5.</text:p>
          </table:table-cell>
          <table:table-cell table:style-name="TableCell804">
            <text:p text:style-name="P805">Pateikti dokumentai, patvirtinantys, kad pareiškėjo vadovas yra įstaigos vadovas (pvz., valstybės įmonės Registrų centro išduotas Juridinių asmenų registro išrašas)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.6.</text:p>
          </table:table-cell>
          <table:table-cell table:style-name="TableCell813">
            <text:p text:style-name="P814"><text:span text:style-name="T815">Jei pareiškėjui atstovauja ne jo vadovas, pateiktas<text:s/></text:span><text:span text:style-name="T816">dokumentas, patvirtinantis asmens teisę veikti pareiškėjo vardu.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.7.</text:p>
          </table:table-cell>
          <table:table-cell table:style-name="TableCell824">
            <text:p text:style-name="P825"><text:span text:style-name="T826">Pateikta (-os) dokumento (-ų) (pvz., banko išrašų, garantinių raštų), įrodančio (-ių) papildomą (kitų šaltinių) programos finansavimą, kopija (-os).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able:table table:style-name="Table832">
        <table:table-columns>
          <table:table-column table:style-name="TableColumn833"/>
        </table:table-columns>
        <table:table-header-rows>
          <table:table-row table:style-name="TableRow834">
            <table:table-cell table:style-name="TableCell835">
              <text:p text:style-name="P836">Pastabos, komentarai</text:p>
            </table:table-cell>
          </table:table-row>
        </table:table-header-rows>
        <table:table-row table:style-name="TableRow837">
          <table:table-cell table:style-name="TableCell838">
            <text:p text:style-name="P839"/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(pareigų pavadinimas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(parašas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(vardas ir pavardė)</text:p>
          </table:table-cell>
        </table:table-row>
      </table:table>
      <text:p text:style-name="Normal"/>
      <text:p text:style-name="P874">Pasvalio rajono jaunimo ir su jaunimu<text:s/></text:p>
      <text:p text:style-name="P881">dirbančių organizacijų projektų finansavimo</text:p>
      <text:p text:style-name="P882">iš savivaldybės biudžeto lėšų tvarkos aprašo</text:p>
      <text:p text:style-name="P883"><text:span text:style-name="T884">3</text:span><text:span text:style-name="T885"><text:s/>priedas</text:span></text:p>
      <text:p text:style-name="P886"/>
      <text:p text:style-name="P887"><text:span text:style-name="T888">PARAIŠKOS (PROJEKTO)<text:s/></text:span><text:span text:style-name="T889">VERTINIMO ANKETA</text:span><text:span text:style-name="T890"><text:tab/></text:span></text:p>
      <text:p text:style-name="P891"/>
      <text:p text:style-name="P892">___________________________________________________________</text:p>
      <text:p text:style-name="P893">(organizacijos pavadinimas)</text:p>
      <text:p text:style-name="P894"/>
      <text:p text:style-name="P895">___________________________________________________________</text:p>
      <text:p text:style-name="P896">(projekto pavadinimas)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Vertinimo kriterijai</text:p>
          </table:table-cell>
          <table:table-cell table:style-name="TableCell908">
            <text:p text:style-name="P909">Galimų balų skaičius</text:p>
          </table:table-cell>
          <table:table-cell table:style-name="TableCell910">
            <text:p text:style-name="P911">Skirtų balų<text:s/>skaičius</text:p>
          </table:table-cell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>
            <text:p text:style-name="P916">Sprendžiamos problemos aktualumas</text:p>
            <text:p text:style-name="P917"/>
          </table:table-cell>
          <table:table-cell table:style-name="TableCell918">
            <text:p text:style-name="P919">0–20<text:s/></text:p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Projekto veiklos plano aprašymas</text:p>
            <text:p text:style-name="P928"/>
          </table:table-cell>
          <table:table-cell table:style-name="TableCell929">
            <text:p text:style-name="P930">0–25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</text:p>
          </table:table-cell>
          <table:table-cell table:style-name="TableCell936">
            <text:p text:style-name="P937">Anksčiau organizacijos vykdyta veikla, projektinė patirtis</text:p>
          </table:table-cell>
          <table:table-cell table:style-name="TableCell938">
            <text:p text:style-name="P939"><text:span text:style-name="T940"><draw:frame draw:style-name="a1" draw:name="Paveikslėlis 2" text:anchor-type="as-char" svg:x="0in" svg:y="0in" svg:width="0.50694in" svg:height="0.1565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.</text:p>
          </table:table-cell>
          <table:table-cell table:style-name="TableCell946">
            <text:p text:style-name="P947">Numatomi projekto rezultatai</text:p>
            <text:p text:style-name="P948"/>
          </table:table-cell>
          <table:table-cell table:style-name="TableCell949">
            <text:p text:style-name="P950">0–15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.</text:p>
          </table:table-cell>
          <table:table-cell table:style-name="TableCell956">
            <text:p text:style-name="P957">Efektyvus ir taupus lėšų panaudojimas</text:p>
            <text:p text:style-name="P958"/>
          </table:table-cell>
          <table:table-cell table:style-name="TableCell959">
            <text:p text:style-name="P960">0–20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.</text:p>
          </table:table-cell>
          <table:table-cell table:style-name="TableCell966">
            <text:p text:style-name="P967">Papildomų finansavimo šaltinių turėjimas</text:p>
          </table:table-cell>
          <table:table-cell table:style-name="TableCell968">
            <text:p text:style-name="P969">0–1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Bendra suma</text:p>
          </table:table-cell>
          <table:table-cell table:style-name="TableCell977">
            <text:p text:style-name="P978">100</text:p>
          </table:table-cell>
          <table:table-cell table:style-name="TableCell979">
            <text:p text:style-name="P980"/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Projekto privalumai</text:p>
            <text:p text:style-name="P988"/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Projekto trūkumai</text:p>
            <text:p text:style-name="P995"/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Projekto veiklos, išlaidos, kurių siūloma nefinansuoti</text:p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Komisijos narių išvada (projektą <text:s/>remti/neremti)</text:p>
            <text:p text:style-name="P1008"/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/>
      <text:p text:style-name="P1014">Komisijos narys<text:tab/>_______________<text:tab/>_____________________<text:tab/>______________</text:p>
      <text:p text:style-name="P1015">(parašas)<text:tab/><text:tab/>(vardas, pavardė)<text:tab/><text:tab/><text:tab/>(data)</text:p>
      <text:p text:style-name="P1016"/>
      <text:p text:style-name="P1017"/>
      <text:p text:style-name="P1018">Komisijos narys<text:tab/>_______________<text:tab/>_____________________<text:tab/>______________</text:p>
      <text:p text:style-name="P1019"><text:span text:style-name="T1020">(parašas)</text:span><text:span text:style-name="T1021"><text:tab/></text:span><text:span text:style-name="T1022"><text:tab/>(vardas, pavardė)</text:span><text:span text:style-name="T1023"><text:tab/></text:span><text:span text:style-name="T1024"><text:tab/></text:span><text:span text:style-name="T1025"><text:tab/>(data)</text:span></text:p>
      <text:p text:style-name="Normal"/>
      <text:p text:style-name="P1026">Pasvalio rajono jaunimo ir su jaunimu dirbančių<text:s/></text:p>
      <text:p text:style-name="P1033">organizacijų projektų finansavimo iš savivaldybės<text:s/></text:p>
      <text:p text:style-name="P1034">biudžeto lėšų tvarkos aprašo</text:p>
      <text:p text:style-name="P1035">4 priedas</text:p>
      <text:p text:style-name="P1036"/>
      <text:p text:style-name="P1037"/>
      <text:p text:style-name="P1038"/>
      <text:p text:style-name="P1039"/>
      <text:p text:style-name="P1040">DALYKINĖ VEIKLOS ATASKAITA</text:p>
      <text:p text:style-name="P1041"/>
      <text:p text:style-name="P1042">_______________________________________________________________________________</text:p>
      <text:p text:style-name="P1043">(Projekto teikėjo pavadinimas)<text:s/></text:p>
      <text:p text:style-name="P1044"/>
      <text:p text:style-name="P1045">Projekto pavadinimas __________________________</text:p>
      <text:p text:style-name="P1046">Sutarties numeris ______________________________</text:p>
      <text:p text:style-name="P1047"/>
      <text:p text:style-name="P1048"><text:span text:style-name="T1049">1</text:span><text:span text:style-name="T1050">.</text:span><text:span text:style-name="T1051"><text:tab/>PROJEKTO ĮGYVENDINIMO SANTRAUKA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Projekto tikslas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Trumpas įgyvendinto projekto veiklos aprašymas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<text:span text:style-name="T1067">2</text:span><text:span text:style-name="T1068">.</text:span><text:span text:style-name="T1069"><text:tab/>PROJEKTO VEIKLOS REZULTATAI</text:span></text:p>
      <text:p text:style-name="P1070">(projekto<text:s/>veiklų aprašymo apimtis iki 0,5 puslapio)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Laukti rezultatai</text:p>
          </table:table-cell>
          <table:table-cell table:style-name="TableCell1077">
            <text:p text:style-name="P1078">Pasiekti rezultatai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/>
      <text:p text:style-name="P1111">Projekto vadovas <text:s/><text:tab/><text:s/>________________<text:tab/><text:s text:c="5"/>_____________________ <text:s text:c="2"/><text:tab/><text:s/>____________</text:p>
      <text:p text:style-name="P1112"><text:span text:style-name="T1113">(parašas)</text:span><text:span text:style-name="T1114"><text:tab/></text:span><text:span text:style-name="T1115"><text:tab/></text:span><text:span text:style-name="T1116"><text:tab/><text:s text:c="5"/>(vardas, pavardė)</text:span><text:span text:style-name="T1117"><text:tab/></text:span><text:span text:style-name="T1118"><text:tab/></text:span><text:span text:style-name="T1119"><text:tab/></text:span><text:span text:style-name="T1120"><text:tab/><text:s text:c="2"/>(data)</text:span></text:p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Pasvalio rajono savivaldybės taryba, Sprendimas</text:span></text:p>
      <text:p text:style-name="P1130"><text:span text:style-name="T1131">Nr.<text:s/></text:span><text:a xlink:href="https://www.e-tar.lt/portal/legalAct.html?documentId=1eb4e8f08eef11e7a3c4a5eb10f04386" office:target-frame-name="_top" xlink:show="replace"><text:span text:style-name="T1132">T1-173</text:span></text:a><text:span text:style-name="T1133">, 2017-08-30, paskelbta TAR 2017-09-01, i. k. 2017-14040</text:span></text:p>
      <text:p text:style-name="P1134"><text:span text:style-name="T1135">Dėl Pasvalio rajono savivaldybės tarybos 20</text:span><text:span text:style-name="T1136">17 m. kovo 31 d. sprendimo Nr. T1-65 „Dėl Pasvalio rajono jaunimo ir su jaunimu dirbančių organizacijų projektų finansavimo iš savivaldybės biudžeto lėšų tvarkos aprašo patvirtinimo“ pakeitimo</text:span></text:p>
      <text:p text:style-name="P1137"/>
      <text:p text:style-name="P1138"><text:span text:style-name="T1139">2.</text:span></text:p>
      <text:p text:style-name="P1140"><text:span text:style-name="T1141">Pasvalio rajono savivaldybės taryba, Sprendimas</text:span></text:p>
      <text:p text:style-name="P1142"><text:span text:style-name="T1143">Nr.<text:s/></text:span><text:a xlink:href="https://www.e-tar.lt/portal/legalAct.html?documentId=49b0e23035e611e99595d005d42b863e" office:target-frame-name="_top" xlink:show="replace"><text:span text:style-name="T1144">T1-30</text:span></text:a><text:span text:style-name="T1145">, 2019-02-20, paskelbta TAR 2019-02-22, i. k. 2019-02907</text:span></text:p>
      <text:p text:style-name="P1146"><text:span text:style-name="T1147">Dėl Pasvalio rajono savivaldybės tarybos 2017 m. kovo 31 d. sprendimo Nr. T1-65 „Dėl Pasvalio rajono<text:s/></text:span><text:span text:style-name="T1148">jaunimo ir su jaunimu dirbančių organizacijų projektų finansavimo iš savivaldybės biudžeto lėšų tvarkos aprašo patvirtinimo“ pakeit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2"><text:span text:style-name="T443"><text:page-number text:fixed="false">2</text:page-number></text:span></text:p>
        <text:p text:style-name="P444"/>
      </style:header>
      <style:footer>
        <text:p text:style-name="P445"/>
      </style:footer>
    </style:master-page>
    <style:master-page style:next-style-name="MP2" style:name="MPF2" style:page-layout-name="PL2">
      <style:header>
        <text:p text:style-name="P446"/>
      </style:header>
      <style:footer>
        <text:p text:style-name="P447"/>
      </style:footer>
    </style:master-page>
    <style:master-page style:name="MP3" style:page-layout-name="PL3">
      <style:header>
        <text:p text:style-name="P645"><text:span text:style-name="T646"><text:page-number text:fixed="false">2</text:page-number></text:span></text:p>
        <text:p text:style-name="P647"/>
      </style:header>
      <style:footer>
        <text:p text:style-name="P648"/>
      </style:footer>
    </style:master-page>
    <style:master-page style:next-style-name="MP3" style:name="MPF3" style:page-layout-name="PL3">
      <style:header>
        <text:p text:style-name="P649"/>
      </style:header>
      <style:footer>
        <text:p text:style-name="P650"/>
      </style:footer>
    </style:master-page>
    <style:master-page style:name="MP4" style:page-layout-name="PL4">
      <style:header>
        <text:p text:style-name="P875"><text:span text:style-name="T876"><text:page-number text:fixed="false">2</text:page-number></text:span></text:p>
        <text:p text:style-name="P877"/>
      </style:header>
      <style:footer>
        <text:p text:style-name="P878"/>
      </style:footer>
    </style:master-page>
    <style:master-page style:next-style-name="MP4" style:name="MPF4" style:page-layout-name="PL4">
      <style:header>
        <text:p text:style-name="P879"/>
      </style:header>
      <style:footer>
        <text:p text:style-name="P880"/>
      </style:footer>
    </style:master-page>
    <style:master-page style:name="MP5" style:page-layout-name="PL5">
      <style:header>
        <text:p text:style-name="P1027"><text:span text:style-name="T1028"><text:page-number text:fixed="false">2</text:page-number></text:span></text:p>
        <text:p text:style-name="P1029"/>
      </style:header>
      <style:footer>
        <text:p text:style-name="P1030"/>
      </style:footer>
    </style:master-page>
    <style:master-page style:next-style-name="MP5" style:name="MPF5" style:page-layout-name="PL5">
      <style:header>
        <text:p text:style-name="P1031"/>
      </style:header>
      <style:footer>
        <text:p text:style-name="P10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5T09:36:00Z</meta:creation-date>
    <dc:date>2022-02-25T09:3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0" meta:paragraph-count="185" meta:word-count="2967" meta:character-count="24859" meta:row-count="580" meta:non-whitespace-character-count="22077"/>
  </office:meta>
</office:document-meta>
</file>