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break-before="page" fo:margin-left="3.5in">
        <style:tab-stops/>
      </style:paragraph-properties>
    </style:style>
    <style:style style:name="P32" style:parent-style-name="Normal" style:family="paragraph">
      <style:paragraph-properties fo:margin-left="3.5in">
        <style:tab-stops/>
      </style:paragraph-properties>
    </style:style>
    <style:style style:name="P33" style:parent-style-name="Normal" style:family="paragraph">
      <style:paragraph-properties fo:margin-left="3in" fo:text-indent="0.5in">
        <style:tab-stops/>
      </style:paragraph-properties>
    </style:style>
    <style:style style:name="P34" style:parent-style-name="Normal" style:family="paragraph">
      <style:paragraph-properties fo:margin-left="3.5in">
        <style:tab-stops/>
      </style:paragraph-properties>
    </style:style>
    <style:style style:name="P35" style:parent-style-name="Normal" style:family="paragraph">
      <style:paragraph-properties fo:margin-left="3.5in">
        <style:tab-stops/>
      </style:paragraph-properties>
    </style:style>
    <style:style style:name="P36" style:parent-style-name="Normal" style:family="paragraph">
      <style:paragraph-properties fo:margin-left="3.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2.2645in"/>
          <style:tab-stop style:type="left" style:position="2.559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P11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116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1.9347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54" style:parent-style-name="Normal" style:family="paragraph">
      <style:paragraph-properties fo:text-align="center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 style:language-asian="ar" style:country-asian="SA"/>
    </style:style>
    <style:style style:name="P16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 style:language-asian="ar" style:country-asian="SA"/>
    </style:style>
    <style:style style:name="T165" style:parent-style-name="DefaultParagraphFont" style:family="text">
      <style:text-properties style:font-weight-complex="bold" style:font-size-complex="12pt" style:language-asian="ar" style:country-asian="SA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166in">
        <style:tab-stops>
          <style:tab-stop style:type="left" style:position="0.514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16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center" fo:margin-left="1.25in" fo:text-indent="-0.5in"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3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3pt"/>
    </style:style>
    <style:style style:name="T274" style:parent-style-name="DefaultParagraphFont" style:family="text">
      <style:text-properties style:font-size-complex="13pt"/>
    </style:style>
    <style:style style:name="T275" style:parent-style-name="DefaultParagraphFont" style:family="text">
      <style:text-properties style:font-size-complex="13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875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875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 fo:margin-left="1.25in" fo:text-indent="-0.5in">
        <style:tab-stops/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28" style:parent-style-name="Normal" style:family="paragraph">
      <style:paragraph-properties fo:text-align="justify" fo:text-indent="0.3875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0.3937in">
        <style:tab-stops>
          <style:tab-stop style:type="left" style:position="-0.1437in"/>
          <style:tab-stop style:type="left" style:position="0.2958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875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break-before="page" fo:text-align="justify"/>
    </style:style>
    <style:style style:name="P425" style:parent-style-name="Normal" style:family="paragraph">
      <style:paragraph-properties fo:text-align="justify" fo:margin-left="3in" fo:text-indent="0.543in">
        <style:tab-stops/>
      </style:paragraph-properties>
      <style:text-properties style:font-name-asian="Calibri" style:font-size-complex="12pt"/>
    </style:style>
    <style:style style:name="P426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427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428" style:parent-style-name="Normal" style:family="paragraph">
      <style:paragraph-properties fo:text-align="justify" fo:text-indent="3.5437in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1.927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fo:font-weight="bold" style:font-weight-asian="bold"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6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6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6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6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6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P47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fo:color="#000000" style:font-size-complex="12pt"/>
    </style:style>
    <style:style style:name="P479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fo:color="#000000" style:font-size-complex="12pt"/>
    </style:style>
    <style:style style:name="P48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0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0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olumn503" style:family="table-column">
      <style:table-column-properties style:column-width="1.2in"/>
    </style:style>
    <style:style style:name="TableColumn504" style:family="table-column">
      <style:table-column-properties style:column-width="2.875in"/>
    </style:style>
    <style:style style:name="TableColumn505" style:family="table-column">
      <style:table-column-properties style:column-width="1.384in"/>
    </style:style>
    <style:style style:name="TableColumn506" style:family="table-column">
      <style:table-column-properties style:column-width="1.384in"/>
    </style:style>
    <style:style style:name="Table502" style:family="table">
      <style:table-properties style:width="6.843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808000"/>
    </style:style>
    <style:style style:name="TableCell5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808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P58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justify">
        <style:tab-stops>
          <style:tab-stop style:type="left" style:position="2.8548in"/>
          <style:tab-stop style:type="left" style:position="5.1187in"/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margin-left="0.5in" fo:text-indent="-0.5in">
        <style:tab-stops>
          <style:tab-stop style:type="left" style:position="-0.3027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text-align="center" fo:margin-left="0.25in">
        <style:tab-stops>
          <style:tab-stop style:type="left" style:leader-style="solid" style:leader-text="_" style:position="6.25in"/>
        </style:tab-stops>
      </style:paragraph-properties>
      <style:text-properties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break-before="page" fo:text-align="justify" fo:text-indent="3.5437in"/>
    </style:style>
    <style:style style:name="P600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601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602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603" style:parent-style-name="Normal" style:family="paragraph">
      <style:paragraph-properties fo:text-align="justify" fo:text-indent="3.5437in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P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text-position="super 66.6%" style:font-size-complex="12pt"/>
    </style:style>
    <style:style style:name="P613" style:parent-style-name="Normal" style:family="paragraph">
      <style:paragraph-properties fo:line-height="150%"/>
      <style:text-properties fo:font-size="14pt" style:font-size-asian="14pt" style:font-size-complex="12pt"/>
    </style:style>
    <style:style style:name="P614" style:parent-style-name="Normal" style:family="paragraph">
      <style:paragraph-properties fo:text-align="justify" fo:line-height="150%"/>
      <style:text-properties style:font-size-complex="12pt"/>
    </style:style>
    <style:style style:name="P615" style:parent-style-name="Normal" style:family="paragraph">
      <style:paragraph-properties fo:text-align="justify" fo:line-height="150%"/>
      <style:text-properties style:font-size-complex="12pt"/>
    </style:style>
    <style:style style:name="P616" style:parent-style-name="Normal" style:family="paragraph">
      <style:paragraph-properties fo:text-align="justify" fo:line-height="150%"/>
      <style:text-properties style:font-size-complex="12pt"/>
    </style:style>
    <style:style style:name="P617" style:parent-style-name="Normal" style:family="paragraph">
      <style:paragraph-properties fo:text-align="justify" fo:line-height="150%"/>
      <style:text-properties style:font-size-complex="12pt"/>
    </style:style>
    <style:style style:name="P618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fo:font-weight="bold" style:font-weight-asian="bold" style:font-size-complex="12pt"/>
    </style:style>
    <style:style style:name="P619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621" style:family="table-column">
      <style:table-column-properties style:column-width="3.343in"/>
    </style:style>
    <style:style style:name="TableColumn622" style:family="table-column">
      <style:table-column-properties style:column-width="3.343in"/>
    </style:style>
    <style:style style:name="Table620" style:family="table">
      <style:table-properties style:width="6.6861in" fo:margin-left="0in" table:align="left"/>
    </style:style>
    <style:style style:name="TableRow623" style:family="table-row">
      <style:table-row-properties style:min-row-height="0.2583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628" style:family="table-row">
      <style:table-row-properties style:min-row-height="0.2673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41" style:parent-style-name="Normal" style:family="paragraph">
      <style:paragraph-properties fo:text-align="justify" fo:line-height="150%"/>
      <style:text-properties style:font-size-complex="12pt"/>
    </style:style>
    <style:style style:name="P642" style:parent-style-name="Normal" style:family="paragraph">
      <style:paragraph-properties fo:text-align="justify" fo:line-height="150%"/>
      <style:text-properties style:font-size-complex="12pt"/>
    </style:style>
    <style:style style:name="P643" style:parent-style-name="Normal" style:family="paragraph">
      <style:paragraph-properties fo:text-align="justify" fo:line-height="150%"/>
      <style:text-properties style:font-size-complex="12pt"/>
    </style:style>
    <style:style style:name="P644" style:parent-style-name="Normal" style:family="paragraph">
      <style:paragraph-properties>
        <style:tab-stops>
          <style:tab-stop style:type="left" style:position="1.3784in"/>
          <style:tab-stop style:type="left" style:position="3.3472in"/>
          <style:tab-stop style:type="left" style:position="5.4145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indent="1.7722in">
        <style:tab-stops>
          <style:tab-stop style:type="left" style:position="3.7409in"/>
          <style:tab-stop style:type="left" style:position="5.7097in"/>
        </style:tab-stops>
      </style:paragraph-properties>
      <style:text-properties style:text-position="super 66.6%"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break-before="page" fo:margin-left="3in" fo:text-indent="0.5in">
        <style:tab-stops/>
      </style:paragraph-properties>
    </style:style>
    <style:style style:name="P653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/>
    </style:style>
    <style:style style:name="P654" style:parent-style-name="Normal" style:family="paragraph">
      <style:paragraph-properties fo:text-align="justify" fo:margin-left="3.5in">
        <style:tab-stops/>
      </style:paragraph-properties>
      <style:text-properties style:font-name-asian="Calibri" style:font-size-complex="12pt"/>
    </style:style>
    <style:style style:name="P655" style:parent-style-name="Normal" style:family="paragraph">
      <style:paragraph-properties fo:text-align="justify" fo:margin-left="3.5in">
        <style:tab-stops/>
      </style:paragraph-properties>
      <style:text-properties style:font-name-asian="Calibri" style:font-size-complex="12pt"/>
    </style:style>
    <style:style style:name="P656" style:parent-style-name="Normal" style:family="paragraph">
      <style:paragraph-properties fo:margin-left="3.5in">
        <style:tab-stops>
          <style:tab-stop style:type="left" style:position="-0.5215in"/>
          <style:tab-stop style:type="center" style:position="-0.1534in"/>
          <style:tab-stop style:type="left" style:position="0.0868in"/>
        </style:tab-stops>
      </style:paragraph-properties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P65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66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>
        <style:tab-stops>
          <style:tab-stop style:type="left" style:position="2.5979in"/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671" style:family="table-column">
      <style:table-column-properties style:column-width="0.4888in"/>
    </style:style>
    <style:style style:name="TableColumn672" style:family="table-column">
      <style:table-column-properties style:column-width="2.8541in"/>
    </style:style>
    <style:style style:name="TableColumn673" style:family="table-column">
      <style:table-column-properties style:column-width="1.6715in"/>
    </style:style>
    <style:style style:name="TableColumn674" style:family="table-column">
      <style:table-column-properties style:column-width="1.6715in"/>
    </style:style>
    <style:style style:name="Table670" style:family="table">
      <style:table-properties style:width="6.686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68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69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1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2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5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753" style:family="table-column">
      <style:table-column-properties style:column-width="3.343in"/>
    </style:style>
    <style:style style:name="TableColumn754" style:family="table-column">
      <style:table-column-properties style:column-width="3.343in"/>
    </style:style>
    <style:style style:name="Table752" style:family="table">
      <style:table-properties style:width="6.6861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5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6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7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7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8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paragraph-properties fo:text-indent="2in"/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paragraph-properties fo:text-indent="2in"/>
      <style:text-properties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2 iki 2019-02-22</text:span></text:p>
      <text:p text:style-name="P7"/>
      <text:p text:style-name="P8"><text:span text:style-name="T9">Sprendimas paskelbtas: TAR 2017-04-07, i. k. 2017-05782</text:span></text:p>
      <text:p text:style-name="P10"/>
      <text:p text:style-name="P11"><text:span text:style-name="T12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DĖL PASVALIO RAJONO JAUNIMO<text:s/>IR SU JAUNIMU DIRBANČIŲ ORGANIZACIJŲ projektų FINANSAVIMO IŠ SAVIVALDYBĖS BIUDŽETO LĖŠŲ TVARKOS APRAŠO PATVIRTINIMO</text:p>
      <text:p text:style-name="P17"/>
      <text:p text:style-name="P18">2017 m. kovo 31 d. Nr. T1-65<text:s/></text:p>
      <text:p text:style-name="P19">Pasvalys</text:p>
      <text:p text:style-name="Normal"/>
      <text:p text:style-name="P20"/>
      <text:p text:style-name="P21">Vadovaudamasi Lietuvos Respublikos vietos savivaldos įstatymo 16 straipsnio 4 dalimi, 18 straipsnio 1 dalimi, Lietuvos Respublikos jaunimo politikos pagrindų įstatymo 8 straipsniu ir atsižvelgdama į Pasvalio rajono savivaldybės Jaunimo reikalų tarybos 2017 m. sausio 17 d. (Jaunimo reikalų tarybos protokolas Nr. TJ-1) siūlymą, Pasvalio rajono savivaldybės taryba<text:span text:style-name="T22"><text:s/></text:span><text:span text:style-name="T23">nusprendžia:</text:span></text:p>
      <text:p text:style-name="P24">1. Patvirtinti Pasvalio rajono jaunimo ir su jaunimu dirbančių organizacijų projektų finansavimo iš savivaldybės biudžeto lėšų tvarkos aprašą (pridedama).</text:p>
      <text:p text:style-name="P25">2. Pripažinti netekusiu galios Pasvalio rajono savivaldybės tarybos<text:s/>2007 m. spalio 24 d. sprendimą Nr. T1-197 „Dėl Pasvalio rajono savivaldybės finansinės paramos jaunimo veiklai teikimo tvarkos“.</text:p>
      <text:p text:style-name="P26">Šis sprendimas gali būti skundžiamas Lietuvos Respublikos administracinių bylų teisenos įstatymo nustatyta tvarka.</text:p>
      <text:p text:style-name="P27"/>
      <text:p text:style-name="P28"/>
      <text:p text:style-name="P29"/>
      <text:p text:style-name="P30">Savivaldybės meras<text:tab/>Gintautas Gegužinskas</text:p>
      <text:p text:style-name="P31"/>
      <text:soft-page-break/>
      <text:p text:style-name="P32">PATVIRTINTA</text:p>
      <text:p text:style-name="P33">Pasvalio rajono savivaldybės tarybos</text:p>
      <text:p text:style-name="P34">2017 m. kovo 31 d. sprendimu Nr. T1-65</text:p>
      <text:p text:style-name="P35"/>
      <text:p text:style-name="P36"/>
      <text:p text:style-name="P37"><text:span text:style-name="T38">PASVALIO RAJONO JAUNIMO ORGANIZACIJŲ IR SU JAUNIMU DIRBANČIŲ ORGANIZACIJŲ PROJEKTŲ FINANSAVIMO IŠ SAVIVALDYBĖS BIUDŽETO LĖŠŲ</text:span><text:span text:style-name="T39"><text:s/>TVARKOS APRAŠA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Pasvalio rajono savivaldybės (toliau – Savivaldybės) jaunimo ir su jaunimu dirbančių organizacijų projektų finansavimo iš Savivaldybės lėšų tvarkos aprašo (toliau – Aprašas) paskirtis – paskatinti Pasvalio rajono jaunimo ir su jaunimu dirbančias organiza</text:span><text:span text:style-name="T49">cijas (toliau – Organizacijos) prisidėti prie Pasvalio rajono savivaldybės jaunimo problemų sprendimo 2013–2018 metų plano, patvirtinto Pasvalio rajono savivaldybės tarybos 2012 m. gruodžio 27 d. sprendimu Nr. T1-258 „Dėl jaunimo problemų sprendimo Pasvali</text:span><text:span text:style-name="T50">o rajono savivaldybėje 2013–2018 metų plano patvirtinimo)“ (toliau – Jaunimo problemų sprendimo planas) įgyvendinimo ir<text:s/></text:span><text:span text:style-name="T51">užtikrinti tinkamas Organizacijų, kaip svarbaus pilietinės visuomenės elemento, veiklos ir plėtros sąlygas iš dalies finansuojant jų vei</text:span><text:span text:style-name="T52">klą.</text:span></text:p>
      <text:p text:style-name="P53"><text:span text:style-name="T54">2</text:span><text:span text:style-name="T55">. Šis Aprašas nustato Organizacijų, kurių sąvoka apibrėžta Lietuvos Respublikos jaunimo politikos pagrindų įstatyme</text:span><text:span text:style-name="T56">,<text:s/></text:span><text:span text:style-name="T57">paraiškų gauti finansavimą teikimo, jų nagrinėjimo, finansavimo skyrimo ir atsiskaitymo už gautą finansavimą tvarką.</text:span></text:p>
      <text:p text:style-name="P58"><text:span text:style-name="T59">3</text:span><text:span text:style-name="T60">. Šiame</text:span><text:span text:style-name="T61"><text:s/>apraše vartojamos sąvokos:</text:span></text:p>
      <text:p text:style-name="P62"><text:span text:style-name="T63">3.1</text:span><text:span text:style-name="T64">.<text:s/></text:span><text:span text:style-name="T65">Jaunimo organizacija<text:s/></text:span><text:span text:style-name="T66">– įstatymų ir kitų teisės aktų nustatyta tvarka įregistruota asociacija, <text:s/>kurioje ne mažiau kaip 2/3 narių yra jauni žmonės ir (ar) į kurią įeina ne mažiau kaip 2/3 asociacijų, kurių kiekvienos ne mažiau kaip 2/3 narių yra jauni žmonės.</text:span></text:p>
      <text:p text:style-name="P67"><text:span text:style-name="T68">3</text:span><text:span text:style-name="T69">.2</text:span><text:span text:style-name="T70">.<text:s/></text:span><text:span text:style-name="T71">Su jaunimu</text:span><text:span text:style-name="T72"><text:s/>dirbanti organizacija</text:span><text:s/>– viešasis juridinis asmuo, kurio vienas iš tikslų – į jaunimą orientuota ir jaunimo poreikius tenkinanti veikla.</text:p>
      <text:p text:style-name="P73"><text:span text:style-name="T74">4</text:span><text:span text:style-name="T75">. Lėšos skiriamos iš Savivaldybės biudžeto Bendruomeninės veiklos ir jaunimo rėmimo programos pagal priemonę 08.</text:span><text:span text:style-name="T76">01.02.01.01 „Jaunimo organizacijų ir jaunimo savanoriškos veiklos skatinimas“.<text:s/></text:span></text:p>
      <text:p text:style-name="P77"><text:span text:style-name="T78">5</text:span><text:span text:style-name="T79">. Lėšos Organizacijoms skiriamos:</text:span></text:p>
      <text:p text:style-name="P80"><text:span text:style-name="T81">5.1</text:span><text:span text:style-name="T82">. konkurso būdu;</text:span></text:p>
      <text:p text:style-name="P83"><text:span text:style-name="T84">5.2</text:span><text:span text:style-name="T85">. ne konkurso būdu;</text:span></text:p>
      <text:p text:style-name="P86"><text:span text:style-name="T87">6</text:span><text:span text:style-name="T88">. Konkurso būdu Organizacijos finansuojamos Pasvalio rajono savivaldybes administ</text:span><text:span text:style-name="T89">racijai (toliau – Administracija) skelbiant projektų konkursą.</text:span></text:p>
      <text:p text:style-name="P90"><text:span text:style-name="T91">7</text:span><text:span text:style-name="T92">. Lėšos ne konkurso būdu gali būti skiriamos Organizacijų projektams bendrai finansuoti, dalyvaujant nacionalinio biudžeto, Europos Sąjungos ir kitose programose, taip pat kitoms Organizac</text:span><text:span text:style-name="T93">ijų vykdomoms veikloms ir projektams.</text:span><text:s/></text:p>
      <text:p text:style-name="P94">Punkto pakeitimai:</text:p>
      <text:p text:style-name="P95"><text:span text:style-name="T96">Nr.<text:s/></text:span><text:a xlink:href="https://www.e-tar.lt/portal/legalAct.html?documentId=1eb4e8f08eef11e7a3c4a5eb10f04386" office:target-frame-name="_top" xlink:show="replace"><text:span text:style-name="T97">T1-173</text:span></text:a><text:span text:style-name="T98">, 2017-08-30, paskelbta TAR 2017-09-01, i. k. 2017-14040</text:span></text:p>
      <text:p text:style-name="Normal"/>
      <text:p text:style-name="P99"><text:span text:style-name="T100">8</text:span><text:span text:style-name="T101">. Organizacijų projektų paraiškas ir prašymus vertina Pasvalio rajono savivaldybės jaunimo reikalų taryba (toliau – Taryba).<text:s/></text:span></text:p>
      <text:p text:style-name="P102"/>
      <text:p text:style-name="P103"><text:span text:style-name="T104">II</text:span><text:span text:style-name="T105">.<text:s/></text:span><text:span text:style-name="T106">TIKSLAS</text:span></text:p>
      <text:p text:style-name="P107"/>
      <text:p text:style-name="P108"><text:span text:style-name="T109">9</text:span><text:span text:style-name="T110">. Jaunimo organizacijų ir jaunimo savanoriškos veiklos skatinimo priemonės (toliau – Priemonė) tikslas –<text:s/></text:span><text:span text:style-name="T111">aktyvinti Organizacijas prisidėti prie Ja</text:span><text:span text:style-name="T112">unimo problemų sprendimo plano įgyvendinimo ir plėsti Pasvalio rajono jaunimo ir su jaunimu dirbančių</text:span><text:span text:style-name="T113"><text:s/></text:span><text:span text:style-name="T114">organizacijų veiklos spektrą, skatinti pilietiškumą.</text:span></text:p>
      <text:p text:style-name="P115"/>
      <text:p text:style-name="P116"><text:span text:style-name="T117">III</text:span><text:span text:style-name="T118">.<text:s/></text:span><text:span text:style-name="T119">TINKAMI PAREIŠKĖJAI</text:span></text:p>
      <text:p text:style-name="P120"/>
      <text:p text:style-name="P121"><text:span text:style-name="T122">10</text:span><text:span text:style-name="T123">. Teikti paraiškas ga</text:span><text:span text:style-name="T124">li Organizacijos atitinkančios Aprašo 3 punkto nuostatas, registruotos Savivaldybėje arba projektinę veiklą vykdančios Pasvalio rajono savivaldybės teritorijoje</text:span>.</text:p>
      <text:p text:style-name="P125">Punkto pakeitimai:</text:p>
      <text:p text:style-name="P126"><text:span text:style-name="T127">Nr.<text:s/></text:span><text:a xlink:href="https://www.e-tar.lt/portal/legalAct.html?documentId=1eb4e8f08eef11e7a3c4a5eb10f04386" office:target-frame-name="_top" xlink:show="replace"><text:span text:style-name="T128">T1-173</text:span></text:a><text:span text:style-name="T129">, 2017-08-30, paskelbta TAR 2017-09-01, i. k. 2017-14040</text:span></text:p>
      <text:p text:style-name="Normal"/>
      <text:p text:style-name="P130"><text:span text:style-name="T131">IV</text:span><text:span text:style-name="T132">.<text:s/></text:span><text:span text:style-name="T133">FINANSAVIMO TVARKA</text:span></text:p>
      <text:p text:style-name="P134"/>
      <text:p text:style-name="P135"><text:span text:style-name="T136">11</text:span><text:span text:style-name="T137">. Lėšos Organizacijų projektams finansuoti yra numatomos kie</text:span><text:span text:style-name="T138">kvienais metais Savivaldybės biudžete.<text:s/></text:span></text:p>
      <text:p text:style-name="P139"><text:span text:style-name="T140">12</text:span><text:span text:style-name="T141">. Lėšos skiriamos Administracijos direktoriaus įsakymu, atsižvelgiant į Tarybos siūlymą.</text:span><text:s/></text:p>
      <text:p text:style-name="P142">Punkto pakeitimai:</text:p>
      <text:p text:style-name="P143"><text:span text:style-name="T144">Nr.<text:s/></text:span><text:a xlink:href="https://www.e-tar.lt/portal/legalAct.html?documentId=1eb4e8f08eef11e7a3c4a5eb10f04386" office:target-frame-name="_top" xlink:show="replace"><text:span text:style-name="T145">T1-173</text:span></text:a><text:span text:style-name="T146">, 2017-08-30, paskelbta TAR 2017-09-01, i. k. 2017-14040</text:span></text:p>
      <text:p text:style-name="Normal"/>
      <text:p text:style-name="P147"><text:span text:style-name="T148">13</text:span><text:span text:style-name="T149">. Maksimalią vieno projekto finansavimo sumą skiriamą konkurso būdu kiekvienais metais apsprendžia Taryba protokoliniu sprendimu prieš paskelbiant kvietimą teikti projektines paraiškas.</text:span></text:p>
      <text:p text:style-name="P150"><text:span text:style-name="T151">14</text:span><text:span text:style-name="T152">. Projekto paramos intensyvumas – iki 100 proc.<text:s/></text:span></text:p>
      <text:p text:style-name="P153"/>
      <text:p text:style-name="P154"><text:span text:style-name="T155">V</text:span><text:span text:style-name="T156">.<text:s/></text:span><text:span text:style-name="T157">PROJEKTŲ VERTINIMO, LĖŠŲ SKYRIMO PRIORITETAI IR KRITERIJAI</text:span></text:p>
      <text:p text:style-name="P158"/>
      <text:p text:style-name="P159"><text:span text:style-name="T160">15</text:span><text:span text:style-name="T161">. Finansavimas skiriamas Organizacijų veikloms, prisidedančioms prie<text:s/></text:span><text:span text:style-name="T162">Jaunimo problemų sprendimo plano įgyvendinimo.</text:span></text:p>
      <text:p text:style-name="P163"><text:span text:style-name="T164">16</text:span><text:span text:style-name="T165">.<text:s/></text:span><text:span text:style-name="T166">Finansavimas nėra skiriamas:</text:span></text:p>
      <text:p text:style-name="P167"><text:span text:style-name="T168">16.1</text:span><text:span text:style-name="T169">. komercinei veiklai;</text:span></text:p>
      <text:p text:style-name="P170"><text:span text:style-name="T171">16.2</text:span><text:span text:style-name="T172">. kasdienei organizacijos veiklai;</text:span></text:p>
      <text:p text:style-name="P173"><text:span text:style-name="T174">16.3</text:span><text:span text:style-name="T175">. projektams, kuriems jau skirtas finansavimas iš Savivaldybės biudžeto lėšų ar kitų finansavimo šaltinių;</text:span></text:p>
      <text:p text:style-name="P176"><text:span text:style-name="T177">16.4</text:span><text:span text:style-name="T178">. įrangai ir remontui, kurie<text:s/></text:span><text:span text:style-name="T179">nesusiję su vykdomu projektu;</text:span></text:p>
      <text:p text:style-name="P180"><text:span text:style-name="T181">16.5</text:span><text:span text:style-name="T182">. jei projekte numatyta veikla neatitinka steigimo dokumentuose numatytos Organizacijos veiklos;</text:span></text:p>
      <text:p text:style-name="P183"><text:span text:style-name="T184">16.6</text:span><text:span text:style-name="T185">. jei Organizacija nepateikė ataskaitos už praėjusiais metais įvykdytą projektą arba buvo nustatyta, kad Savivald</text:span><text:span text:style-name="T186">ybės biudžeto lėšos panaudotos ne pagal paskirtį.</text:span></text:p>
      <text:p text:style-name="P187"><text:span text:style-name="T188">17</text:span><text:span text:style-name="T189">. Lėšos skiriamos šioms veikloms finansuoti:</text:span></text:p>
      <text:p text:style-name="P190"><text:span text:style-name="T191">17.1</text:span><text:span text:style-name="T192">. pilietiškumo ugdymui;</text:span></text:p>
      <text:p text:style-name="P193"><text:span text:style-name="T194">17.2</text:span><text:span text:style-name="T195">. savižudybių, nusikalstamumo, narkomanijos prevencijai, pagalbai psichologinį ir fizinį<text:s/></text:span></text:p>
      <text:p text:style-name="P196"><text:span text:style-name="T197">smurtą patyrusiems asmeni</text:span><text:span text:style-name="T198">ms;</text:span></text:p>
      <text:p text:style-name="P199"><text:span text:style-name="T200">17.3</text:span><text:span text:style-name="T201">. jaunimo verslumo stiprinimui;</text:span></text:p>
      <text:p text:style-name="P202"><text:span text:style-name="T203">17.4</text:span><text:span text:style-name="T204">. jaunimo informavimui, mokymams, susijusiems su jaunimo organizacijų veikla ir atstovavimui jaunimo interesams vietiniame ir nacionaliniame lygmenyje;</text:span></text:p>
      <text:p text:style-name="P205"><text:span text:style-name="T206">17.5</text:span><text:span text:style-name="T207">. profesinei, kultūrinei, akademinei ir kitokiai patirčiai įgyti skirtų renginių ir seminarų<text:s/></text:span></text:p>
      <text:p text:style-name="P208"><text:span text:style-name="T209">organizavimui;</text:span></text:p>
      <text:p text:style-name="P210"><text:span text:style-name="T211">17.6</text:span><text:span text:style-name="T212">. tarptautiniam ir regioniniam jaunimo bendradarbiavimui;</text:span></text:p>
      <text:p text:style-name="P213"><text:span text:style-name="T214">17.7</text:span><text:span text:style-name="T215">. kraštovaizdžio gerinimui, aplinkos tvarkymui;</text:span></text:p>
      <text:p text:style-name="P216"><text:span text:style-name="T217">17.8</text:span><text:span text:style-name="T218">. Bendrai rajono<text:s/></text:span><text:span text:style-name="T219">jaunimo organizacijų veiklai, stiprinant jaunimo organizacijas <text:s/>ir skatinant bendradarbiavimą;</text:span></text:p>
      <text:p text:style-name="P220"><text:span text:style-name="T221">17.9</text:span><text:span text:style-name="T222">. renginių, skirtų švietėjiškai veiklai ir jaunimo aktyvumui skatinti;</text:span></text:p>
      <text:p text:style-name="P223"><text:span text:style-name="T224">17.10</text:span><text:span text:style-name="T225">. jaunimo organizacijų kūrimui.<text:s/></text:span></text:p>
      <text:p text:style-name="P226"><text:span text:style-name="T227">18</text:span><text:span text:style-name="T228">. Projektų</text:span><text:span text:style-name="T229"><text:s/></text:span><text:span text:style-name="T230">vertinimo kriterijai<text:s/></text:span><text:span text:style-name="T231">(maksimali balų suma – 100 balų):</text:span></text:p>
      <text:p text:style-name="P232"><text:span text:style-name="T233">18.1</text:span><text:span text:style-name="T234">. sprendžiamos problemos aktualumas (0−20 balų);</text:span></text:p>
      <text:p text:style-name="P235"><text:span text:style-name="T236">18.2</text:span><text:span text:style-name="T237">. projekto veiklos plano aprašymas (0−15 balų);</text:span></text:p>
      <text:p text:style-name="P238"><text:span text:style-name="T239">18.3</text:span><text:span text:style-name="T240">. anksčiau organizacijos vykdyta veikla, projektinė patirtis (0−10 balų);</text:span></text:p>
      <text:p text:style-name="P241"><text:span text:style-name="T242">18.4</text:span><text:span text:style-name="T243">. numatomi projekto<text:s/></text:span><text:span text:style-name="T244">rezultatai (0−15 balų);</text:span></text:p>
      <text:p text:style-name="P245"><text:span text:style-name="T246">18.5</text:span><text:span text:style-name="T247">. efektyvus ir taupus lėšų panaudojimas (0−20 balų);</text:span></text:p>
      <text:p text:style-name="P248"><text:span text:style-name="T249">18.6</text:span><text:span text:style-name="T250">. papildomų finansavimo šaltinių turėjimas (0−20 balų).</text:span></text:p>
      <text:p text:style-name="P251"><text:span text:style-name="T252">19</text:span><text:span text:style-name="T253">. Mažiausias privalomas surinkti balų skaičius – 70 balų.</text:span></text:p>
      <text:p text:style-name="P254"/>
      <text:p text:style-name="P255"><text:span text:style-name="T256">VI</text:span><text:span text:style-name="T257">.<text:s/></text:span><text:span text:style-name="T258">PARAIŠKŲ TEIKIMO TVARKA KONKUR</text:span><text:span text:style-name="T259">SO BŪDU</text:span></text:p>
      <text:p text:style-name="P260"/>
      <text:p text:style-name="P261"><text:span text:style-name="T262">20</text:span><text:span text:style-name="T263">. Administracija Savivaldybės interneto svetainėje www.pasvalys.lt paskelbia kvietimą teikti paraiškas gauti finansavimą konkurso būdu iš Savivaldybės biudžeto lėšų. Esant finansinėms galimybėms, gali būti skelbiami papildomi kvietimai teikt</text:span><text:span text:style-name="T264">i paraiškas.</text:span></text:p>
      <text:p text:style-name="P265"><text:span text:style-name="T266">21</text:span><text:span text:style-name="T267">. Konkursas organizuojamas kiekvienais metais tą patį mėnesį, kai patvirtinamas Savivaldybės biudžetas.</text:span></text:p>
      <text:p text:style-name="P268"><text:span text:style-name="T269">22</text:span><text:span text:style-name="T270">.<text:s/></text:span><text:span text:style-name="T271">Organizacijos paraiškas pateikia Administracijai. Paraiškos yra registruojamos ir perduodamos Tarybai, kuri jas vertina artimiausiame posėdyje.<text:s/></text:span></text:p>
      <text:p text:style-name="P272"><text:span text:style-name="T273">23</text:span><text:span text:style-name="T274">. Organizacija gali pateikti vieną paraišką, tačiau jei Organizacija vienija kelias skirtingas jaunimo gr</text:span><text:span text:style-name="T275">upes (būrelius), tuo atveju Organizacija gali pateikti po vieną paraišką kiekvienai jaunimo grupei (būreliui).<text:s/></text:span></text:p>
      <text:p text:style-name="P276"><text:span text:style-name="T277">24</text:span><text:span text:style-name="T278">. Nuo konkurso paskelbimo dienos Organizacijoms projektams ruošti ir pateikti skiriamas 30 kalendorinių dienų laikotarpis.</text:span></text:p>
      <text:p text:style-name="P279"><text:span text:style-name="T280">25</text:span><text:span text:style-name="T281">. Paraišk</text:span><text:span text:style-name="T282">a turi būti užpildyta taip, kaip nurodyta 1 priede.</text:span></text:p>
      <text:p text:style-name="P283"><text:span text:style-name="T284">26</text:span><text:span text:style-name="T285">. Pareiškėjas kartu su paraiška turi pateikti šiuos dokumentus:</text:span></text:p>
      <text:p text:style-name="P286"><text:span text:style-name="T287">26.1</text:span><text:span text:style-name="T288">. Organizacijos įstatų / nuostatų kopiją;</text:span></text:p>
      <text:p text:style-name="P289"><text:span text:style-name="T290">26.2</text:span><text:span text:style-name="T291">. Organizacijos registracijos pažymėjimo kopiją.</text:span></text:p>
      <text:p text:style-name="P292"><text:span text:style-name="T293">27</text:span><text:span text:style-name="T294">. Projekto paraiškoje</text:span><text:span text:style-name="T295"><text:s/>po projekto aprašymu turi būti Apskaitos skyriaus suderinimo žyma, patvirtinanti, ar Organizacija yra atsiskaičiusi už praėjusiais metais gautą finansavimą, jeigu toks finansavimas buvo suteiktas. Suderinimo žymą uždeda Skyriaus darbuotojas.</text:span></text:p>
      <text:p text:style-name="P296"><text:span text:style-name="T297">28</text:span><text:span text:style-name="T298">. Už pr</text:span><text:span text:style-name="T299">ojekto paraiškoje pateiktų duomenų teisingumą atsako pareiškėjas.</text:span></text:p>
      <text:p text:style-name="P300"><text:span text:style-name="T301">29</text:span><text:span text:style-name="T302">. Taryba gali nevertinti ir grąžinti paraišką Organizacijai, jei:</text:span></text:p>
      <text:p text:style-name="P303"><text:span text:style-name="T304">29.1</text:span><text:span text:style-name="T305">. Paraiška pateikta ne laiku ar nesilaikant paraiškos pildymo formos;</text:span></text:p>
      <text:p text:style-name="P306"><text:span text:style-name="T307">29.2</text:span><text:span text:style-name="T308">. Paraiška neprisideda prie<text:s/></text:span><text:span text:style-name="T309">Jaunimo problemų sprendimo plano įgyvendinimo.</text:span></text:p>
      <text:p text:style-name="P310"><text:span text:style-name="T311">29.3</text:span><text:span text:style-name="T312">. Organizacija praėjusiais metais buvo gavusi finansavimą iš Savivaldybės biudžeto ir nepateikė lėšų arba pateikė ne visas lėšų panaudojimą pagrindžiančias ataskaitas.</text:span></text:p>
      <text:p text:style-name="P313"><text:span text:style-name="T314">30</text:span><text:span text:style-name="T315">. Taryba įvertina paraišk</text:span><text:span text:style-name="T316">as (ne mažiau kaip 2 Tarybos nariai vertina kiekvieną paraišką užpildydami paraiškos (projekto) vertinimo anketą (3 priedas), atrenka finansuotinus projektus, nustato konkrečią lėšų sumą pagal kiekvieną paraišką ir protokoliniu sprendimu teikia <text:s/>Administra</text:span><text:span text:style-name="T317">cijos direktoriui siūlymą dėl lėšų Organizacijai skyrimo.</text:span><text:s/></text:p>
      <text:p text:style-name="P318">Punkto pakeitimai:</text:p>
      <text:p text:style-name="P319"><text:span text:style-name="T320">Nr.<text:s/></text:span><text:a xlink:href="https://www.e-tar.lt/portal/legalAct.html?documentId=1eb4e8f08eef11e7a3c4a5eb10f04386" office:target-frame-name="_top" xlink:show="replace"><text:span text:style-name="T321">T1-173</text:span></text:a><text:span text:style-name="T322">, 2017-08-30, paskelbta TAR 2017-09-01, i. k. 2017-14040</text:span></text:p>
      <text:p text:style-name="Normal"/>
      <text:p text:style-name="P323"><text:span text:style-name="T324">VII</text:span><text:span text:style-name="T325">.<text:s/></text:span><text:span text:style-name="T326">PRAŠYMŲ TEIKIMO TVARKA NE KONKURSO BŪDU</text:span></text:p>
      <text:p text:style-name="P327"/>
      <text:p text:style-name="P328"><text:span text:style-name="T329">31</text:span><text:span text:style-name="T330">. Prašymus dėl lėšų skyrimo ne konkurso būdu Organizacija pateikia Administracijai. Prašymai registruojami. Organizacija gali pateikti neribotą prašymų skaičių.</text:span></text:p>
      <text:p text:style-name="P331"><text:span text:style-name="T332">32</text:span><text:span text:style-name="T333">. Prašyme turi būti nurodyta:</text:span></text:p>
      <text:p text:style-name="P334"><text:span text:style-name="T335">32.1</text:span><text:span text:style-name="T336">. trum</text:span><text:span text:style-name="T337">pas projekto aprašymas;</text:span></text:p>
      <text:p text:style-name="P338"><text:span text:style-name="T339">32.2</text:span><text:span text:style-name="T340">. programa (priemonė), iš kurios numatoma gauti finansavimą;</text:span></text:p>
      <text:p text:style-name="P341"><text:span text:style-name="T342">32.3</text:span><text:span text:style-name="T343">. projekto vertė;</text:span></text:p>
      <text:p text:style-name="P344"><text:span text:style-name="T345">32.4</text:span><text:span text:style-name="T346">. prisidėjimo prie projekto procentas.</text:span></text:p>
      <text:p text:style-name="P347"><text:span text:style-name="T348">33</text:span><text:span text:style-name="T349">. Taryba įvertina prašymą ir protokoliniu sprendimu teikia Administracijos<text:s/></text:span><text:span text:style-name="T350">direktoriui siūlymą dėl lėšų Organizacijai skyrimo.</text:span><text:s/></text:p>
      <text:p text:style-name="P351">Punkto pakeitimai:</text:p>
      <text:p text:style-name="P352"><text:span text:style-name="T353">Nr.<text:s/></text:span><text:a xlink:href="https://www.e-tar.lt/portal/legalAct.html?documentId=1eb4e8f08eef11e7a3c4a5eb10f04386" office:target-frame-name="_top" xlink:show="replace"><text:span text:style-name="T354">T1-173</text:span></text:a><text:span text:style-name="T355">, 2017-08-30, paskelbta TAR 2017-09-01, i. k. 2017-14040</text:span></text:p>
      <text:p text:style-name="Normal"/>
      <text:p text:style-name="P356"><text:span text:style-name="T357">VIII</text:span><text:span text:style-name="T358">.<text:s/></text:span><text:span text:style-name="T359">PROJEK</text:span><text:span text:style-name="T360">TUS VYKDANČIŲ ORGANIZACIJŲ ĮSIPAREIGOJIMAI IR JŲ VYKDYMO KONTROLĖ</text:span></text:p>
      <text:p text:style-name="P361"/>
      <text:p text:style-name="P362"><text:span text:style-name="T363">34</text:span><text:span text:style-name="T364">. Administracijos direktoriui priėmus sprendimą dėl lėšų skyrimo, projekto vadovai su Administracija sudaro finansavimo sutartį (toliau – Sutartis), kurioje numatomi Organizacijos įsi</text:span><text:span text:style-name="T365">pareigojimai, lėšų naudojimo, atskaitomybės ir atsakomybės sąlygos.</text:span><text:s/></text:p>
      <text:p text:style-name="P366">Punkto pakeitimai:</text:p>
      <text:p text:style-name="P367"><text:span text:style-name="T368">Nr.<text:s/></text:span><text:a xlink:href="https://www.e-tar.lt/portal/legalAct.html?documentId=1eb4e8f08eef11e7a3c4a5eb10f04386" office:target-frame-name="_top" xlink:show="replace"><text:span text:style-name="T369">T1-173</text:span></text:a><text:span text:style-name="T370">, 2017-08-30, paskelbta TAR 2017-09-01, i. k. 2017-14040</text:span></text:p>
      <text:p text:style-name="Normal"/>
      <text:p text:style-name="P371"><text:span text:style-name="T372">35</text:span><text:span text:style-name="T373">. Už projekto įgyvendinimą laiku, teisingą lėšų, numatytų projekto finansavimo sąmatoje, panaudojimą, ataskaitų pateikimą nustatytais terminais atsako projekto vadovas įstatymų nustatyta tvarka.</text:span></text:p>
      <text:p text:style-name="P374"><text:span text:style-name="T375">36</text:span><text:span text:style-name="T376">. Administracijos Apskaitos skyrius, vadovaudamasis</text:span><text:span text:style-name="T377"><text:s/>Administracijos direktoriaus įsakymu, <text:s/>perveda lėšas tik:</text:span></text:p>
      <text:p text:style-name="P378"><text:span text:style-name="T379">36.1</text:span><text:span text:style-name="T380">. gavęs Organizacijos vadovo pasirašytą prašymą pervesti projektui finansuoti skirtas lėšas;</text:span></text:p>
      <text:p text:style-name="P381"><text:span text:style-name="T382">36.2</text:span><text:span text:style-name="T383">. užpildytą projekto finansavimo sąmatą;</text:span></text:p>
      <text:p text:style-name="P384"><text:span text:style-name="T385">36.3</text:span><text:span text:style-name="T386">. Administracijos direktoriaus ir<text:s/></text:span><text:span text:style-name="T387">projekto vadovo pasirašytą projekto finansavimo sutartį.</text:span><text:s/></text:p>
      <text:p text:style-name="P388">Punkto pakeitimai:</text:p>
      <text:p text:style-name="P389"><text:span text:style-name="T390">Nr.<text:s/></text:span><text:a xlink:href="https://www.e-tar.lt/portal/legalAct.html?documentId=1eb4e8f08eef11e7a3c4a5eb10f04386" office:target-frame-name="_top" xlink:show="replace"><text:span text:style-name="T391">T1-173</text:span></text:a><text:span text:style-name="T392">, 2017-08-30, paskelbta TAR 2017-09-01, i. k. 2017-14040</text:span></text:p>
      <text:p text:style-name="Normal"/>
      <text:p text:style-name="P393"><text:span text:style-name="T394">37</text:span><text:span text:style-name="T395">. Api</text:span><text:span text:style-name="T396">bendrintos projektų įgyvendinimo ataskaitos skelbiamos Savivaldybės interneto svetainėje www.pasvalys.lt. Skelbiama informacija apie pareiškėjus, trumpi visų gautų paraiškų aprašymai, bendra finansuojamo projekto vertė, prašoma finansavimo lėšų suma, bendr</text:span><text:span text:style-name="T397">a paskirstytų finansavimo lėšų suma, viešinami sprendimai dėl atmestų prašymų finansuoti projektus.<text:s/></text:span></text:p>
      <text:p text:style-name="P398"><text:span text:style-name="T399">38</text:span><text:span text:style-name="T400">. Organizacijos, gavusios finansavimą, turi vykdyti išlaidų apskaitą ir atsiskaityti už gautų lėšų panaudojimą Administracijos Apskaitos skyriui iki<text:s/></text:span><text:span text:style-name="T401">einamųjų metų gruodžio 30 d.<text:s/></text:span></text:p>
      <text:p text:style-name="P402"><text:span text:style-name="T403">39</text:span><text:span text:style-name="T404">. Jeigu iki einamųjų metų gruodžio 23 d. nepanaudojamos visos gautos lėšos, nepanaudotas lėšas privaloma grąžinti Savivaldybės admininistracijos Apskaitos skyriui iki gruodžio 30 d.</text:span></text:p>
      <text:p text:style-name="P405"><text:span text:style-name="T406">40</text:span><text:span text:style-name="T407">. Įvykdžius Paraiškoje numatytą<text:s/></text:span><text:span text:style-name="T408">veiklą, projekto vadovas ne vėliau kaip iki gruodžio 30 d. pateikia Skyriui remiamos veiklos dalykinę ataskaitą (2 priedas).</text:span></text:p>
      <text:p text:style-name="P409"><text:span text:style-name="T410">41</text:span><text:span text:style-name="T411">. Atsiradus nenumatytoms aplinkybėms (kurių Organizacija negalėjo numatyti teikdama projekto paraišką ar sudarydama Sutartį)<text:s/></text:span><text:span text:style-name="T412">galinčioms turėti neigiamos įtakos projekto finansavimo sutarties vykdymui, Organizacija gali teikti motyvuotą ir aplinkybes pagrindžiantį prašymą Savivaldybės Administracijos direktoriui dėl Sutarties sąlygų pakeitimo (toliau – Prašymas). Prašymai yra reg</text:span><text:span text:style-name="T413">istruojami.<text:s/></text:span></text:p>
      <text:p text:style-name="P414"><text:span text:style-name="T415">42</text:span><text:span text:style-name="T416">. Įvertinus prašymus ir jų pagrįstumą, sudaromas papildomas susitarimas prie Sutarties. Papildomų susitarimų skaičius ribojamas. Gali būti sudaromas ne daugiau kaip vienas papildomas susitarimas.</text:span></text:p>
      <text:p text:style-name="P417"><text:span text:style-name="T418">43</text:span><text:span text:style-name="T419">. Biudžeto lėšų panaudojimą kontrol</text:span><text:span text:style-name="T420">iuoja Savivaldybės Kontrolės ir audito tarnyba.</text:span></text:p>
      <text:p text:style-name="P421"/>
      <text:p text:style-name="P422"><text:span text:style-name="T423">_____________________</text:span></text:p>
      <text:p text:style-name="P424"/>
      <text:soft-page-break/>
      <text:p text:style-name="P425">Pasvalio rajono jaunimo ir su jaunimu<text:s/></text:p>
      <text:p text:style-name="P426">dirbančių organizacijų projektų finansavimo<text:s/></text:p>
      <text:p text:style-name="P427">iš savivaldybės biudžeto lėšų tvarkos aprašo</text:p>
      <text:p text:style-name="P428"><text:span text:style-name="T429">1</text:span><text:span text:style-name="T430"><text:s/>priedas</text:span></text:p>
      <text:p text:style-name="P431"/>
      <text:p text:style-name="P432"/>
      <text:p text:style-name="P433"><text:span text:style-name="T434">(Paraiškos formos pavyzdys)</text:span></text:p>
      <text:p text:style-name="P435"/>
      <text:p text:style-name="P436">Pasvalio rajono savivaldybės jaunimo reikalų tarybai</text:p>
      <text:p text:style-name="P437"/>
      <text:p text:style-name="P438">FINANSAVIMO PARAIŠKA</text:p>
      <text:p text:style-name="P439"/>
      <text:p text:style-name="P440">1. Paraiškos (projekto) pavadinimas<text:s/></text:p>
      <text:p text:style-name="P441">________________________________________________________________________________</text:p>
      <text:p text:style-name="P442">________________________________________________________________________________<text:s/></text:p>
      <text:p text:style-name="P443"/>
      <text:p text:style-name="P444">2. Besikreipiančios organizacijos pavadinimas, teisinė forma, registracijos kodas</text:p>
      <text:p text:style-name="P445">________________________________________________________________________________<text:s/></text:p>
      <text:p text:style-name="P446">________________________________________________________________________________<text:s/></text:p>
      <text:p text:style-name="P447"/>
      <text:p text:style-name="P448">3. Informacija apie organizaciją</text:p>
      <text:p text:style-name="P449">Vadovas ________________________________________________________________________</text:p>
      <text:p text:style-name="P450">Adresas _________________________________________________________________________</text:p>
      <text:p text:style-name="P451">Tel.<text:s/>____________________________________________________________________________</text:p>
      <text:p text:style-name="P452">El. paštas ________________________________________________________________________</text:p>
      <text:p text:style-name="P453">Narių skaičius: ____________________________________________________________________</text:p>
      <text:p text:style-name="P454"><text:span text:style-name="T455">Banko pava</text:span><text:span text:style-name="T456">dinimas, kodas, sąskaitos numeris</text:span><text:span text:style-name="T457"><text:s/>___________________________________________</text:span></text:p>
      <text:p text:style-name="P458"/>
      <text:p text:style-name="P459">4. Projekto vykdytojų skaičius_____.<text:tab/><text:tab/>Iš jų – jaunų žmonių (14–29 m.) skaičius ____.</text:p>
      <text:p text:style-name="P460">Dalyvių skaičius____.<text:tab/><text:tab/>Iš jų – jaunų žmonių (14–29 m.) skaičius ____<text:s/></text:p>
      <text:p text:style-name="P461">Planuojamos įtrauktų savanorių skaičius _____</text:p>
      <text:p text:style-name="P462"/>
      <text:p text:style-name="P463">5. Vykdytojų patirtis (anksčiau vykdyta organizacijos projektinė ir kitokia panaši veikla)</text:p>
      <text:p text:style-name="P464">________________________________________________________________________________<text:s/></text:p>
      <text:p text:style-name="P465">________________________________________________________________________________<text:s/></text:p>
      <text:p text:style-name="P466">________________________________________________________________________________<text:s/></text:p>
      <text:p text:style-name="P467">________________________________________________________________________________<text:s/></text:p>
      <text:p text:style-name="P468">________________________________________________________________________________<text:s/></text:p>
      <text:p text:style-name="P469"/>
      <text:p text:style-name="P470">6. Pasvalio rajono savivaldybės Jaunimo problemų sprendimo 2013–2018 metų plano dalys ir punktai, prie kurių <text:s/>įgyvendinimo prisideda projektas</text:p>
      <text:p text:style-name="P471">________________________________________________________________________________<text:s/></text:p>
      <text:p text:style-name="P472">________________________________________________________________________________<text:s/></text:p>
      <text:p text:style-name="P473">________________________________________________________________________________<text:s/></text:p>
      <text:p text:style-name="P474">________________________________________________________________________________<text:s/></text:p>
      <text:p text:style-name="P475">________________________________________________________________________________<text:s/></text:p>
      <text:p text:style-name="P476">________________________________________________________________________________<text:s/></text:p>
      <text:p text:style-name="P477">________________________________________________________________________________<text:s/></text:p>
      <text:p text:style-name="P478">________________________________________________________________________________</text:p>
      <text:p text:style-name="P479"/>
      <text:soft-page-break/>
      <text:p text:style-name="P480">7. Detalus veiklos aprašymas (projekto tikslas, kas bus įvykdyta už projekto lėšas, numatomi rezultatai)</text:p>
      <text:p text:style-name="P481">________________________________________________________________________________<text:s/></text:p>
      <text:p text:style-name="P482">________________________________________________________________________________<text:s/></text:p>
      <text:p text:style-name="P483">________________________________________________________________________________<text:s/></text:p>
      <text:p text:style-name="P484">________________________________________________________________________________<text:s/></text:p>
      <text:p text:style-name="P485">________________________________________________________________________________<text:s/></text:p>
      <text:p text:style-name="P486">________________________________________________________________________________<text:s/></text:p>
      <text:p text:style-name="P487">________________________________________________________________________________<text:s/></text:p>
      <text:p text:style-name="P488">________________________________________________________________________________<text:s/></text:p>
      <text:p text:style-name="P489">________________________________________________________________________________<text:s/></text:p>
      <text:p text:style-name="P490">________________________________________________________________________________<text:s/></text:p>
      <text:p text:style-name="P491">________________________________________________________________________________<text:s/></text:p>
      <text:p text:style-name="P492">________________________________________________________________________________<text:s/></text:p>
      <text:p text:style-name="P493">________________________________________________________________________________<text:s/></text:p>
      <text:p text:style-name="P494">________________________________________________________________________________<text:s/></text:p>
      <text:p text:style-name="P495">________________________________________________________________________________<text:s/></text:p>
      <text:p text:style-name="P496">________________________________________________________________________________<text:s/></text:p>
      <text:p text:style-name="P497">________________________________________________________________________________<text:s/></text:p>
      <text:p text:style-name="P498">________________________________________________________________________________<text:s/></text:p>
      <text:p text:style-name="P499"/>
      <text:p text:style-name="P500">8. Projekto sąmata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Trukmė</text:p>
          </table:table-cell>
          <table:table-cell table:style-name="TableCell510">
            <text:p text:style-name="P511">Veikla ir priemonės</text:p>
          </table:table-cell>
          <table:table-cell table:style-name="TableCell512" table:number-columns-spanned="2">
            <text:p text:style-name="P513">Lėšos</text:p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š fondo prašomos</text:p>
          </table:table-cell>
          <table:table-cell table:style-name="TableCell521">
            <text:p text:style-name="P522">Iš kitur gaunamos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Normal"><text:span text:style-name="T578">9. Papildomi finansavimo šaltiniai (jei yra).<text:s/></text:span><text:span text:style-name="T579"><text:line-break/></text:span><text:span text:style-name="T580">Pavadinimas, suma (norint gauti maksimalų balų skaičių, prašoma prie paraiškos pridėti <text:s/>esamo ar būsimo papildomo finansavimo gavimo įrodymą, pvz. sutartį, raštą ar pan.)</text:span></text:p>
      <text:p text:style-name="P581">1.</text:p>
      <text:p text:style-name="P582">2.</text:p>
      <text:p text:style-name="P583"/>
      <text:p text:style-name="P584">10. Kiti projekto vykdymo partneriai</text:p>
      <text:p text:style-name="P585">________________________________________________________________________________<text:s/></text:p>
      <text:p text:style-name="P586">________________________________________________________________________________<text:s/></text:p>
      <text:p text:style-name="P587">________________________________________________________________________________</text:p>
      <text:p text:style-name="P588"/>
      <text:p text:style-name="P589"/>
      <text:p text:style-name="P590">Vadovas<text:tab/>parašas<text:tab/>vardas, pavardė</text:p>
      <text:p text:style-name="P591"/>
      <text:p text:style-name="P592">A. V.</text:p>
      <text:p text:style-name="P593">_________________</text:p>
      <text:p text:style-name="P594">Priedo pakeitimai:</text:p>
      <text:p text:style-name="P595"><text:span text:style-name="T596">Nr.<text:s/></text:span><text:a xlink:href="https://www.e-tar.lt/portal/legalAct.html?documentId=1eb4e8f08eef11e7a3c4a5eb10f04386" office:target-frame-name="_top" xlink:show="replace"><text:span text:style-name="T597">T1-173</text:span></text:a><text:span text:style-name="T598">, 2017-08-30, paskelbta TAR 2017-09-01, i. k. 2017-14040</text:span></text:p>
      <text:p text:style-name="Normal"/>
      <text:p text:style-name="P599"/>
      <text:soft-page-break/>
      <text:p text:style-name="P600">Pasvalio rajono jaunimo ir su jaunimu<text:s/></text:p>
      <text:p text:style-name="P601">dirbančių organizacijų projektų finansavimo</text:p>
      <text:p text:style-name="P602">iš savivaldybės biudžeto lėšų tvarkos aprašo</text:p>
      <text:p text:style-name="P603"><text:span text:style-name="T604">2</text:span><text:span text:style-name="T605"><text:s/>priedas</text:span></text:p>
      <text:p text:style-name="P606"/>
      <text:p text:style-name="P607"/>
      <text:p text:style-name="P608"><text:span text:style-name="T609">DALYKINĖ VEIKLOS ATASKAITA</text:span></text:p>
      <text:p text:style-name="P610"/>
      <text:p text:style-name="P611">_______________________________________________________________________________</text:p>
      <text:p text:style-name="P612">(Projekto teikėjo pavadinimas)<text:s/></text:p>
      <text:p text:style-name="P613"/>
      <text:p text:style-name="P614">Projekto pavadinimas __________________________</text:p>
      <text:p text:style-name="P615">Sutarties numeris ______________________________</text:p>
      <text:p text:style-name="P616"/>
      <text:p text:style-name="P617"/>
      <text:p text:style-name="P618">PROJEKTO VEIKLOS REZULTATAI</text:p>
      <text:p text:style-name="P619">(projekto veiklų aprašymo apimtis iki 0,5 puslapio)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Laukti rezultatai</text:p>
          </table:table-cell>
          <table:table-cell table:style-name="TableCell626">
            <text:p text:style-name="P627">Pasiekti rezultatai</text:p>
          </table:table-cell>
        </table:table-row>
        <table:table-row table:style-name="TableRow628">
          <table:table-cell table:style-name="TableCell629"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  <text:p text:style-name="P643"/>
      <text:p text:style-name="P644">Projekto vadovas<text:tab/>________________<text:tab/>_____________________<text:s/><text:tab/>____________</text:p>
      <text:p text:style-name="P645">(parašas)<text:tab/><text:s/>(vardas, pavardė)<text:tab/><text:s/>(data)</text:p>
      <text:p text:style-name="Normal"/>
      <text:p text:style-name="P646">Priedo pakeitimai:</text:p>
      <text:p text:style-name="P647"><text:span text:style-name="T648">Nr.<text:s/></text:span><text:a xlink:href="https://www.e-tar.lt/portal/legalAct.html?documentId=1eb4e8f08eef11e7a3c4a5eb10f04386" office:target-frame-name="_top" xlink:show="replace"><text:span text:style-name="T649">T1-173</text:span></text:a><text:span text:style-name="T650">, 2017-08-30,<text:s/></text:span><text:span text:style-name="T651">paskelbta TAR 2017-09-01, i. k. 2017-14040</text:span></text:p>
      <text:p text:style-name="Normal"/>
      <text:p text:style-name="P652"/>
      <text:soft-page-break/>
      <text:p text:style-name="P653">Pasvalio rajono jaunimo ir su jaunimu<text:s/></text:p>
      <text:p text:style-name="P654">dirbančių organizacijų projektų finansavimo</text:p>
      <text:p text:style-name="P655">iš savivaldybės biudžeto lėšų tvarkos aprašo</text:p>
      <text:p text:style-name="P656"><text:span text:style-name="T657">3</text:span><text:span text:style-name="T658"><text:s/>priedas</text:span></text:p>
      <text:p text:style-name="P659"/>
      <text:p text:style-name="P660"><text:span text:style-name="T661">PARAIŠKOS (PROJEKTO) VERTINIMO ANKETA</text:span><text:span text:style-name="T662"><text:tab/></text:span></text:p>
      <text:p text:style-name="P663"/>
      <text:p text:style-name="P664">___________________________________________________________</text:p>
      <text:p text:style-name="P665">(organizacijos pavadinimas)</text:p>
      <text:p text:style-name="P666"/>
      <text:p text:style-name="P667">___________________________________________________________</text:p>
      <text:p text:style-name="P668">(projekto pavadinimas)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Eil. Nr.</text:p>
          </table:table-cell>
          <table:table-cell table:style-name="TableCell678">
            <text:p text:style-name="P679">Vertinimo kriterijai</text:p>
          </table:table-cell>
          <table:table-cell table:style-name="TableCell680">
            <text:p text:style-name="P681">Galimų balų skaičius</text:p>
          </table:table-cell>
          <table:table-cell table:style-name="TableCell682">
            <text:p text:style-name="P683">Skirtų balų skaičius</text:p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>Sprendžiamos problemos aktualumas</text:p>
            <text:p text:style-name="P689"/>
          </table:table-cell>
          <table:table-cell table:style-name="TableCell690">
            <text:p text:style-name="P691">0-2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Projekto veiklos plano aprašymas</text:p>
            <text:p text:style-name="P699"/>
          </table:table-cell>
          <table:table-cell table:style-name="TableCell700">
            <text:p text:style-name="P701">0-15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.</text:p>
          </table:table-cell>
          <table:table-cell table:style-name="TableCell707">
            <text:p text:style-name="P708">Anksčiau organizacijos vykdyta veikla, projektinė patirtis</text:p>
          </table:table-cell>
          <table:table-cell table:style-name="TableCell709">
            <text:p text:style-name="P710">0-10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>
            <text:p text:style-name="P717">Numatomi projekto rezultatai</text:p>
            <text:p text:style-name="P718"/>
          </table:table-cell>
          <table:table-cell table:style-name="TableCell719">
            <text:p text:style-name="P720">0-15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.</text:p>
          </table:table-cell>
          <table:table-cell table:style-name="TableCell726">
            <text:p text:style-name="P727">Efektyvus ir taupus lėšų panaudojimas</text:p>
            <text:p text:style-name="P728"/>
          </table:table-cell>
          <table:table-cell table:style-name="TableCell729">
            <text:p text:style-name="P730">0-2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.</text:p>
          </table:table-cell>
          <table:table-cell table:style-name="TableCell736">
            <text:p text:style-name="P737">Papildomų<text:s/>finansavimo šaltinių turėjimas</text:p>
          </table:table-cell>
          <table:table-cell table:style-name="TableCell738">
            <text:p text:style-name="P739">0-20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Bendra suma</text:p>
          </table:table-cell>
          <table:table-cell table:style-name="TableCell747">
            <text:p text:style-name="P748">100</text:p>
          </table:table-cell>
          <table:table-cell table:style-name="TableCell749">
            <text:p text:style-name="P750"/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Projekto privalumai</text:p>
            <text:p text:style-name="P758"/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Projekto trūkumai</text:p>
            <text:p text:style-name="P765"/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Projekto veiklos, išlaidos, kurių siūloma nefinansuoti</text:p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Komisijos narių išvada (projektą <text:s/>remti/neremti)</text:p>
            <text:p text:style-name="P778"/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/>
      <text:p text:style-name="P784">Komisijos narys<text:tab/>_______________<text:tab/>_____________________<text:tab/>______________</text:p>
      <text:p text:style-name="P785">(parašas)<text:tab/><text:tab/>(vardas, pavardė)<text:tab/><text:tab/><text:tab/>(data)</text:p>
      <text:p text:style-name="P786"/>
      <text:p text:style-name="P787"/>
      <text:p text:style-name="P788">Komisijos narys<text:tab/>_______________<text:tab/>_____________________<text:tab/>______________</text:p>
      <text:p text:style-name="P789">(parašas)<text:tab/><text:tab/>(vardas, pavardė)<text:tab/><text:tab/><text:tab/>(data)</text:p>
      <text:p text:style-name="Normal"/>
      <text:p text:style-name="P790">Papildyta priedu:</text:p>
      <text:soft-page-break/>
      <text:p text:style-name="P791"><text:span text:style-name="T792">Nr.<text:s/></text:span><text:a xlink:href="https://www.e-tar.lt/portal/legalAct.html?documentId=1eb4e8f08eef11e7a3c4a5eb10f04386" office:target-frame-name="_top" xlink:show="replace"><text:span text:style-name="T793">T1-173</text:span></text:a><text:span text:style-name="T794">, 2017-08-30, paskelbta TAR 2017-09-01, i. k. 2017-14040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Pasvalio rajono savivaldybės taryba, Sprendimas</text:span></text:p>
      <text:p text:style-name="P804"><text:span text:style-name="T805">Nr.<text:s/></text:span><text:a xlink:href="https://www.e-tar.lt/portal/legalAct.html?documentId=1eb4e8f08eef11e7a3c4a5eb10f04386" office:target-frame-name="_top" xlink:show="replace"><text:span text:style-name="T806">T1-173</text:span></text:a><text:span text:style-name="T807">, 2017-08-30, paskelbta TAR 2017-09-01, i. k. 2017-14040</text:span></text:p>
      <text:p text:style-name="P808"><text:span text:style-name="T809">Dėl Pasvalio rajono savivaldybės tarybos 2017 m. kovo 31 d. sprendimo Nr. T1-65 „Dėl Pasvalio raj</text:span><text:span text:style-name="T810">ono jaunimo ir su jaunimu dirbančių organizacijų projektų finansavimo iš savivaldybės biudžeto lėšų tvarkos aprašo patvirtinimo“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2-26T06:24:00Z</meta:creation-date>
    <dc:date>2019-02-26T06:24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0" meta:paragraph-count="119" meta:word-count="2528" meta:character-count="21320" meta:row-count="540" meta:non-whitespace-character-count="18911"/>
  </office:meta>
</office:document-meta>
</file>