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8 iki 2023-06-30</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P82"><text:span text:style-name="T83">Nr.<text:s/></text:span><text:a xlink:href="https://www.e-tar.lt/portal/legalAct.html?documentId=f72c5a00eb0b11ed9978886e85107ab2" office:target-frame-name="_top" xlink:show="replace"><text:span text:style-name="T84">T1-150</text:span></text:a><text:span text:style-name="T85">, 2023-05-04, paskelbta TAR 2023-05-05, i. k. 2023-08593</text:span></text:p>
      <text:p text:style-name="P86"><text:span text:style-name="T87">Nr.<text:s/></text:span><text:a xlink:href="https://www.e-tar.lt/portal/legalAct.html?documentId=b69ecdb014b911ee9f7ec2ffce8b47bc" office:target-frame-name="_top" xlink:show="replace"><text:span text:style-name="T88">T1-217</text:span></text:a><text:span text:style-name="T89">, 2023-06-27, paskelbta TAR 2023-06-27, i. k. 2023-12841</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aplinkos ministerijos Aplinkos projektų valdymo agentūra, Įsakymas</text:span></text:p>
      <text:p text:style-name="P99"><text:span text:style-name="T100">Nr.<text:s/></text:span><text:a xlink:href="https://www.e-tar.lt/portal/legalAct.html?documentId=aee75e8043df11edbc04912defe897d1" office:target-frame-name="_top" xlink:show="replace"><text:span text:style-name="T101">T1-345</text:span></text:a><text:span text:style-name="T102">, 2022-09-15, paskelbta TAR 2022-10-04, i. k. 2022-20212</text:span></text:p>
      <text:p text:style-name="P103"><text:span text:style-name="T104">Dėl Lietuvos Respublikos aplinkos ministerijos aplinkos projektų valdymo agentūros direktoriaus 2</text:span><text:span text:style-name="T105">022 m. rugpjūčio 4 d. įsakymo Nr. T1-297 „Dėl projektų sąrašo pagal 2022–2030 metų plėtros programos valdytojos Lietuvos Respublikos žemės ūkio ministerijos plėtros programos pažangos priemonės Nr. 15-001-06-02-01 „Pritaikyti aplinkos, klimato kaitos ir ki</text:span><text:span text:style-name="T106">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107"/>
      <text:p text:style-name="P108"><text:span text:style-name="T109">2.</text:span></text:p>
      <text:p text:style-name="P110"><text:span text:style-name="T111">Lietu</text:span><text:span text:style-name="T112">vos Respublikos aplinkos ministerijos Aplinkos projektų valdymo agentūra, Įsakymas</text:span></text:p>
      <text:p text:style-name="P113"><text:span text:style-name="T114">Nr.<text:s/></text:span><text:a xlink:href="https://www.e-tar.lt/portal/legalAct.html?documentId=988ecbb0717911edbc04912defe897d1" office:target-frame-name="_top" xlink:show="replace"><text:span text:style-name="T115">T1-434</text:span></text:a><text:span text:style-name="T116">, 2022-12-01, paskelbta TAR 2022-12-01, i. k. 2022-24457</text:span></text:p>
      <text:soft-page-break/>
      <text:p text:style-name="P117"><text:span text:style-name="T118">Dėl Proj</text:span><text:span text:style-name="T119">ektų sąrašo pagal 2022–2030 metų plėtros programos valdytojos Lietuvos Respublikos žemės ūkio ministerijos plėtros programos pažangos priemonės Nr. 15-001-06-02-01 „Pritaikyti aplinkos, klimato kaitos ir kitus valdymo įsipareigojimus bei inovatyvias, tausi</text:span><text:span text:style-name="T120">as technologijas žemės ūkio ir miškininkystės veikloje“ veiklą „Energiškai efektyvių ir klimatui palankių investicijų skatinant taikyti tiesioginę sėją žemės ūkio gamyboje“ patvirtinimo pakeitimo</text:span></text:p>
      <text:p text:style-name="P121"/>
      <text:p text:style-name="P122"><text:span text:style-name="T123">3.</text:span></text:p>
      <text:p text:style-name="P124"><text:span text:style-name="T125">Lietuvos Respublikos aplinkos ministerijos Aplinkos proj</text:span><text:span text:style-name="T126">ektų valdymo agentūra, Įsakymas</text:span></text:p>
      <text:p text:style-name="P127"><text:span text:style-name="T128">Nr.<text:s/></text:span><text:a xlink:href="https://www.e-tar.lt/portal/legalAct.html?documentId=805839c0875c11ed8df094f359a60216" office:target-frame-name="_top" xlink:show="replace"><text:span text:style-name="T129">T1-476</text:span></text:a><text:span text:style-name="T130">, 2022-12-29, paskelbta TAR 2022-12-29, i. k. 2022-27275</text:span></text:p>
      <text:p text:style-name="P131"><text:span text:style-name="T132">Dėl Lietuvos Respublikos aplinkos ministerijos aplinkos pro</text:span><text:span text:style-name="T133">jektų valdymo agentūros direktoriaus 2022 m. rugpjūčio 4 d. įsakymo Nr. T1-297 „Dėl projektų sąrašo pagal 2022–2030 metų plėtros programos valdytojos Lietuvos Respublikos žemės ūkio ministerijos plėtros programos pažangos priemonės Nr. 15-001-06-02-01 „Pri</text:span><text:span text:style-name="T134">taikyti aplinkos, klimato kaitos ir kitus valdymo įsipareigojimus bei inovatyvias, tausias technologijas žemės ūkio ir miškininkystės veikloje“ veiklą „Energiškai efektyvių ir klimatui palankių investicijų skatinant taikyti tiesioginę sėją žemės ūkio gamyb</text:span><text:span text:style-name="T135">oje“ patvirtinimo“ pakeitimo</text:span></text:p>
      <text:p text:style-name="P136"/>
      <text:p text:style-name="P137"><text:span text:style-name="T138">4.</text:span></text:p>
      <text:p text:style-name="P139"><text:span text:style-name="T140">Lietuvos Respublikos aplinkos ministerijos Aplinkos projektų valdymo agentūra, Įsakymas</text:span></text:p>
      <text:p text:style-name="P141"><text:span text:style-name="T142">Nr.<text:s/></text:span><text:a xlink:href="https://www.e-tar.lt/portal/legalAct.html?documentId=39a78b909bb911ed8df094f359a60216" office:target-frame-name="_top" xlink:show="replace"><text:span text:style-name="T143">T1-15</text:span></text:a><text:span text:style-name="T144">, 2023-01-23, paskelbta TAR<text:s/></text:span><text:span text:style-name="T145">2023-01-24, i. k. 2023-01153</text:span></text:p>
      <text:p text:style-name="P146"><text:span text:style-name="T147">Dėl Lietuvos Respublikos aplinkos ministerijos aplinkos projektų valdymo agentūros direktoriaus 2022 m. rugpjūčio 4 d. įsakymo Nr. T1-297 „Dėl projektų sąrašo pagal 2022–2030 metų plėtros programos valdytojos Lietuvos<text:s/></text:span><text:span text:style-name="T148">Respublikos žemės ūkio ministerijos plėtros programos pažangos priemonės Nr. 15-001-06-02-01 „Pritaikyti aplinkos, klimato kaitos ir kitus valdymo įsipareigojimus bei inovatyvias, tausias technologijas žemės ūkio ir miškininkystės veikloje“ veiklą „Energiš</text:span><text:span text:style-name="T149">kai efektyvių ir klimatui palankių investicijų skatinant taikyti tiesioginę sėją žemės ūkio gamyboje“ patvirtinimo“ pakeitimo</text:span></text:p>
      <text:p text:style-name="P150"/>
      <text:p text:style-name="P151"><text:span text:style-name="T152">5.</text:span></text:p>
      <text:p text:style-name="P153"><text:span text:style-name="T154">Lietuvos Respublikos aplinkos ministerijos Aplinkos projektų valdymo agentūra, Įsakymas</text:span></text:p>
      <text:p text:style-name="P155"><text:span text:style-name="T156">Nr.<text:s/></text:span><text:a xlink:href="https://www.e-tar.lt/portal/legalAct.html?documentId=f981b360bbf211ed97b2975f7dad7488" office:target-frame-name="_top" xlink:show="replace"><text:span text:style-name="T157">T1-78</text:span></text:a><text:span text:style-name="T158">, 2023-03-03, paskelbta TAR 2023-03-06, i. k. 2023-04011</text:span></text:p>
      <text:p text:style-name="P159"><text:span text:style-name="T160">Dėl Lietuvos Respublikos aplinkos ministerijos aplinkos projektų valdymo agentūros direktoriaus 2022 m. rugpjūčio 4 d. įsakymo Nr.</text:span><text:span text:style-name="T161"><text:s/>T1-297 „Dėl projektų sąrašo pagal 2022–2030 metų plėtros programos valdytojos Lietuvos<text:s/></text:span><text:soft-page-break/><text:span text:style-name="T162">Respublikos žemės ūkio ministerijos plėtros programos pažangos priemonės Nr. 15-001-06-02-01 „Pritaikyti aplinkos, klimato kaitos ir kitus valdymo įsipareigojimus bei i</text:span><text:span text:style-name="T163">novatyvias, tausias technologijas žemės ūkio ir miškininkystės veikloje“ veiklą „Energiškai efektyvių ir klimatui palankių investicijų skatinant taikyti tiesioginę sėją žemės ūkio gamyboje“ patvirtinimo“ pakeitimo</text:span></text:p>
      <text:p text:style-name="P164"/>
      <text:p text:style-name="P165"><text:span text:style-name="T166">6.</text:span></text:p>
      <text:p text:style-name="P167"><text:span text:style-name="T168">Lietuvos Respublikos aplinkos<text:s/></text:span><text:span text:style-name="T169">ministerijos Aplinkos projektų valdymo agentūra, Įsakymas</text:span></text:p>
      <text:p text:style-name="P170"><text:span text:style-name="T171">Nr.<text:s/></text:span><text:a xlink:href="https://www.e-tar.lt/portal/legalAct.html?documentId=f72c5a00eb0b11ed9978886e85107ab2" office:target-frame-name="_top" xlink:show="replace"><text:span text:style-name="T172">T1-150</text:span></text:a><text:span text:style-name="T173">, 2023-05-04, paskelbta TAR 2023-05-05, i. k. 2023-08593</text:span></text:p>
      <text:p text:style-name="P174"><text:span text:style-name="T175">Dėl Lietuvos Respublikos aplinkos</text:span><text:span text:style-name="T176"><text:s/>ministerijos aplinkos projektų valdymo agentūros direktoriaus 2022 m. rugpjūčio 4 d. įsakymo Nr. T1-297 „Dėl Projektų sąrašo pagal 2022–2030 metų plėtros programos valdytojos Lietuvos Respublikos žemės ūkio ministerijos plėtros programos pažangos priemonė</text:span><text:span text:style-name="T177">s Nr. 15-001-06-02-01 „Pritaikyti aplinkos, klimato kaitos ir kitus valdymo įsipareigojimus bei inovatyvias, tausias technologijas žemės ūkio ir miškininkystės veikloje“ veiklą „Energiškai efektyvių ir klimatui palankių investicijų skatinant taikyti tiesio</text:span><text:span text:style-name="T178">ginę sėją žemės ūkio gamyboje“ patvirtinimo“ pakeitimo</text:span></text:p>
      <text:p text:style-name="P179"/>
      <text:p text:style-name="P180"><text:span text:style-name="T181">7.</text:span></text:p>
      <text:p text:style-name="P182"><text:span text:style-name="T183">Lietuvos Respublikos aplinkos ministerijos Aplinkos projektų valdymo agentūra, Įsakymas</text:span></text:p>
      <text:p text:style-name="P184"><text:span text:style-name="T185">Nr.<text:s/></text:span><text:a xlink:href="https://www.e-tar.lt/portal/legalAct.html?documentId=b69ecdb014b911ee9f7ec2ffce8b47bc" office:target-frame-name="_top" xlink:show="replace"><text:span text:style-name="T186">T1-217</text:span></text:a><text:span text:style-name="T187">,</text:span><text:span text:style-name="T188"><text:s/>2023-06-27, paskelbta TAR 2023-06-27, i. k. 2023-12841</text:span></text:p>
      <text:p text:style-name="P189"><text:span text:style-name="T190">Dėl Lietuvos Respublikos aplinkos ministerijos Aplinkos projektų valdymo agentūros direktoriaus 2022 m. rugpjūčio 4 d. įsakymo Nr. T1-297 „Dėl Projektų sąrašo pagal 2022–2030 metų plėtros programos va</text:span><text:span text:style-name="T191">ldytojos Lietuvos Respublikos žemės ūkio ministerijos plėtros programos pažangos priemonės Nr. 15-001-06-02-01 „Pritaikyti aplinkos, klimato kaitos ir kitus valdymo įsipareigojimus bei inovatyvias, tausias technologijas žemės ūkio ir miškininkystės veikloj</text:span><text:span text:style-name="T192">e“ veiklą „Energiškai efektyvių ir klimatui palankių investicijų skatinant taikyti tiesioginę sėją žemės ūkio gamyboje“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7-07T19:01:00Z</meta:creation-date>
    <dc:date>2023-07-07T19:0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5" meta:paragraph-count="61" meta:word-count="1162" meta:character-count="9300" meta:row-count="248" meta:non-whitespace-character-count="8199"/>
  </office:meta>
</office:document-meta>
</file>