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style:line-height-at-least="0.1916in" fo:text-indent="0.3937in"/>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5in"/>
    </style:style>
    <style:style style:name="P42" style:parent-style-name="Normal" style:family="paragraph">
      <style:paragraph-properties fo:keep-with-next="always" fo:text-align="justify" fo:line-height="115%" fo:text-indent="0.5in"/>
      <style:text-properties style:font-size-complex="12pt"/>
    </style:style>
    <style:style style:name="P43" style:parent-style-name="Normal" style:family="paragraph">
      <style:paragraph-properties fo:keep-with-next="always" fo:text-align="justify" fo:line-height="115%" fo:text-indent="0.5in"/>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1-14 iki 2023-12-05</text:span></text:p>
      <text:p text:style-name="P7"/>
      <text:p text:style-name="P8"><text:span text:style-name="T9">Įsakymas paskelbtas: TAR 2022-08-08, i. k. 2022-16856</text:span></text:p>
      <text:p text:style-name="P10"/>
      <text:p text:style-name="P11"><text:span text:style-name="T12"><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3">LIETUVOS RESPUBLIKOS APLINKOS MINISTERIJOS</text:p>
      <text:p text:style-name="P14">APLINKOS PROJEKTŲ VALDYMO<text:s/>AGENTŪROS DIREKTORIAUS</text:p>
      <text:p text:style-name="P15"/>
      <text:p text:style-name="P16">Įsakymas</text:p>
      <text:p text:style-name="P17">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8"/>
      <text:p text:style-name="P19">2022 m. rugpjūčio 4 d. Nr. T1-297</text:p>
      <text:p text:style-name="P20">Vilnius</text:p>
      <text:p text:style-name="P21"/>
      <text:p text:style-name="P22"/>
      <text:p text:style-name="P23"><text:span text:style-name="T24">Vadovaudamasis Lietuvos Respublikos žemės ūkio ministro 2022 m. gegužės 9 d. įsakymu Nr. 3D-315 2022–2030 metų plėtros programos valdytojos Lietuvos Respublikos žemės ūkio<text:s/></text:span><text:soft-page-break/><text:span text:style-name="T25">ministerijos patvirtinta plėtros programos pažangos priemone Nr. 15-</text:span><text:span text:style-name="T26">001-06-02-01 „Pritaikyti aplinkos, klimato kaitos ir kitus valdymo įsipareigojimus bei inovatyvias, tausias technologijas žemės ūkio ir miškininkystės veikloje“ ir Lietuvos Respublikos žemės ūkio ministro 2022 m. gegužės 30 d. įsakymo Nr. 3D-367 patvirtint</text:span><text:span text:style-name="T27">o „Dėl Energiškai efektyvių ir klimatui palankių investicijų skatinant taikyti tiesioginę sėją žemės ūkio gamyboje priemonės tvarkos aprašo patvirtinimo“, 36 punktu:</text:span></text:p>
      <text:p text:style-name="P28"><text:span text:style-name="T29">1</text:span><text:span text:style-name="T30">. Skiriu </text:span><text:span text:style-name="T31">finansavimą projektams pagal 2022–2030 metų plėtros programos valdytojos Lietuvos Respublikos žemės ūkio ministerijos plėtros programos pažangos priemonės Nr.<text:s/></text:span><text:span text:style-name="T32">15-001-06-02-01 „Pritaikyti aplinkos, klimato kaitos ir kitus valdymo įsipareigojimus bei inovaty</text:span><text:span text:style-name="T33">vias, tausias technologijas žemės ūkio ir miškininkystės veikloje“</text:span><text:span text:style-name="T34"><text:s/>veiklą „Dėl Energiškai efektyvių ir klimatui palankių investicijų skatinant taikyti tiesioginę sėją žemės ūkio gamyboje priemonės tvarkos aprašo patvirtinimo</text:span><text:span text:style-name="T35">“ (pridedama).</text:span></text:p>
      <text:p text:style-name="P36"><text:span text:style-name="T37">2</text:span><text:span text:style-name="T38">. N u r o d<text:s/></text:span><text:span text:style-name="T39">a u, kad šis įsakymas per vieną mėnesį nuo jo paskelbimo dienos gali būti skundžiamas Lietuvos Respublikos administracinių bylų teisenos įstatymo nustatyta tvarka Lietuvos administracinių ginčų komisijai, esančiai adresu Vilniaus g. 27, Vilnius, arba Vilni</text:span><text:span text:style-name="T40">aus apygardos administraciniam teismui, esančiam adresu Žygimantų g. 2, Vilniu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Vytautas Vrubliauskas<text:s/></text:span></text:p>
      <text:p text:style-name="P56"/>
      <text:p text:style-name="P57"/>
      <text:p text:style-name="Normal"/>
      <text:p text:style-name="Normal"/>
      <text:p text:style-name="Normal"/>
      <text:p text:style-name="P58">Priedų pakeitimai:</text:p>
      <text:p text:style-name="Normal"/>
      <text:p text:style-name="P59">Priedas</text:p>
      <text:p text:style-name="P60">Priedo pakeitimai:</text:p>
      <text:p text:style-name="P61"><text:span text:style-name="T62">Nr.<text:s/></text:span><text:a xlink:href="https://www.e-tar.lt/portal/legalAct.html?documentId=aee75e8043df11edbc04912defe897d1" office:target-frame-name="_top" xlink:show="replace"><text:span text:style-name="T63">T1-345</text:span></text:a><text:span text:style-name="T64">, 2022-09-15, paskelbta TAR 2022-10-04, i. k. 2022-20212</text:span></text:p>
      <text:p text:style-name="P65"><text:span text:style-name="T66">Nr.<text:s/></text:span><text:a xlink:href="https://www.e-tar.lt/portal/legalAct.html?documentId=988ecbb0717911edbc04912defe897d1" office:target-frame-name="_top" xlink:show="replace"><text:span text:style-name="T67">T1-434</text:span></text:a><text:span text:style-name="T68">, 2022-12-01, paskelbta TAR 2022-12-01, i. k. 2022-24457</text:span></text:p>
      <text:p text:style-name="P69"><text:span text:style-name="T70">Nr.<text:s/></text:span><text:a xlink:href="https://www.e-tar.lt/portal/legalAct.html?documentId=805839c0875c11ed8df094f359a60216" office:target-frame-name="_top" xlink:show="replace"><text:span text:style-name="T71">T1-476</text:span></text:a><text:span text:style-name="T72">, 2022-12-29, paskelbta TAR 2022-12-29, i. k. 2022-27275</text:span></text:p>
      <text:p text:style-name="P73"><text:span text:style-name="T74">Nr.<text:s/></text:span><text:a xlink:href="https://www.e-tar.lt/portal/legalAct.html?documentId=39a78b909bb911ed8df094f359a60216" office:target-frame-name="_top" xlink:show="replace"><text:span text:style-name="T75">T1-15</text:span></text:a><text:span text:style-name="T76">, 2023-01-23, paskelbta TAR 2023-01-24, i. k. 2023-01153</text:span></text:p>
      <text:p text:style-name="P77"><text:span text:style-name="T78">Nr.<text:s/></text:span><text:a xlink:href="https://www.e-tar.lt/portal/legalAct.html?documentId=f981b360bbf211ed97b2975f7dad7488" office:target-frame-name="_top" xlink:show="replace"><text:span text:style-name="T79">T1-78</text:span></text:a><text:span text:style-name="T80">, 2023-0</text:span><text:span text:style-name="T81">3-03, paskelbta TAR 2023-03-06, i. k. 2023-04011</text:span></text:p>
      <text:p text:style-name="P82"><text:span text:style-name="T83">Nr.<text:s/></text:span><text:a xlink:href="https://www.e-tar.lt/portal/legalAct.html?documentId=f72c5a00eb0b11ed9978886e85107ab2" office:target-frame-name="_top" xlink:show="replace"><text:span text:style-name="T84">T1-150</text:span></text:a><text:span text:style-name="T85">, 2023-05-04, paskelbta TAR 2023-05-05, i. k. 2023-08593</text:span></text:p>
      <text:p text:style-name="P86"><text:span text:style-name="T87">Nr.<text:s/></text:span><text:a xlink:href="https://www.e-tar.lt/portal/legalAct.html?documentId=b69ecdb014b911ee9f7ec2ffce8b47bc" office:target-frame-name="_top" xlink:show="replace"><text:span text:style-name="T88">T1-217</text:span></text:a><text:span text:style-name="T89">, 2023-06-27, paskelbta TAR 2023-06-27, i. k. 2023-12841</text:span></text:p>
      <text:p text:style-name="P90"><text:span text:style-name="T91">Nr.<text:s/></text:span><text:a xlink:href="https://www.e-tar.lt/portal/legalAct.html?documentId=84576330170c11ee9f7ec2ffce8b47bc" office:target-frame-name="_top" xlink:show="replace"><text:span text:style-name="T92">T1-222</text:span></text:a><text:span text:style-name="T93">, 2023-06-29, paskelbta<text:s/></text:span><text:span text:style-name="T94">TAR 2023-06-30, i. k. 2023-13306</text:span></text:p>
      <text:p text:style-name="P95"><text:span text:style-name="T96">Nr.<text:s/></text:span><text:a xlink:href="https://www.e-tar.lt/portal/legalAct.html?documentId=8908cd8032bc11ee9de9e7e0fd363afc" office:target-frame-name="_top" xlink:show="replace"><text:span text:style-name="T97">T1-267</text:span></text:a><text:span text:style-name="T98">, 2023-08-04, paskelbta TAR 2023-08-04, i. k. 2023-15851</text:span></text:p>
      <text:p text:style-name="P99"><text:span text:style-name="T100">Nr.<text:s/></text:span><text:a xlink:href="https://www.e-tar.lt/portal/legalAct.html?documentId=227f57b062a911eebc77e58877a83c4e" office:target-frame-name="_top" xlink:show="replace"><text:span text:style-name="T101">T1-351</text:span></text:a><text:span text:style-name="T102">, 2023-10-04, paskelbta TAR 2023-10-04, i. k. 2023-19537</text:span></text:p>
      <text:p text:style-name="P103"><text:span text:style-name="T104">Nr.<text:s/></text:span><text:a xlink:href="https://www.e-tar.lt/portal/legalAct.html?documentId=66bae49081fc11eea5a28c81c82193a8" office:target-frame-name="_top" xlink:show="replace"><text:span text:style-name="T105">T1-400</text:span></text:a><text:span text:style-name="T106">, 2023-11-10, paskelbta TAR 2023-11-13, i. k. 2023-21888</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aplinkos ministerijos Aplinkos projektų valdymo agentūra, Įsakymas</text:span></text:p>
      <text:p text:style-name="P116"><text:span text:style-name="T117">Nr.<text:s/></text:span><text:a xlink:href="https://www.e-tar.lt/portal/legalAct.html?documentId=aee75e8043df11edbc04912defe897d1" office:target-frame-name="_top" xlink:show="replace"><text:span text:style-name="T118">T1-345</text:span></text:a><text:span text:style-name="T119">, 2022-09-15, paskelbta TAR 2022-10-04, i. k. 2022-20212</text:span></text:p>
      <text:p text:style-name="P120"><text:span text:style-name="T121">Dėl Lietuvos Respublikos aplinkos ministerijos aplinkos projektų valdymo agentūros direktoriaus 2022 m. rugpjūčio 4 d. įsakymo Nr. T1-297 „Dėl projektų sąrašo pagal 2022–20</text:span><text:span text:style-name="T122">30 metų plėtros programos valdytojos Lietuvos Respublikos žemės ūkio ministerijos plėtros programos pažangos priemonės Nr. 15-001-06-02-01 „Pritaikyti aplinkos, klimato kaitos ir kitus valdymo įsipareigojimus bei inovatyvias, tausias technologijas žemės ūk</text:span><text:span text:style-name="T123">io ir miškininkystės veikloje“ veiklą „Energiškai efektyvių ir klimatui palankių investicijų skatinant taikyti tiesioginę sėją žemės ūkio gamyboje“ patvirtinimo“ pakeitimo</text:span></text:p>
      <text:p text:style-name="P124"/>
      <text:p text:style-name="P125"><text:span text:style-name="T126">2.</text:span></text:p>
      <text:p text:style-name="P127"><text:span text:style-name="T128">Lietuvos Respublikos aplinkos ministerijos Aplinkos projektų valdymo agentūra, Į</text:span><text:span text:style-name="T129">sakymas</text:span></text:p>
      <text:p text:style-name="P130"><text:span text:style-name="T131">Nr.<text:s/></text:span><text:a xlink:href="https://www.e-tar.lt/portal/legalAct.html?documentId=988ecbb0717911edbc04912defe897d1" office:target-frame-name="_top" xlink:show="replace"><text:span text:style-name="T132">T1-434</text:span></text:a><text:span text:style-name="T133">, 2022-12-01, paskelbta TAR 2022-12-01, i. k. 2022-24457</text:span></text:p>
      <text:p text:style-name="P134"><text:span text:style-name="T135">Dėl Projektų sąrašo pagal 2022–2030 metų plėtros programos valdytojos Lietuvos<text:s/></text:span><text:span text:style-name="T136">Respublikos žemės ūkio ministerijos plėtros programos pažangos priemonės Nr. 15-001-06-02-01 „Pritaikyti aplinkos, klimato kaitos ir kitus valdymo įsipareigojimus bei inovatyvias, tausias technologijas žemės ūkio ir miškininkystės veikloje“ veiklą „Energiš</text:span><text:span text:style-name="T137">kai efektyvių ir klimatui palankių investicijų skatinant taikyti tiesioginę sėją žemės ūkio gamyboje“ patvirtinimo pakeitimo</text:span></text:p>
      <text:p text:style-name="P138"/>
      <text:p text:style-name="P139"><text:span text:style-name="T140">3.</text:span></text:p>
      <text:p text:style-name="P141"><text:span text:style-name="T142">Lietuvos Respublikos aplinkos ministerijos Aplinkos projektų valdymo agentūra, Įsakymas</text:span></text:p>
      <text:p text:style-name="P143"><text:span text:style-name="T144">Nr.<text:s/></text:span><text:a xlink:href="https://www.e-tar.lt/portal/legalAct.html?documentId=805839c0875c11ed8df094f359a60216" office:target-frame-name="_top" xlink:show="replace"><text:span text:style-name="T145">T1-476</text:span></text:a><text:span text:style-name="T146">, 2022-12-29, paskelbta TAR 2022-12-29, i. k. 2022-27275</text:span></text:p>
      <text:p text:style-name="P147"><text:span text:style-name="T148">Dėl Lietuvos Respublikos aplinkos ministerijos aplinkos projektų valdymo agentūros direktoriaus 2022 m. rugpjūčio 4 d. įsakymo Nr.</text:span><text:span text:style-name="T149"><text:s/>T1-297 „Dėl projektų sąrašo pagal 2022–2030 metų plėtros programos valdytojos Lietuvos Respublikos žemės ūkio ministerijos plėtros programos pažangos priemonės Nr. 15-001-06-02-01 „Pritaikyti aplinkos, klimato kaitos ir kitus valdymo įsipareigojimus bei i</text:span><text:span text:style-name="T150">novatyvias, tausias technologijas žemės ūkio ir miškininkystės veikloje“ veiklą „Energiškai efektyvių ir klimatui palankių investicijų skatinant taikyti tiesioginę sėją žemės ūkio gamyboje“ patvirtinimo“ pakeitimo</text:span></text:p>
      <text:p text:style-name="P151"/>
      <text:p text:style-name="P152"><text:span text:style-name="T153">4.</text:span></text:p>
      <text:p text:style-name="P154"><text:span text:style-name="T155">Lietuvos Respublikos aplinkos minister</text:span><text:span text:style-name="T156">ijos Aplinkos projektų valdymo agentūra, Įsakymas</text:span></text:p>
      <text:p text:style-name="P157"><text:span text:style-name="T158">Nr.<text:s/></text:span><text:a xlink:href="https://www.e-tar.lt/portal/legalAct.html?documentId=39a78b909bb911ed8df094f359a60216" office:target-frame-name="_top" xlink:show="replace"><text:span text:style-name="T159">T1-15</text:span></text:a><text:span text:style-name="T160">, 2023-01-23, paskelbta TAR 2023-01-24, i. k. 2023-01153</text:span></text:p>
      <text:p text:style-name="P161"><text:span text:style-name="T162">Dėl Lietuvos Respublikos aplinkos minister</text:span><text:span text:style-name="T163">ijos aplinkos projektų valdymo agentūros direktoriaus 2022 m. rugpjūčio 4 d. įsakymo Nr. T1-297 „Dėl projektų sąrašo pagal 2022–2030 metų plėtros programos valdytojos Lietuvos Respublikos žemės ūkio ministerijos plėtros programos pažangos priemonės Nr. 15-</text:span><text:span text:style-name="T164">001-06-02-01 „Pritaikyti aplinkos, klimato kaitos ir kitus valdymo įsipareigojimus bei inovatyvias, tausias technologijas žemės ūkio ir miškininkystės veikloje“ veiklą „Energiškai efektyvių ir klimatui palankių investicijų skatinant taikyti tiesioginę sėją</text:span><text:span text:style-name="T165"><text:s/>žemės ūkio gamyboje“ patvirtinimo“ pakeitimo</text:span></text:p>
      <text:p text:style-name="P166"/>
      <text:p text:style-name="P167"><text:span text:style-name="T168">5.</text:span></text:p>
      <text:p text:style-name="P169"><text:span text:style-name="T170">Lietuvos Respublikos aplinkos ministerijos Aplinkos projektų valdymo agentūra, Įsakymas</text:span></text:p>
      <text:p text:style-name="P171"><text:span text:style-name="T172">Nr.<text:s/></text:span><text:a xlink:href="https://www.e-tar.lt/portal/legalAct.html?documentId=f981b360bbf211ed97b2975f7dad7488" office:target-frame-name="_top" xlink:show="replace"><text:span text:style-name="T173">T1-78</text:span></text:a><text:span text:style-name="T174">,<text:s/></text:span><text:span text:style-name="T175">2023-03-03, paskelbta TAR 2023-03-06, i. k. 2023-04011</text:span></text:p>
      <text:p text:style-name="P176"><text:span text:style-name="T177">Dėl Lietuvos Respublikos aplinkos ministerijos aplinkos projektų valdymo agentūros direktoriaus 2022 m. rugpjūčio 4 d. įsakymo Nr. T1-297 „Dėl projektų sąrašo pagal 2022–2030 metų plėtros programos val</text:span><text:span text:style-name="T178">dytojos Lietuvos Respublikos žemės ūkio ministerijos plėtros programos pažangos priemonės Nr. 15-001-06-02-01 „Pritaikyti aplinkos, klimato kaitos ir kitus valdymo įsipareigojimus bei inovatyvias, tausias technologijas žemės ūkio ir miškininkystės veikloje</text:span><text:span text:style-name="T179">“ veiklą „Energiškai efektyvių ir klimatui palankių investicijų skatinant taikyti tiesioginę sėją žemės ūkio gamyboje“ patvirtinimo“ pakeitimo</text:span></text:p>
      <text:p text:style-name="P180"/>
      <text:p text:style-name="P181"><text:span text:style-name="T182">6.</text:span></text:p>
      <text:p text:style-name="P183"><text:span text:style-name="T184">Lietuvos Respublikos aplinkos ministerijos Aplinkos projektų valdymo agentūra, Įsakymas</text:span></text:p>
      <text:p text:style-name="P185"><text:span text:style-name="T186">Nr.<text:s/></text:span><text:a xlink:href="https://www.e-tar.lt/portal/legalAct.html?documentId=f72c5a00eb0b11ed9978886e85107ab2" office:target-frame-name="_top" xlink:show="replace"><text:span text:style-name="T187">T1-150</text:span></text:a><text:span text:style-name="T188">, 2023-05-04, paskelbta TAR 2023-05-05, i. k. 2023-08593</text:span></text:p>
      <text:p text:style-name="P189"><text:span text:style-name="T190">Dėl Lietuvos Respublikos aplinkos ministerijos aplinkos projektų valdymo agentūros direktoriaus 2022 m. rugpjūči</text:span><text:span text:style-name="T191">o 4 d. įsakymo Nr. T1-297 „Dėl Projektų sąrašo pagal 2022–2030 metų plėtros programos valdytojos Lietuvos Respublikos žemės ūkio ministerijos plėtros programos pažangos priemonės Nr. 15-001-06-02-01 „Pritaikyti aplinkos, klimato kaitos ir kitus valdymo įsi</text:span><text:span text:style-name="T192">pareigojimus bei inovatyvias, tausias technologijas žemės ūkio ir miškininkystės veikloje“ veiklą „Energiškai efektyvių ir klimatui palankių investicijų skatinant taikyti tiesioginę sėją žemės ūkio gamyboje“ patvirtinimo“ pakeitimo</text:span></text:p>
      <text:p text:style-name="P193"/>
      <text:p text:style-name="P194"><text:span text:style-name="T195">7.</text:span></text:p>
      <text:p text:style-name="P196"><text:span text:style-name="T197">Lietuvos Respublikos</text:span><text:span text:style-name="T198"><text:s/>aplinkos ministerijos Aplinkos projektų valdymo agentūra, Įsakymas</text:span></text:p>
      <text:p text:style-name="P199"><text:span text:style-name="T200">Nr.<text:s/></text:span><text:a xlink:href="https://www.e-tar.lt/portal/legalAct.html?documentId=b69ecdb014b911ee9f7ec2ffce8b47bc" office:target-frame-name="_top" xlink:show="replace"><text:span text:style-name="T201">T1-217</text:span></text:a><text:span text:style-name="T202">, 2023-06-27, paskelbta TAR 2023-06-27, i. k. 2023-12841</text:span></text:p>
      <text:p text:style-name="P203"><text:span text:style-name="T204">Dėl Lietuvos Respubliko</text:span><text:span text:style-name="T205">s aplinkos ministerijos Aplinkos projektų valdymo agentūros direktoriaus 2022 m. rugpjūčio 4 d. įsakymo Nr. T1-297 „Dėl Projektų sąrašo pagal 2022–2030 metų plėtros programos valdytojos Lietuvos Respublikos žemės ūkio ministerijos plėtros programos pažango</text:span><text:span text:style-name="T206">s priemonės Nr. 15-001-06-02-01 „Pritaikyti aplinkos, klimato kaitos ir kitus valdymo įsipareigojimus bei inovatyvias, tausias technologijas žemės ūkio ir miškininkystės veikloje“ veiklą „Energiškai efektyvių ir klimatui palankių investicijų skatinant taik</text:span><text:span text:style-name="T207">yti tiesioginę sėją žemės ūkio gamyboje“ patvirtinimo“ pakeitimo</text:span></text:p>
      <text:p text:style-name="P208"/>
      <text:p text:style-name="P209"><text:span text:style-name="T210">8.</text:span></text:p>
      <text:p text:style-name="P211"><text:span text:style-name="T212">Lietuvos Respublikos aplinkos ministerijos Aplinkos projektų valdymo agentūra, Įsakymas</text:span></text:p>
      <text:p text:style-name="P213"><text:span text:style-name="T214">Nr.<text:s/></text:span><text:a xlink:href="https://www.e-tar.lt/portal/legalAct.html?documentId=84576330170c11ee9f7ec2ffce8b47bc" office:target-frame-name="_top" xlink:show="replace"><text:span text:style-name="T215">T1-222</text:span></text:a><text:span text:style-name="T216">, 2023-06-29, paskelbta TAR 2023-06-30, i. k. 2023-13306</text:span></text:p>
      <text:p text:style-name="P217"><text:span text:style-name="T218">Dėl Lietuvos Respublikos aplinkos ministerijos Aplinkos projektų valdymo agentūros direktoriaus 2</text:span><text:span text:style-name="T219">022 m. rugpjūčio 4 d. įsakymo Nr. T1-297 „Dėl projektų sąrašo pagal 2022–2030 metų plėtros programos valdytojos Lietuvos Respublikos žemės ūkio ministerijos plėtros programos pažangos priemonės Nr. 15-001-06-02-01 „Pritaikyti aplinkos, klimato kaitos ir ki</text:span><text:span text:style-name="T220">tus valdymo įsipareigojimus bei inovatyvias, tausias technologijas žemės ūkio ir miškininkystės veikloje“ veiklą „Energiškai efektyvių ir klimatui palankių investicijų skatinant taikyti tiesioginę sėją žemės ūkio gamyboje“ patvirtinimo“ pakeitimo</text:span></text:p>
      <text:p text:style-name="P221"/>
      <text:p text:style-name="P222"><text:span text:style-name="T223">9.</text:span></text:p>
      <text:p text:style-name="P224"><text:span text:style-name="T225">Lietu</text:span><text:span text:style-name="T226">vos Respublikos aplinkos ministerijos Aplinkos projektų valdymo agentūra, Įsakymas</text:span></text:p>
      <text:p text:style-name="P227"><text:span text:style-name="T228">Nr.<text:s/></text:span><text:a xlink:href="https://www.e-tar.lt/portal/legalAct.html?documentId=8908cd8032bc11ee9de9e7e0fd363afc" office:target-frame-name="_top" xlink:show="replace"><text:span text:style-name="T229">T1-267</text:span></text:a><text:span text:style-name="T230">, 2023-08-04, paskelbta TAR 2023-08-04, i. k. 2023-15851</text:span></text:p>
      <text:p text:style-name="P231"><text:span text:style-name="T232">Dėl Liet</text:span><text:span text:style-name="T233">uvos Respublikos aplinkos ministerijos Aplinkos projektų valdymo agentūros direktoriaus 2022 m. rugpjūčio 4 d. įsakymo Nr. T1-297 „Dėl projektų sąrašo pagal 2022–2030 metų plėtros programos valdytojos Lietuvos Respublikos žemės ūkio ministerijos plėtros pr</text:span><text:span text:style-name="T234">ogramos pažangos priemonės Nr. 15-001-06-02-01 „Pritaikyti aplinkos, klimato kaitos ir kitus valdymo įsipareigojimus bei inovatyvias, tausias technologijas žemės ūkio ir miškininkystės veikloje“ veiklą „Energiškai efektyvių ir klimatui palankių investicijų</text:span><text:span text:style-name="T235"><text:s/>skatinant taikyti tiesioginę sėją žemės ūkio gamyboje“ patvirtinimo“ pakeitimo</text:span></text:p>
      <text:p text:style-name="P236"/>
      <text:p text:style-name="P237"><text:span text:style-name="T238">10.</text:span></text:p>
      <text:p text:style-name="P239"><text:span text:style-name="T240">Lietuvos Respublikos aplinkos ministerijos Aplinkos projektų valdymo agentūra, Įsakymas</text:span></text:p>
      <text:p text:style-name="P241"><text:span text:style-name="T242">Nr.<text:s/></text:span><text:a xlink:href="https://www.e-tar.lt/portal/legalAct.html?documentId=227f57b062a911eebc77e58877a83c4e" office:target-frame-name="_top" xlink:show="replace"><text:span text:style-name="T243">T1-351</text:span></text:a><text:span text:style-name="T244">, 2023-10-04, paskelbta TAR 2023-10-04, i. k. 2023-19537</text:span></text:p>
      <text:p text:style-name="P245"><text:span text:style-name="T246">Dėl Lietuvos Respublikos aplinkos ministerijos Aplinkos projektų valdymo agentūros direktoriaus 2022 m. rugpjūčio 4 d. įsakymo Nr. T1-297 „Dėl projektų sąrašo pagal 2022–2030</text:span><text:span text:style-name="T247"><text:s/>metų plėtros programos valdytojos Lietuvos Respublikos žemės ūkio ministerijos plėtros programos pažangos priemonės Nr. 15-001-06-02-01 „Pritaikyti aplinkos, klimato kaitos ir kitus valdymo įsipareigojimus bei inovatyvias, tausias technologijas žemės ūkio</text:span><text:span text:style-name="T248"><text:s/>ir miškininkystės veikloje“ veiklą „Energiškai efektyvių ir klimatui palankių investicijų skatinant taikyti tiesioginę sėją žemės ūkio gamyboje“ patvirtinimo“ pakeitimo</text:span></text:p>
      <text:p text:style-name="P249"/>
      <text:p text:style-name="P250"><text:span text:style-name="T251">11.</text:span></text:p>
      <text:p text:style-name="P252"><text:span text:style-name="T253">Lietuvos Respublikos aplinkos ministerijos Aplinkos projektų valdymo agentūra,<text:s/></text:span><text:span text:style-name="T254">Įsakymas</text:span></text:p>
      <text:p text:style-name="P255"><text:span text:style-name="T256">Nr.<text:s/></text:span><text:a xlink:href="https://www.e-tar.lt/portal/legalAct.html?documentId=66bae49081fc11eea5a28c81c82193a8" office:target-frame-name="_top" xlink:show="replace"><text:span text:style-name="T257">T1-400</text:span></text:a><text:span text:style-name="T258">, 2023-11-10, paskelbta TAR 2023-11-13, i. k. 2023-21888</text:span></text:p>
      <text:p text:style-name="P259"><text:span text:style-name="T260">Dėl Lietuvos Respublikos aplinkos ministerijos aplinkos projektų valdymo agentūros</text:span><text:span text:style-name="T261"><text:s/>direktoriaus 2022 m. rugpjūčio 4 d. įsakymo Nr. T1-297 „Dėl projektų sąrašo pagal 2022–2030 metų plėtros programos valdytojos Lietuvos Respublikos žemės ūkio ministerijos plėtros programos pažangos priemonės Nr. 15-001-06-02-01 „Pritaikyti aplinkos, klima</text:span><text:span text:style-name="T262">to kaitos ir kitus valdymo įsipareigojimus bei inovatyvias, tausias technologijas žemės ūkio ir miškininkystės veikloje“ veiklą „Energiškai efektyvių ir klimatui palankių investicijų skatinant taikyti tiesioginę sėją žemės ūkio gamyboje“ patvirtinimo“ pake</text:span><text:span text:style-name="T263">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2-06T13:22:00Z</meta:creation-date>
    <dc:date>2023-12-06T13:2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71" meta:word-count="1673" meta:character-count="13380" meta:row-count="318" meta:non-whitespace-character-count="11778"/>
  </office:meta>
</office:document-meta>
</file>