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line-height="105%"/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text-position="sub 66.6%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 fo:language="en" fo:country="US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text-position="super 66.6%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font-name-asian="SimSun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 fo:language="en" fo:country="US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text-position="super 66.6%" style:font-size-complex="12p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P58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/>
    </style:style>
    <style:style style:name="T60" style:parent-style-name="DefaultParagraphFont" style:family="text">
      <style:text-properties style:font-name-asian="SimSun" style:letter-kerning="true" style:font-size-complex="12pt"/>
    </style:style>
    <style:style style:name="T61" style:parent-style-name="DefaultParagraphFont" style:family="text">
      <style:text-properties fo:color="#000000" style:letter-kerning="true" style:font-size-complex="12pt"/>
    </style:style>
    <style:style style:name="T62" style:parent-style-name="DefaultParagraphFont" style:family="text">
      <style:text-properties fo:color="#000000" style:letter-kerning="true" style:text-position="sub 66.6%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P64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 fo:language="en" fo:country="US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text-position="super 66.6%" style:font-size-complex="12pt"/>
    </style:style>
    <style:style style:name="T71" style:parent-style-name="DefaultParagraphFont" style:family="text">
      <style:text-properties fo:color="#000000" style:letter-kerning="true" style:font-size-complex="12pt"/>
    </style:style>
    <style:style style:name="P72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T75" style:parent-style-name="DefaultParagraphFont" style:family="text">
      <style:text-properties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text-position="super 66.6%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P78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P82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T85" style:parent-style-name="DefaultParagraphFont" style:family="text">
      <style:text-properties fo:color="#000000" style:letter-kerning="true" style:font-size-complex="12pt"/>
    </style:style>
    <style:style style:name="T86" style:parent-style-name="DefaultParagraphFont" style:family="text">
      <style:text-properties fo:color="#000000" style:letter-kerning="true" style:text-position="sub 66.6%" style:font-size-complex="12pt"/>
    </style:style>
    <style:style style:name="T87" style:parent-style-name="DefaultParagraphFont" style:family="text">
      <style:text-properties fo:color="#000000" style:letter-kerning="true" style:font-size-complex="12pt"/>
    </style:style>
    <style:style style:name="P88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letter-kerning="true" style:font-size-complex="12pt"/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 fo:language="en" fo:country="US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T94" style:parent-style-name="DefaultParagraphFont" style:family="text">
      <style:text-properties fo:color="#000000" style:letter-kerning="true" style:text-position="super 66.6%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P96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fo:color="#000000" style:letter-kerning="true" style:font-size-complex="12pt" fo:language="en" fo:country="US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T103" style:parent-style-name="DefaultParagraphFont" style:family="text">
      <style:text-properties fo:color="#000000" style:letter-kerning="true" style:text-position="super 66.6%" style:font-size-complex="12pt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P105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109" style:parent-style-name="DefaultParagraphFont" style:family="text">
      <style:text-properties fo:color="#000000" style:letter-kerning="true" style:text-position="sub 66.6%" style:font-size-complex="12pt"/>
    </style:style>
    <style:style style:name="T110" style:parent-style-name="DefaultParagraphFont" style:family="text">
      <style:text-properties fo:color="#000000" style:letter-kerning="true" style:font-size-complex="12pt"/>
    </style:style>
    <style:style style:name="P111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fo:color="#000000" style:letter-kerning="true" style:font-size-complex="12pt"/>
    </style:style>
    <style:style style:name="T115" style:parent-style-name="DefaultParagraphFont" style:family="text">
      <style:text-properties fo:color="#000000" style:letter-kerning="true" style:font-size-complex="12pt" fo:language="en" fo:country="US"/>
    </style:style>
    <style:style style:name="T116" style:parent-style-name="DefaultParagraphFont" style:family="text">
      <style:text-properties fo:color="#000000" style:letter-kerning="true" style:font-size-complex="12pt"/>
    </style:style>
    <style:style style:name="T117" style:parent-style-name="DefaultParagraphFont" style:family="text">
      <style:text-properties fo:color="#000000" style:letter-kerning="true" style:text-position="super 66.6%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P119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T123" style:parent-style-name="DefaultParagraphFont" style:family="text">
      <style:text-properties fo:color="#000000" style:letter-kerning="true" style:text-position="super 66.6%" style:font-size-complex="12pt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P125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T127" style:parent-style-name="DefaultParagraphFont" style:family="text">
      <style:text-properties style:font-name-asian="SimSun" style:letter-kerning="true" style:font-size-complex="12pt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style:font-name-asian="SimSun"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P131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fo:color="#000000" style:letter-kerning="true" style:font-size-complex="12pt"/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T136" style:parent-style-name="DefaultParagraphFont" style:family="text">
      <style:text-properties fo:color="#000000" style:letter-kerning="true" style:text-position="sub 66.6%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P138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letter-kerning="true" style:font-size-complex="12pt"/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T142" style:parent-style-name="DefaultParagraphFont" style:family="text">
      <style:text-properties fo:color="#000000" style:letter-kerning="true" style:font-size-complex="12pt" fo:language="en" fo:country="US"/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T144" style:parent-style-name="DefaultParagraphFont" style:family="text">
      <style:text-properties fo:color="#000000" style:letter-kerning="true" style:text-position="super 66.6%" style:font-size-complex="12pt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P146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T149" style:parent-style-name="DefaultParagraphFont" style:family="text">
      <style:text-properties fo:color="#000000" style:letter-kerning="true" style:font-size-complex="12pt"/>
    </style:style>
    <style:style style:name="T150" style:parent-style-name="DefaultParagraphFont" style:family="text">
      <style:text-properties fo:color="#000000" style:letter-kerning="true" style:font-size-complex="12pt" fo:language="en" fo:country="US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text-position="super 66.6%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P154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157" style:parent-style-name="DefaultParagraphFont" style:family="text">
      <style:text-properties fo:color="#000000" style:letter-kerning="true" style:font-size-complex="12pt"/>
    </style:style>
    <style:style style:name="T158" style:parent-style-name="DefaultParagraphFont" style:family="text">
      <style:text-properties fo:color="#000000" style:letter-kerning="true" style:text-position="sub 66.6%" style:font-size-complex="12pt"/>
    </style:style>
    <style:style style:name="T159" style:parent-style-name="DefaultParagraphFont" style:family="text">
      <style:text-properties fo:color="#000000" style:letter-kerning="true" style:font-size-complex="12pt"/>
    </style:style>
    <style:style style:name="P160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T162" style:parent-style-name="DefaultParagraphFont" style:family="text">
      <style:text-properties style:font-name-asian="SimSun" style:letter-kerning="true" style:font-size-complex="12pt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fo:color="#000000" style:letter-kerning="true" style:font-size-complex="12pt" fo:language="en" fo:country="US"/>
    </style:style>
    <style:style style:name="T165" style:parent-style-name="DefaultParagraphFont" style:family="text">
      <style:text-properties fo:color="#000000" style:letter-kerning="true" style:font-size-complex="12pt"/>
    </style:style>
    <style:style style:name="T166" style:parent-style-name="DefaultParagraphFont" style:family="text">
      <style:text-properties fo:color="#000000" style:letter-kerning="true" style:text-position="super 66.6%" style:font-size-complex="12pt"/>
    </style:style>
    <style:style style:name="T167" style:parent-style-name="DefaultParagraphFont" style:family="text">
      <style:text-properties fo:color="#000000" style:letter-kerning="true" style:font-size-complex="12pt"/>
    </style:style>
    <style:style style:name="P168" style:parent-style-name="Normal" style:family="paragraph">
      <style:paragraph-properties fo:text-align="justify" style:vertical-align="baseline" fo:text-indent="0.4722in">
        <style:tab-stops>
          <style:tab-stop style:type="left" style:position="0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SimSun" style:letter-kerning="true" style:font-size-complex="12pt"/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T172" style:parent-style-name="DefaultParagraphFont" style:family="text">
      <style:text-properties fo:color="#000000" style:letter-kerning="true" style:text-position="super 66.6%" style:font-size-complex="12pt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P17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SimSun" style:letter-kerning="true" style:font-size-complex="12pt"/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181" style:parent-style-name="DefaultParagraphFont" style:family="text">
      <style:text-properties style:font-name-asian="SimSun" style:letter-kerning="true" style:text-position="sub 66.6%" style:font-size-complex="12pt"/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P18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T186" style:parent-style-name="DefaultParagraphFont" style:family="text">
      <style:text-properties style:font-name-asian="SimSun" style:letter-kerning="true" style:text-position="sub 66.6%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T188" style:parent-style-name="DefaultParagraphFont" style:family="text">
      <style:text-properties style:font-name-asian="SimSun" style:letter-kerning="true" style:text-position="super 66.6%" style:font-size-complex="12pt"/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vertical-align="baseline" fo:text-indent="0.472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208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209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3-09</text:span></text:p>
      <text:p text:style-name="P7"/>
      <text:p text:style-name="P8"><text:span text:style-name="T9">Sprendimas paskelbtas: TAR 2021-01-25, i. k. 2021-01246</text:span></text:p>
      <text:p text:style-name="P10"/>
      <text:p text:style-name="P11"/>
      <text:p text:style-name="P12"><text:span text:style-name="T13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TARYBA</text:p>
      <text:p text:style-name="P15"/>
      <text:p text:style-name="P16"><text:span text:style-name="T17">SPRENDIMAS</text:span></text:p>
      <text:p text:style-name="P18"><text:span text:style-name="T19">DĖL Savivaldybės infrastruktūros plėtros įmokos tarifO (tarifŲ) PATVIRTINIMO</text:span></text:p>
      <text:p text:style-name="P20"/>
      <text:p text:style-name="P21">2021 m. sausio 7 d. Nr. T-1</text:p>
      <text:p text:style-name="P22">Švenčionys</text:p>
      <text:p text:style-name="P23"/>
      <text:p text:style-name="P24"/>
      <text:p text:style-name="P25"><text:span text:style-name="T26">Vadovaudamasi Lietuvos Respublikos savivaldybių infrastruktūros plėtros įstatymo 2 straipsnio 7 dalimi ir 4 straipsnio 2 dalies 4 punktu, Švenčionių rajono</text:span><text:span text:style-name="T27"><text:s/>savivaldybės<text:s/></text:span><text:span text:style-name="T28">taryba n u s p r e n d ž i a:</text:span></text:p>
      <text:p text:style-name="P29"><text:span text:style-name="T30">1</text:span><text:span text:style-name="T31">. Nustatyti Švenčionių rajono savivaldy</text:span><text:span text:style-name="T32">bės teritorijoje pagal seniūnijas šiuos savivaldybės infrastruktūros plėtros įmokų tarifų dydžius:</text:span></text:p>
      <text:p text:style-name="P33"><text:span text:style-name="T34">1.1</text:span><text:span text:style-name="T35">. Pabradės ir Magūnų seniūnijų teritorijose:</text:span></text:p>
      <text:p text:style-name="P36"><text:span text:style-name="T37">1.1.1</text:span><text:span text:style-name="T38">.</text:span><text:span text:style-name="T39"><text:s/>inžinerinės savivaldybės infrastruktūros plėtros tarifą - išlaidų dydį (V</text:span><text:span text:style-name="T40">in</text:span><text:span text:style-name="T41">):</text:span></text:p>
      <text:p text:style-name="P42"><text:span text:style-name="T43">1.1.1.1</text:span><text:span text:style-name="T44">.</text:span><text:span text:style-name="T45"><text:s/>Prioritetinės inžinerinės savivaldybės infrastruktūros plėtrai –<text:s/></text:span><text:span text:style-name="T46">10<text:s/></text:span><text:span text:style-name="T47">Eur/m</text:span><text:span text:style-name="T48">2</text:span><text:span text:style-name="T49">;</text:span></text:p>
      <text:p text:style-name="P50"><text:span text:style-name="T51">1.1.1.2</text:span><text:span text:style-name="T52">.</text:span><text:span text:style-name="T53"><text:s/>Neprioritetinės inžinerinės savivaldybės infrastruktūros plėtrai –<text:s/></text:span><text:span text:style-name="T54">15<text:s/></text:span><text:span text:style-name="T55">Eur/m</text:span><text:span text:style-name="T56">2</text:span><text:span text:style-name="T57">.</text:span></text:p>
      <text:p text:style-name="P58"><text:span text:style-name="T59">1.1.2</text:span><text:span text:style-name="T60">.</text:span><text:span text:style-name="T61"><text:s/>socialinės savivaldybės infrastruktūros plėtros tarifą - išlaidų dydį (V</text:span><text:span text:style-name="T62">soc</text:span><text:span text:style-name="T63">):</text:span></text:p>
      <text:p text:style-name="P64"><text:span text:style-name="T65">1.1.2.1</text:span><text:span text:style-name="T66">.<text:s/></text:span><text:span text:style-name="T67">Prioritetinės socialinės savivaldybės infrastruktūros plėtrai –<text:s/></text:span><text:span text:style-name="T68">0<text:s/></text:span><text:span text:style-name="T69">Eur/m</text:span><text:span text:style-name="T70">2</text:span><text:span text:style-name="T71">;</text:span></text:p>
      <text:p text:style-name="P72"><text:span text:style-name="T73">1.1.2.2</text:span><text:span text:style-name="T74">.</text:span><text:span text:style-name="T75"><text:s/>Neprioritetinės socialinės savivaldybės infrastruktūros plėtrai – 0 Eur/m</text:span><text:span text:style-name="T76">2</text:span><text:span text:style-name="T77">.</text:span></text:p>
      <text:p text:style-name="P78"><text:span text:style-name="T79">1.2</text:span><text:span text:style-name="T80">.</text:span><text:span text:style-name="T81"><text:s/>Sarių, Cirkliškio, Švenčionių, Strūnaičio, Svirkų seniūnijų teritorijose:</text:span></text:p>
      <text:p text:style-name="P82"><text:span text:style-name="T83">1.2.1</text:span><text:span text:style-name="T84">.</text:span><text:span text:style-name="T85"><text:s/>inžinerinės savivaldybės infrastruktūros plėtros tarifą - išlaidų dydį (V</text:span><text:span text:style-name="T86">in</text:span><text:span text:style-name="T87">):</text:span></text:p>
      <text:p text:style-name="P88"><text:span text:style-name="T89">1.2.1.1</text:span><text:span text:style-name="T90">.</text:span><text:span text:style-name="T91"><text:s/>Prioritetinės inžinerinės savivaldybės infrastruktūros plėtrai –<text:s/></text:span><text:span text:style-name="T92">8</text:span><text:span text:style-name="T93"><text:s/>Eur/m</text:span><text:span text:style-name="T94">2</text:span><text:span text:style-name="T95">;</text:span></text:p>
      <text:p text:style-name="P96"><text:span text:style-name="T97">1.2.1.</text:span><text:span text:style-name="T98">2</text:span><text:span text:style-name="T99">.</text:span><text:span text:style-name="T100"><text:s/>Neprioritetinės inžinerinės savivaldybės infrastruktūros plėtrai –<text:s/></text:span><text:span text:style-name="T101">13</text:span><text:span text:style-name="T102"><text:s/>Eur/m</text:span><text:span text:style-name="T103">2</text:span><text:span text:style-name="T104">.</text:span></text:p>
      <text:p text:style-name="P105"><text:span text:style-name="T106">1.2.2</text:span><text:span text:style-name="T107">.</text:span><text:span text:style-name="T108"><text:s/>socialinės savivaldybės infrastruktūros plėtros tarifą - išlaidų dydį (V</text:span><text:span text:style-name="T109">soc</text:span><text:span text:style-name="T110">):</text:span></text:p>
      <text:p text:style-name="P111"><text:span text:style-name="T112">1.2.2.1</text:span><text:span text:style-name="T113">.</text:span><text:span text:style-name="T114"><text:s/>Prioritetinės socialinės savivaldybės infrastruktūros plėtrai – <text:s/></text:span><text:span text:style-name="T115">0</text:span><text:span text:style-name="T116"><text:s/>Eur/m</text:span><text:span text:style-name="T117">2</text:span><text:span text:style-name="T118">;</text:span></text:p>
      <text:p text:style-name="P119"><text:span text:style-name="T120">1.2.2.2</text:span><text:span text:style-name="T121">.</text:span><text:span text:style-name="T122"><text:s/>Neprioritetinės socialinės savivaldybės infrastruktūros plėtrai – 0 Eur/m</text:span><text:span text:style-name="T123">2</text:span><text:span text:style-name="T124">.</text:span></text:p>
      <text:p text:style-name="P125"><text:span text:style-name="T126">1.3</text:span><text:span text:style-name="T127">.</text:span><text:span text:style-name="T128"><text:s/>Švenčionėlių, Labanoro, Kaltanėnų,</text:span><text:span text:style-name="T129"><text:s/></text:span><text:span text:style-name="T130">Adutiškio seniūnijų teritorijose:</text:span></text:p>
      <text:p text:style-name="P131"><text:span text:style-name="T132">1.3.1</text:span><text:span text:style-name="T133">.</text:span><text:span text:style-name="T134"><text:s/>inžinerinės savivaldybės infrastruktūros plėtros tarifą - išlaidų d</text:span><text:span text:style-name="T135">ydį (V</text:span><text:span text:style-name="T136">in</text:span><text:span text:style-name="T137">):</text:span></text:p>
      <text:p text:style-name="P138"><text:span text:style-name="T139">1.3.1.1</text:span><text:span text:style-name="T140">.</text:span><text:span text:style-name="T141"><text:s/>Prioritetinės inžinerinės savivaldybės infrastruktūros plėtrai –<text:s/></text:span><text:span text:style-name="T142">6</text:span><text:span text:style-name="T143"><text:s/>Eur/m</text:span><text:span text:style-name="T144">2</text:span><text:span text:style-name="T145">;</text:span></text:p>
      <text:p text:style-name="P146"><text:span text:style-name="T147">1.3.1.2</text:span><text:span text:style-name="T148">.</text:span><text:span text:style-name="T149"><text:s/>Neprioritetinės inžinerinės savivaldybės infrastruktūros plėtrai –<text:s/></text:span><text:span text:style-name="T150">11</text:span><text:span text:style-name="T151"><text:s/>Eur/m</text:span><text:span text:style-name="T152">2</text:span><text:span text:style-name="T153">.</text:span></text:p>
      <text:p text:style-name="P154"><text:span text:style-name="T155">1.3.2</text:span><text:span text:style-name="T156">.</text:span><text:span text:style-name="T157"><text:s/>socialinės savivaldybės infrastruktūros plėtros tarifą - išlaidų dydį (V</text:span><text:span text:style-name="T158">soc</text:span><text:span text:style-name="T159">):</text:span></text:p>
      <text:p text:style-name="P160"><text:span text:style-name="T161">1.3.2.1</text:span><text:span text:style-name="T162">.</text:span><text:span text:style-name="T163"><text:s/>Prioritetinės socialinės savivaldybės infrastruktūros plėtrai –<text:s/></text:span><text:span text:style-name="T164">0<text:s/></text:span><text:span text:style-name="T165">Eur/m</text:span><text:span text:style-name="T166">2</text:span><text:span text:style-name="T167">;</text:span></text:p>
      <text:p text:style-name="P168"><text:span text:style-name="T169">1.3.2.2</text:span><text:span text:style-name="T170">.</text:span><text:span text:style-name="T171"><text:s/>Neprioritetinės socialinės savivaldybės infrastruktūros plėtrai – 0 Eur/m</text:span><text:span text:style-name="T172">2</text:span><text:span text:style-name="T173">.</text:span></text:p>
      <text:p text:style-name="P174"><text:span text:style-name="T175">1.4</text:span><text:span text:style-name="T176">. kai statomi ir/ar vystomi statiniai ir pastatai, kurie atitinka Lietuvos Respublikos statybos įstatyme ir Lietuvos Respublikos aplinkos ministro įsakymu patvirtintą I grupės nesudėtingo statinio sąvoką (sampratą ir rodiklius) ir jam neprivalomas<text:s/></text:span><text:span text:style-name="T177">statybą leidžiantis dokumentas:</text:span></text:p>
      <text:p text:style-name="P178"><text:span text:style-name="T179">1.4.1</text:span><text:span text:style-name="T180">. inžinerinės savivaldybės infrastruktūros plėtros tarifą - išlaidų dydį (V</text:span><text:span text:style-name="T181">in</text:span><text:span text:style-name="T182">);</text:span></text:p>
      <text:p text:style-name="P183"><text:span text:style-name="T184">1.4.2</text:span><text:span text:style-name="T185">. socialinės savivaldybės infrastruktūros plėtros tarifą - išlaidų dydį (V</text:span><text:span text:style-name="T186">soc</text:span><text:span text:style-name="T187"><text:s/>) - 0 Eur/m</text:span><text:span text:style-name="T188">2</text:span><text:span text:style-name="T189">.</text:span><text:s/></text:p>
      <text:p text:style-name="P190">Papildyta papunkčiu:</text:p>
      <text:p text:style-name="P191"><text:span text:style-name="T192">Nr.<text:s/></text:span><text:a xlink:href="https://www.e-tar.lt/portal/legalAct.html?documentId=82b03ca07fdd11eb9601893677bfd7d8" office:target-frame-name="_top" xlink:show="replace"><text:span text:style-name="T193">T-63</text:span></text:a><text:span text:style-name="T194">, 2021-02-25, paskelbta TAR 2021-03-08, i. k. 2021-04737</text:span></text:p>
      <text:p text:style-name="Normal"/>
      <text:p text:style-name="P195"><text:span text:style-name="T196">2.</text:span><text:span text:style-name="T197"><text:s/>Neteko galios nuo 2021-03-09</text:span></text:p>
      <text:p text:style-name="P198">Punkto naikinimas:</text:p>
      <text:p text:style-name="P199"><text:span text:style-name="T200">Nr.<text:s/></text:span><text:a xlink:href="https://www.e-tar.lt/portal/legalAct.html?documentId=82b03ca07fdd11eb9601893677bfd7d8" office:target-frame-name="_top" xlink:show="replace"><text:span text:style-name="T201">T-63</text:span></text:a><text:span text:style-name="T202">, 2021-02-25, paskelbta TAR 2021-03-08, i. k. 2021-04737</text:span></text:p>
      <text:p text:style-name="Normal"/>
      <text:p text:style-name="P203"><text:span text:style-name="T204">Šis sprendimas gali būti skundžiamas Regionų apygardos administracinio teismo<text:s/></text:span><text:span text:style-name="T205">Vilniaus</text:span><text:span text:style-name="T206"><text:s/>rūmams Lietuvos Respublikos administracinių bylų teisenos įstatymo nustatyta tvarka.</text:span></text:p>
      <text:p text:style-name="P207"/>
      <text:p text:style-name="P208"/>
      <text:p text:style-name="P209"><text:span text:style-name="T210">Savivaldybės meras</text:span><text:span text:style-name="T211"><text:tab/><text:s text:c="9"/>Rimantas Klipčius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venčionių rajono savivaldybės taryba, Sprendimas</text:span></text:p>
      <text:p text:style-name="P221"><text:span text:style-name="T222">Nr.<text:s/></text:span><text:a xlink:href="https://www.e-tar.lt/portal/legalAct.html?documentId=82b03ca07fdd11eb9601893677bfd7d8" office:target-frame-name="_top" xlink:show="replace"><text:span text:style-name="T223">T-63</text:span></text:a><text:span text:style-name="T224">, 2021-02-25, paskelbta TAR 2021-03-08, i. k. 2021-04737</text:span></text:p>
      <text:p text:style-name="P225"><text:span text:style-name="T226">Dėl Švenčionių rajono savivaldybės tarybos 2021 m. sausio 7 d. sprendimo Nr. T-1 „Dėl savivaldybės infrastruktūros plėtros įmokos tarifo<text:s/></text:span><text:span text:style-name="T227">(tarifų)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3-09T08:19:00Z</meta:creation-date>
    <dc:date>2021-03-09T08:19:00Z</dc:date>
    <meta:template xlink:href="Normal.dotm" xlink:type="simple"/>
    <meta:editing-cycles>2</meta:editing-cycles>
    <meta:editing-duration>PT0S</meta:editing-duration>
    <meta:document-statistic meta:page-count="2" meta:paragraph-count="45" meta:word-count="437" meta:character-count="3887" meta:row-count="134" meta:non-whitespace-character-count="3495"/>
  </office:meta>
</office:document-meta>
</file>