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in">
        <style:tab-stops>
          <style:tab-stop style:type="left" style:position="0.689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font-weight="bold" style:font-weight-asian="bold" style:font-weight-complex="bold" fo:color="#000000" style:font-size-complex="12pt"/>
    </style:style>
    <style:style style:name="T60" style:parent-style-name="DefaultParagraphFont" style:family="text">
      <style:text-properties style:font-name-asian="Calibri" fo:font-weight="bold" style:font-weight-asian="bold" style:font-weight-complex="bold" fo:color="#000000" style:font-size-complex="12pt"/>
    </style:style>
    <style:style style:name="T61" style:parent-style-name="DefaultParagraphFont" style:family="text">
      <style:text-properties style:font-name-asian="Calibri" fo:font-weight="bold" style:font-weight-asian="bold" style:font-weight-complex="bold" fo:color="#000000" style:font-size-complex="12p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line-height="150%" fo:text-indent="0.5in"/>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name-asian="Calibri" style:font-weight-complex="bold" fo:color="#000000" style:font-size-complex="12pt"/>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line-height="150%" fo:text-indent="0.5in"/>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style:font-name-asian="Calibri" fo:font-weight="bold" style:font-weight-asian="bold"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68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492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4923in"/>
        </style:tab-stops>
      </style:paragraph-properties>
    </style:style>
    <style:style style:name="P294" style:parent-style-name="Normal" style:family="paragraph">
      <style:paragraph-properties fo:line-height="150%" fo:text-indent="0.5in"/>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fo:font-weight="bold" style:font-weight-asian="bold" style:font-weight-complex="bold" style:font-size-complex="12pt"/>
    </style:style>
    <style:style style:name="T297" style:parent-style-name="DefaultParagraphFont" style:family="text">
      <style:text-properties style:font-name-asian="Calibri" fo:font-weight="bold" style:font-weight-asian="bold"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line-height="150%" fo:text-indent="0.5in"/>
    </style:style>
    <style:style style:name="T348" style:parent-style-name="DefaultParagraphFont" style:family="text">
      <style:text-properties style:font-name-asian="Calibri" fo:font-weight="bold" style:font-weight-asian="bold" style:font-weight-complex="bold" style:font-size-complex="12pt"/>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style:font-name-asian="Calibri" fo:font-weight="bold" style:font-weight-asian="bold"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492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492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492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492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in"/>
        </style:tab-stops>
      </style:paragraph-properties>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5in">
        <style:tab-stops>
          <style:tab-stop style:type="left" style:position="0.4923in"/>
        </style:tab-stops>
      </style:paragraph-properties>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font-weight="bold" style:font-weight-asian="bold"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line-height="150%" fo:text-indent="0.5in">
        <style:tab-stops>
          <style:tab-stop style:type="left" style:position="0.4923in"/>
        </style:tab-stops>
      </style:paragraph-properties>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tab-stops>
          <style:tab-stop style:type="left" style:position="0.4923in"/>
        </style:tab-stops>
      </style:paragraph-properties>
    </style:style>
    <style:style style:name="P393" style:parent-style-name="Normal" style:family="paragraph">
      <style:paragraph-properties fo:line-height="150%" fo:text-indent="0.5in"/>
    </style:style>
    <style:style style:name="T394" style:parent-style-name="DefaultParagraphFont" style:family="text">
      <style:text-properties style:font-name-asian="Calibri" fo:font-weight="bold" style:font-weight-asian="bold" style:font-weight-complex="bold" style:font-size-complex="12pt"/>
    </style:style>
    <style:style style:name="T395" style:parent-style-name="DefaultParagraphFont" style:family="text">
      <style:text-properties style:font-name-asian="Calibri" fo:font-weight="bold" style:font-weight-asian="bold" style:font-weight-complex="bold" style:font-size-complex="12pt"/>
    </style:style>
    <style:style style:name="T396" style:parent-style-name="DefaultParagraphFont" style:family="text">
      <style:text-properties style:font-name-asian="Calibri" fo:font-weight="bold" style:font-weight-asian="bold"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492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4923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689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393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line-height="150%" fo:text-indent="0.5in"/>
    </style:style>
    <style:style style:name="P493" style:parent-style-name="Normal" style:family="paragraph">
      <style:paragraph-properties fo:text-align="justify" fo:line-height="150%" fo:margin-left="1.8708in" fo:text-indent="-1.3708in">
        <style:tab-stops/>
      </style:paragraph-properties>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fo:font-weight="bold" style:font-weight-asian="bold" style:font-weight-complex="bold" style:font-size-complex="12pt"/>
    </style:style>
    <style:style style:name="T496" style:parent-style-name="DefaultParagraphFont" style:family="text">
      <style:text-properties style:font-name-asian="Calibri" fo:font-weight="bold" style:font-weight-asian="bold"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20" style:parent-style-name="Normal" style:family="paragraph">
      <style:paragraph-properties fo:text-align="justify" fo:line-height="150%" fo:text-indent="0.5in">
        <style:tab-stops>
          <style:tab-stop style:type="left" style:position="0.4923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492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0.4923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689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689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689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689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689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in"/>
    </style:style>
    <style:style style:name="P564" style:parent-style-name="Normal" style:family="paragraph">
      <style:paragraph-properties fo:line-height="150%" fo:text-indent="0.5in"/>
    </style:style>
    <style:style style:name="T565" style:parent-style-name="DefaultParagraphFont" style:family="text">
      <style:text-properties style:font-name-asian="Calibri" fo:font-weight="bold" style:font-weight-asian="bold" style:font-weight-complex="bold" style:font-size-complex="12pt"/>
    </style:style>
    <style:style style:name="T566" style:parent-style-name="DefaultParagraphFont" style:family="text">
      <style:text-properties style:font-name-asian="Calibri" fo:font-weight="bold" style:font-weight-asian="bold" style:font-weight-complex="bold" style:font-size-complex="12pt"/>
    </style:style>
    <style:style style:name="T567" style:parent-style-name="DefaultParagraphFont" style:family="text">
      <style:text-properties style:font-name-asian="Calibri" fo:font-weight="bold" style:font-weight-asian="bold" style:font-weight-complex="bold" style:font-size-complex="12pt"/>
    </style:style>
    <style:style style:name="P568" style:parent-style-name="Normal" style:family="paragraph">
      <style:paragraph-properties fo:text-align="justify" fo:line-height="150%" fo:text-indent="0.5in">
        <style:tab-stops>
          <style:tab-stop style:type="left" style:position="0.689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line-height="150%" fo:text-indent="0.5in"/>
    </style:style>
    <style:style style:name="P574" style:parent-style-name="Normal" style:family="paragraph">
      <style:paragraph-properties fo:text-align="justify" fo:line-height="150%" fo:margin-left="1.575in" fo:text-indent="-1.075in">
        <style:tab-stops/>
      </style:paragraph-properties>
    </style:style>
    <style:style style:name="T575" style:parent-style-name="DefaultParagraphFont" style:family="text">
      <style:text-properties style:font-name-asian="Calibri" fo:font-weight="bold" style:font-weight-asian="bold" style:font-weight-complex="bold" style:font-size-complex="12pt"/>
    </style:style>
    <style:style style:name="T576" style:parent-style-name="DefaultParagraphFont" style:family="text">
      <style:text-properties style:font-name-asian="Calibri" fo:font-weight="bold" style:font-weight-asian="bold" style:font-weight-complex="bold" style:font-size-complex="12pt"/>
    </style:style>
    <style:style style:name="T577" style:parent-style-name="DefaultParagraphFont" style:family="text">
      <style:text-properties style:font-name-asian="Calibri" fo:font-weight="bold" style:font-weight-asian="bold" style:font-weight-complex="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line-height="150%" fo:text-indent="0.5in"/>
    </style:style>
    <style:style style:name="P593" style:parent-style-name="Normal" style:family="paragraph">
      <style:paragraph-properties fo:text-align="justify" fo:line-height="150%" fo:margin-left="1.575in" fo:text-indent="-1.075in">
        <style:tab-stops/>
      </style:paragraph-properties>
    </style:style>
    <style:style style:name="T594" style:parent-style-name="DefaultParagraphFont" style:family="text">
      <style:text-properties style:font-name-asian="Calibri" fo:font-weight="bold" style:font-weight-asian="bold" style:font-weight-complex="bold" style:font-size-complex="12pt"/>
    </style:style>
    <style:style style:name="T595" style:parent-style-name="DefaultParagraphFont" style:family="text">
      <style:text-properties style:font-name-asian="Calibri" fo:font-weight="bold" style:font-weight-asian="bold" style:font-weight-complex="bold" style:font-size-complex="12pt"/>
    </style:style>
    <style:style style:name="T596" style:parent-style-name="DefaultParagraphFont" style:family="text">
      <style:text-properties style:font-name-asian="Calibri" fo:font-weight="bold" style:font-weight-asian="bold"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689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689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6895in"/>
        </style:tab-stops>
      </style:paragraph-properties>
    </style:style>
    <style:style style:name="T626" style:parent-style-name="DefaultParagraphFont" style:family="text">
      <style:text-properties fo:color="#000000" fo:letter-spacing="0.0013in" style:font-size-complex="12pt" style:language-asian="lt" style:country-asian="LT"/>
    </style:style>
    <style:style style:name="T627" style:parent-style-name="DefaultParagraphFont" style:family="text">
      <style:text-properties fo:color="#000000" fo:letter-spacing="0.0013in"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T629" style:parent-style-name="DefaultParagraphFont" style:family="text">
      <style:text-properties fo:color="#000000" fo:letter-spacing="0.0013in"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492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4923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tab-stops>
          <style:tab-stop style:type="left" style:position="0.4923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P661" style:parent-style-name="Normal" style:family="paragraph">
      <style:paragraph-properties fo:line-height="150%"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P667" style:parent-style-name="Normal" style:family="paragraph">
      <style:paragraph-properties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style="italic" style:font-style-asian="italic" style:font-size-complex="12pt"/>
    </style:style>
    <style:style style:name="P670" style:parent-style-name="Normal" style:family="paragraph">
      <style:paragraph-properties fo:line-height="150%"/>
      <style:text-properties fo:font-style="italic" style:font-style-asian="italic" style:font-size-complex="12pt"/>
    </style:style>
    <style:style style:name="P671" style:parent-style-name="Normal" style:family="paragraph">
      <style:paragraph-properties fo:line-height="150%"/>
      <style:text-properties fo:font-style="italic" style:font-style-asian="italic" style:font-size-complex="12pt"/>
    </style:style>
    <style:style style:name="P672" style:parent-style-name="Normal" style:family="paragraph">
      <style:paragraph-properties fo:line-height="150%"/>
    </style:style>
    <style:style style:name="P673" style:parent-style-name="Normal" style:family="paragraph">
      <style:paragraph-properties>
        <style:tab-stops>
          <style:tab-stop style:type="right" style:position="6.4972in"/>
        </style:tab-stops>
      </style:paragraph-properties>
    </style:style>
    <style:style style:name="T674" style:parent-style-name="DefaultParagraphFont" style:family="text">
      <style:text-properties fo:text-transform="uppercase"/>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21 iki 2022-07-21</text:span></text:p>
      <text:p text:style-name="P10"/>
      <text:p text:style-name="P11"><text:span text:style-name="T12">Įstatymas paskelbtas: TAR 2016-06-27, i. k. 2016-1771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KCINIŲ BENDROVIŲ IR UŽDARŲJŲ AKCINIŲ BENDROVIŲ OBLIGACIJŲ SAVININKŲ INTERESŲ GYNIMO</text:p>
      <text:p text:style-name="P20"><text:span text:style-name="T21">ĮSTATYMAS</text:span></text:p>
      <text:p text:style-name="P22"/>
      <text:p text:style-name="P23">2016 m. birželio 16 d. Nr.<text:s/>XII-2443</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obligacijų savininkų, įskaitant ir<text:s/></text:span><text:span text:style-name="T35">konvertuojamųjų obligacijų savininkus, interesų gynimą palaikant ryšius su akcinėmis bendrovėmis ir uždarosiomis akcinėmis bendrovėmis, siekiant, kad akcinė bendrovė ar uždaroji akcinė bendrovė įvykdytų sprendime išleisti obligacijas ir kituose dokumentuos</text:span><text:span text:style-name="T36">e nurodytus įsipareigojimus obligacijos savininko<text:s/></text:span><text:soft-page-break/><text:span text:style-name="T37">naudai. Kai šio įstatymo normos taikomos ir akcinei bendrovei, ir uždarajai akcinei bendrovei, vartojamas žodis „bendrovė“.</text:span></text:p>
        <text:p text:style-name="P38"><text:span text:style-name="T39">2</text:span><text:span text:style-name="T40">. Šis įstatymas obligacijų išleidimui ir atsiskaitymui už jas taikomas tiek,<text:s/></text:span><text:span text:style-name="T41">kiek to nereguliuoja Lietuvos Respublikos akcinių bendrovių įstatymas (toliau – Akcinių bendrovių įstatymas) ir Lietuvos Respublikos vertybinių popierių įstatymas (toliau – Vertybinių popierių įstatymas).</text:span></text:p>
        <text:p text:style-name="P42"/>
        <text:p text:style-name="P43"><text:span text:style-name="T44">2</text:span><text:span text:style-name="T45"><text:s/>straipsnis.<text:s/></text:span><text:span text:style-name="T46">Pagrindinės šio įstatymo sąvok</text:span><text:span text:style-name="T47">os</text:span></text:p>
        <text:p text:style-name="P48"><text:span text:style-name="T49">1</text:span><text:span text:style-name="T50">.<text:s/></text:span><text:span text:style-name="T51">Obligacijų savininkų patikėtinis</text:span><text:span text:style-name="T52"><text:s/>– asmuo, kuris atstovauja obligacijų savininkams, veikia jų naudai ir gina jų interesus palaikydamas ryšius su bendrove ir trečiaisiais asmenimis.<text:s/></text:span></text:p>
        <text:p text:style-name="P53"><text:span text:style-name="T54">2</text:span><text:span text:style-name="T55">. Kitos šiame įstatyme vartojamos sąvokos suprantamos taip,<text:s/></text:span><text:span text:style-name="T56">kaip jos apibrėžtos Akcinių bendrovių įstatyme, Lietuvos Respublikos finansinių priemonių rinkų įstatyme ir Vertybinių popierių įstatyme.<text:s/></text:span></text:p>
        <text:p text:style-name="P57"/>
        <text:p text:style-name="P58"><text:span text:style-name="T59">3</text:span><text:span text:style-name="T60"><text:s/>straipsnis.<text:s/></text:span><text:span text:style-name="T61">Įstatymo taikymo sritis</text:span></text:p>
        <text:p text:style-name="P62"><text:span text:style-name="T63">1</text:span><text:span text:style-name="T64">. Šio įstatymo nuostatos taikomos:</text:span></text:p>
        <text:p text:style-name="P65"><text:span text:style-name="T66">1</text:span><text:span text:style-name="T67">) Lietuvos Respublikoje įsteigtoms bendrovėms, kai jos išleidžia viešai siūlomų obligacijų emisiją, išskyrus šio straipsnio 2 dalyje nustatytus atvejus;<text:s/></text:span></text:p>
        <text:p text:style-name="P68"><text:span text:style-name="T69">2</text:span><text:span text:style-name="T70">) Lietuvos Respublikoje įsteigtoms bendrovėms, kai bendrovės organas, priėmęs sprendimą išleisti<text:s/></text:span><text:span text:style-name="T71">obligacijų emisiją, nusprendžia taikyti šio įstatymo nuostatas;</text:span></text:p>
        <text:p text:style-name="P72"><text:span text:style-name="T73">3</text:span><text:span text:style-name="T74">) šios dalies 1 ir 2 punktuose nurodytų bendrovių obligacijų savininkams ir obligacijų savininkų patikėtiniams.</text:span></text:p>
        <text:p text:style-name="P75"><text:span text:style-name="T76">2</text:span><text:span text:style-name="T77">. Šio įstatymo nuostatos šio straipsnio 1 dalies 1 punkte nurodytoms</text:span><text:span text:style-name="T78"><text:s/>bendrovėms netaikomos, kai yra bent viena iš 2017 m. birželio 14 d. Europos Parlamento ir Tarybos reglamento (ES) 2017/1129 dėl prospekto, kuris turi būti skelbiamas, kai vertybiniai popieriai siūlomi viešai arba įtraukiami į prekybos reguliuojamoje rinko</text:span><text:span text:style-name="T79">je sąrašą, ir kuriuo panaikinama Direktyva 2003/71/EB (OL 2017 L 168, p. 12), 1 straipsnio 3 dalyje ir 4 dalies a, c ir d punktuose nustatytų sąlygų.</text:span></text:p>
        <text:p text:style-name="P80">Straipsnio dalies pakeitimai:</text:p>
        <text:p text:style-name="P81"><text:span text:style-name="T82">Nr.<text:s/></text:span><text:a xlink:href="https://www.e-tar.lt/portal/legalAct.html?documentId=d22e55a0aa2311e9964cdd77475976b0" office:target-frame-name="_top" xlink:show="replace"><text:span text:style-name="T83">XIII-2363</text:span></text:a><text:span text:style-name="T84">, 2019-07-16, paskelbta TAR 2019-07-19, i. k. 2019-11985</text:span></text:p>
        <text:p text:style-name="Normal"/>
        <text:p text:style-name="P85"><text:span text:style-name="T86">3</text:span><text:span text:style-name="T87">. Bendrovės organas, priėmęs sprendimą išleisti viešai siūlomą obligacijų emisiją, gali nuspręsti taikyti šio įstatymo nuostatas ir šio straipsnio 2 dalyje nu</text:span><text:span text:style-name="T88">statytu atveju.</text:span></text:p>
        <text:p text:style-name="P89"/>
        <text:p text:style-name="P90"><text:span text:style-name="T91">4</text:span><text:span text:style-name="T92"><text:s/>straipsnis.<text:s/></text:span><text:span text:style-name="T93">Obligacijų savininkų patikėtinis</text:span></text:p>
        <text:p text:style-name="P94"><text:span text:style-name="T95">1</text:span><text:span text:style-name="T96">. Obligacijų savininkų patikėtinis atstovauja visiems tos pačios obligacijų emisijos obligacijų savininkams ir yra atskaitingas obligacijų savininkų susirinkimui.</text:span><text:span text:style-name="T97"><text:s/></text:span></text:p>
        <text:p text:style-name="P98"><text:span text:style-name="T99">2</text:span><text:span text:style-name="T100">. Obligacijų</text:span><text:span text:style-name="T101"><text:s/>savininkų patikėtinį skiria obligacijų emisiją išleidusios bendrovės vadovas. Obligacijų savininkų patikėtiniu gali būti skiriamas fizinis ar juridinis asmuo, atitinkantis šiame įstatyme nustatytus reikalavimus, taip pat šio straipsnio 5 dalyje nustatytas</text:span><text:span text:style-name="T102"><text:s/>subjektas. Laikoma, kad juridinis asmuo atitinka šiame įstatyme nustatytus reikalavimus, kai juridinis asmuo raštu bendrovei ir, kai taikoma, obligacijų savininkams yra patvirtinęs, kad obligacijų savininkų patikėtinio – juridinio asmens vadovas, valdymo<text:s/></text:span><text:span text:style-name="T103">ir priežiūros organų nariai yra nepriekaištingos reputacijos ir kad šiam asmeniui teikiant obligacijų savininkų patikėtinio paslaugas atstovaujantis fizinis asmuo atitinka šiame įstatyme nustatytus reikalavimus,</text:span><text:span text:style-name="T104"><text:s/></text:span><text:span text:style-name="T105">ir pateikęs tai patvirtinančius dokumentus,<text:s/></text:span><text:span text:style-name="T106">o jei obligacijų savininkų patikėtinio paslaugas teikti numatoma paskirti fizinį asmenį ar šio įstatymo 4 straipsnio 5 dalyje nustatytą subjektą, – kai atitinkamai šis fizinis asmuo ar šio įstatymo 4 straipsnio 5 dalyje nustatytas subjektas raštu bendrovei</text:span><text:span text:style-name="T107"><text:s/>ir, kai taikoma, obligacijų savininkams yra pateikęs atitiktį šiame įstatyme nustatytiems reikalavimams patvirtinančius dokumentus</text:span><text:span text:style-name="T108">.<text:s/></text:span><text:span text:style-name="T109">Bendrovė ir, kai taikoma, obligacijų savininkų įgaliotas asmuo, turėdami duomenų, keliančių pagrįstų abejonių dėl obligacij</text:span><text:span text:style-name="T110">ų savininkų patikėtinio paslaugas teikti ketinančio asmens atitikties šiame įstatyme nustatytiems reikalavimams, turi teisę motyvuotu rašytiniu prašymu<text:s/></text:span><text:soft-page-break/><text:span text:style-name="T111">kreiptis į teisėsaugos, kontrolės ir kitas institucijas, įstaigas ar įmones, kad šios pateiktų apie tokį</text:span><text:span text:style-name="T112"><text:s/>asmenį jų turimą informaciją. Institucijos, įstaigos ir įmonės tokią informaciją turi pateikti ne vėliau kaip per 5 darbo dienas nuo prašymo pateikti tokią informaciją gavimo dienos, jeigu teisės aktuose nenustatyta kitaip.</text:span></text:p>
        <text:p text:style-name="P113"><text:span text:style-name="T114">3</text:span><text:span text:style-name="T115">. Obligacijų savininkų pat</text:span><text:span text:style-name="T116">ikėtinis – fizinis asmuo arba obligacijų savininkų patikėtiniui – juridiniam asmeniui atstovaujantis fizinis asmuo turi atitikti šiuos kvalifikacinius reikalavimus:</text:span></text:p>
        <text:p text:style-name="P117"><text:span text:style-name="T118">1</text:span><text:span text:style-name="T119">) būti nepriekaištingos reputacijos;</text:span></text:p>
        <text:p text:style-name="P120"><text:span text:style-name="T121">2</text:span><text:span text:style-name="T122">) turėti aukštąjį universitetinį ar jam prilyg</text:span><text:span text:style-name="T123">intą socialinių mokslų studijų srities teisės, ekonomikos, verslo, finansų ar vadybos studijų krypties išsilavinimą (bakalauro ir magistro kvalifikacinius laipsnius) ar teisininko profesinį kvalifikacinį laipsnį (vienpakopį teisinį universitetinį išsilavin</text:span><text:span text:style-name="T124">imą);</text:span></text:p>
        <text:p text:style-name="P125"><text:span text:style-name="T126">3</text:span><text:span text:style-name="T127">) turėti ne trumpesnį kaip trejų metų atestuoto auditoriaus (toliau – auditorius), finansų maklerio arba bankroto administratoriaus veiklos vykdymo (paslaugų teikimo) stažą per paskutinius penkerius metus.</text:span></text:p>
        <text:p text:style-name="P128"><text:span text:style-name="T129">4</text:span><text:span text:style-name="T130">. Fizinis asmuo šio įstatymo tik</text:span><text:span text:style-name="T131">slais laikomas esančiu nepriekaištingos reputacijos, jeigu jis nebuvo nuteistas už sunkų ar labai sunkų nusikaltimą, nepaisant to, ar išnyko teistumas, nebuvo nuteistas už kitą tyčinę nusikalstamą veiką, kol teistumas neišnykęs, nebuvo atleistas iš darbo,<text:s/></text:span><text:soft-page-break/><text:span text:style-name="T132">pareigų už profesinės ar tarnybinės veiklos pažeidimus ir (ar) netekęs teisės verstis atitinkama veikla už įstatymuose keliamo nepriekaištingos reputacijos reikalavimo neatitikimą ar etikos normų pažeidimą, nepiktnaudžiauja psichotropinėmis, narkotinėmis,<text:s/></text:span><text:span text:style-name="T133">toksinėmis medžiagomis ar alkoholiu.</text:span></text:p>
        <text:p text:style-name="P134"><text:span text:style-name="T135">5</text:span><text:span text:style-name="T136">. Obligacijų savininkų patikėtiniais gali būti ir kitoje valstybėje narėje įsteigti ar besinaudojantys Europos Sąjungos teisės aktų jiems suteiktomis įsidarbinimo ar vertimosi savarankiška veikla Europos Sąjungos v</text:span><text:span text:style-name="T137">alstybėse narėse teisėmis subjektai, turintys teisę verstis analogiška nurodytai šiame įstatyme obligacijų savininkų patikėtinio paslaugų teikimo veikla.</text:span></text:p>
        <text:p text:style-name="P138"><text:span text:style-name="T139">6</text:span><text:span text:style-name="T140">. Obligacijų emisiją išleidusi bendrovė negali būti tos obligacijų emisijos obligacijų savininkų<text:s/></text:span><text:span text:style-name="T141">patikėtine. Obligacijų savininkų patikėtiniu taip pat negali būti:</text:span></text:p>
        <text:p text:style-name="P142"><text:span text:style-name="T143">1</text:span><text:span text:style-name="T144">) viešosios apyvartos tarpininkas, su kuriuo bendrovė yra sudariusi sutartį dėl obligacijų platinimo;</text:span></text:p>
        <text:p text:style-name="P145"><text:span text:style-name="T146">2</text:span><text:span text:style-name="T147">) šią obligacijų emisiją išleidusios bendrovės dukterinė įmonė, taip pat asmuo,</text:span><text:span text:style-name="T148"><text:s/>kai obligacijų emisiją išleidusi bendrovė yra šio asmens dukterinė įmonė;</text:span></text:p>
        <text:p text:style-name="P149"><text:span text:style-name="T150">3</text:span><text:span text:style-name="T151">)</text:span><text:span text:style-name="T152"><text:s/>obligacijų emisiją išleidusios bendrovės vienasmenio valdymo organo, kolegialaus valdymo organo ar kolegialaus priežiūros organo narys ar šių organų nario sutuoktinis, giminy</text:span><text:span text:style-name="T153">stės (tiesiosios aukštutinės ir tiesiosios žemutinės linijos giminaičiai, tikri ir netikri broliai ir seserys,<text:s/></text:span><text:soft-page-break/><text:span text:style-name="T154">įtėviai ir įvaikiai), svainystės ar partnerystės ryšiais su šios bendrovės vienasmenio valdymo organo, kolegialaus valdymo organo ar kolegialaus<text:s/></text:span><text:span text:style-name="T155">priežiūros organo nariu susijęs asmuo;</text:span></text:p>
        <text:p text:style-name="P156"><text:span text:style-name="T157">4</text:span><text:span text:style-name="T158">) audito įmonė ar auditorius, su kuria (kuriuo) bendrovė yra arba per pastaruosius vienus metus buvo sudariusi sutartį dėl paslaugų teikimo;</text:span></text:p>
        <text:p text:style-name="P159"><text:span text:style-name="T160">5</text:span><text:span text:style-name="T161">) finansų makleris, kuris profesinę veiklą vykdo sudaręs sutartį<text:s/></text:span><text:span text:style-name="T162">su šios dalies 1 punkte nurodytu juridiniu asmeniu.</text:span></text:p>
        <text:p text:style-name="P163"><text:span text:style-name="T164">7</text:span><text:span text:style-name="T165">. Obligacijų savininkų patikėtinis veikia vadovaudamasis šiuo įstatymu ir civiline (paslaugų) sutartimi su bendrove (toliau – sutartis dėl obligacijų savininkų interesų gynimo). Sutartį dėl obligac</text:span><text:span text:style-name="T166">ijų savininkų interesų gynimo bendrovė su obligacijų savininkų patikėtiniu, atitinkančiu šiame įstatyme nustatytus kvalifikacinius reikalavimus, turi sudaryti prieš išleisdama obligacijas. Sutartį dėl obligacijų savininkų interesų gynimo su obligacijų savi</text:span><text:span text:style-name="T167">ninkų patikėtiniu sudaro ir ją nutraukia bendrovės vadovas. Santykiai tarp obligacijų savininkų patikėtinio ir bendrovės sutartimi dėl obligacijų savininkų interesų gynimo reguliuojami tiek, kiek jų nereguliuoja šis įstatymas.<text:s/></text:span></text:p>
        <text:p text:style-name="P168"><text:span text:style-name="T169">8</text:span><text:span text:style-name="T170">. Sutartis dėl obligaci</text:span><text:span text:style-name="T171">jų savininkų interesų gynimo pasibaigia:</text:span></text:p>
        <text:p text:style-name="P172"><text:span text:style-name="T173">1</text:span><text:span text:style-name="T174">) kai bendrovė tinkamai įvykdo visus įsipareigojimus obligacijų savininkų naudai;</text:span></text:p>
        <text:p text:style-name="P175"><text:span text:style-name="T176">2</text:span><text:span text:style-name="T177">) kai auditorius, finansų makleris ar bankroto administratorius netenka teisės teikti atitinkamas paslaugas</text:span><text:span text:style-name="T178"><text:s/></text:span><text:span text:style-name="T179">arba šio straipsn</text:span><text:span text:style-name="T180">io 5</text:span><text:span text:style-name="T181"><text:s/></text:span><text:span text:style-name="T182">dalyje nurodyti subjektai netenka teisės verstis<text:s/></text:span><text:soft-page-break/><text:span text:style-name="T183">analogiška nurodytai šiame įstatyme obligacijų savininkų patikėtinio paslaugų teikimo veikla, arba obligacijų savininkų patikėtinis – juridinis asmuo įgyja bankrutuojančio ar likviduojamo juridinio asme</text:span><text:span text:style-name="T184">ns teisinį statusą;</text:span></text:p>
        <text:p text:style-name="P185"><text:span text:style-name="T186">3</text:span><text:span text:style-name="T187">) kitais sutartyje dėl obligacijų savininkų interesų gynimo nustatytais atvejais;</text:span></text:p>
        <text:p text:style-name="P188"><text:span text:style-name="T189">4</text:span><text:span text:style-name="T190">) kitais šiame įstatyme, Lietuvos Respublikos civiliniame kodekse, Lietuvos Respublikos įmonių bankroto įstatyme nustatytais atvejais.</text:span></text:p>
        <text:p text:style-name="P191"><text:span text:style-name="T192">9</text:span><text:span text:style-name="T193">.<text:s/></text:span><text:span text:style-name="T194">Informacija apie obligacijų savininkų patikėtinį ir sutarties dėl obligacijų savininkų interesų gynimo su juo sudarymą paskelbiama bendrovės interneto svetainėje ne vėliau kaip kitą darbo dieną po šios sutarties sudarymo dienos, o jei bendrovė jos neturi,<text:s/></text:span><text:span text:style-name="T195">– ne vėliau kaip per 3 darbo dienas po šios sutarties sudarymo dienos Juridinių asmenų registro tvarkytojo leidžiamame elektroniniame leidinyje viešiems pranešimams skelbti.“</text:span></text:p>
        <text:p text:style-name="P196"/>
        <text:p text:style-name="P197"><text:span text:style-name="T198">5</text:span><text:span text:style-name="T199"><text:s/>straipsnis.<text:s/></text:span><text:span text:style-name="T200">Obligacijų savininkų patikėtinio teisės ir pareigos</text:span></text:p>
        <text:p text:style-name="P201"><text:span text:style-name="T202">1</text:span><text:span text:style-name="T203">.<text:s/></text:span><text:span text:style-name="T204">Obligacijų savininkų patikėtinis turi teisę:</text:span></text:p>
        <text:p text:style-name="P205"><text:span text:style-name="T206">1</text:span><text:span text:style-name="T207">) gauti iš bendrovės obligacijų savininkų sąrašą;</text:span></text:p>
        <text:p text:style-name="P208"><text:span text:style-name="T209">2</text:span><text:span text:style-name="T210">) gauti iš bendrovės sprendimo išleisti obligacijas kopiją;</text:span></text:p>
        <text:p text:style-name="P211"><text:span text:style-name="T212">3</text:span><text:span text:style-name="T213">) vadovaudamasis šio įstatymo 13 straipsnio 2 dalimi, susipažinti su bendrovės ir obliga</text:span><text:span text:style-name="T214">cijų savininkų jam priskirtoms funkcijoms atlikti reikalingais kitais dokumentais ir informacija ir gauti šių dokumentų kopijas;</text:span></text:p>
        <text:p text:style-name="P215"><text:span text:style-name="T216">4</text:span><text:span text:style-name="T217">)</text:span><text:span text:style-name="T218"><text:s/></text:span><text:span text:style-name="T219">turėdamas obligacijų savininkų susirinkimo pritarimą, sudaryti sutartis su trečiaisiais asmenimis, kai tai būtina tinkam</text:span><text:span text:style-name="T220">am obligacijų savininkų interesų gynimui užtikrinti;</text:span></text:p>
        <text:p text:style-name="P221"><text:span text:style-name="T222">5</text:span><text:span text:style-name="T223">) kreiptis į teismą, kad būtų apgintos obligacijų savininkų teisės.</text:span></text:p>
        <text:p text:style-name="P224"><text:span text:style-name="T225">2</text:span><text:span text:style-name="T226">. Obligacijų savininkų patikėtinis privalo:</text:span></text:p>
        <text:p text:style-name="P227"><text:span text:style-name="T228">1</text:span><text:span text:style-name="T229">) imtis priemonių, kad būtų laikomasi bendrovės prisiimtų įsipareigojimų obl</text:span><text:span text:style-name="T230">igacijų savininkams;</text:span></text:p>
        <text:p text:style-name="P231"><text:span text:style-name="T232">2</text:span><text:span text:style-name="T233">) šaukti obligacijų savininkų susirinkimus;</text:span></text:p>
        <text:p text:style-name="P234"><text:span text:style-name="T235">3</text:span><text:span text:style-name="T236">) paskelbti apie šaukiamus obligacijų savininkų susirinkimus šio įstatymo 9 straipsnio 2 dalyje nustatyta tvarka;</text:span></text:p>
        <text:p text:style-name="P237"><text:span text:style-name="T238">4</text:span><text:span text:style-name="T239">) teikti dokumentus ir informaciją obligacijų savininkų<text:s/></text:span><text:span text:style-name="T240">susirinkimui;</text:span></text:p>
        <text:p text:style-name="P241"><text:span text:style-name="T242">5</text:span><text:span text:style-name="T243">) teikti obligacijų savininkų susirinkimui, kuriame sprendžiamas klausimas dėl pritarimo bendrovės siūlomoms bendrovės neįvykdytų įsipareigojimų obligacijų savininkams vykdymo priemonėms, rekomendacinio pobūdžio išvadą, kurioje pateikiam</text:span><text:span text:style-name="T244">a motyvuota nuomonė pritarti<text:s/></text:span><text:soft-page-break/><text:span text:style-name="T245">arba nepritarti bendrovės siūlomoms bendrovės neįvykdytų įsipareigojimų obligacijų savininkams vykdymo priemonėms;</text:span></text:p>
        <text:p text:style-name="P246"><text:span text:style-name="T247">6</text:span><text:span text:style-name="T248">) vykdyti obligacijų savininkų susirinkimo priimtus sprendimus;</text:span></text:p>
        <text:p text:style-name="P249"><text:span text:style-name="T250">7</text:span><text:span text:style-name="T251">) ne vėliau kaip per 5 darbo dienas nu</text:span><text:span text:style-name="T252">o obligacijos (obligacijų) savininko (savininkų) prašymo dėl informacijos pateikimo gavimo dienos neatlygintinai pateikti su jo (jų) interesų gynimu susijusią informaciją apie bendrovę, obligacijų emisiją ir kitą su šia emisija susijusią informaciją, išsky</text:span><text:span text:style-name="T253">rus šio straipsnio 5 dalyje nustatytas išimtis;</text:span></text:p>
        <text:p text:style-name="P254"><text:span text:style-name="T255">8</text:span><text:span text:style-name="T256">) ne vėliau kaip per 3 darbo dienas nuo obligacijos (obligacijų) savininko (savininkų) prašymo dėl sutarties dėl obligacijų savininkų interesų gynimo pateikimo gavimo dienos neatlygintinai pateikti šios<text:s/></text:span><text:span text:style-name="T257">sutarties kopiją obligacijos (obligacijų) savininkui (savininkams);</text:span></text:p>
        <text:p text:style-name="P258"><text:span text:style-name="T259">9</text:span><text:span text:style-name="T260">) teikti obligacijos<text:s/></text:span><text:span text:style-name="T261">(obligacijų)<text:s/></text:span><text:span text:style-name="T262">savininkui (savininkams) kitą su jo (jų) interesų gynimu susijusią informaciją;</text:span></text:p>
        <text:p text:style-name="P263"><text:span text:style-name="T264">10</text:span><text:span text:style-name="T265">) ne vėliau kaip kitą darbo dieną informuoti bendrovę, kad jis neteko teisės teikti auditoriaus, finansų maklerio ar bankroto administratoriaus paslaugas, šio įstatymo 4 straipsnio 5 dalyje nurodyti subjektai neteko teisės verstis analogiška nurodytai šiam</text:span><text:span text:style-name="T266">e įstatyme obligacijų savininkų patikėtinio paslaugų teikimo veikla, įgijo bankrutuojančio ar likviduojamo juridinio asmens teisinį statusą.<text:s/></text:span></text:p>
        <text:p text:style-name="P267"><text:span text:style-name="T268">3</text:span><text:span text:style-name="T269">. Obligacijų savininkų patikėtinis privalo vengti situacijos, kai jo asmeniniai interesai prieštarauja ar g</text:span><text:span text:style-name="T270">ali prieštarauti obligacijų savininkų interesams,</text:span><text:span text:style-name="T271"><text:s/></text:span><text:span text:style-name="T272">ir elgtis taip, kad nekiltų abejonių, jog toks prieštaravimas yra, taip pat nesiimti veiksmų, kuriais būtų pažeidžiami obligacijų savininkų interesai ar dėl kurių kiltų grėsmė, kad bendrovės prisiimti įsipa</text:span><text:span text:style-name="T273">reigojimai obligacijų savininkams nebus įvykdyti.</text:span><text:span text:style-name="T274"><text:s/></text:span><text:span text:style-name="T275">Obligacijų savininkų patikėtinis privalo per vieną darbo dieną raštu pranešti bendrovei ir obligacijų savininkams apie galimo interesų konflikto situacijos aplinkybes ir nurodyti jų pobūdį ir, jei įmanoma,<text:s/></text:span><text:span text:style-name="T276">svarbą.<text:s/></text:span></text:p>
        <text:p text:style-name="P277"><text:span text:style-name="T278">4</text:span><text:span text:style-name="T279">. Obligacijų savininkų patikėtinis obligacijų savininkų vardu ir naudai<text:s/></text:span><text:span text:style-name="T280">turi teisę įgyvendinti įkaito turėtojo ir hipotekos kreditoriaus teises, kai bendrovės išleidžiamos obligacijos yra užtikrintos atitinkamai turto įkeitimu ar hipoteka. Be</text:span><text:span text:style-name="T281">ndrovei neįvykdžius prievolių ar jų dalies, kurių įvykdymas buvo užtikrintas atitinkamai turto įkeitimu ar hipoteka, iš bendrovės ir (ar) trečiųjų asmenų gautas lėšas ir (ar) kitą turtą obligacijų savininkų patikėtinis privalo perduoti obligacijų savininka</text:span><text:span text:style-name="T282">ms.</text:span></text:p>
        <text:p text:style-name="P283"><text:span text:style-name="T284">5</text:span><text:span text:style-name="T285">. Obligacijų savininkų patikėtinis, šio įstatymo 6 straipsnio 1 dalies 5 punkte nurodytu atveju gavęs obligacijos (obligacijų) savininko (savininkų) prašymą pateikti informaciją, neteikia konfidencialios informacijos ar bendrovės komercinę (gamybi</text:span><text:span text:style-name="T286">nę) paslaptį sudarančios informacijos, taip pat gali informacijos neteikti, kai prašymas nėra pagrįstas. Apie atsisakymą teikti<text:s/></text:span><text:soft-page-break/><text:span text:style-name="T287">informaciją ar tam tikrą jos dalį obligacijų savininkų patikėtinis per 3 darbo dienas nuo prašymo gavimo dienos raštu informuoja</text:span><text:span text:style-name="T288"><text:s/>prašymą pateikusį obligacijos (obligacijų) savininką (savininkus), motyvuotai nurodydamas atsisakymo tenkinti prašymą ar prašymo dalį priežastis.<text:s/></text:span></text:p>
        <text:p text:style-name="P289"><text:span text:style-name="T290">6</text:span><text:span text:style-name="T291">. Obligacijų savininkų patikėtinis turi ir kitų šiame įstatyme ir su juo sudarytoje sutartyje dėl oblig</text:span><text:span text:style-name="T292">acijų savininkų interesų gynimo nustatytų teisių ir pareigų.<text:s/></text:span></text:p>
        <text:p text:style-name="P293"/>
        <text:p text:style-name="P294"><text:span text:style-name="T295">6</text:span><text:span text:style-name="T296"><text:s/>straipsnis.<text:s/></text:span><text:span text:style-name="T297">Obligacijų savininkų teisės ir pareigos</text:span></text:p>
        <text:p text:style-name="P298"><text:span text:style-name="T299">1</text:span><text:span text:style-name="T300">. Obligacijų savininkai turi teisę:</text:span></text:p>
        <text:p text:style-name="P301"><text:span text:style-name="T302">1</text:span><text:span text:style-name="T303">) dalyvauti obligacijų savininkų susirinkimuose;</text:span></text:p>
        <text:p text:style-name="P304"><text:span text:style-name="T305">2</text:span><text:span text:style-name="T306">) balsuoti obligacijų savininkų sus</text:span><text:span text:style-name="T307">irinkimuose;</text:span></text:p>
        <text:p text:style-name="P308"><text:span text:style-name="T309">3</text:span><text:span text:style-name="T310">) šiame įstatyme nustatytais atvejais ir tvarka inicijuoti obligacijų savininkų susirinkimo sušaukimą;</text:span></text:p>
        <text:p text:style-name="P311"><text:span text:style-name="T312">4</text:span><text:span text:style-name="T313">) šiame įstatyme nustatytais atvejais ir tvarka priimti sprendimą sušaukti obligacijų savininkų susirinkimus;</text:span></text:p>
        <text:p text:style-name="P314"><text:span text:style-name="T315">5</text:span><text:span text:style-name="T316">) gauti iš obli</text:span><text:span text:style-name="T317">gacijų savininkų patikėtinio su obligacijų savininkų interesų gynimu susijusią informaciją<text:s/></text:span><text:span text:style-name="T318">apie bendrovę, jos išleistą obligacijų emisiją ir kitą su emisija ir obligacijų savininkų interesų gynimu susijusią informaciją, išskyrus šio įstatymo 5 straipsnio 5</text:span><text:span text:style-name="T319"><text:s/>dalyje nustatytas išimtis;<text:s/></text:span></text:p>
        <text:p text:style-name="P320"><text:span text:style-name="T321">6</text:span><text:span text:style-name="T322">) gauti iš obligacijų savininkų patikėtinio sutarties dėl obligacijų savininkų interesų gynimo kopiją.</text:span></text:p>
        <text:p text:style-name="P323"><text:span text:style-name="T324">2</text:span><text:span text:style-name="T325">.</text:span><text:span text:style-name="T326"><text:s/></text:span><text:span text:style-name="T327">Obligacijos savininkas, per šio įstatymo 5 straipsnio 2 dalies 7 punkte nurodytą terminą iš obligacijų<text:s/></text:span><text:span text:style-name="T328">savininkų patikėtinio negavęs šio straipsnio 1 dalies 5 punkte nurodytos informacijos apie bendrovę ir jos išleistą obligacijų emisiją, turi teisę prašyti bendrovės pateikti jam šiame prašyme nurodytą informaciją, išskyrus atvejus, kai obligacijos savinink</text:span><text:span text:style-name="T329">as gavo obligacijų savininkų patikėtinio motyvuotą rašytinį atsisakymą pateikti šią informaciją.</text:span></text:p>
        <text:p text:style-name="P330"><text:span text:style-name="T331">3</text:span><text:span text:style-name="T332">. Obligacijos savininkas, iš obligacijų savininkų patikėtinio negavęs sutarties dėl obligacijų savininkų interesų gynimo kopijos per šio įstatymo 5 straip</text:span><text:span text:style-name="T333">snio 2 dalies 8 punkte nurodytą terminą, turi teisę prašyti ir per šio įstatymo 5 straipsnio 2 dalies 8 punkte nurodytą terminą</text:span><text:span text:style-name="T334"><text:s/></text:span><text:span text:style-name="T335">gauti iš bendrovės sutarties dėl obligacijų savininkų interesų gynimo kopiją.</text:span></text:p>
        <text:p text:style-name="P336"><text:span text:style-name="T337">4</text:span><text:span text:style-name="T338">.<text:s/></text:span><text:span text:style-name="T339">Obligacijų savininkai turi ir kitų teisių,<text:s/></text:span><text:span text:style-name="T340">nustatytų<text:s/></text:span><text:span text:style-name="T341">šiame įstatyme, Lietuvos Respublikos civiliniame kodekse, Akcinių bendrovių įstatyme ir kituose įstatymuose, reglamentuojančiuose obligacijų savininkų teises, taip pat teisių, nurodytų sprendime išleisti obligacijas.</text:span></text:p>
        <text:p text:style-name="P342"><text:span text:style-name="T343">5</text:span><text:span text:style-name="T344">. Obligacijų savininkų<text:s/></text:span><text:span text:style-name="T345">pareigos nustatomos sprendime išleisti obligacijas.</text:span></text:p>
        <text:p text:style-name="P346"/>
        <text:p text:style-name="P347"><text:span text:style-name="T348">7</text:span><text:span text:style-name="T349"><text:s/>straipsnis.<text:s/></text:span><text:span text:style-name="T350">Obligacijų savininkų susirinkimo kompetencija</text:span></text:p>
        <text:p text:style-name="P351"><text:span text:style-name="T352">1</text:span><text:span text:style-name="T353">. Obligacijų savininkų susirinkimas priima sprendimus:<text:s/></text:span></text:p>
        <text:p text:style-name="P354"><text:span text:style-name="T355">1</text:span><text:span text:style-name="T356">) nušalinti obligacijų savininkų patikėtinį ir paskirti naują šiame įstat</text:span><text:span text:style-name="T357">yme nustatytus reikalavimus atitinkantį obligacijų savininkų patikėtinį, kartu įpareigoti bendrovę nutraukti su nušalintu obligacijų savininkų patikėtiniu sudarytą sutartį dėl<text:s/></text:span><text:span text:style-name="T358">obligacijų savininkų interesų gynimo</text:span><text:span text:style-name="T359"><text:s/>ir sudaryti sutartį dėl<text:s/></text:span><text:span text:style-name="T360">obligacijų savinink</text:span><text:span text:style-name="T361">ų interesų gynimo</text:span><text:span text:style-name="T362"><text:s/>su šiame sprendime nurodytu nauju obligacijų savininkų patikėtiniu;<text:s/></text:span></text:p>
        <text:p text:style-name="P363"><text:span text:style-name="T364">2</text:span><text:span text:style-name="T365">) nurodyti obligacijų savininkų patikėtiniui, kad bendrovės padarytas pažeidimas yra neesminis, todėl nėra būtinybės imtis priemonių ginant obligacijų savininkų tei</text:span><text:span text:style-name="T366">ses;<text:s/></text:span></text:p>
        <text:p text:style-name="P367"><text:span text:style-name="T368">3</text:span><text:span text:style-name="T369">) pritarti bendrovės siūlomoms prisiimtų, bet neįvykdytų įsipareigojimų obligacijų savininkams vykdymo priemonėms;</text:span></text:p>
        <text:p text:style-name="P370"><text:span text:style-name="T371">4</text:span><text:span text:style-name="T372">) nustatyti, kokią informaciją periodiškai arba obligacijų savininkų prašymu obligacijų savininkų patikėtinis privalo teikti<text:s/></text:span><text:span text:style-name="T373">obligacijų savininkų susirinkimams, taip pat šios informacijos pateikimo tvarką;</text:span></text:p>
        <text:p text:style-name="P374"><text:span text:style-name="T375">5</text:span><text:span text:style-name="T376">) kitais šiame įstatyme obligacijų savininkų susirinkimo kompetencijai priskirtais klausimais.</text:span></text:p>
        <text:p text:style-name="P377"><text:span text:style-name="T378">2</text:span><text:span text:style-name="T379">. Obligacijų savininkų susirinkimas šio straipsnio 1 dalies 1 punkte</text:span><text:span text:style-name="T380"><text:s/>nurodytą sprendimą gali priimti, jei yra gautas šiuo sprendimu skiriamo naujo obligacijų savininkų patikėtinio rašytinis<text:s/></text:span><text:soft-page-break/><text:span text:style-name="T381">sutikimas ir,</text:span><text:span text:style-name="T382"><text:s/></text:span><text:span text:style-name="T383">jei naujas obligacijų savininkų patikėtinis yra juridinis asmuo, – rašytinis patvirtinimas, kad šio juridinio asmens vad</text:span><text:span text:style-name="T384">ovas, valdymo ir priežiūros organų nariai yra nepriekaištingos reputacijos ir šis asmuo, taip pat jam atstovausiantis fizinis asmuo atitinka šiame įstatyme nustatytus reikalavimus, ir tai patvirtinantys dokumentai, o jei naujas obligacijų savininkų patikėt</text:span><text:span text:style-name="T385">inis yra fizinis asmuo ar šio įstatymo 4 straipsnio 5 dalyje nustatytas subjektas, – dokumentai, patvirtinantys jo atitiktį šiame įstatyme nustatytiems reikalavimams. Sprendime turi būti nurodytas obligacijų savininkų susirinkimo įgaliotas asmuo, kuris per</text:span><text:span text:style-name="T386"><text:s/>sprendime nurodytą terminą informuoja bendrovę apie obligacijų savininkų susirinkimo priimtą sprendimą, išskyrus atvejus, kai obligacijų savininkų susirinkime dalyvauja bendrovės vadovas ar jo įgaliotas asmuo.</text:span></text:p>
        <text:p text:style-name="P387"><text:span text:style-name="T388">3</text:span><text:span text:style-name="T389">.<text:s/></text:span><text:span text:style-name="T390">Obligacijų savininkų susirinkimas gali</text:span><text:span text:style-name="T391"><text:s/>spręsti ir kitus su obligacijų savininkų interesų gynimu susijusius klausimus.</text:span></text:p>
        <text:p text:style-name="P392"/>
        <text:p text:style-name="P393"><text:span text:style-name="T394">8</text:span><text:span text:style-name="T395"><text:s/>straipsnis.<text:s/></text:span><text:span text:style-name="T396">Obligacijų savininkų susirinkimo sušaukimas</text:span></text:p>
        <text:p text:style-name="P397"><text:span text:style-name="T398">1</text:span><text:span text:style-name="T399">. Obligacijų savininkų susirinkimo sušaukimo iniciatyvos teisę turi obligacijų savininkų patikėtinis, obli</text:span><text:span text:style-name="T400">gacijų savininkai, kuriems priklauso ne mažiau kaip 1/10 balsavimo teisę obligacijų savininkų susirinkime suteikiančių tos pačios emisijos obligacijų, ir bendrovė.<text:s/></text:span></text:p>
        <text:p text:style-name="P401"><text:span text:style-name="T402">2</text:span><text:span text:style-name="T403">. Obligacijų savininkų susirinkimas šaukiamas obligacijų savininkų patikėtinio sprendi</text:span><text:span text:style-name="T404">mu, išskyrus šiame įstatyme nustatytus atvejus.<text:s/></text:span></text:p>
        <text:p text:style-name="P405"><text:span text:style-name="T406">3</text:span><text:span text:style-name="T407">. Obligacijų savininkų susirinkimo sušaukimo iniciatoriai, išskyrus atvejus, kai iniciatorius yra obligacijų savininkų patikėtinis, obligacijų savininkų patikėtiniui pateikia paraišką dėl obligacijų sav</text:span><text:span text:style-name="T408">ininkų susirinkimo sušaukimo. Paraiškoje turi būti pateikti pasiūlymai dėl susirinkimo darbotvarkės, siūlomi sprendimų darbotvarkės klausimais projektai, reikalingi sprendimui sušaukti obligacijų savininkų susirinkimą priimti.<text:s/></text:span></text:p>
        <text:p text:style-name="P409"><text:span text:style-name="T410">4</text:span><text:span text:style-name="T411">. Obligacijų savininkų<text:s/></text:span><text:span text:style-name="T412">patikėtinis per 5 darbo dienas nuo</text:span><text:span text:style-name="T413"><text:s/></text:span><text:span text:style-name="T414">paraiškos dėl obligacijų savininkų susirinkimo sušaukimo gavimo dienos turi priimti sprendimą sušaukti obligacijų savininkų susirinkimą. Obligacijų savininkų susirinkimo sušaukti neprivaloma, jei paraiška neatitinka visų<text:s/></text:span><text:span text:style-name="T415">šio straipsnio 3 dalyje nustatytų reikalavimų. Obligacijų savininkų patikėtinis ne vėliau kaip kitą darbo dieną nuo paraiškos dėl obligacijų savininkų susirinkimo sušaukimo gavimo dienos turi raštu informuoti obligacijų savininkų susirinkimo sušaukimo inic</text:span><text:span text:style-name="T416">iatorių apie atsisakymą sušaukti obligacijų savininkų susirinkimą, motyvuotai nurodydamas paraiškos trūkumus, ir apie obligacijų savininkų susirinkimo sušaukimo iniciatoriaus teisę pateikti patikslintą paraišką.</text:span></text:p>
        <text:p text:style-name="P417"><text:span text:style-name="T418">5</text:span><text:span text:style-name="T419">. Obligacijų savininkų susirinkimas šau</text:span><text:span text:style-name="T420">kiamas obligacijų savininkų, kuriems priklauso daugiau kaip 1/10 balsavimo teisę obligacijų savininkų susirinkime suteikiančių tos pačios emisijos</text:span><text:span text:style-name="T421"><text:s/></text:span><text:span text:style-name="T422">obligacijų, rašytiniu sprendimu, kai:</text:span></text:p>
        <text:p text:style-name="P423"><text:span text:style-name="T424">1</text:span><text:span text:style-name="T425">) obligacijų savininkų susirinkimas nušalino obligacijų savininkų pa</text:span><text:span text:style-name="T426">tikėtinį, o bendrovė nesudarė sutarties dėl<text:s/></text:span><text:span text:style-name="T427">obligacijų savininkų interesų gynimo</text:span><text:span text:style-name="T428"><text:s/>su obligacijų savininkų susirinkimo sprendime nurodytu nauju obligacijų savininkų patikėtiniu;</text:span></text:p>
        <text:p text:style-name="P429"><text:span text:style-name="T430">2</text:span><text:span text:style-name="T431">) obligacijų savininkų patikėtinis per 5 darbo dienas nuo obligacijų<text:s/></text:span><text:span text:style-name="T432">savininkų susirinkimo sušaukimo iniciatyvos teisę turinčių asmenų paraiškos dėl obligacijų savininkų susirinkimo sušaukimo gavimo dienos nepriėmė sprendimo sušaukti obligacijų savininkų susirinkimą, išskyrus atvejus, kai paraiška neatitiko visų šio straips</text:span><text:span text:style-name="T433">nio 3 dalyje nustatytų reikalavimų.</text:span></text:p>
        <text:p text:style-name="P434"><text:span text:style-name="T435">6</text:span><text:span text:style-name="T436">. Jeigu šio straipsnio 5 dalyje nurodytais atvejais obligacijų savininkai, kuriems priklauso daugiau kaip 1/10 balsavimo teisę obligacijų savininkų susirinkime suteikiančių tos pačios emisijos</text:span><text:span text:style-name="T437"><text:s/></text:span><text:span text:style-name="T438">obligacijų, nepriėmė</text:span><text:span text:style-name="T439"><text:s/>sprendimo sušaukti obligacijų savininkų susirinkimą per 10 darbo dienų nuo obligacijų savininkų susirinkimo sušaukimo iniciatorių paraiškos dėl obligacijų savininkų susirinkimo sušaukimo pateikimo dienos, obligacijų savininkų susirinkimas gali būti šaukia</text:span><text:span text:style-name="T440">mas bendrovės valdybos (jei ji nesudaroma, – bendrovės vadovo) rašytiniu sprendimu.</text:span></text:p>
        <text:p text:style-name="P441"><text:span text:style-name="T442">7</text:span><text:span text:style-name="T443">. Kai obligacijų savininkų susirinkimas šaukiamas obligacijų savininkų, kuriems priklauso daugiau kaip 1/10 balsavimo teisę obligacijų savininkų susirinkime<text:s/></text:span><text:span text:style-name="T444">suteikiančių tos pačios emisijos</text:span><text:span text:style-name="T445"><text:s/></text:span><text:span text:style-name="T446">obligacijų, arba bendrovės valdybos (jei ji nesudaroma, – bendrovės vadovo) rašytiniu sprendimu, šio straipsnio 3 dalyje nurodyta paraiška teikiama atitinkamai obligacijų savininkams arba bendrovei, išskyrus atvejus, kai ob</text:span><text:span text:style-name="T447">ligacijų savininkų susirinkimo sušaukimo iniciatorius ir sprendimą sušaukti obligacijų savininkų susirinkimą priimantis subjektas sutampa.</text:span></text:p>
        <text:p text:style-name="P448"><text:span text:style-name="T449">8</text:span><text:span text:style-name="T450">. Obligacijų savininkų susirinkimas gali būti šaukiamas nesilaikant šiame įstatyme nustatytų terminų, jei visi t</text:span><text:span text:style-name="T451">os pačios obligacijų emisijos obligacijų savininkai, kuriems priklausančios obligacijos suteikia balsavimo teisę obligacijų savininkų susirinkime, su tuo pasirašytinai sutinka.</text:span></text:p>
        <text:p text:style-name="P452"/>
        <text:p text:style-name="P453"/>
        <text:p text:style-name="P454"><text:span text:style-name="T455">9</text:span><text:span text:style-name="T456"><text:s/>straipsnis.<text:s/></text:span><text:span text:style-name="T457">Informavimas apie šaukiamą obligacijų savininkų susirinki</text:span><text:span text:style-name="T458">mą</text:span></text:p>
        <text:p text:style-name="P459"><text:span text:style-name="T460">1</text:span><text:span text:style-name="T461">. Subjektas, priėmęs sprendimą sušaukti obligacijų savininkų susirinkimą, išskyrus atvejus, kai susirinkimas šaukiamas obligacijų savininkų patikėtinio sprendimu</text:span><text:span text:style-name="T462"><text:s/></text:span><text:span text:style-name="T463">arba kai obligacijų savininkų patikėtinis yra nušalintas, pateikia obligacijų savinink</text:span><text:span text:style-name="T464">ų patikėtiniui informaciją, reikalingą pranešimui apie obligacijų savininkų susirinkimo sušaukimą parengti. Tuo atveju, kai obligacijų savininkų patikėtinis yra nušalintas, informacija, reikalinga pranešimui apie obligacijų<text:s/></text:span><text:soft-page-break/><text:span text:style-name="T465">savininkų susirinkimo sušaukimą<text:s/></text:span><text:span text:style-name="T466">parengti, pateikiama subjekto, priėmusio sprendimą sušaukti obligacijų savininkų susirinkimą, įgaliotam asmeniui.</text:span></text:p>
        <text:p text:style-name="P467"><text:span text:style-name="T468">2</text:span><text:span text:style-name="T469">. Obligacijų savininkų patikėtinis arba subjekto, priėmusio sprendimą sušaukti obligacijų savininkų susirinkimą, įgaliotas asmuo, kai obl</text:span><text:span text:style-name="T470">igacijų savininkų patikėtinis yra nušalintas, apie obligacijų savininkų susirinkimo sušaukimą paskelbia bendrovės interneto svetainėje, o jei bendrovė jos neturi, – Juridinių asmenų registro tvarkytojo leidžiamame elektroniniame leidinyje viešiems<text:s/></text:span><text:span text:style-name="T471">pranešim</text:span><text:span text:style-name="T472">ams skelbti<text:s/></text:span><text:span text:style-name="T473">ne vėliau kaip likus 15 darbo dienų</text:span><text:span text:style-name="T474"><text:s/>iki obligacijų savininkų susirinkimo dienos.<text:s/></text:span><text:span text:style-name="T475">Jei obligacijų savininkas<text:s/></text:span><text:span text:style-name="T476">šios dalies pirmajame sakinyje nurodytam asmeniui<text:s/></text:span><text:span text:style-name="T477">yra išreiškęs pageidavimą pranešimą apie obligacijų savininkų susirinkimo sušaukimą</text:span><text:span text:style-name="T478"><text:s/></text:span><text:span text:style-name="T479">gau</text:span><text:span text:style-name="T480">ti elektroniniu paštu ir yra nurodęs gavėjo elektroninio pašto adresą, pranešimas papildomai išsiunčiamas jo nurodytu elektroninio pašto adresu ne vėliau kaip likus 15 darbo dienų iki obligacijų savininkų susirinkimo dienos.</text:span><text:span text:style-name="T481"> </text:span><text:span text:style-name="T482">Informacija apie šaukiamą oblig</text:span><text:span text:style-name="T483">acijų savininkų susirinkimą<text:s/></text:span><text:span text:style-name="T484">skelbiama visą laikotarpį nuo pranešimo apie šaukiamą obligacijų savininkų susirinkimą paskelbimo obligacijų savininkams dienos iki obligacijų savininkų susirinkimo dienos. Pranešime apie šaukiamą obligacijų savininkų susirinkim</text:span><text:span text:style-name="T485">ą turi būti nurodytas bendrovės pavadinimas, buveinė, juridinio asmens kodas, obligacijų emisijos kodas, obligacijų savininkų susirinkimo vieta, data, laikas ir susirinkimo darbotvarkė.<text:s/></text:span></text:p>
        <text:p text:style-name="P486"><text:span text:style-name="T487">3</text:span><text:span text:style-name="T488">. Obligacijų savininkų patikėtinis visą laikotarpį, prasidedantį</text:span><text:span text:style-name="T489"><text:s/>ne vėliau kaip nuo pranešimo apie šaukiamą obligacijų savininkų susirinkimą paskelbimo obligacijų savininkams dienos, turi iki obligacijų savininkų susirinkimo dienos savo interneto svetainėje, jei ją turi, skelbti informaciją apie šaukiamą obligacijų sav</text:span><text:span text:style-name="T490">ininkų susirinkimą. Jei obligacijų savininkų patikėtinis neturi interneto svetainės, pranešimas apie šaukiamą obligacijų savininkų susirinkimą skelbiamas sutartyje su obligacijų savininkų patikėtiniu nurodytoje interneto svetainėje.</text:span><text:span text:style-name="T491"><text:s/></text:span></text:p>
        <text:p text:style-name="P492"/>
        <text:p text:style-name="P493"><text:span text:style-name="T494">10</text:span><text:span text:style-name="T495"><text:s/>straipsnis.<text:s/></text:span><text:span text:style-name="T496">Obligacijų savininkų susirinkimo sprendimų priėmimas ir paskelbimas</text:span></text:p>
        <text:p text:style-name="P497"><text:span text:style-name="T498">1</text:span><text:span text:style-name="T499">. Dalyvauti obligacijų savininkų susirinkime turi teisę tos pačios obligacijų emisijos obligacijų savininkai ir obligacijų savininkų patikėtinis. Obligacijų savininkų patikėtinis<text:s/></text:span><text:span text:style-name="T500">privalo dalyvauti tais atvejais, kai ne mažiau kaip 1/10 balsavimo teisę turinčių obligacijų savininkų raštu patvirtina tokį poreikį.</text:span><text:span text:style-name="T501"><text:s/></text:span><text:span text:style-name="T502">Obligacijų savininkų susirinkime taip pat turi teisę dalyvauti bendrovės vadovas ar jo įgaliotas asmuo, išskyrus atvejus,<text:s/></text:span><text:span text:style-name="T503">kai tam prieštarauja obligacijų savininkai, kuriems priklauso ne mažiau kaip 1/10 balsavimo teisę obligacijų savininkų susirinkime suteikiančių tos pačios emisijos obligacijų.</text:span></text:p>
        <text:p text:style-name="P504"><text:span text:style-name="T505">2</text:span><text:span text:style-name="T506">. Obligacijų savininkų susirinkimas gali vykti ir obligacijų savininkai jam</text:span><text:span text:style-name="T507">e dalyvauti ir balsuoti gali naudodamiesi elektroninių ryšių priemonėmis. Kad obligacijų savininkai galėtų<text:s/></text:span><text:soft-page-break/><text:span text:style-name="T508">dalyvauti ir balsuoti</text:span><text:span text:style-name="T509"><text:s/></text:span><text:span text:style-name="T510">obligacijų savininkų susirinkime</text:span><text:span text:style-name="T511"><text:s/>naudodamiesi elektroninių ryšių priemonėmis,<text:s/></text:span><text:span text:style-name="T512">gali būti taikomi tik tie</text:span><text:span text:style-name="T513"><text:s/>elektroninių ryšių prie</text:span><text:span text:style-name="T514">monių naudojimo reikalavimai ir apribojimai, kurie yra būtini<text:s/></text:span><text:span text:style-name="T515">obligacijų savininkų tapatybei nustatyti</text:span><text:span text:style-name="T516"><text:s/>ir perduodamos informacijos saugumui</text:span><text:span text:style-name="T517"><text:s/>užtikrinti</text:span><text:span text:style-name="T518">, ir tik tuo atveju, kai jie yra proporcingi šiems tikslams pasiekti.</text:span><text:span text:style-name="T519"><text:s/></text:span></text:p>
        <text:p text:style-name="P520"><text:span text:style-name="T521">3</text:span><text:span text:style-name="T522">. Obligacijų savininkų susirin</text:span><text:span text:style-name="T523">kime viena turima obligacija suteikia vieną balsą.<text:s/></text:span></text:p>
        <text:p text:style-name="P524"><text:span text:style-name="T525">4</text:span><text:span text:style-name="T526">. Obligacijų savininkų susirinkimas laikomas įvykusiu, jei jame dalyvauja obligacijų savininkai, kuriems priklauso daugiau kaip 1/2 balsavimo teisę obligacijų savininkų susirinkime suteikiančių tos p</text:span><text:span text:style-name="T527">ačios emisijos obligacijų.<text:s/></text:span><text:span text:style-name="T528">Nustačius, kad kvorumas yra, laikoma, kad jis yra viso susirinkimo metu.<text:s/></text:span><text:span text:style-name="T529">Jeigu kvorumo nėra, susirinkimas laikomas neįvykusiu ir šaukiamas pakartotinis obligacijų savininkų susirinkimas. Pakartotiniam obligacijų savininkų susirin</text:span><text:span text:style-name="T530">kimui kvorumo reikalavimas netaikomas. Pakartotinis obligacijų savininkų susirinkimas šaukiamas ne anksčiau kaip praėjus 5 darbo dienoms ir ne vėliau kaip praėjus 10 darbo dienų nuo neįvykusio obligacijų savininkų susirinkimo dienos. Apie pakartotinį oblig</text:span><text:span text:style-name="T531">acijų savininkų susirinkimą obligacijų savininkams turi būti pranešta šio įstatymo 9 straipsnio 2 dalyje nustatytu būdu ne vėliau kaip likus 5 darbo dienoms iki pakartotinio obligacijų savininkų susirinkimo. Šaukiant pakartotinį obligacijų savininkų susiri</text:span><text:span text:style-name="T532">nkimą taip pat atitinkamai taikomos šio įstatymo 8 straipsnio 8 dalis ir 9 straipsnio 3 dalis.</text:span></text:p>
        <text:p text:style-name="P533"><text:span text:style-name="T534">5</text:span><text:span text:style-name="T535">. Obligacijų savininkų susirinkimui pirmininkauja obligacijų savininkų patikėtinis, jeigu obligacijų savininkų susirinkimas nenusprendžia kitaip. Obligacijų</text:span><text:span text:style-name="T536"><text:s/>savininkų susirinkimas turi išrinkti obligacijų savininkų susirinkimo sekretorių. Visi obligacijų savininkų susirinkimai turi būti protokoluojami. Protokolas surašomas 2 egzemplioriais ir pasirašomas obligacijų savininkų susirinkimo pirmininko ir obligaci</text:span><text:span text:style-name="T537">jų savininkų susirinkimo sekretoriaus. Vienas protokolo egzempliorius skirtas obligacijų savininkų patikėtiniui, o kitas perduodamas bendrovei.<text:s/></text:span></text:p>
        <text:p text:style-name="P538"><text:span text:style-name="T539">6</text:span><text:span text:style-name="T540">. Obligacijų savininkų susirinkimo sprendimas laikomas priimtu, kai už jį gauta daugiau obligacijų savininkų susirinkime dalyvaujančių ir balsavimo teisę turinčių obligacijų savininkų balsų negu prieš jį, išskyrus atvejus, kai šis įstatymas nustato didesnę</text:span><text:span text:style-name="T541"><text:s/>daugumą.<text:s/></text:span></text:p>
        <text:p text:style-name="P542"><text:span text:style-name="T543">7</text:span><text:span text:style-name="T544">. Obligacijų savininkų susirinkimo sprendimas dėl klausimo, nustatyto šio įstatymo 7 straipsnio 1 dalies 3 punkte, turi būti priimamas ne mažiau kaip 3/4 susirinkime dalyvaujančių ir balsavimo teisę turinčių obligacijų savininkų balsų daugu</text:span><text:span text:style-name="T545">ma.<text:s/></text:span></text:p>
        <text:p text:style-name="P546"><text:span text:style-name="T547">8</text:span><text:span text:style-name="T548">. Obligacijų savininkų susirinkimo sprendimai yra privalomi visiems tos pačios obligacijų emisijos obligacijų savininkams, išskyrus atvejus, kai obligacijų savininkų susirinkimo sprendime yra nurodyti įpareigojimai obligacijų savininkų patikėtini</text:span><text:span text:style-name="T549">ui atlikti tam tikrus veiksmus.</text:span></text:p>
        <text:p text:style-name="P550"><text:span text:style-name="T551">9</text:span><text:span text:style-name="T552">. Obligacijų savininkų patikėtinis obligacijų savininkų susirinkimo sprendimus turi paskelbti savo interneto svetainėje, išskyrus tą sprendimo dalį, kurioje yra konfidencialios informacijos. Jei<text:s/></text:span><text:soft-page-break/><text:span text:style-name="T553">obligacijų savininkų pat</text:span><text:span text:style-name="T554">ikėtinis neturi interneto svetainės, jis turi sudaryti galimybę obligacijų savininkams susipažinti su obligacijų savininkų susirinkimo sprendimais obligacijų savininkų patikėtinio buveinėje, kai obligacijų savininkų patikėtinis yra juridinis asmuo, arba su</text:span><text:span text:style-name="T555">tartyje su obligacijų savininkų patikėtiniu nurodytu adresu.</text:span></text:p>
        <text:p text:style-name="P556"><text:span text:style-name="T557">10</text:span><text:span text:style-name="T558">. Ginčai dėl obligacijų savininkų susirinkimo sprendimų sprendžiami teisme. Ieškinį dėl obligacijų savininkų susirinkimo sprendimų negaliojimo gali pareikšti obligacijų savininkų patikėtini</text:span><text:span text:style-name="T559">s, bendrovė ar bet kuris tos emisijos obligacijų savininkas, jeigu kyla įtarimų, kad sprendimo turinys ar (ir) forma, ar (ir) priėmimo procedūra prieštarauja tai nustatantiems įstatymams<text:s/></text:span><text:span text:style-name="T560">ar<text:s/></text:span><text:span text:style-name="T561">pažeidžia teisėtus obligacijų savininkų interesus. Tokiems ieškini</text:span><text:span text:style-name="T562">ams nustatomas 20 darbo dienų ieškinio senaties terminas nuo dienos, kurią ieškovas sužinojo ar turėjo sužinoti ginčijamą sprendimą.</text:span></text:p>
        <text:p text:style-name="P563"/>
        <text:p text:style-name="P564"><text:span text:style-name="T565">11</text:span><text:span text:style-name="T566"><text:s/>straipsnis.<text:s/></text:span><text:span text:style-name="T567">Obligacijų savininkų patikėtinio suteiktų paslaugų apmokėjimas</text:span></text:p>
        <text:p text:style-name="P568"><text:span text:style-name="T569">Bendrovė obligacijų savininkų<text:s/></text:span><text:span text:style-name="T570">patikėtiniui moka sutartyje dėl obligacijų savininkų interesų gynimo nurodyto dydžio atlygį.</text:span><text:span text:style-name="T571"><text:s/>Atlygis obligacijų savininkų patikėtiniui mokamas iki sprendime išleisti obligacijas nurodytų įsipareigojimų visiško įvykdymo dienos, išskyrus atvejus, kai sutarti</text:span><text:span text:style-name="T572">s dėl obligacijų savininkų interesų gynimo pasibaigia anksčiau.</text:span></text:p>
        <text:p text:style-name="P573"/>
        <text:p text:style-name="P574"><text:span text:style-name="T575">12</text:span><text:span text:style-name="T576"><text:s/>straipsnis.<text:s/></text:span><text:span text:style-name="T577">Atsiskaitymai, bendrovei neišpirkus obligacijų ir (ar) nesumokėjus palūkanų</text:span></text:p>
        <text:p text:style-name="P578"><text:span text:style-name="T579">1</text:span><text:span text:style-name="T580">. Bendrovei laiku neišpirkus obligacijų, visi atsiskaitymai su obligacijų savininkais atl</text:span><text:span text:style-name="T581">iekami per depozitinę obligacijų savininkų patikėtinio sąskaitą.<text:s/></text:span></text:p>
        <text:p text:style-name="P582"><text:span text:style-name="T583">2</text:span><text:span text:style-name="T584">. Bendrovei laiku neišpirkus obligacijų ir (ar) nesumokėjus palūkanų, obligacijų savininkų patikėtinis turi pirmumo teisę iš bendrovės jam pervedamų sumų, skirtų atsiskaityti su obligac</text:span><text:span text:style-name="T585">ijų savininkais proporcingai jų turimų neišpirktų obligacijų nominaliai vertei, padengti ginant obligacijų savininkų interesus patirtas būtinąsias ir dokumentais pagrįstas išlaidas. Obligacijų savininkų patikėtinis šias išlaidas iš obligacijų savininkams m</text:span><text:span text:style-name="T586">okėtinų sumų gali išskaičiuoti, kai jas savo sprendimu patvirtina obligacijų savininkų susirinkimas. Jei obligacijų savininkų susirinkimas per 40 darbo dienų nuo viešo paskelbimo apie šaukiamą obligacijų savininkų susirinkimą, į kurio darbotvarkę įtrauktas</text:span><text:span text:style-name="T587"><text:s/>obligacijų savininkų patikėtinio išlaidų patvirtinimo klausimas, obligacijų savininkų patikėtinio patirtų išlaidų nepatvirtina, obligacijų savininkų patikėtinis turi teisę kreiptis į teismą dėl šių išlaidų patvirtinimo.</text:span></text:p>
        <text:p text:style-name="P588"><text:span text:style-name="T589">3</text:span><text:span text:style-name="T590">. Teismų sprendimai dėl atsisk</text:span><text:span text:style-name="T591">aitymo su obligacijų savininkais vykdomi Lietuvos Respublikos civilinio proceso kodekso nustatyta tvarka.</text:span></text:p>
        <text:p text:style-name="P592"/>
        <text:p text:style-name="P593"><text:span text:style-name="T594">13</text:span><text:span text:style-name="T595"><text:s/>straipsnis.<text:s/></text:span><text:span text:style-name="T596">Bendrovės pareigos, susijusios su obligacijų savininkų patikėtinio veikla</text:span></text:p>
        <text:p text:style-name="P597"><text:span text:style-name="T598">1</text:span><text:span text:style-name="T599">. Bendrovė turi</text:span><text:span text:style-name="T600"><text:s/></text:span><text:span text:style-name="T601">gauti obligacijų savininkų susiri</text:span><text:span text:style-name="T602">nkimo pritarimą dėl bendrovės siūlomų ir prisiimtų, bet neįvykdytų įsipareigojimų obligacijų savininkams vykdymo priemonių.<text:s/></text:span></text:p>
        <text:p text:style-name="P603"><text:span text:style-name="T604">2</text:span><text:span text:style-name="T605">.<text:s/></text:span><text:span text:style-name="T606">Obligacijų savininkų patikėtinio rašytiniu prašymu bendrovė ne vėliau kaip per 5 darbo dienas nuo prašymo gavimo dienos turi</text:span><text:span text:style-name="T607"><text:s/>sudaryti galimybę obligacijų savininkų patikėtiniui susipažinti su dokumentais ir informacija, reikalingais obligacijų savininkų interesams užtikrinti, jeigu šie dokumentai ir informacija nesusiję su bendrovės komercine (gamybine) paslaptimi, taip pat gau</text:span><text:span text:style-name="T608">ti šių dokumentų kopijas. Obligacijų savininkų patikėtinis su bendrovės konfidencialia informacija turi teisę susipažinti tik pasirašęs pasižadėjimą neatskleisti šios informacijos.</text:span></text:p>
        <text:p text:style-name="P609"><text:span text:style-name="T610">3</text:span><text:span text:style-name="T611">. Bendrovės dokumentai, jų kopijos ar kita informacija obligacijų savi</text:span><text:span text:style-name="T612">ninkų patikėtiniui turi būti pateikiama neatlygintinai.</text:span></text:p>
        <text:p text:style-name="P613"><text:span text:style-name="T614">4</text:span><text:span text:style-name="T615">. Bendrovė turi gauti<text:s/></text:span><text:span text:style-name="T616">obligacijų savininkų susirinkimo sutikimą dėl<text:s/></text:span><text:span text:style-name="T617">sutarties dėl obligacijų savininkų interesų gynimo pabaigos</text:span><text:span text:style-name="T618">, k</text:span><text:span text:style-name="T619">ai sutartis dėl obligacijų savininkų interesų gynimo pasibaigia b</text:span><text:span text:style-name="T620">endrovės iniciatyva. Šiuo atveju<text:s/></text:span><text:span text:style-name="T621">obligacijų savininkų susirinkimo<text:s/></text:span><text:span text:style-name="T622">sutikimas turi būti gautas ir sutartis dėl obligacijų savininkų interesų gynimo su nauju obligacijų savininkų patikėtiniu turi būti sudaryta iki sutarties dėl obligacijų savininkų interesų g</text:span><text:span text:style-name="T623">ynimo su ankstesniu obligacijų savininkų patikėtiniu pabaigos dienos. Sutartis dėl obligacijų savininkų interesų gynimo su nauju obligacijų savininkų patikėtiniu sudaroma ne mažiau palankiomis obligacijų savininkams sąlygomis negu su ankstesniu obligacijų<text:s/></text:span><text:span text:style-name="T624">savininkų patikėtiniu. Ši sutartis įsigalioja iš karto baigus galioti sutarčiai su ankstesniu obligacijų savininkų patikėtiniu.<text:s/></text:span></text:p>
        <text:p text:style-name="P625"><text:span text:style-name="T626">5</text:span><text:span text:style-name="T627">. Paaiškėjus, kad obligacijų savininkų patikėtinis nebeatitinka šiame įstatyme nustatytų reikalavimų arba jis įgijo<text:s/></text:span><text:span text:style-name="T628">bankrutuojančio ar likviduojamo juridinio asmens statusą, taip pat sutarčiai dėl obligacijų savininkų interesų gynimo pasibaigus obligacijų savininkų patikėtinio iniciatyva, bendrovė per 5 darbo dienas nuo šių aplinkybių paaiškėjimo turi sudaryti sutartį d</text:span><text:span text:style-name="T629">ėl obligacijų savininkų interesų gynimo su nauju obligacijų savininkų patikėtiniu. Ši sutartis sudaroma ne mažiau palankiomis obligacijų savininkams sąlygomis negu su ankstesniu obligacijų savininkų patikėtiniu.</text:span></text:p>
        <text:p text:style-name="P630"><text:span text:style-name="T631">6</text:span><text:span text:style-name="T632">. Obligacijų savininkų susirinkimui įpa</text:span><text:span text:style-name="T633">reigojus bendrovę nutraukti su obligacijų savininkų patikėtiniu sudarytą sutartį ir sudaryti sutartį dėl<text:s/></text:span><text:span text:style-name="T634">obligacijų savininkų</text:span><text:span text:style-name="T635"><text:s/>interesų gynimo su šiame sprendime nurodytu kitu asmeniu, sutartis su nušalintu obligacijų savininkų patikėtiniu turi būti nutrauk</text:span><text:span text:style-name="T636">ta ir su obligacijų savininkų susirinkimo siūlomu obligacijų savininkų patikėtiniu sudaryta ne vėliau kaip kitą darbo dieną obligacijų emisiją išleidusiai bendrovei gavus rašytinį pranešimą dėl obligacijų savininkų susirinkimo priimto sprendimo, išskyrus a</text:span><text:span text:style-name="T637">tvejus, kai obligacijų savininkų susirinkime dalyvavo bendrovės vadovas ar jo įgaliotas asmuo. Kai obligacijų savininkų susirinkime dalyvavo bendrovės vadovas ar jo įgaliotas asmuo, sutartis su nušalintu obligacijų savininkų patikėtiniu turi būti nutraukta</text:span><text:span text:style-name="T638"><text:s/>ir su obligacijų savininkų susirinkimo siūlomu obligacijų savininkų patikėtiniu sudaryta ne vėliau kaip kitą darbo dieną po obligacijų savininkų susirinkimo dienos. Naujam obligacijų savininkų patikėtiniui mokamo atlygio dydis negali viršyti nušalintam ob</text:span><text:span text:style-name="T639">ligacijų savininkų patikėtiniui bendrovės mokėto atlygio dydžio, išskyrus atvejus, kai tam pritaria bendrovė. Sutartis dėl obligacijų savininkų interesų gynimo su nauju obligacijų savininkų patikėtiniu sudaroma ne mažiau palankiomis obligacijų savininkams<text:s/></text:span><text:span text:style-name="T640">sąlygomis negu su ankstesniu obligacijų savininkų patikėtiniu.<text:s/></text:span></text:p>
        <text:p text:style-name="P641"><text:span text:style-name="T642">7</text:span><text:span text:style-name="T643">.</text:span><text:span text:style-name="T644"><text:s/>B</text:span><text:span text:style-name="T645">endrovė š</text:span><text:span text:style-name="T646">io straipsnio 4, 5 ir 6 dalyse nurodytais atvejais informaciją apie naują obligacijų savininkų patikėtinį ir sutarties dėl obligacijų savininkų interesų gynimo su juo sudarymą<text:s/></text:span><text:span text:style-name="T647">paskelbia savo interneto svetainėje, o jei bendrovė jos neturi, – Juridinių asme</text:span><text:span text:style-name="T648">nų registro tvarkytojo leidžiamame elektroniniame leidinyje viešiems pranešimams skelbti.</text:span></text:p>
        <text:p text:style-name="P649"><text:span text:style-name="T650">8</text:span><text:span text:style-name="T651">. Už šiame straipsnyje nurodytų sąlygų laikymąsi atsako bendrovės vadovas.</text:span></text:p>
        <text:p text:style-name="P652"/>
        <text:p text:style-name="P653"><text:span text:style-name="T654">14</text:span><text:span text:style-name="T655"><text:s/>straipsnis.<text:s/></text:span><text:span text:style-name="T656">Įstatymo taikymas</text:span></text:p>
        <text:p text:style-name="P657"><text:span text:style-name="T658">Šio įstatymo nuostatos taikomos bendrovėms,<text:s/></text:span><text:span text:style-name="T659">kurios sprendimą dėl obligacijų emisijos išleidimo priėmė įsigaliojus šiam įstatymui.</text:span></text:p>
        <text:p text:style-name="P660"/>
        <text:p text:style-name="P661"><text:span text:style-name="T662">15</text:span><text:span text:style-name="T663"><text:s/>straipsnis.<text:s/></text:span><text:span text:style-name="T664">Įstatymo įsigaliojimas</text:span></text:p>
        <text:p text:style-name="P665"><text:span text:style-name="T666">Šis įstatymas įsigalioja 2016 m. lapkričio 1 d.</text:span></text:p>
        <text:p text:style-name="P667"/>
        <text:p text:style-name="P668"><text:span text:style-name="T669">Skelbiu šį Lietuvos Respublikos Seimo priimtą įstatymą.</text:span></text:p>
        <text:p text:style-name="P670"/>
        <text:p text:style-name="P671"/>
        <text:p text:style-name="P672"/>
        <text:p text:style-name="P673">Respublikos<text:s/>Prezidentė<text:span text:style-name="T674"><text:tab/></text:span>Dalia Grybauskaitė</text:p>
        <text:p text:style-name="P675"/>
        <text:p text:style-name="P676"/>
        <text:p text:style-name="P677"><text:span text:style-name="T678">Pakeitimai:</text:span></text:p>
        <text:p text:style-name="P679"/>
        <text:p text:style-name="P680"><text:span text:style-name="T681">1.</text:span></text:p>
        <text:p text:style-name="P682"><text:span text:style-name="T683">Lietuvos Respublikos Seimas, Įstatymas</text:span></text:p>
        <text:p text:style-name="P684"><text:span text:style-name="T685">Nr.<text:s/></text:span><text:a xlink:href="https://www.e-tar.lt/portal/legalAct.html?documentId=d22e55a0aa2311e9964cdd77475976b0" office:target-frame-name="_top" xlink:show="replace"><text:span text:style-name="T686">XIII-2363</text:span></text:a><text:span text:style-name="T687">, 2019-07-16, paskelbta TAR 2019-07-19, i. k. 2019-1198</text:span><text:span text:style-name="T688">5</text:span></text:p>
        <text:p text:style-name="P689"><text:span text:style-name="T690">Lietuvos Respublikos akcinių bendrovių ir uždarųjų akcinių bendrovių obligacijų savininkų interesų gynimo įstatymo Nr. XII-2443 3 straipsnio pakeitimo įstatymas</text:span></text:p>
        <text:p text:style-name="P691"/>
        <text:p text:style-name="P6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14T06:51:00Z</meta:creation-date>
    <dc:date>2022-07-14T06:51:00Z</dc:date>
    <meta:print-date>2016-06-16T12:06:00Z</meta:print-date>
    <meta:template xlink:href="Normal.dotm" xlink:type="simple"/>
    <meta:editing-cycles>2</meta:editing-cycles>
    <meta:editing-duration>PT0S</meta:editing-duration>
    <meta:document-statistic meta:page-count="25" meta:paragraph-count="190" meta:word-count="4033" meta:character-count="36795" meta:row-count="568" meta:non-whitespace-character-count="32952"/>
  </office:meta>
</office:document-meta>
</file>