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text-indent="0.3937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2-05</text:span></text:p>
      <text:p text:style-name="P5"/>
      <text:p text:style-name="P6"><text:span text:style-name="T7">Įsakymas paskelbtas: TAR 2020-01-07, i. k. 2020-0018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ŽEMĖS ŪKIO MINISTRAS</text:p>
      <text:p text:style-name="P14"/>
      <text:p text:style-name="P15">ĮSAKYMAS</text:p>
      <text:p text:style-name="P16"><text:span text:style-name="T17">Dėl bendram naudojimui skiriamų<text:s/></text:span><text:span text:style-name="T18">žvejybos galimybių Baltijos jūros priekrantės žvejybos zonoje 2020 metais</text:span></text:p>
      <text:p text:style-name="P19"/>
      <text:p text:style-name="P20">2020 m. sausio 7 d. Nr. 3D-4</text:p>
      <text:p text:style-name="P21">Vilnius</text:p>
      <text:p text:style-name="P22"/>
      <text:p text:style-name="P23"/>
      <text:p text:style-name="P24"><text:span text:style-name="T25">Vadovaudamasis 2019 m. spalio 30 d. Tarybos reglamentu (ES) 2019/1838,</text:span><text:s/>kuriuo nustatomos 2020 m. tam tikrų žuvų išteklių ir žuvų išteklių grupių žvejybos Baltijos jūroje galimybės ir iš dalies keičiamos Reglamento (ES) 2019/124 nuostatos, susijusios su tam tikromis žvejybos kituose vandenyse galimybėmis (OL 2019 L 281, p. 1)<text:span text:style-name="T26">,<text:s/></text:span><text:span text:style-name="T27">bei Lietuvos Respublikos žuvininkystės įstatymo 17</text:span><text:span text:style-name="T28">5</text:span><text:span text:style-name="T29"><text:s/>straipsnio 3 dalimi,</text:span></text:p>
      <text:p text:style-name="P30"><text:span text:style-name="T31">n u s t a t a u <text:s/>bendram naudojimui skiriamas žvejybos galimybes Baltijos jūros priekrantės žvejybos zonoje 2020 metais:</text:span></text:p>
      <text:p text:style-name="P32"><text:span text:style-name="T33">1</text:span><text:span text:style-name="T34">. rytinių menkių (tik priegaudai) <text:s/>– 12,101 t;</text:span><text:s/></text:p>
      <text:p text:style-name="P35">Punkto pakeitimai:</text:p>
      <text:p text:style-name="P36"><text:span text:style-name="T37">Nr.<text:s/></text:span><text:a xlink:href="https://www.e-tar.lt/portal/legalAct.html?documentId=515327d00ed111ebb74de75171d26d52" office:target-frame-name="_top" xlink:show="replace"><text:span text:style-name="T38">3D-701</text:span></text:a><text:span text:style-name="T39">, 2020-10-15, paskelbta TAR 2020-10-15, i. k. 2020-21470</text:span></text:p>
      <text:p text:style-name="P40"><text:span text:style-name="T41">Nr.<text:s/></text:span><text:a xlink:href="https://www.e-tar.lt/portal/legalAct.html?documentId=4c8613f0362411eb8d9fe110e148c770" office:target-frame-name="_top" xlink:show="replace"><text:span text:style-name="T42">3D-835</text:span></text:a><text:span text:style-name="T43">, 2020-12-04, paskelbta TAR 2020-12-04, i. k. 2020-26267</text:span></text:p>
      <text:p text:style-name="Normal"/>
      <text:p text:style-name="P44"><text:span text:style-name="T45">2</text:span><text:span text:style-name="T46">. strimelių – 112,186 t;</text:span><text:s/></text:p>
      <text:p text:style-name="P47">Punkto pakeitimai:</text:p>
      <text:p text:style-name="P48"><text:span text:style-name="T49">Nr.<text:s/></text:span><text:a xlink:href="https://www.e-tar.lt/portal/legalAct.html?documentId=4c8613f0362411eb8d9fe110e148c770" office:target-frame-name="_top" xlink:show="replace"><text:span text:style-name="T50">3D-835</text:span></text:a><text:span text:style-name="T51">, 20</text:span><text:span text:style-name="T52">20-12-04, paskelbta TAR 2020-12-04, i. k. 2020-26267</text:span></text:p>
      <text:p text:style-name="Normal"/>
      <text:p text:style-name="P53"><text:span text:style-name="T54">3</text:span><text:span text:style-name="T55">. šprotų – 11,37 t;</text:span><text:s/></text:p>
      <text:p text:style-name="P56">Punkto pakeitimai:</text:p>
      <text:p text:style-name="P57"><text:span text:style-name="T58">Nr.<text:s/></text:span><text:a xlink:href="https://www.e-tar.lt/portal/legalAct.html?documentId=4c8613f0362411eb8d9fe110e148c770" office:target-frame-name="_top" xlink:show="replace"><text:span text:style-name="T59">3D-835</text:span></text:a><text:span text:style-name="T60">, 2020-12-04, paskelbta TAR 2020-12-04, i. k. 202</text:span><text:span text:style-name="T61">0-26267</text:span></text:p>
      <text:p text:style-name="Normal"/>
      <text:p text:style-name="P62"><text:span text:style-name="T63">4</text:span><text:span text:style-name="T64">. lašišų –<text:s/></text:span><text:span text:style-name="T65">154 vnt.</text:span><text:s/></text:p>
      <text:p text:style-name="P66">Punkto pakeitimai:</text:p>
      <text:p text:style-name="P67"><text:span text:style-name="T68">Nr.<text:s/></text:span><text:a xlink:href="https://www.e-tar.lt/portal/legalAct.html?documentId=515327d00ed111ebb74de75171d26d52" office:target-frame-name="_top" xlink:show="replace"><text:span text:style-name="T69">3D-701</text:span></text:a><text:span text:style-name="T70">, 2020-10-15, paskelbta TAR 2020-10-15, i. k. 2020-21470</text:span></text:p>
      <text:p text:style-name="Normal"/>
      <text:p text:style-name="P71"/>
      <text:p text:style-name="P72"/>
      <text:p text:style-name="P73"/>
      <text:p text:style-name="P74">Žemės ūkio ministras<text:s/><text:tab/><text:tab/><text:tab/><text:tab/><text:tab/><text:tab/><text:tab/><text:tab/>Andrius Palionis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žemės ūkio ministerija, Įsakymas</text:span></text:p>
      <text:p text:style-name="P84"><text:span text:style-name="T85">Nr.<text:s/></text:span><text:a xlink:href="https://www.e-tar.lt/portal/legalAct.html?documentId=515327d00ed111ebb74de75171d26d52" office:target-frame-name="_top" xlink:show="replace"><text:span text:style-name="T86">3D-701</text:span></text:a><text:span text:style-name="T87">, 2020-10-15, paskelbta TAR 2020-10-15, i. k. 2020-21470</text:span></text:p>
      <text:p text:style-name="P88"><text:span text:style-name="T89">Dėl žemės ūkio ministro 2020 m. sausio 7 d. įsakymo Nr. 3D-4 „Dėl bendram naudojimui skiriamų žvejybos galimybių Baltijos jūros priekrantės žvejybos zonoje 2020 metais“ pakeitimo</text:span></text:p>
      <text:p text:style-name="P90"/>
      <text:p text:style-name="P91"><text:span text:style-name="T92">2.</text:span></text:p>
      <text:p text:style-name="P93"><text:span text:style-name="T94">Lietuvos Respublikos žemės ūkio ministerija, Įsakymas</text:span></text:p>
      <text:p text:style-name="P95"><text:span text:style-name="T96">Nr.<text:s/></text:span><text:a xlink:href="https://www.e-tar.lt/portal/legalAct.html?documentId=4c8613f0362411eb8d9fe110e148c770" office:target-frame-name="_top" xlink:show="replace"><text:span text:style-name="T97">3D-835</text:span></text:a><text:span text:style-name="T98">, 2020-12-04, paskelbta TAR 2020-12-04, i. k. 2020-26267</text:span></text:p>
      <text:p text:style-name="P99"><text:span text:style-name="T100">Dėl žemės ūkio ministro 2020 m. sausio 7 d. įsakymo Nr. 3D-4 „Dėl bendram naudojimui skiriamų žvejybos galimyb</text:span><text:span text:style-name="T101">ių baltijos jūros priekrantės žvejybos zonoje 2020 metais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07T20:40:00Z</meta:creation-date>
    <dc:date>2020-12-07T20:40:00Z</dc:date>
    <meta:template xlink:href="Normal.dotm" xlink:type="simple"/>
    <meta:editing-cycles>1</meta:editing-cycles>
    <meta:editing-duration>PT0S</meta:editing-duration>
    <meta:document-statistic meta:page-count="2" meta:paragraph-count="25" meta:word-count="329" meta:character-count="2708" meta:row-count="80" meta:non-whitespace-character-count="2404"/>
  </office:meta>
</office:document-meta>
</file>