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style:vertical-align="baseline"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letter-spacing="0.0027in"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203864"/>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7">Suvestinė redakcija nuo 2022-04-01 iki 2022-04-03</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laikantis grupių izoliacijos principo:</text:span></text:p>
      <text:p text:style-name="P54"><text:span text:style-name="T55">1.1.1</text:span><text:span text:style-name="T56">. vaikai turi lankyti nuolatos tą pačią grupę, grupės veikla turi būti vykdoma taip, kad būtų išven</text:span><text:span text:style-name="T57">gta skirtingas grupes lankančių vaikų kontakto patalpose, kuriose teikiamos ugdymo paslaugos. </text:span><text:span text:style-name="T58">Esant pagrįstam poreikiui grupės gali būti performuojamos. Tokiu atveju grupės turi būti sudaromos ne trumpesniam kaip 1 savaitės laikotarpiui</text:span><text:span text:style-name="T59">;</text:span></text:p>
      <text:p text:style-name="P60"><text:span text:style-name="T61">1.</text:span><text:span text:style-name="T62">1.2</text:span><text:span text:style-name="T63">. darbuot</text:span><text:span text:style-name="T64">ojai, į kurių pareigas neįeina tiesioginis darbas su vaikais, neturėtų turėti kontakto su vaikais;</text:span></text:p>
      <text:p text:style-name="P65"><text:span text:style-name="T66">1.</text:span><text:span text:style-name="T67">1.3</text:span><text:span text:style-name="T68">. skirtingose grupėse dirbančių darbuotojų kontaktas turi būti ribojamas, jei kontakto išvengti neįmanoma, turėtų būti ribojamas kontakto laikas ir<text:s/></text:span><text:span text:style-name="T69">išlaikomas saugus atstumas;</text:span></text:p>
      <text:p text:style-name="P70"><text:span text:style-name="T71">1.</text:span><text:span text:style-name="T72">1.4</text:span><text:span text:style-name="T73">. vaikai turi būti maitinami grupės patalpose. Jei grupės patalpose nėra sąlygų organizuoti vaikų maitinimą ir vaikų maitinimas yra organizuojamas bendroje valgymo salėje, vienu metu joje turi valgyti vaikai tik iš vien</text:span><text:span text:style-name="T74">os grupės pagal iš anksto parengtą grafiką. Po kiekvienos grupės bendra valgymo salė turi būti išvėdinama ir išvaloma;</text:span></text:p>
      <text:p text:style-name="P75"><text:span text:style-name="T76">1.</text:span><text:span text:style-name="T77">1.5</text:span><text:span text:style-name="T78">. bendros veiklos kelioms vaikų grupėms negali būti organizuojamos. Jei įstaigoje yra bendrų patalpų (kūno kultūros, muzikos sal</text:span><text:span text:style-name="T79">ių ar pan.), po kiekvienos grupės panaudojimo jos turi būti išvėdinamos ir išvalomos;</text:span></text:p>
      <text:p text:style-name="P80"><text:span text:style-name="T81">1.1.6</text:span><text:span text:style-name="T82">. turi būti maksimaliai išnaudotos galimybės ugdymą organizuoti lauke. Jei lauke vykdomos kelių grupių veiklos, tarp grupių turi būti išlaikomas ne mažesnis kaip</text:span><text:span text:style-name="T83"> 2 metrų atstumas.</text:span><text:s/></text:p>
      <text:p text:style-name="P84">Papunkčio pakeitimai:</text:p>
      <text:p text:style-name="P85"><text:span text:style-name="T86">Nr.<text:s/></text:span><text:a xlink:href="https://www.e-tar.lt/portal/legalAct.html?documentId=486a1710b11311ec8d9390588bf2de65" office:target-frame-name="_top" xlink:show="replace"><text:span text:style-name="T87">V-672</text:span></text:a><text:span text:style-name="T88">, 2022-03-31, paskelbta TAR 2022-03-31, i. k. 2022-06526</text:span></text:p>
      <text:p text:style-name="Normal"/>
      <text:p text:style-name="P89"><text:span text:style-name="T90">1.2</text:span><text:span text:style-name="T91">. Kad </text:span><text:span text:style-name="T92">visi vyresni nei 6 metų<text:s/></text:span><text:span text:style-name="T93">asmenys ugdymo paslaugų teikimo vietoje</text:span><text:span text:style-name="T94"> uždarose patalpose dėvėtų medicinines veido kaukes arba respiratorius, kurie priglunda prie veido ir visiškai dengia nosį ir burną (toliau – kaukės)</text:span><text:span text:style-name="T95">. </text:span><text:span text:style-name="T96">Kaukių leidžiama nedėvėti </text:span><text:span text:style-name="T97">vaikams, ugdomiems pagal ikimokyklinio i</text:span><text:span text:style-name="T98">r priešmokyklinio ugdymo programas, jiems esant ugdymo įstaigoje,<text:s/></text:span><text:span text:style-name="T99">kitiems asmenims<text:s/></text:span><text:span text:style-name="T100">veiklų, kurių negalima atlikti būnant su kauke, vykdymo metu, taip pat</text:span><text:span text:style-name="T101"> neįgalumą turintiems asmenims, kurie dėl savo sveikatos būklės kaukių dėvėti negali ar jų dėvėjimas ga</text:span><text:span text:style-name="T102">li pakenkti asmens sveikatos būklei (šiems asmenims rekomenduojama nešioti veido skydelį).<text:s/></text:span><text:span text:style-name="T103">Jei darbuotojas negali dėvėti kaukės dėl vykdomos veiklos pobūdžio (pvz. darbas su klausos negalią turinčiais asmenimis), gali būti naudojamos kitos riziką mažinanči</text:span><text:span text:style-name="T104">os priemonės (pvz., veido skydeliai).</text:span><text:s/></text:p>
      <text:p text:style-name="P105">Papunkčio pakeitimai:</text:p>
      <text:p text:style-name="P106"><text:span text:style-name="T107">Nr.<text:s/></text:span><text:a xlink:href="https://www.e-tar.lt/portal/legalAct.html?documentId=a70cfbb043aa11ec992fe4cdfceb5666" office:target-frame-name="_top" xlink:show="replace"><text:span text:style-name="T108">V-2561</text:span></text:a><text:span text:style-name="T109">, 2021-11-12, paskelbta TAR 2021-11-12, i. k. 2021-23495</text:span></text:p>
      <text:p text:style-name="Normal"/>
      <text:p text:style-name="P110"><text:span text:style-name="T111">1.</text:span><text:span text:style-name="T112">3</text:span><text:span text:style-name="T113">. Jei organizuojamos k</text:span><text:span text:style-name="T114">ontaktinės švietimo pagalbos specialistų konsultacijos, jos turi būti teikiamos individualiai ar vienu metu dirbama tik su tos pačios grupės vaikais. Konsultacijų metu turi būti vengiama fizinio kontakto. Po kiekvienos konsultacijos patalpos turi būti išvė</text:span><text:span text:style-name="T115">dinamos ir nuvalomi dažnai liečiami paviršiai.</text:span></text:p>
      <text:p text:style-name="P116"><text:span text:style-name="T117">1.4</text:span><text:span text:style-name="T118">. Prie įėjimo į ugdymo įstaigą tėvams (globėjams, rūpintojams), darbuotojams ir kitiems asmenims turi būti pateikta informacija apie:</text:span></text:p>
      <text:p text:style-name="P119"><text:span text:style-name="T120">1.4.1</text:span><text:span text:style-name="T121">. asmens higienos laikymosi būtinybę (rankų higieną, kosėjimo</text:span><text:span text:style-name="T122">, čiaudėjimo etiketą ir kt.);</text:span></text:p>
      <text:p text:style-name="P123"><text:span text:style-name="T124">1.4.2</text:span><text:span text:style-name="T125">. </text:span><text:span text:style-name="T126">apie reikalavimus dėl kaukių dėvėjimo uždarose patalpose;</text:span></text:p>
      <text:p text:style-name="P127"><text:span text:style-name="T128">1.4.3</text:span><text:span text:style-name="T129">. draudimą ugdyme da</text:span><text:span text:style-name="T130">lyvauti vaikams, kuriems pasireiškia ūmių viršutinių kvėpavimo takų infekcijų požymiai (pvz., karščiavimas, kosulys, pasunkėjęs<text:s/></text:span><text:span text:style-name="T131">kvėpavimas ir pan.).</text:span></text:p>
      <text:p text:style-name="P132"><text:span text:style-name="T133">1.5</text:span><text:span text:style-name="T134">. Šalia įėjimo į įstaigą ar į patalpas, kuriose vykdomas ikimokyklinis ir (ar) priešmokyklinis ugdymas, turi būti būtų sudarytos galimybės rankų dezinfekcijai (gerai matomoje, bet vaikams nepasiekiamoje vietoje, pakabintos ran</text:span><text:span text:style-name="T135">kų dezinfekcijai skirtos priemonės).</text:span></text:p>
      <text:p text:style-name="P136"><text:span text:style-name="T137">1.6</text:span><text:span text:style-name="T138">. Vaikus atlydinčių asmenų sveikatos būklė turi būti stebima (turi būti sudarytos sąlygos matuoti(s) kūno temperatūrą). Turi būti užtikrinamas visų priimamų į įstaigą vaikų sveikatos būklės vertinimas. Vaikai,<text:s/></text:span><text:span text:style-name="T139">kuriems pasireiškia ūmių viršutinių kvėpavimo takų infekcijų požymiai (pvz., karščiavimas, kosulys, pasunkėjęs kvėpavimas ir pan.) ar kiti požymiai, nurodyti Lietuvos higienos normos HN 75:2016 „Ikimokyklinio ir priešmokyklinio ugdymo programų vykdymo bend</text:span><text:span text:style-name="T140">rieji sveikatos saugos reikalavimai“, patvirtintos Lietuvos Respublikos sveikatos apsaugos ministro 2010 m. balandžio 22 d. įsakymu Nr. V-313 „Dėl Lietuvos higienos normos HN 75:2016 „Ikimokyklinio ir priešmokyklinio ugdymo programų vykdymo bendrieji sveik</text:span><text:span text:style-name="T141">atos saugos reikalavimai“ patvirtinimo“, 80 punkte, dalyvauti ugdymo veikloje negali būti priimami.</text:span></text:p>
      <text:p text:style-name="P142"><text:span text:style-name="T143">1.7</text:span><text:span text:style-name="T144">. Darbuotojų sveikata turi būti stebima:</text:span></text:p>
      <text:p text:style-name="P145"><text:span text:style-name="T146">1.7.1</text:span><text:span text:style-name="T147">. turi būti sudarytos sąlygos matuoti(s) darbuotojų(-ams) kūno temperatūrą atvykus į darbą.</text:span></text:p>
      <text:p text:style-name="P148"><text:span text:style-name="T149">1.7.2</text:span><text:span text:style-name="T150">. darbuotojai, kuriems pasireiškia ūmių viršutinių kvėpavimo takų infekcijų požymiai (pvz., karščiavimas, kosulys, pasunkėjęs kvėpavimas ir pan.) turi nedelsiant apleisti teritoriją ir patalpas, kuriose vykdomos ikimokyklinio ir (ar) priešmokyklinio ugdymo</text:span><text:span text:style-name="T151"><text:s/>programos. Darbuotojui rekomenduojama<text:s/></text:span><text:span text:style-name="T152">pasitikrinti dėl COVID-19 ligos (koronaviruso infekcijos) registruojantis<text:s/></text:span><text:span text:style-name="T153">Karštąja koronaviruso linija tel.<text:s/></text:span><text:span text:style-name="T154">1808 arba pildant elektroninę registracijos formą adresu www.1808.lt</text:span><text:span text:style-name="T155">.</text:span><text:s/></text:p>
      <text:p text:style-name="P156">Papunkčio pakeitimai:</text:p>
      <text:p text:style-name="P157"><text:span text:style-name="T158">Nr.<text:s/></text:span><text:a xlink:href="https://www.e-tar.lt/portal/legalAct.html?documentId=957e479001a711ec9f09e7df20500045" office:target-frame-name="_top" xlink:show="replace"><text:span text:style-name="T159">V-1903</text:span></text:a><text:span text:style-name="T160">, 2021-08-20, paskelbta TAR 2021-08-20, i. k. 2021-17777</text:span></text:p>
      <text:p text:style-name="Normal"/>
      <text:p text:style-name="P161"><text:span text:style-name="T162">1.8</text:span><text:span text:style-name="T163">. Jeigu administracija iš darbuotojo, vaiko ar jo tėvų (globėjų, rūpintojų) gavo informaciją apie</text:span><text:span text:style-name="T164"><text:s/>jam nustatytą COVID-19 ligą (koronaviruso infekciją), apie tai nedelsiant privalo informuoti<text:s/></text:span><text:soft-page-break/><text:span text:style-name="T165">savivaldybės visuomenės sveikatos biuro specialistą,<text:s/></text:span><text:span text:style-name="T166">atsakingą už atvejų ir protrūkių epidemiologinės diagnostikos vykdymą švietimo įstaigoje (toliau – VSB specia</text:span><text:span text:style-name="T167">listas)</text:span><text:span text:style-name="T168">, bendradarbiauti su VSB specialistu atliekant<text:s/></text:span><text:span text:style-name="T169">atvejo ir protrūkio epidemiologinę diagnostiką</text:span><text:span text:style-name="T170">;</text:span></text:p>
      <text:p text:style-name="P171">Papunkčio pakeitimai:</text:p>
      <text:p text:style-name="P172"><text:span text:style-name="T173">Nr.<text:s/></text:span><text:a xlink:href="https://www.e-tar.lt/portal/legalAct.html?documentId=d63b2d301a2411ec93af8a5fb475d9bd" office:target-frame-name="_top" xlink:show="replace"><text:span text:style-name="T174">V-2111</text:span></text:a><text:span text:style-name="T175">, 2021-09-20, paskelbta<text:s/></text:span><text:span text:style-name="T176">TAR 2021-09-20, i. k. 2021-19697</text:span></text:p>
      <text:p text:style-name="P177"><text:span text:style-name="T178">Nr.<text:s/></text:span><text:a xlink:href="https://www.e-tar.lt/portal/legalAct.html?documentId=431e724093e711ecaf3aba0cb308998c" office:target-frame-name="_top" xlink:show="replace"><text:span text:style-name="T179">V-385</text:span></text:a><text:span text:style-name="T180">, 2022-02-22, paskelbta TAR 2022-02-22, i. k. 2022-03275</text:span></text:p>
      <text:p text:style-name="Normal"/>
      <text:p text:style-name="P181"><text:span text:style-name="T182">1.9</text:span><text:span text:style-name="T183">.<text:s/></text:span><text:span text:style-name="T184">Draudžiama į švietimo įstaigą atvykti asmenims,<text:s/></text:span><text:span text:style-name="T185">kuriems privaloma izoliacija, izoliacijos laikotarpiu</text:span><text:span text:style-name="T186">.</text:span></text:p>
      <text:p text:style-name="P187"><text:span text:style-name="T188">1.10</text:span><text:span text:style-name="T189">. Ugdymo paslaugų teikimo vietoje turi būti sudarytos tinkamos sąlygos darbuotojų ir vaikų rankų higienai (praustuvėse tiekiamas šiltas ir šaltas vanduo, prie praustuvių patiekiama skysto muilo</text:span><text:span text:style-name="T190">). Turi būti sudaryta galimybė darbuotojų rankų dezinfekcijai (tualetuose pakabintos rankų dezinfekcijai skirtos priemonės). Siūloma taip pat paviešinti rekomendacijas dėl tinkamos rankų higienos (</text:span><text:span text:style-name="T191">https://bit.ly/3f13Bf1</text:span><text:span text:style-name="T192">).</text:span></text:p>
      <text:p text:style-name="P193"><text:span text:style-name="T194">1.11</text:span><text:span text:style-name="T195">. Kriauklės ir kiti sanita</text:span><text:span text:style-name="T196">riniai mazgai, kuriais naudojasi kelios vaikų grupės, būtų dezinfekuojami kiekvieną kartą jais pasinaudojus vienam vaikui.</text:span></text:p>
      <text:p text:style-name="P197"><text:span text:style-name="T198">1.12</text:span><text:span text:style-name="T199">. Ugdymo paslaugų teikimo patalpos turi būti išvėdinamos prieš atvykstant vaikams ir ne rečiau kaip 2 kartus per dieną, o<text:s/></text:span><text:span text:style-name="T200">aplinkos valymas ugdymo paslaugų teikimo vietoje būtų atliekamas atsižvelgiant į Lietuvos Respublikos sveikatos apsaugos ministerijos parengtas rekomendacijas patalpų valymui COVID-19 pandemijos metu (</text:span><text:span text:style-name="T201">https://bit.ly/3hGFqV4</text:span><text:span text:style-name="T202">).</text:span></text:p>
      <text:p text:style-name="P203"><text:span text:style-name="T204">1.13</text:span><text:span text:style-name="T205">. Vykstant ugdymo proc</text:span><text:span text:style-name="T206">esui rekomenduojama pašalinių asmenų į švietimo įstaigą neįleisti, išskyrus atvejus, kai jie palydi / pasitinka vaikus, teikia paslaugas, būtinas ugdymo proceso organizavimui ar vykdo valstybines funkcijas. Jei ugdymo veiklose dalyvauja vaikų tėvai<text:s/></text:span><text:span text:style-name="T207">(globėj</text:span><text:span text:style-name="T208">ai, rūpintojai)</text:span><text:span text:style-name="T209">, ar kiti ugdymo veiklose įprastai nedalyvaujantys asmenys, turi būti<text:s/></text:span><text:span text:style-name="T210">užtikrinama, kad tarp šių asmenų ir vaikų būtų išlaikomas saugus ne mažesnis kaip 2 metrų atstumas (ribojimas nėra taikomas vaiko ir jo<text:s/></text:span><text:span text:style-name="T211">tėvų<text:s/></text:span><text:span text:style-name="T212">(globėjų, rūpintojų) kontaktam</text:span><text:span text:style-name="T213">s).<text:s/></text:span><text:span text:style-name="T214">Jei nevykstant<text:s/></text:span><text:soft-page-break/><text:span text:style-name="T215">ugdymo procesui įstaigos patalpos yra panaudojamos kitoms reikmėms, ar ugdymo veiklose dalyvauja įprastai jose nedalyvaujantys asmenys, turi būti užtikrinama, kad pasibaigus tokiai veiklai patalpos būtų išvėdintos, išvalytos ir dezinfeku</text:span><text:span text:style-name="T216">otos, laikantis šio sprendimo 1.12 papunktyje nurodytų rekomendacijų.</text:span><text:s/></text:p>
      <text:p text:style-name="P217">Papunkčio pakeitimai:</text:p>
      <text:p text:style-name="P218"><text:span text:style-name="T219">Nr.<text:s/></text:span><text:a xlink:href="https://www.e-tar.lt/portal/legalAct.html?documentId=486a1710b11311ec8d9390588bf2de65" office:target-frame-name="_top" xlink:show="replace"><text:span text:style-name="T220">V-672</text:span></text:a><text:span text:style-name="T221">, 2022-03-31, paskelbta TAR 2022-03-31, i. k. 2022-06526</text:span></text:p>
      <text:p text:style-name="Normal"/>
      <text:p text:style-name="P222"><text:span text:style-name="T223">2</text:span><text:span text:style-name="T224">. Įpareigoti vaikų vežimo organizatorius ir vykdytojus, užtikrinti priemonių, nustatytų </text:span><text:span text:style-name="T225">Lietuvos Respublikos sveikatos apsaugos ministro, valstybės lygio ekstremaliosios situacijos valstybės operacijų vadovo 2021 m. gegužės 31 d. sprendimu</text:span><text:span text:style-name="T226"><text:line-break/></text:span><text:span text:style-name="T227">Nr. V-1</text:span><text:span text:style-name="T228">251 „</text:span><text:span text:style-name="T229">Dėl keleivių vežimo<text:s/></text:span><text:span text:style-name="T230">paslaugų teikimo sąlygų</text:span><text:span text:style-name="T231">“, laikymąsi.</text:span><text:s/></text:p>
      <text:p text:style-name="P232">Punkto pakeitimai:</text:p>
      <text:p text:style-name="P233"><text:span text:style-name="T234">Nr.<text:s/></text:span><text:a xlink:href="https://www.e-tar.lt/portal/legalAct.html?documentId=486a1710b11311ec8d9390588bf2de65" office:target-frame-name="_top" xlink:show="replace"><text:span text:style-name="T235">V-672</text:span></text:a><text:span text:style-name="T236">, 2022-03-31, paskelbta TAR 2022-03-31, i. k. 2022-06526</text:span></text:p>
      <text:p text:style-name="Normal"/>
      <text:p text:style-name="P237"><text:span text:style-name="T238">3</text:span><text:span text:style-name="T239">. Įp</text:span><text:span text:style-name="T240">areigoti </text:span><text:span text:style-name="T241">visus vyresnius<text:s/></text:span><text:span text:style-name="T242">nei 6 metų asmenis ugdymo paslaugų teikimo vietoje  uždarose patalpose dėvėti kaukes. </text:span><text:span text:style-name="T243">Kaukių leidžiama nedėvėti </text:span><text:span text:style-name="T244">vaikams, ugdomiems pagal ikimokyklinio ir priešmokyklinio ugdymo programas, jiems esant ugdymo įstaigoje ir jos teritor</text:span><text:span text:style-name="T245">ijoje,<text:s/></text:span>kitiems asmenims<text:s/><text:span text:style-name="T246">veiklų, kurių negalima atlikti būnant su kauke, vykdymo metu. Taip pat</text:span><text:span text:style-name="T247"> neįgalumą turintiems asmenims, kurie dėl savo sveikatos būklės kaukių dėvėti negali ar jų dėvėjimas gali pakenkti asmens sveikatos būklei (šiems asmenims rekomen</text:span><text:span text:style-name="T248">duojama nešioti veido skydelį).</text:span></text:p>
      <text:p text:style-name="P249"><text:span text:style-name="T250">4</text:span><text:span text:style-name="T251">. Nustatyti, kad </text:span><text:span text:style-name="T252">laikoma, jog švietimo įstaigoje (-ose) įvestas</text:span><text:span text:style-name="T253"> </text:span><text:span text:style-name="T254">infekcijų plitimą ribojantis režimas (toliau – IPRR)</text:span><text:span text:style-name="T255">:</text:span></text:p>
      <text:p text:style-name="P256"><text:span text:style-name="T257">4.1</text:span><text:span text:style-name="T258">. švietimo įstaigoje, įgyvendinančioje ikimokyklinio ugdymo programą, –<text:s/></text:span><text:span text:style-name="T259">kai įvertinus bendrą<text:s/></text:span><text:span text:style-name="T260">COVID-19 ligos (koronaviruso infekcijos) situaciją savivaldybėje ir (ar) švietimo įstaigoje; esant COVID-19 ligos (koronaviruso infekcijos) plitimui skirtingose grupėse; kai švietimo įstaigoje COVID-19 liga (koronaviruso infekcija) nustatoma ar dėl turėto<text:s/></text:span><text:span text:style-name="T261">artimo sąlyčio su<text:s/></text:span><text:soft-page-break/><text:span text:style-name="T262">sergančiuoju COVID-19 liga (koronaviruso infekcija) izoliuota tokia dalis švietimo įstaigos darbuotojų, kad nėra galimybės užtikrinti ugdymo proceso kasdieniu (kontaktiniu) būdu ir kt. atvejais, švietimo įstaigose skelbiamas IPRR savivald</text:span><text:span text:style-name="T263">ybės administracijos direktoriaus sprendimu gavus švietimo įstaigos vadovo prašymą ir Nacionalinio visuomenės sveikatos centro prie Sveikatos apsaugos ministerijos teikimą raštu;</text:span></text:p>
      <text:p text:style-name="P264"><text:span text:style-name="T265">4.2</text:span><text:span text:style-name="T266">. švietimo įstaigoje, įgyvendinančioje priešmokyklinio ugdymo programą</text:span><text:span text:style-name="T267">, –<text:s/></text:span>kai IPRR skelbiamas<text:s/><text:span text:style-name="T268">Lietuvos Respublikos sveikatos apsaugos ministro, valstybės lygio ekstremaliosios situacijos valstybės operacijų vadovo 2021 m. spalio 12 d. sprendime Nr. V-2273 „</text:span><text:span text:style-name="T269">Dėl<text:s/></text:span>infekcijų plitimą ribojančio režimo švietimo teikėjuose, įgyvendinančiuose priešmokyklinio ir bendrojo ugdymo programas, skelbimo tvarkos“ nustatyta tvarka;<text:s/></text:p>
      <text:p text:style-name="P270"><text:span text:style-name="T271">4.3</text:span><text:span text:style-name="T272">. kai Lietuvos Respublikos Vyriausybės sprendimu, esant COVID-19 ligos (koronaviruso infekcijos) išplitimo pavojui, nustatomas visos ar dalies švietimo įsta</text:span><text:span text:style-name="T273">igų veiklos ribojimas ir dėl to visa ar dalis švietimo įstaigų veiklos sustabdoma ir (ar) jose vaikų ugdymas organizuojamas nuotoliniu būdu.</text:span></text:p>
      <text:p text:style-name="P274">Punkto pakeitimai:</text:p>
      <text:p text:style-name="P275"><text:span text:style-name="T276">Nr.<text:s/></text:span><text:a xlink:href="https://www.e-tar.lt/portal/legalAct.html?documentId=398d2620303e11ec992fe4cdfceb5666" office:target-frame-name="_top" xlink:show="replace"><text:span text:style-name="T277">V-2345</text:span></text:a><text:span text:style-name="T278">, 2021-10-18, paskelbta TAR 2021-10-18, i. k. 2021-21777</text:span></text:p>
      <text:p text:style-name="Normal"/>
      <text:p text:style-name="Normal"/>
      <text:p text:style-name="Normal"/>
      <text:p text:style-name="Normal"/>
      <text:p text:style-name="Normal"><text:span text:style-name="T279">Sveikatos apsaugos ministras –<text:s/></text:span><text:span text:style-name="T280">valstybės lygio</text:span></text:p>
      <text:p text:style-name="Normal"><text:span text:style-name="T281">ekstremaliosios situacijos valstybės operacijų vadovas<text:s/></text:span><text:span text:style-name="T282"><text:tab/></text:span><text:span text:style-name="T283"><text:tab/><text:s text:c="3"/>Aurelijus Veryga</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text:s/></text:span><text:span text:style-name="T293">apsaugos ministerija, Sprendimas</text:span></text:p>
      <text:p text:style-name="P294"><text:span text:style-name="T295">Nr.<text:s/></text:span><text:a xlink:href="https://www.e-tar.lt/portal/legalAct.html?documentId=9ffb9fb0243011eb932eb1ed7f923910" office:target-frame-name="_top" xlink:show="replace"><text:span text:style-name="T296">V-2592</text:span></text:a><text:span text:style-name="T297">, 2020-11-11, paskelbta TAR 2020-11-11, i. k. 2020-23710</text:span></text:p>
      <text:p text:style-name="P298"><text:span text:style-name="T299">Dėl Lietuvos Respublikos sveikatos apsaugos ministro – val</text:span><text:span text:style-name="T300">stybės lygio ekstremaliosios situacijos valstybės operacijų vadovo 2020 m. lapkričio 6 d. sprendimo Nr. V-2543 „Dėl ikimokyklinio ir priešmokyklinio ugdymo organizavimo būtinų sąlygų“ pakeitimo</text:span></text:p>
      <text:p text:style-name="P301"/>
      <text:p text:style-name="P302"><text:span text:style-name="T303">2.</text:span></text:p>
      <text:p text:style-name="P304"><text:span text:style-name="T305">Lietuvos Respublikos sveikatos apsaugos ministerija, Spren</text:span><text:span text:style-name="T306">dimas</text:span></text:p>
      <text:p text:style-name="P307"><text:span text:style-name="T308">Nr.<text:s/></text:span><text:a xlink:href="https://www.e-tar.lt/portal/legalAct.html?documentId=52b11010784e11eb9601893677bfd7d8" office:target-frame-name="_top" xlink:show="replace"><text:span text:style-name="T309">V-405</text:span></text:a><text:span text:style-name="T310">, 2021-02-26, paskelbta TAR 2021-02-26, i. k. 2021-03919</text:span></text:p>
      <text:p text:style-name="P311"><text:span text:style-name="T312">Dėl Lietuvos Respublikos sveikatos apsaugos ministro – valstybės lygio ekstremaliosios</text:span><text:span text:style-name="T313"><text:s/>situacijos valstybės operacijų vadovo <text:s/>2020 m. lapkričio 6 d. sprendimo Nr. V-2543 „Dėl ikimokyklinio ir priešmokyklinio ugdymo organizavimo būtinų sąlygų“ pakeitimo</text:span></text:p>
      <text:p text:style-name="P314"/>
      <text:p text:style-name="P315"><text:span text:style-name="T316">3.</text:span></text:p>
      <text:p text:style-name="P317"><text:span text:style-name="T318">Lietuvos Respublikos sveikatos apsaugos ministerija, Sprendimas</text:span></text:p>
      <text:p text:style-name="P319"><text:span text:style-name="T320">Nr.<text:s/></text:span><text:a xlink:href="https://www.e-tar.lt/portal/legalAct.html?documentId=b26a1650ba0211eb8c24980b2b0e0fef" office:target-frame-name="_top" xlink:show="replace"><text:span text:style-name="T321">V-1157</text:span></text:a><text:span text:style-name="T322">, 2021-05-21, paskelbta TAR 2021-05-21, i. k. 2021-11299</text:span></text:p>
      <text:p text:style-name="P323"><text:span text:style-name="T324">Dėl Lietuvos Respublikos sveikatos apsaugos ministro – valstybės lygio ekstremaliosios situacijos valstybės oper</text:span><text:span text:style-name="T325">acijų vadovo 2020 m. lapkričio 6 d. sprendimo Nr. V-2543 „Dėl ikimokyklinio ir priešmokyklinio ugdymo organizavimo būtinų sąlygų“ pakeitimo</text:span></text:p>
      <text:p text:style-name="P326"/>
      <text:p text:style-name="P327"><text:span text:style-name="T328">4.</text:span></text:p>
      <text:p text:style-name="P329"><text:span text:style-name="T330">Lietuvos Respublikos sveikatos apsaugos ministerija, Sprendimas</text:span></text:p>
      <text:p text:style-name="P331"><text:span text:style-name="T332">Nr.<text:s/></text:span><text:a xlink:href="https://www.e-tar.lt/portal/legalAct.html?documentId=c9f9a5e0c24711eba2bad9a0748ee64d" office:target-frame-name="_top" xlink:show="replace"><text:span text:style-name="T333">V-1259</text:span></text:a><text:span text:style-name="T334">, 2021-05-31, paskelbta TAR 2021-05-31, i. k. 2021-12283</text:span></text:p>
      <text:p text:style-name="P335"><text:span text:style-name="T336">Dėl Lietuvos Respublikos sveikatos apsaugos ministro – valstybės lygio ekstremaliosios situacijos valstybės operacijų vadovo 2020 m. lapkri</text:span><text:span text:style-name="T337">čio 6 d. sprendimo Nr. V-2543 „Dėl ikimokyklinio ir priešmokyklinio ugdymo organizavimo būtinų sąlygų“ pakeitimo</text:span></text:p>
      <text:p text:style-name="P338"/>
      <text:p text:style-name="P339"><text:span text:style-name="T340">5.</text:span></text:p>
      <text:soft-page-break/>
      <text:p text:style-name="P341"><text:span text:style-name="T342">Lietuvos Respublikos sveikatos apsaugos ministerija, Sprendimas</text:span></text:p>
      <text:p text:style-name="P343"><text:span text:style-name="T344">Nr.<text:s/></text:span><text:a xlink:href="https://www.e-tar.lt/portal/legalAct.html?documentId=0d1707e0d9a011eb9f09e7df20500045" office:target-frame-name="_top" xlink:show="replace"><text:span text:style-name="T345">V-1553</text:span></text:a><text:span text:style-name="T346">, 2021-06-30, paskelbta TAR 2021-06-30, i. k. 2021-14782</text:span></text:p>
      <text:p text:style-name="P347"><text:span text:style-name="T348">Dėl Lietuvos Respublikos sveikatos apsaugos ministro, valstybės lygio ekstremaliosios situacijos valstybės operacijų vadovo 2020 m. lapkričio 6 d. sprendimo Nr. V-254</text:span><text:span text:style-name="T349">3 „Dėl ikimokyklinio ir priešmokyklinio ugdymo organizavimo būtinų sąlygų“ pakeitimo</text:span></text:p>
      <text:p text:style-name="P350"/>
      <text:p text:style-name="P351"><text:span text:style-name="T352">6.</text:span></text:p>
      <text:p text:style-name="P353"><text:span text:style-name="T354">Lietuvos Respublikos sveikatos apsaugos ministerija, Sprendimas</text:span></text:p>
      <text:p text:style-name="P355"><text:span text:style-name="T356">Nr.<text:s/></text:span><text:a xlink:href="https://www.e-tar.lt/portal/legalAct.html?documentId=957e479001a711ec9f09e7df20500045" office:target-frame-name="_top" xlink:show="replace"><text:span text:style-name="T357">V-1903</text:span></text:a><text:span text:style-name="T358">, 2021-08-20, paskelbta TAR 2021-08-20, i. k. 2021-17777</text:span></text:p>
      <text:p text:style-name="P359"><text:span text:style-name="T360">Dėl Lietuvos Respublikos sveikatos apsaugos ministro, valstybės lygio ekstremaliosios situacijos valstybės operacijų vadovo 2020 m. lapkričio 6 d. sprendimo Nr. V-2543 „Dėl ikimokyklinio ir pri</text:span><text:span text:style-name="T361">ešmokyklinio ugdymo organizavimo būtinų sąlygų“ pakeitimo</text:span></text:p>
      <text:p text:style-name="P362"/>
      <text:p text:style-name="P363"><text:span text:style-name="T364">7.</text:span></text:p>
      <text:p text:style-name="P365"><text:span text:style-name="T366">Lietuvos Respublikos sveikatos apsaugos ministerija, Sprendimas</text:span></text:p>
      <text:p text:style-name="P367"><text:span text:style-name="T368">Nr.<text:s/></text:span><text:a xlink:href="https://www.e-tar.lt/portal/legalAct.html?documentId=d63b2d301a2411ec93af8a5fb475d9bd" office:target-frame-name="_top" xlink:show="replace"><text:span text:style-name="T369">V-2111</text:span></text:a><text:span text:style-name="T370">, 2021-09-20,<text:s/></text:span><text:span text:style-name="T371">paskelbta TAR 2021-09-20, i. k. 2021-19697</text:span></text:p>
      <text:p text:style-name="P372"><text:span text:style-name="T373">Dėl Lietuvos Respublikos sveikatos apsaugos ministro, valstybės lygio ekstremaliosios situacijos valstybės operacijų vadovo 2020 m. lapkričio 6 d. sprendimo Nr. V-2543 „Dėl ikimokyklinio ir priešmokyklinio ugdymo<text:s/></text:span><text:span text:style-name="T374">organizavimo būtinų sąlygų“ pakeitimo</text:span></text:p>
      <text:p text:style-name="P375"/>
      <text:p text:style-name="P376"><text:span text:style-name="T377">8.</text:span></text:p>
      <text:p text:style-name="P378"><text:span text:style-name="T379">Lietuvos Respublikos sveikatos apsaugos ministerija, Sprendimas</text:span></text:p>
      <text:p text:style-name="P380"><text:span text:style-name="T381">Nr.<text:s/></text:span><text:a xlink:href="https://www.e-tar.lt/portal/legalAct.html?documentId=398d2620303e11ec992fe4cdfceb5666" office:target-frame-name="_top" xlink:show="replace"><text:span text:style-name="T382">V-2345</text:span></text:a><text:span text:style-name="T383">, 2021-10-18, paskelbta TAR 2021-10-18, i.</text:span><text:span text:style-name="T384"><text:s/>k. 2021-21777</text:span></text:p>
      <text:p text:style-name="P385"><text:span text:style-name="T386">Dėl Lietuvos Respublikos sveikatos apsaugos ministro, valstybės lygio ekstremaliosios situacijos valstybės operacijų vadovo 2020 m. lapkričio 6 d. sprendimo Nr. V-2543 „Dėl ikimokyklinio ir priešmokyklinio ugdymo organizavimo būtinų sąlygų“<text:s/></text:span><text:span text:style-name="T387">pakeitimo</text:span></text:p>
      <text:p text:style-name="P388"/>
      <text:p text:style-name="P389"><text:span text:style-name="T390">9.</text:span></text:p>
      <text:p text:style-name="P391"><text:span text:style-name="T392">Lietuvos Respublikos sveikatos apsaugos ministerija, Sprendimas</text:span></text:p>
      <text:p text:style-name="P393"><text:span text:style-name="T394">Nr.<text:s/></text:span><text:a xlink:href="https://www.e-tar.lt/portal/legalAct.html?documentId=a70cfbb043aa11ec992fe4cdfceb5666" office:target-frame-name="_top" xlink:show="replace"><text:span text:style-name="T395">V-2561</text:span></text:a><text:span text:style-name="T396">, 2021-11-12, paskelbta TAR 2021-11-12, i. k. 2021-23495</text:span></text:p>
      <text:soft-page-break/>
      <text:p text:style-name="P397"><text:span text:style-name="T398">Dėl Lietuvos<text:s/></text:span><text:span text:style-name="T399">Respublikos sveikatos apsaugos ministro, valstybės lygio ekstremaliosios situacijos valstybės operacijų vadovo 2020 m. lapkričio 6 d. sprendimo Nr. V-2543 „Dėl ikimokyklinio ir priešmokyklinio ugdymo organizavimo būtinų sąlygų“ pakeitimo</text:span></text:p>
      <text:p text:style-name="P400"/>
      <text:p text:style-name="P401"><text:span text:style-name="T402">10.</text:span></text:p>
      <text:p text:style-name="P403"><text:span text:style-name="T404">Lietuvos Resp</text:span><text:span text:style-name="T405">ublikos sveikatos apsaugos ministerija, Sprendimas</text:span></text:p>
      <text:p text:style-name="P406"><text:span text:style-name="T407">Nr.<text:s/></text:span><text:a xlink:href="https://www.e-tar.lt/portal/legalAct.html?documentId=431e724093e711ecaf3aba0cb308998c" office:target-frame-name="_top" xlink:show="replace"><text:span text:style-name="T408">V-385</text:span></text:a><text:span text:style-name="T409">, 2022-02-22, paskelbta TAR 2022-02-22, i. k. 2022-03275</text:span></text:p>
      <text:p text:style-name="P410"><text:span text:style-name="T411">Dėl Lietuvos Respublikos sveikatos apsaug</text:span><text:span text:style-name="T412">os ministro, valstybės lygio ekstremaliosios situacijos valstybės operacijų vadovo 2020 m. lapkričio 6 d. sprendimo Nr. V-2543 „Dėl ikimokyklinio ir priešmokyklinio ugdymo organizavimo būtinų sąlygų“ pakeitimo</text:span></text:p>
      <text:p text:style-name="P413"/>
      <text:p text:style-name="P414"><text:span text:style-name="T415">11.</text:span></text:p>
      <text:p text:style-name="P416"><text:span text:style-name="T417">Lietuvos Respublikos sveikatos apsaugos m</text:span><text:span text:style-name="T418">inisterija, Sprendimas</text:span></text:p>
      <text:p text:style-name="P419"><text:span text:style-name="T420">Nr.<text:s/></text:span><text:a xlink:href="https://www.e-tar.lt/portal/legalAct.html?documentId=ba70e9b0957f11ecaf3aba0cb308998c" office:target-frame-name="_top" xlink:show="replace"><text:span text:style-name="T421">V-421</text:span></text:a><text:span text:style-name="T422">, 2022-02-24, paskelbta TAR 2022-02-24, i. k. 2022-03565</text:span></text:p>
      <text:p text:style-name="P423"><text:span text:style-name="T424">Dėl Lietuvos Respublikos sveikatos apsaugos ministro, valstybės lygio</text:span><text:span text:style-name="T425"><text:s/>ekstremaliosios situacijos valstybės operacijų vadovo 2020 m. lapkričio 6 d. sprendimo Nr. V-2543 „Dėl ikimokyklinio ir priešmokyklinio ugdymo organizavimo būtinų sąlygų“ pakeitimo</text:span></text:p>
      <text:p text:style-name="P426"/>
      <text:p text:style-name="P427"><text:span text:style-name="T428">12.</text:span></text:p>
      <text:p text:style-name="P429"><text:span text:style-name="T430">Lietuvos Respublikos sveikatos apsaugos ministerija, Sprendimas</text:span></text:p>
      <text:p text:style-name="P431"><text:span text:style-name="T432">Nr.<text:s/></text:span><text:a xlink:href="https://www.e-tar.lt/portal/legalAct.html?documentId=486a1710b11311ec8d9390588bf2de65" office:target-frame-name="_top" xlink:show="replace"><text:span text:style-name="T433">V-672</text:span></text:a><text:span text:style-name="T434">, 2022-03-31, paskelbta TAR 2022-03-31, i. k. 2022-06526</text:span></text:p>
      <text:p text:style-name="P435"><text:span text:style-name="T436">Dėl Lietuvos Respublikos sveikatos apsaugos ministro, valstybės lygio ekstremaliosios situacijos<text:s/></text:span><text:span text:style-name="T437">valstybės operacijų vadovo 2020 m. lapkričio 6 d. sprendimo Nr. V-2543 „Dėl ikimokyklinio ir priešmokyklinio ugdymo organizavimo būtinų sąlygų“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5:08:00Z</meta:creation-date>
    <dc:date>2022-04-01T15:08:00Z</dc:date>
    <meta:print-date>2020-05-08T11:48:00Z</meta:print-date>
    <meta:template xlink:href="Normal.dotm" xlink:type="simple"/>
    <meta:editing-cycles>2</meta:editing-cycles>
    <meta:editing-duration>PT0S</meta:editing-duration>
    <meta:document-statistic meta:page-count="10" meta:paragraph-count="140" meta:word-count="2507" meta:character-count="18663" meta:row-count="525" meta:non-whitespace-character-count="16296"/>
  </office:meta>
</office:document-meta>
</file>