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07%"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07%"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07%"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tyle-complex="italic" style:font-size-complex="12pt"/>
    </style:style>
    <style:style style:name="P39" style:parent-style-name="Normal" style:family="paragraph">
      <style:paragraph-properties fo:text-align="justify" fo:line-height="107%" fo:text-indent="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07%"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07%" fo:text-indent="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07%" fo:text-indent="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tyle-complex="italic" style:font-size-complex="12pt"/>
    </style:style>
    <style:style style:name="T60" style:parent-style-name="DefaultParagraphFont" style:family="text">
      <style:text-properties style:font-style-complex="italic"/>
    </style:style>
    <style:style style:name="T61" style:parent-style-name="DefaultParagraphFont" style:family="text">
      <style:text-properties style:font-name-asian="Calibri" style:font-style-complex="italic" style:font-size-complex="12pt"/>
    </style:style>
    <style:style style:name="P62" style:parent-style-name="Normal" style:family="paragraph">
      <style:paragraph-properties fo:text-align="justify" fo:line-height="107%" fo:text-indent="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78" style:parent-style-name="Normal" style:family="paragraph">
      <style:paragraph-properties fo:margin-left="6.3in">
        <style:tab-stops/>
      </style:paragraph-properties>
      <style:text-properties style:font-size-complex="12pt" style:language-asian="lt" style:country-asian="LT"/>
    </style:style>
    <style:style style:name="P79" style:parent-style-name="Normal" style:family="paragraph">
      <style:paragraph-properties fo:margin-left="6.3in">
        <style:tab-stops/>
      </style:paragraph-properties>
      <style:text-properties style:font-size-complex="12pt" style:language-asian="lt" style:country-asian="LT"/>
    </style:style>
    <style:style style:name="P80" style:parent-style-name="Normal" style:family="paragraph">
      <style:paragraph-properties fo:margin-left="6.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6.3in">
        <style:tab-stops/>
      </style:paragraph-properties>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size="11pt" style:font-size-asian="11pt" style:font-size-complex="11pt"/>
    </style:style>
    <style:style style:name="TableColumn89" style:family="table-column">
      <style:table-column-properties style:column-width="0.3958in"/>
    </style:style>
    <style:style style:name="TableColumn90" style:family="table-column">
      <style:table-column-properties style:column-width="2.8694in"/>
    </style:style>
    <style:style style:name="TableColumn91" style:family="table-column">
      <style:table-column-properties style:column-width="3.125in"/>
    </style:style>
    <style:style style:name="TableColumn92" style:family="table-column">
      <style:table-column-properties style:column-width="2.1034in"/>
    </style:style>
    <style:style style:name="TableColumn93" style:family="table-column">
      <style:table-column-properties style:column-width="1.7875in"/>
    </style:style>
    <style:style style:name="Table88" style:family="table">
      <style:table-properties style:width="10.2756in" fo:margin-left="0in" table:align="left"/>
    </style:style>
    <style:style style:name="TableRow94" style:family="table-row">
      <style:table-row-properties style:min-row-height="0.2166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 style:family="table-row">
      <style:table-row-properties style:min-row-height="0.2166in"/>
    </style:style>
    <style:style style:name="P104" style:parent-style-name="Normal" style:family="paragraph">
      <style:text-properties fo:font-weight="bold" style:font-weight-asian="bold" style:font-weight-complex="bold" style:font-size-complex="12pt" style:language-asian="lt" style:country-asian="LT"/>
    </style:style>
    <style:style style:name="P105" style:parent-style-name="Normal" style:family="paragraph">
      <style:text-properties fo:font-weight="bold" style:font-weight-asian="bold" style:font-weight-complex="bold" style:font-size-complex="12pt" style:language-asian="lt" style:country-asian="LT"/>
    </style:style>
    <style:style style:name="P106" style:parent-style-name="Normal" style:family="paragraph">
      <style:text-properties fo:font-weight="bold" style:font-weight-asian="bold" style:font-weight-complex="bold" style:font-size-complex="12pt" style:language-asian="lt" style:country-asian="L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 style:family="table-row">
      <style:table-row-properties style:min-row-height="1.1465in"/>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2083in"/>
        </style:tab-stops>
      </style:paragraph-properties>
      <style:text-properties fo:font-size="10pt" style:font-size-asian="10pt" style:language-asian="lt" style:country-asian="L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Row124" style:family="table-row">
      <style:table-row-properties style:min-row-height="0.9854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tyle="italic" style:font-style-asian="italic" style:font-style-complex="italic" fo:font-size="10pt" style:font-size-asian="10pt" style:language-asian="lt" style:country-asian="LT"/>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Row138" style:family="table-row">
      <style:table-row-properties style:min-row-height="0.55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Row149" style:family="table-row">
      <style:table-row-properties style:min-row-height="1.3715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tyle="italic" style:font-style-asian="italic" style:font-style-complex="italic"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Row165" style:family="table-row">
      <style:table-row-properties style:min-row-height="1.6597in"/>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Row176" style:family="table-row">
      <style:table-row-properties style:min-row-height="0.7333in"/>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Row187" style:family="table-row">
      <style:table-row-properties style:min-row-height="0.7333in"/>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min-row-height="0.7333in"/>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Row209" style:family="table-row">
      <style:table-row-properties style:min-row-height="0.9166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Row220" style:family="table-row">
      <style:table-row-properties style:min-row-height="0.9166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justify" fo:line-height="107%"/>
      <style:text-properties fo:font-size="10pt" style:font-size-asian="10p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min-row-height="0.9166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justify" fo:line-height="107%"/>
      <style:text-properties fo:font-size="10pt" style:font-size-asian="10p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Row242" style:family="table-row">
      <style:table-row-properties style:min-row-height="0.9166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justify" fo:line-height="107%"/>
      <style:text-properties fo:font-size="10pt" style:font-size-asian="10p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min-row-height="0.9506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Row264" style:family="table-row">
      <style:table-row-properties style:min-row-height="0.7333in"/>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min-row-height="1.65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text-position="super 65%" fo:font-size="10pt" style:font-size-asian="10p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text-position="super 65%" fo:font-size="10pt" style:font-size-asian="10p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Row298" style:family="table-row">
      <style:table-row-properties style:min-row-height="1.4111in"/>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min-row-height="1.65in"/>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min-row-height="1.4638in"/>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Row331" style:family="table-row">
      <style:table-row-properties style:min-row-height="1.4666in"/>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justify"/>
      <style:text-properties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Row342" style:family="table-row">
      <style:table-row-properties style:min-row-height="1.276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justify"/>
      <style:text-properties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Row353" style:family="table-row">
      <style:table-row-properties style:min-row-height="1.0125in"/>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justify"/>
      <style:text-properties fo:font-size="10pt" style:font-size-asian="10pt" style:language-asian="lt" style:country-asian="LT"/>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Row365" style:family="table-row">
      <style:table-row-properties style:min-row-height="1.4666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Row381" style:family="table-row">
      <style:table-row-properties style:min-row-height="0.4881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1972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min-row-height="0.8819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text-align="justify" fo:line-height="107%">
        <style:tab-stops>
          <style:tab-stop style:type="left" style:position="0.1972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ableRow439" style:family="table-row">
      <style:table-row-properties style:min-row-height="0.8819in"/>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justify" fo:line-height="107%">
        <style:tab-stops>
          <style:tab-stop style:type="left" style:position="0.1972in"/>
        </style:tab-stops>
      </style:paragraph-properties>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Row453" style:family="table-row">
      <style:table-row-properties style:min-row-height="0.8819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justify" fo:line-height="107%">
        <style:tab-stops>
          <style:tab-stop style:type="left" style:position="0.1972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min-row-height="0.3868in"/>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Row481" style:family="table-row">
      <style:table-row-properties style:min-row-height="0.5437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justify"/>
      <style:text-properties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10pt" style:font-size-asian="10pt" style:language-asian="lt" style:country-asian="LT"/>
    </style:style>
    <style:style style:name="TableRow493" style:family="table-row">
      <style:table-row-properties style:min-row-height="0.8819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Row504" style:family="table-row">
      <style:table-row-properties style:min-row-height="1.3888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justify" fo:line-height="107%">
        <style:tab-stops>
          <style:tab-stop style:type="left" style:position="0.1972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min-row-height="0.8819in"/>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fo:line-height="107%">
        <style:tab-stops>
          <style:tab-stop style:type="left" style:position="0.4923in"/>
        </style:tab-stops>
      </style:paragraph-properties>
      <style:text-properties fo:font-size="10pt" style:font-size-asian="10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Row535" style:family="table-row">
      <style:table-row-properties style:min-row-height="0.8819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justify" fo:line-height="107%">
        <style:tab-stops>
          <style:tab-stop style:type="left" style:position="0.1972in"/>
        </style:tab-stops>
      </style:paragraph-properties>
      <style:text-properties fo:font-size="10pt" style:font-size-asian="10p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min-row-height="0.6854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justify" fo:line-height="107%">
        <style:tab-stops>
          <style:tab-stop style:type="left" style:position="0.1972in"/>
          <style:tab-stop style:type="left" style:position="0.2958in"/>
        </style:tab-stops>
      </style:paragraph-properties>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Row560" style:family="table-row">
      <style:table-row-properties style:min-row-height="0.8819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justify"/>
      <style:text-properties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justify" fo:line-height="105%"/>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Row575" style:family="table-row">
      <style:table-row-properties style:min-row-height="0.8819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weight="bold" style:font-weight-asian="bold" style:font-weight-complex="bold" fo:font-size="10pt" style:font-size-asian="10pt"/>
    </style:style>
    <style:style style:name="P591" style:parent-style-name="Normal" style:family="paragraph">
      <style:paragraph-properties fo:text-align="center"/>
    </style:style>
    <style:style style:name="T592" style:parent-style-name="DefaultParagraphFont" style:family="text">
      <style:text-properties style:font-weight-complex="bold"/>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8-12-17, i. k. 2018-20610</text:span></text:p>
      <text:p text:style-name="P11"/>
      <text:p text:style-name="P12">Nauja redakcija nuo 2024-01-01:</text:p>
      <text:p text:style-name="Normal"><text:span text:style-name="T13">Nr.<text:s/></text:span><text:a xlink:href="https://www.e-tar.lt/portal/legalAct.html?documentId=681081209f5611eea5a28c81c82193a8" office:target-frame-name="_top" xlink:show="replace"><text:span text:style-name="T14">V-1340</text:span></text:a><text:span text:style-name="T15">, 2023-12-20, paskelbta<text:s/></text:span><text:span text:style-name="T16">TAR 2023-12-20, i. k. 2023-24734</text:span></text:p>
      <text:p text:style-name="P17"/>
      <text:p text:style-name="P18">LIETUVOS RESPUBLIKOS SVEIKATOS APSAUGOS MINISTRAS</text:p>
      <text:p text:style-name="P19"/>
      <text:p text:style-name="P20">ĮSAKYMAS</text:p>
      <text:p text:style-name="P21">DĖL KOMPENSUOJAMŲJŲ VAISTŲ IR MEDICINOS PAGALBOS PRIEMONIŲ PRIEINAMUMO IR IŠLAIDŲ JIEMS STEBĖSENOS KRITERIJŲ SĄRAŠO PATVIRTINIMO</text:p>
      <text:p text:style-name="P22"/>
      <text:p text:style-name="P23">2018 m. gruodžio 12 d. Nr. V-1434</text:p>
      <text:p text:style-name="P24">Vilnius</text:p>
      <text:p text:style-name="P25"/>
      <text:p text:style-name="P26"><text:span text:style-name="T27">Vadovaudamasis Vaistų politikos gairių, patvirtintų Lietuvos Respublikos sveikatos apsaugos ministro 2017 m. rugpjūčio 28 d. įsakymu Nr. V-1008 „Dėl Vaistų politikos gairių patvirtinimo“, 21.3 papunkčiu:</text:span></text:p>
      <text:p text:style-name="P28"><text:span text:style-name="T29">1</text:span><text:span text:style-name="T30">. T v i r t i n u <text:s/>Kompensuojamųjų v</text:span><text:span text:style-name="T31">aistų ir medicinos pagalbos priemonių prieinamumo ir išlaidų jiems stebėsenos kriterijų sąrašą (pridedama).</text:span></text:p>
      <text:p text:style-name="P32"><text:span text:style-name="T33">2</text:span><text:span text:style-name="T34">. P a v e d u:</text:span></text:p>
      <text:p text:style-name="P35"><text:span text:style-name="T36">2.1</text:span><text:span text:style-name="T37">. Valstybinei ligonių kasai prie Sveikatos apsaugos ministerijos paskelbti interneto svetainėje (</text:span><text:span text:style-name="T38">www.ligoniukasa.lrv.lt):</text:span></text:p>
      <text:p text:style-name="P39"><text:span text:style-name="T40">2.1.1</text:span><text:span text:style-name="T41">. ne vėliau kaip iki metinio Privalomojo sveikatos draudimo fondo biudžeto vykdymo ataskaitų rinkinio patvirtinimo dienos praėjusio ataskaitinio laikotarpio šiuo įsakymu patvirtinto Kompensuojamųjų vaistų ir medicinos pagalbos priemonių prieinamumo<text:s/></text:span><text:span text:style-name="T42">ir išlaidų jiems stebėsenos kriterijų sąrašo (toliau  – Sąrašas) 1</text:span><text:span text:style-name="T43">–</text:span><text:span text:style-name="T44">20 punktuose nustatytas kriterijų reikšmes;</text:span></text:p>
      <text:p text:style-name="P45"><text:span text:style-name="T46">2.1.2</text:span><text:span text:style-name="T47">. nuo kiekvienų metų sausio ir liepos 15 d. iki vasario ir rugpjūčio 15 d. Sąrašo 21</text:span><text:span text:style-name="T48">–</text:span><text:span text:style-name="T49">25 punktuose nustatytas kriterijų reikšmes;</text:span></text:p>
      <text:p text:style-name="P50"><text:span text:style-name="T51">2.1.3</text:span><text:span text:style-name="T52">. patvirtinus Kompensuojamųjų vaistinių preparatų kainyną, kiekvienų metų birželio ir gruodžio mėnesiais Sąrašo 26</text:span><text:span text:style-name="T53">–</text:span><text:span text:style-name="T54">32 punktuose nustatytas kriterijų reikšmes;</text:span></text:p>
      <text:p text:style-name="P55"><text:span text:style-name="T56">2.2</text:span><text:span text:style-name="T57">. Sveikatos apsaugos ministerijos Farmacijos politikos departamentui ne vėliau kaip ik</text:span><text:span text:style-name="T58">i metinio Privalomojo sveikatos draudimo fondo biudžeto vykdymo ataskaitų rinkinio patvirtinimo dienos paskelbti Sveikatos apsaugos ministerijos interneto svetainėje<text:s/></text:span><text:span text:style-name="T59">(www.sam.lrv.lt) Sąrašo 33</text:span><text:span text:style-name="T60">–35</text:span><text:span text:style-name="T61"><text:s/>punktuose nustatytas kriterijų reikšmes;</text:span></text:p>
      <text:p text:style-name="P62"><text:span text:style-name="T63">2.3</text:span><text:span text:style-name="T64">. įsakymo vy</text:span><text:span text:style-name="T65">kdymą kontroliuoti viceministrui pagal veiklos sritį.</text:span><text:s/></text:p>
      <text:p text:style-name="P66"/>
      <text:p text:style-name="P67"/>
      <text:p text:style-name="P68"><text:span text:style-name="T69">Sveikatos apsaugos ministras</text:span><text:span text:style-name="T70"><text:tab/></text:span><text:span text:style-name="T71"><text:tab/><text:s/></text:span><text:span text:style-name="T72"><text:tab/>Aurelijus Veryga</text:span></text:p>
      <text:p text:style-name="Normal"/>
      <text:soft-page-break/>
      <text:p text:style-name="P73">PATVIRTINTA<text:line-break/>Lietuvos Respublikos sveikatos apsaugos ministro</text:p>
      <text:p text:style-name="P78">2018 m. gruodžio 12 d. įsakymu Nr. V-1434</text:p>
      <text:p text:style-name="P79">(Lietuvos Respublikos sveikatos apsaugos ministro<text:s/></text:p>
      <text:p text:style-name="P80">2023 m. gruodžio 20 d.<text:s/><text:span text:style-name="T81">įsakymo Nr. V-1340</text:span></text:p>
      <text:p text:style-name="P82">redakcija)</text:p>
      <text:p text:style-name="P83"/>
      <text:p text:style-name="P84"><text:span text:style-name="T85">KOMPENSUOJAMŲJŲ VAISTŲ IR MEDICINOS PAGALBOS PRIEMONIŲ PRIEINAMUMO IR IŠLAIDŲ JIEMS<text:s/></text:span><text:span text:style-name="T86">STEBĖSENOS KRITERIJŲ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text:line-break/>Nr.</text:p>
          </table:table-cell>
          <table:table-cell table:style-name="TableCell97" table:number-rows-spanned="2">
            <text:p text:style-name="P98">Kriterijaus pavadinimas</text:p>
          </table:table-cell>
          <table:table-cell table:style-name="TableCell99" table:number-rows-spanned="2">
            <text:p text:style-name="P100">Aprašymas</text:p>
          </table:table-cell>
          <table:table-cell table:style-name="TableCell101" table:number-columns-spanned="2">
            <text:p text:style-name="P102">Kriterijaus reikšmės ataskaitiniais metais apskaičiavimo metodika</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Skaitiklis</text:p>
            <text:p text:style-name="P109">(kitas dėmuo)</text:p>
          </table:table-cell>
          <table:table-cell table:style-name="TableCell110">
            <text:p text:style-name="P111">Vardiklis</text:p>
            <text:p text:style-name="P112">(kitas dėmuo)</text:p>
          </table:table-cell>
        </table:table-row>
        <table:table-row table:style-name="TableRow113">
          <table:table-cell table:style-name="TableCell114">
            <text:p text:style-name="P115">1.</text:p>
          </table:table-cell>
          <table:table-cell table:style-name="TableCell116">
            <text:p text:style-name="P117">Metinių Privalomojo sveikatos draudimo fondo (toliau – PSDF) biudžeto išlaidų kompensuojamiesiems vaistams ir kompensuojamosioms medicinos pagalbos priemonėms (toliau – MPP) dalis (proc.), palyginti su bendromis metinėmis PSDF<text:s/>biudžeto išlaidomis sveikatos priežiūrai</text:p>
          </table:table-cell>
          <table:table-cell table:style-name="TableCell118">
            <text:p text:style-name="P119">Apskaičiuojama, kokią dalį ataskaitinių metų PSDF biudžeto išlaidų sveikatos priežiūrai sudaro išlaidos vaistams ir MPP kompensuoti.</text:p>
          </table:table-cell>
          <table:table-cell table:style-name="TableCell120">
            <text:p text:style-name="P121">Ataskaitinių metų PSDF biudžeto išlaidų vaistams ir MPP suma (mln. Eur) x 100</text:p>
          </table:table-cell>
          <table:table-cell table:style-name="TableCell122">
            <text:p text:style-name="P123">Bendra ataskaitinių metų PSDF biudžeto išlaidų sveikatos priežiūrai suma (mln. Eur)</text:p>
          </table:table-cell>
        </table:table-row>
        <table:table-row table:style-name="TableRow124">
          <table:table-cell table:style-name="TableCell125">
            <text:p text:style-name="P126">2.</text:p>
          </table:table-cell>
          <table:table-cell table:style-name="TableCell127">
            <text:p text:style-name="P128"><text:span text:style-name="T129">Vidutinė metinių PSDF biudžeto išlaidų kompensuojamiesiems vaistams suma (Eur), tenkanti vienam apdraustajam privalomuoju sveikatos draudimu (toliau – apdraustasis,<text:s/></text:span><text:span text:style-name="T130">dgs.</text:span><text:span text:style-name="T131"><text:s/>apdraustieji)<text:s/></text:span></text:p>
          </table:table-cell>
          <table:table-cell table:style-name="TableCell132">
            <text:p text:style-name="P133">Apskaičiuojama, kiek ataskaitiniais metais vidutiniškai buvo sumokėta iš PSDF biudžeto už vieno apdraustojo įsigytus kompensuojamuosius vaistus. Skaičiuojant vardiklį: nesvarbu, kiek kartų per metus tas pats asmuo pirko kompensuojamųjų vaistų.</text:p>
          </table:table-cell>
          <table:table-cell table:style-name="TableCell134">
            <text:p text:style-name="P135">Ataskaitinių metų PSDF biudžeto išlaidų kompensuojamiesiems vaistams suma (Eur)</text:p>
          </table:table-cell>
          <table:table-cell table:style-name="TableCell136">
            <text:p text:style-name="P137">Apdraustųjų, kurie naudojosi vaistų kompensavimo PSDF biudžeto lėšomis sistema, skaičius (asm.) ataskaitiniais metais<text:s/></text:p>
          </table:table-cell>
        </table:table-row>
        <table:table-row table:style-name="TableRow138">
          <table:table-cell table:style-name="TableCell139">
            <text:p text:style-name="P140">3.</text:p>
          </table:table-cell>
          <table:table-cell table:style-name="TableCell141">
            <text:p text:style-name="P142">Vidutinė metinių PSDF biudžeto išlaidų kompensuojamiesiems vaistams suma (Eur), tenkanti vienam receptui<text:s/></text:p>
          </table:table-cell>
          <table:table-cell table:style-name="TableCell143">
            <text:p text:style-name="P144">Apskaičiuojama, kokia ataskaitinių metų PSDF biudžeto išlaidų suma vidutiniškai teko vienam kompensuojamųjų vaistų receptui.<text:s/></text:p>
          </table:table-cell>
          <table:table-cell table:style-name="TableCell145">
            <text:p text:style-name="P146">Ataskaitinių metų PSDF biudžeto išlaidų kompensuojamiesiems vaistams suma (Eur)</text:p>
          </table:table-cell>
          <table:table-cell table:style-name="TableCell147">
            <text:p text:style-name="P148">Bendras ataskaitinių metų kompensuojamųjų vaistų receptų skaičius (vnt.)<text:s/></text:p>
          </table:table-cell>
        </table:table-row>
        <table:table-row table:style-name="TableRow149">
          <table:table-cell table:style-name="TableCell150">
            <text:p text:style-name="P151">4.</text:p>
          </table:table-cell>
          <table:table-cell table:style-name="TableCell152">
            <text:p text:style-name="P153">Per metus suvartotų <text:s/>generinių kompensuojamųjų vaistų vidutinių palaikomųjų dienos dozių (toliau – DDD) dalis (proc.), palyginti su bendru per metus suvartotų kompensuojamųjų vaistų DDD skaičiumi<text:s/></text:p>
          </table:table-cell>
          <table:table-cell table:style-name="TableCell154">
            <text:p text:style-name="P155"><text:span text:style-name="T156">Apskaičiuojama, kokią dalį ataskaitiniais metais suvartotų<text:s/></text:span><text:span text:style-name="T157">kompensuojamųjų vaistų DDD sudaro generinių kompensuojamųjų vaistų DDD. Skaičiuojama pagal Pasaulio sveikatos organizacijos (PSO) patvirtintą metodiką – pagal PSO nustatytą vienos DDD (angl.<text:s/></text:span><text:span text:style-name="T158">Defined Daily Dose</text:span><text:span text:style-name="T159">) reikšmę ir DDD skaičių, tenkantį 1 000 gyvent</text:span><text:span text:style-name="T160">ojų per vieną dieną.<text:s/></text:span></text:p>
          </table:table-cell>
          <table:table-cell table:style-name="TableCell161">
            <text:p text:style-name="P162">Ataskaitiniais metais suvartotų generinių kompensuojamųjų vaistų DDD skaičius (vnt.) x 100</text:p>
          </table:table-cell>
          <table:table-cell table:style-name="TableCell163">
            <text:p text:style-name="P164">Bendras ataskaitiniais metais suvartotų kompensuojamųjų vaistų DDD skaičius (vnt.)</text:p>
          </table:table-cell>
        </table:table-row>
        <table:table-row table:style-name="TableRow165">
          <table:table-cell table:style-name="TableCell166">
            <text:p text:style-name="P167">5.</text:p>
          </table:table-cell>
          <table:table-cell table:style-name="TableCell168">
            <text:p text:style-name="P169">Per metus suvartotų kompensuojamųjų vaistų DDD dalis (proc.), palyginti su bendru per metus <text:s/>suvartotų receptinių vaistų DDD skaičiumi</text:p>
          </table:table-cell>
          <table:table-cell table:style-name="TableCell170">
            <text:p text:style-name="P171">Apskaičiuojama, kokią dalį ataskaitiniais metais suvartotų receptinių vaistų DDD sudaro kompensuojamųjų vaistų DDD. Skaičiuojama pagal PSO nustatytą vienos DDD reikšmę ir DDD skaičių, tenkantį 1 000 gyventojų per vieną dieną. Duomenys apie bendrą ataskaitiniais metais šalies mastu suvartotų receptinių vaistų DDD skaičių gaunami iš Valstybinės vaistų kontrolės tarnybos prie Lietuvos Respublikos sveikatos apsaugos ministerijos (toliau – VVKT) ataskaitų.</text:p>
          </table:table-cell>
          <table:table-cell table:style-name="TableCell172">
            <text:p text:style-name="P173">Ataskaitiniais metais suvartotų kompensuojamųjų vaistų DDD skaičius (vnt.) x 100</text:p>
          </table:table-cell>
          <table:table-cell table:style-name="TableCell174">
            <text:p text:style-name="P175">Bendras ataskaitiniais metais suvartotų receptinių vaistų DDD skaičius (VVKT duomenys, vnt.)</text:p>
          </table:table-cell>
        </table:table-row>
        <table:table-row table:style-name="TableRow176">
          <table:table-cell table:style-name="TableCell177">
            <text:p text:style-name="P178">6.</text:p>
          </table:table-cell>
          <table:table-cell table:style-name="TableCell179">
            <text:p text:style-name="P180">Per metus suvartotų <text:s/>kompensuojamųjų generinių ir panašių biologinių vaistų nedalomų vienetų dalis (proc.), palyginti su bendru per metus suvartotų kompensuojamųjų vaistų nedalomų vienetų skaičiumi</text:p>
          </table:table-cell>
          <table:table-cell table:style-name="TableCell181">
            <text:p text:style-name="P182">Apskaičiuojama, kokią dalį ataskaitiniais metais suvartotų kompensuojamųjų vaistų nedalomų vienetų <text:s/>sudaro kompensuojamųjų generinių ir panašių biologinių vaistų nedalomi vienetai.</text:p>
          </table:table-cell>
          <table:table-cell table:style-name="TableCell183">
            <text:p text:style-name="P184">Ataskaitiniais metais suvartotų kompensuojamųjų generinių ir panašių biologinių vaistų nedalomų vienetų skaičius x 100</text:p>
          </table:table-cell>
          <table:table-cell table:style-name="TableCell185">
            <text:p text:style-name="P186">Bendras ataskaitiniais metais suvartotų kompensuojamųjų vaistų nedalomų vienetų skaičius</text:p>
          </table:table-cell>
        </table:table-row>
        <table:table-row table:style-name="TableRow187">
          <table:table-cell table:style-name="TableCell188">
            <text:p text:style-name="P189">7.</text:p>
          </table:table-cell>
          <table:table-cell table:style-name="TableCell190">
            <text:p text:style-name="P191">Vidutinė metinių PSDF biudžeto išlaidų generiniams kompensuojamiesiems vaistams suma (Eur), tenkanti vienai generinių kompensuojamųjų vaistų DDD</text:p>
          </table:table-cell>
          <table:table-cell table:style-name="TableCell192">
            <text:p text:style-name="P193">Apskaičiuojama, kokia ataskaitinių metų PSDF biudžeto išlaidų generiniams kompensuojamiesiems vaistams suma vidutiniškai teko vienai kompensuojamųjų generinių vaistų DDD.<text:s/></text:p>
          </table:table-cell>
          <table:table-cell table:style-name="TableCell194">
            <text:p text:style-name="P195">Ataskaitinių metų PSDF biudžeto išlaidų generiniams kompensuojamiesiems vaistams, kurių DDD yra skaičiuojamos, suma<text:s/>(Eur)</text:p>
          </table:table-cell>
          <table:table-cell table:style-name="TableCell196">
            <text:p text:style-name="P197">Ataskaitiniais metais suvartotų generinių kompensuojamųjų vaistų DDD skaičius (vnt.)<text:s/></text:p>
          </table:table-cell>
        </table:table-row>
        <table:table-row table:style-name="TableRow198">
          <table:table-cell table:style-name="TableCell199">
            <text:p text:style-name="P200">8.</text:p>
          </table:table-cell>
          <table:table-cell table:style-name="TableCell201">
            <text:p text:style-name="P202">Vidutinė metinių PSDF biudžeto išlaidų originaliems kompensuojamiesiems vaistams suma (Eur), tenkanti vienai originalių kompensuojamųjų vaistų DDD</text:p>
          </table:table-cell>
          <table:table-cell table:style-name="TableCell203">
            <text:p text:style-name="P204">Apskaičiuojama, kokia ataskaitinių metų PSDF biudžeto išlaidų originaliems kompensuojamiesiems vaistams suma vidutiniškai teko vienai kompensuojamųjų originalių vaistų DDD.<text:s/></text:p>
          </table:table-cell>
          <table:table-cell table:style-name="TableCell205">
            <text:p text:style-name="P206">Ataskaitinių metų PSDF biudžeto išlaidų originaliems kompensuojamiesiems vaistams,<text:s/>kurių DDD yra skaičiuojamos, suma (Eur)</text:p>
          </table:table-cell>
          <table:table-cell table:style-name="TableCell207">
            <text:p text:style-name="P208">Ataskaitiniais metais suvartotų originalių kompensuojamųjų vaistų DDD skaičius (vnt.)<text:s/></text:p>
          </table:table-cell>
        </table:table-row>
        <table:table-row table:style-name="TableRow209">
          <table:table-cell table:style-name="TableCell210">
            <text:p text:style-name="P211">9.</text:p>
          </table:table-cell>
          <table:table-cell table:style-name="TableCell212">
            <text:p text:style-name="P213">Vidutinė metinių PSDF biudžeto išlaidų referenciniams kompensuojamiesiems vaistams suma (Eur), tenkanti vienai referencinių<text:s/>kompensuojamųjų vaistų DDD</text:p>
          </table:table-cell>
          <table:table-cell table:style-name="TableCell214">
            <text:p text:style-name="P215">Apskaičiuojama, kokia ataskaitinių metų PSDF biudžeto išlaidų referenciniams kompensuojamiesiems vaistams suma vidutiniškai teko vienai kompensuojamųjų referencinių vaistų DDD.<text:s/></text:p>
          </table:table-cell>
          <table:table-cell table:style-name="TableCell216">
            <text:p text:style-name="P217">Ataskaitinių metų PSDF biudžeto išlaidų referenciniams kompensuojamiesiems vaistams, kurių DDD yra skaičiuojamos, suma (Eur)</text:p>
          </table:table-cell>
          <table:table-cell table:style-name="TableCell218">
            <text:p text:style-name="P219">Ataskaitiniais metais suvartotų referencinių kompensuojamųjų vaistų DDD skaičius (vnt.)<text:s/></text:p>
          </table:table-cell>
        </table:table-row>
        <table:table-row table:style-name="TableRow220">
          <table:table-cell table:style-name="TableCell221">
            <text:p text:style-name="P222">10.</text:p>
          </table:table-cell>
          <table:table-cell table:style-name="TableCell223">
            <text:p text:style-name="P224">Priemokų, per metus sumokėtų už kompensuojamuosius vaistus, dalis (proc.), palyginti su<text:s/>bendra metine suma, už kurią buvo įsigyta kompensuojamųjų vaistų</text:p>
          </table:table-cell>
          <table:table-cell table:style-name="TableCell225">
            <text:p text:style-name="P226">Apskaičiuojama, kokią dalį bendros sumos (kompensuojamoji suma + paciento priemokų suma + padengiama priemokų suma), už kurią ataskaitiniais metais buvo įsigyta kompensuojamųjų vaistų, sudaro<text:s/>priemokos.</text:p>
          </table:table-cell>
          <table:table-cell table:style-name="TableCell227">
            <text:p text:style-name="P228">Paciento priemokų, ataskaitiniais metais sumokėtų už kompensuojamuosius vaistus, ir padengiamų priemokų suma (Eur) x 100</text:p>
          </table:table-cell>
          <table:table-cell table:style-name="TableCell229">
            <text:p text:style-name="P230">Bendra suma (kompensuojamoji suma + paciento priemokų suma + padengiama priemokų suma), už kurią ataskaitiniais metais buvo<text:s/>įsigyta kompensuojamųjų vaistų (Eur)</text:p>
          </table:table-cell>
        </table:table-row>
        <table:table-row table:style-name="TableRow231">
          <table:table-cell table:style-name="TableCell232">
            <text:p text:style-name="P233">11.</text:p>
          </table:table-cell>
          <table:table-cell table:style-name="TableCell234">
            <text:p text:style-name="P235">Paciento priemokų, per metus sumokėtų už kompensuojamuosius vaistus, dalis (proc.), palyginti su bendra metine suma, už kurią buvo įsigyta kompensuojamųjų vaistų</text:p>
          </table:table-cell>
          <table:table-cell table:style-name="TableCell236">
            <text:p text:style-name="P237">Apskaičiuojama, kokią dalį bendros sumos (kompensuojamoji suma + paciento priemokų suma + padengiama priemokų suma), už kurią ataskaitiniais metais buvo įsigyta kompensuojamųjų vaistų, sudaro paciento priemokos.</text:p>
          </table:table-cell>
          <table:table-cell table:style-name="TableCell238">
            <text:p text:style-name="P239">Paciento priemokų, ataskaitiniais metais sumokėtų už kompensuojamuosius vaistus, suma (Eur) x 100</text:p>
          </table:table-cell>
          <table:table-cell table:style-name="TableCell240">
            <text:p text:style-name="P241">Bendra suma (kompensuojamoji suma + paciento priemokų suma + padengiama priemokų suma), už kurią ataskaitiniais metais buvo įsigyta kompensuojamųjų vaistų (Eur)</text:p>
          </table:table-cell>
        </table:table-row>
        <table:table-row table:style-name="TableRow242">
          <table:table-cell table:style-name="TableCell243">
            <text:p text:style-name="P244">12.<text:s/></text:p>
          </table:table-cell>
          <table:table-cell table:style-name="TableCell245">
            <text:p text:style-name="P246">Padengiamų priemokų, per metus sumokėtų už kompensuojamuosius vaistus, dalis (proc.),<text:s/>palyginti su bendra metine suma, už kurią buvo įsigyta kompensuojamųjų vaistų</text:p>
          </table:table-cell>
          <table:table-cell table:style-name="TableCell247">
            <text:p text:style-name="P248">Apskaičiuojama, kokią dalį bendros sumos (kompensuojamoji suma + paciento priemokų suma + padengiama priemokų suma), už kurią ataskaitiniais metais buvo įsigyta kompensuojamųjų vaistų, sudaro padengiamos priemokos.</text:p>
          </table:table-cell>
          <table:table-cell table:style-name="TableCell249">
            <text:p text:style-name="P250">Padengiamų priemokų, ataskaitiniais metais sumokėtų už kompensuojamuosius vaistus, suma (Eur) x 100</text:p>
          </table:table-cell>
          <table:table-cell table:style-name="TableCell251">
            <text:p text:style-name="P252">Bendra suma (kompensuojamoji suma + paciento priemokų suma + padengiama priemokų suma), už kurią ataskaitiniais metais<text:s/>buvo įsigyta kompensuojamųjų vaistų (Eur)</text:p>
          </table:table-cell>
        </table:table-row>
        <table:table-row table:style-name="TableRow253">
          <table:table-cell table:style-name="TableCell254">
            <text:p text:style-name="P255">13.</text:p>
          </table:table-cell>
          <table:table-cell table:style-name="TableCell256">
            <text:p text:style-name="P257">Vidutinė priemokų, sumokėtų už kompensuojamuosius vaistus suma (Eur), tenkanti vienam apdraustajam per metus</text:p>
          </table:table-cell>
          <table:table-cell table:style-name="TableCell258">
            <text:p text:style-name="P259">Apskaičiuojama, kokio dydžio priemoką ataskaitiniais metais vidutiniškai sumokėjo apdraustasis, įsigydamas kompensuojamųjų vaistų. Skaičiuojant vardiklį: nesvarbu, kiek kartų ataskaitiniais metais tas pats asmuo pirko kompensuojamųjų vaistų.</text:p>
          </table:table-cell>
          <table:table-cell table:style-name="TableCell260">
            <text:p text:style-name="P261">Priemokų, ataskaitiniais metais sumokėtų už kompensuojamuosius vaistus, suma (Eur)</text:p>
          </table:table-cell>
          <table:table-cell table:style-name="TableCell262">
            <text:p text:style-name="P263">Apdraustųjų, kurie naudojosi vaistų kompensavimo PSDF biudžeto lėšomis sistema, skaičius (asm.) ataskaitiniais metais<text:s/></text:p>
          </table:table-cell>
        </table:table-row>
        <table:table-row table:style-name="TableRow264">
          <table:table-cell table:style-name="TableCell265">
            <text:p text:style-name="P266">14.</text:p>
          </table:table-cell>
          <table:table-cell table:style-name="TableCell267">
            <text:p text:style-name="P268">Vidutinė priemokų, sumokėtų už kompensuojamuosius vaistus suma (Eur), tenkanti vienam receptui per metus <text:s/></text:p>
          </table:table-cell>
          <table:table-cell table:style-name="TableCell269">
            <text:p text:style-name="P270">Apskaičiuojama, kokio dydžio priemoka vidutiniškai<text:s/>sumokama per metus įsigyjant kompensuojamųjų vaistų pagal vieną receptą.</text:p>
          </table:table-cell>
          <table:table-cell table:style-name="TableCell271">
            <text:p text:style-name="P272">Priemokų, ataskaitiniais metais sumokėtų už kompensuojamuosius vaistus, suma (Eur)</text:p>
          </table:table-cell>
          <table:table-cell table:style-name="TableCell273">
            <text:p text:style-name="P274">Bendras ataskaitinių metų kompensuojamųjų vaistų receptų skaičius (vnt.)<text:s/></text:p>
          </table:table-cell>
        </table:table-row>
        <table:table-row table:style-name="TableRow275">
          <table:table-cell table:style-name="TableCell276">
            <text:p text:style-name="P277">15.</text:p>
          </table:table-cell>
          <table:table-cell table:style-name="TableCell278">
            <text:p text:style-name="P279"><text:span text:style-name="T280">Vidutinės paciento<text:s/></text:span><text:span text:style-name="T281">priemokos pokytis (proc.) už kompensuojamųjų MPP receptą, palyginti su praėjusiais metais sumokėta vidutine priemoka už kompensuojamųjų MPP receptą</text:span></text:p>
          </table:table-cell>
          <table:table-cell table:style-name="TableCell282">
            <text:p text:style-name="P283"><text:span text:style-name="T284">Apskaičiuojama, kiek<text:s/></text:span><text:span text:style-name="T285">per paskutinį praėjusių 12 mėnesių laikotarpį, trunkantį nuo vienų metų liepos 1 d. iki</text:span><text:span text:style-name="T286"><text:s/>kitų metų birželio 30 d. (toliau – skaičiuojamasis laikotarpis)</text:span><text:span text:style-name="T287"> </text:span><text:span text:style-name="T288">vidutinė paciento priemoka už kompensuojamųjų MPP receptą padidėjo, sumažėjo ar nesikeitė, palyginti su praėjusiu skaičiuojamuoju laikotarpiu. Jei apskaičiuota reikšmė yra teigiama, vadinasi,</text:span><text:span text:style-name="T289"><text:s/>vidutinė paciento priemoka padidėjo. Jei apskaičiuota reikšmė yra neigiama, vadinasi, vidutinė paciento priemoka <text:s/>sumažėjo. <text:s/>Jei apskaičiuota reikšmė yra tokia pati, vadinasi, paciento priemoka nesikeitė.</text:span></text:p>
          </table:table-cell>
          <table:table-cell table:style-name="TableCell290">
            <text:p text:style-name="P291"><text:span text:style-name="T292">Skaičiuojamojo laikotarpio</text:span><text:span text:style-name="T293"> </text:span><text:span text:style-name="T294"><text:s/>vidutinė paciento prie</text:span><text:span text:style-name="T295">moka už kompensuojamųjų MPP receptą (Eur)</text:span></text:p>
          </table:table-cell>
          <table:table-cell table:style-name="TableCell296">
            <text:p text:style-name="P297">Praėjusio skaičiuojamojo laikotarpio vidutinė paciento priemoka už kompensuojamųjų MPP receptą (Eur)</text:p>
          </table:table-cell>
        </table:table-row>
        <table:table-row table:style-name="TableRow298">
          <table:table-cell table:style-name="TableCell299">
            <text:p text:style-name="P300">16.</text:p>
          </table:table-cell>
          <table:table-cell table:style-name="TableCell301">
            <text:p text:style-name="P302">Metinių PSDF biudžeto išlaidų generiniams kompensuojamiesiems vaistams sumos didėjimas arba sumažėjimas (proc.)<text:s/></text:p>
          </table:table-cell>
          <table:table-cell table:style-name="TableCell303">
            <text:p text:style-name="P304">Apskaičiuojama, kiek einamaisiais ataskaitiniais metais PSDF biudžeto išlaidų generiniams kompensuojamiesiems vaistams suma padidėjo ar sumažėjo, palyginti su praėjusių ataskaitinių metų PSDF biudžeto išlaidų generiniams kompensuojamiesiems vaistams suma. Jei apskaičiuota reikšmė yra teigiama, vadinasi, išlaidų suma padidėjo. Jei apskaičiuota reikšmė yra neigiama, vadinasi, išlaidų suma sumažėjo.</text:p>
          </table:table-cell>
          <table:table-cell table:style-name="TableCell305">
            <text:p text:style-name="P306">Einamųjų ataskaitinių metų PSDF biudžeto išlaidų generiniams kompensuojamiesiems vaistams suma (mln. Eur)</text:p>
          </table:table-cell>
          <table:table-cell table:style-name="TableCell307">
            <text:p text:style-name="P308">Praėjusių ataskaitinių metų PSDF biudžeto išlaidų generiniams kompensuojamiesiems vaistams suma (mln. Eur)</text:p>
          </table:table-cell>
        </table:table-row>
        <table:table-row table:style-name="TableRow309">
          <table:table-cell table:style-name="TableCell310">
            <text:p text:style-name="P311">17.</text:p>
          </table:table-cell>
          <table:table-cell table:style-name="TableCell312">
            <text:p text:style-name="P313">Metinių PSDF biudžeto išlaidų originaliems kompensuojamiesiems vaistams sumos padidėjimas arba sumažėjimas (proc.)<text:s/></text:p>
          </table:table-cell>
          <table:table-cell table:style-name="TableCell314">
            <text:p text:style-name="P315">Apskaičiuojama, kiek<text:s/>einamaisiais ataskaitiniais metais PSDF biudžeto išlaidų originaliems kompensuojamiesiems vaistams suma padidėjo ar sumažėjo, palyginti su praėjusių ataskaitinių metų PSDF biudžeto išlaidų originaliems kompensuojamiesiems vaistams suma. Jei apskaičiuota reikšmė yra teigiama, vadinasi, išlaidų suma padidėjo. Jei apskaičiuota reikšmė yra neigiama, vadinasi, išlaidų suma sumažėjo.</text:p>
          </table:table-cell>
          <table:table-cell table:style-name="TableCell316">
            <text:p text:style-name="P317">Einamųjų ataskaitinių metų PSDF biudžeto išlaidų originaliems kompensuojamiesiems vaistams suma (mln. Eur)</text:p>
          </table:table-cell>
          <table:table-cell table:style-name="TableCell318">
            <text:p text:style-name="P319">Praėjusių ataskaitinių metų PSDF biudžeto išlaidų originaliems kompensuojamiesiems vaistams suma (mln. Eur)</text:p>
          </table:table-cell>
        </table:table-row>
        <table:table-row table:style-name="TableRow320">
          <table:table-cell table:style-name="TableCell321">
            <text:p text:style-name="P322">18.</text:p>
          </table:table-cell>
          <table:table-cell table:style-name="TableCell323">
            <text:p text:style-name="P324">Metinių PSDF biudžeto išlaidų referenciniams kompensuojamiesiems vaistams sumos padidėjimas arba sumažėjimas (proc.)<text:s/></text:p>
          </table:table-cell>
          <table:table-cell table:style-name="TableCell325">
            <text:p text:style-name="P326">Apskaičiuojama, kiek einamaisiais ataskaitiniais<text:s/>metais PSDF biudžeto išlaidų referenciniams kompensuojamiesiems vaistams suma padidėjo ar sumažėjo, palyginti su praėjusių ataskaitinių metų PSDF biudžeto išlaidų referenciniams kompensuojamiesiems vaistams suma. Jei apskaičiuota reikšmė yra teigiama, vadinasi, išlaidų suma padidėjo. Jei apskaičiuota reikšmė yra neigiama, vadinasi, išlaidų suma sumažėjo.</text:p>
          </table:table-cell>
          <table:table-cell table:style-name="TableCell327">
            <text:p text:style-name="P328">Einamųjų ataskaitinių metų PSDF biudžeto išlaidų referenciniams kompensuojamiesiems vaistams suma (mln. Eur)</text:p>
          </table:table-cell>
          <table:table-cell table:style-name="TableCell329">
            <text:p text:style-name="P330">Praėjusių ataskaitinių metų PSDF biudžeto išlaidų referenciniams kompensuojamiesiems vaistams suma (mln. Eur)</text:p>
          </table:table-cell>
        </table:table-row>
        <table:table-row table:style-name="TableRow331">
          <table:table-cell table:style-name="TableCell332">
            <text:p text:style-name="P333">19.</text:p>
          </table:table-cell>
          <table:table-cell table:style-name="TableCell334">
            <text:p text:style-name="P335">PSDF biudžeto vykdymo ataskaitoje nurodytų metinių išlaidų vaistams, MPP ir medicinos priemonių <text:s/>nuomai sumos padidėjimas (arba sumažėjimas) ne mažesne dalimi, nei didėja (arba mažėja) bendros metinės PSDF biudžeto išlaidos (santykis procentais)<text:s/></text:p>
          </table:table-cell>
          <table:table-cell table:style-name="TableCell336">
            <text:p text:style-name="P337">Apskaičiuojama, ar ataskaitiniais metais PSDF biudžeto vykdymo ataskaitos Išlaidų dalies straipsnyje „Vaistams, medicinos pagalbos priemonėms ir medicinos priemonių <text:s/>nuomai“ nurodytų išlaidų suma padidėjo (arba sumažėjo) ne mažesne dalimi (proc.), nei didėja (arba<text:s/>mažėja) PSDF biudžeto išlaidos (proc.) pagal priimtas apmokėti sąskaitas. Rodiklis išreiškiamas apskaičiuotų reikšmių santykiu.</text:p>
          </table:table-cell>
          <table:table-cell table:style-name="TableCell338">
            <text:p text:style-name="P339">Ataskaitinių metų PSDF biudžeto vykdymo ataskaitos <text:s/>Išlaidų dalies straipsnyje „Vaistams, medicinos pagalbos priemonėms ir medicinos priemonių <text:s/>nuomai“ nurodytų išlaidų dalis (proc.), kuria šios išlaidos per metus padidėjo (arba sumažėjo) pagal priimtas apmokėti sąskaitas</text:p>
          </table:table-cell>
          <table:table-cell table:style-name="TableCell340">
            <text:p text:style-name="P341">Ataskaitinių metų PSDF biudžeto vykdymo ataskaitos Išlaidų dalies eilutėje „Iš viso išlaidų“ nurodytų išlaidų dalis (proc.), kuria šios išlaidos per metus padidėjo (arba sumažėjo) pagal priimtas apmokėti sąskaitas</text:p>
          </table:table-cell>
        </table:table-row>
        <table:table-row table:style-name="TableRow342">
          <table:table-cell table:style-name="TableCell343">
            <text:p text:style-name="P344">20.</text:p>
          </table:table-cell>
          <table:table-cell table:style-name="TableCell345">
            <text:p text:style-name="P346">PSDF biudžeto rodiklių patvirtinimo įstatyme nurodytų metinių išlaidų vaistams, MPP ir medicinos priemonių <text:s/>nuomai sumos padidėjimas (arba sumažėjimas) ne mažesne dalimi, nei didėja (arba mažėja) bendros metinės PSDF biudžeto <text:s/>išlaidos (santykis procentais)<text:s/></text:p>
          </table:table-cell>
          <table:table-cell table:style-name="TableCell347">
            <text:p text:style-name="P348">Apskaičiuojama, ar ataskaitiniais metais PSDF biudžeto rodiklių patvirtinimo įstatymo Išlaidų dalies straipsnyje „Vaistams, medicinos pagalbos priemonėms ir medicinos priemonių <text:s/>nuomai“ nurodytos išlaidos padidėjo (arba sumažėjo) ne mažesne dalimi (proc.), nei didėja (arba mažėja) PSDF biudžeto išlaidos (proc.). Rodiklis išreiškiamas apskaičiuotų reikšmių santykiu.</text:p>
          </table:table-cell>
          <table:table-cell table:style-name="TableCell349">
            <text:p text:style-name="P350">Ataskaitinių metų PSDF biudžeto rodiklių patvirtinimo įstatymo Išlaidų dalies straipsnyje „Vaistams, medicinos pagalbos priemonėms ir medicinos priemonių <text:s/>nuomai“ nurodytų išlaidų dalis (proc.), kuria šios išlaidos per metus padidėjo (arba sumažėjo)</text:p>
          </table:table-cell>
          <table:table-cell table:style-name="TableCell351">
            <text:p text:style-name="P352">Ataskaitinių metų PSDF biudžeto rodiklių patvirtinimo įstatyme nurodytų PSDF biudžeto išlaidų dalis (proc.), kuria šios išlaidos per metus padidėjo (arba sumažėjo)</text:p>
          </table:table-cell>
        </table:table-row>
        <table:table-row table:style-name="TableRow353">
          <table:table-cell table:style-name="TableCell354">
            <text:p text:style-name="P355"/>
            <text:p text:style-name="P356">21.</text:p>
          </table:table-cell>
          <table:table-cell table:style-name="TableCell357">
            <text:p text:style-name="P358">Vidutinė paciento priemoka, sumokėta asmens Kompensuojamųjų vaistinių preparatų kainyno (toliau – kainynas) galiojimo<text:s/>laikotarpiu (Eur)</text:p>
          </table:table-cell>
          <table:table-cell table:style-name="TableCell359">
            <text:p text:style-name="P360">Apskaičiuojama, kokio dydžio paciento priemoką kainyno galiojimo laikotarpiu vidutiniškai sumokėjo asmuo, įsigydamas kompensuojamųjų vaistų. Skaičiuojant vardiklį: nesvarbu, kiek kartų kainyno galiojimo laikotarpiu tas pats asmuo pirko<text:s/>kompensuojamųjų vaistų.</text:p>
          </table:table-cell>
          <table:table-cell table:style-name="TableCell361">
            <text:p text:style-name="P362">Paciento priemokų, sumokėtų asmens kainyno galiojimo laikotarpiu už kompensuojamuosius vaistus, suma (Eur)</text:p>
          </table:table-cell>
          <table:table-cell table:style-name="TableCell363">
            <text:p text:style-name="P364">Asmenų, kurie savo lėšomis sumokėjo už paciento priemoką, įsigydami kompensuojamuosius vaistus, skaičius (asm.) kainyno galiojimo laikotarpiu</text:p>
          </table:table-cell>
        </table:table-row>
        <table:table-row table:style-name="TableRow365">
          <table:table-cell table:style-name="TableCell366">
            <text:p text:style-name="P367">22.</text:p>
          </table:table-cell>
          <table:table-cell table:style-name="TableCell368">
            <text:p text:style-name="P369"><text:span text:style-name="T370">Paciento priemokų, sumokėtų asmens už kompensuojamuosius vaistus kainyno galiojimo laikotarpiu, sumos padidėjimas ar sumažėjimas (Eur)</text:span></text:p>
          </table:table-cell>
          <table:table-cell table:style-name="TableCell371">
            <text:p text:style-name="P372"><text:span text:style-name="T373">Apskaičiuojama, kiek p</text:span><text:span text:style-name="T374">aciento priemokų, sumokėtų asmens už kompensuojamuosius vaistus kainyno galiojimo laikotarpiu, suma padidėjo ar sumažėjo, palyginti su prieš tai galiojusio kainyno laikotarpiu asmens sumokėtų <text:s/>paciento priemokų suma.<text:s/></text:span><text:span text:style-name="T375">Jei apskaičiuota reikšmė yra teigiama,<text:s/></text:span><text:span text:style-name="T376">vadinasi, paciento priemokų, sumokėtų asmens, suma padidėjo. Jei apskaičiuota reikšmė yra neigiama, vadinasi, paciento priemokų, sumokėtų asmens, suma sumažėjo.</text:span></text:p>
          </table:table-cell>
          <table:table-cell table:style-name="TableCell377">
            <text:p text:style-name="P378">Paciento priemokų, sumokėtų asmens kainyno galiojimo laikotarpiu už kompensuojamuosius vaistus,<text:s/>suma (Eur)</text:p>
          </table:table-cell>
          <table:table-cell table:style-name="TableCell379">
            <text:p text:style-name="P380">Paciento priemokų, sumokėtų asmens prieš tai galiojusio kainyno <text:s/>laikotarpiu už kompensuojamuosius vaistus, suma (Eur)</text:p>
          </table:table-cell>
        </table:table-row>
        <table:table-row table:style-name="TableRow381">
          <table:table-cell table:style-name="TableCell382">
            <text:p text:style-name="P383">23.</text:p>
          </table:table-cell>
          <table:table-cell table:style-name="TableCell384">
            <text:p text:style-name="P385"><text:span text:style-name="T386">Asmenų, kuriems paciento priemoka buvo <text:s/>dengiama valstybės biudžeto lėšomis, iš jų: 1) mažas pajamas gaunančių asmenų, nurodytų Sveikatos draudimo įstatymo 10 straipsnio 6 dalyje, ir 75 metų ir vyresnių asmenų (toliau –<text:s/></text:span><text:span text:style-name="T387">mažas pajamas gaunantys ir 75 metų i</text:span><text:span text:style-name="T388">r vyresni asmenys)</text:span><text:span text:style-name="T389">; 2) asmenų,<text:s/></text:span><text:span text:style-name="T390">kurie pasinaudojo teise į<text:s/></text:span><text:span text:style-name="T391">paciento priemokos</text:span><text:span text:style-name="T392"><text:s text:c="2"/>už vaistus, už kuriuos paciento priemoka yra mažiausia,</text:span><text:span text:style-name="T393"><text:s/></text:span><text:span text:style-name="T394">padengimą, kai apdraustojo sumokėtų paciento priemokų už vaistus, už kuriuos paciento priemoka yra mažiausia, suma einamais</text:span><text:span text:style-name="T395">iais metais viršijo<text:s/></text:span><text:span text:style-name="T396">trijų vidutinių metinių priemokų už kompensuojamuosius vaistinius preparatus, apskaičiuotų pagal praėjusių kalendorinių metų duomenis, dydžių sumą, tenkančią vienam asmeniui (toliau – priemokų krepšelis), (toliau –<text:s/></text:span><text:span text:style-name="T397">asmenys, surinkę prie</text:span><text:span text:style-name="T398">mokų krepšelį), skaičiaus padidėjimas ar sumažėjimas</text:span></text:p>
          </table:table-cell>
          <table:table-cell table:style-name="TableCell399">
            <text:p text:style-name="P400"><text:span text:style-name="T401">Apskaičiuojama, kiek kainyno galiojimo laikotarpiu padidėjo ar sumažėjo asmenų, kuriems paciento priemoka buvo dengiama valstybės lėšomis, iš jų mažas pajamas gaunančių ir 75 metų ir vyresnių asmenų; ir<text:s/></text:span><text:span text:style-name="T402">asmenų, surinkusių priemokų krepšelį, <text:s/>skaičius, palyginti su prieš tai galiojusio kainyno laikotarpiu. Jei apskaičiuota reikšmė yra teigiama, vadinasi, a</text:span><text:span text:style-name="T403">smenų, kuriems paciento priemoka buvo <text:s/>dengiama valstybės biudžeto lėšomis, skaičius</text:span><text:span text:style-name="T404"><text:s/>padidėjo. Jei aps</text:span><text:span text:style-name="T405">kaičiuota reikšmė yra neigiama, vadinasi, a</text:span><text:span text:style-name="T406">smenų, kuriems paciento priemoka buvo <text:s/>dengiama valstybės biudžeto lėšomis, skaičius</text:span><text:span text:style-name="T407"><text:s/>sumažėjo.</text:span></text:p>
          </table:table-cell>
          <table:table-cell table:style-name="TableCell408">
            <text:p text:style-name="P409">Asmenų, kuriems paciento priemoka buvo dengiama valstybės lėšomis, iš jų mažas pajamas gaunančių ir 75 metų ir vyresnių asmenų; ir asmenų, surinkusių priemokų krepšelį, <text:s/>skaičius einamųjų metų I pusmečio (II pusmečio) kainyno galiojimo laikotarpiu</text:p>
          </table:table-cell>
          <table:table-cell table:style-name="TableCell410">
            <text:p text:style-name="P411">Asmenų, kuriems paciento priemoka buvo dengiama valstybės lėšomis, iš jų mažas pajamas gaunančių ir 75 metų ir vyresnių asmenų; ir asmenų, surinkusių priemokų krepšelį, <text:s/>skaičius praėjusių metų I pusmečio (II pusmečio) kainyno galiojimo laikotarpiu</text:p>
          </table:table-cell>
        </table:table-row>
        <table:table-row table:style-name="TableRow412">
          <table:table-cell table:style-name="TableCell413">
            <text:p text:style-name="P414">24.</text:p>
          </table:table-cell>
          <table:table-cell table:style-name="TableCell415">
            <text:p text:style-name="P416"><text:span text:style-name="T417">Valstybės biudžeto lėšomis padengtų priemokų, iš jų 1)<text:s/></text:span><text:span text:style-name="T418">mažas pajamas gaunantiems ir 75 metų ir vyresniems asmenims, 2) asmenims,</text:span><text:span text:style-name="T419"><text:s/>surinkusiems priemokų krepšelį, sumos padidėjimas ar sumažėjimas</text:span></text:p>
          </table:table-cell>
          <table:table-cell table:style-name="TableCell420">
            <text:p text:style-name="P421"><text:span text:style-name="T422">Apskaičiuojama, kiek kainyno galiojimo laikotarpiu v</text:span><text:span text:style-name="T423">alstybės biudžeto lėšomis padengtų paciento priemokų, iš jų 1)<text:s/></text:span><text:span text:style-name="T424">mažas pajamas gaunantiems ir 75 metų ir vyresniems asmenims, 2) asmenims, s</text:span><text:span text:style-name="T425">urinkusiems priemokų krepšelį, suma padidėjo ar sumažėjo, palyginti su prieš tai galiojusio kainyno laikotarpiu v</text:span><text:span text:style-name="T426">alstybės biudžeto lėšomis padengtų priemokų suma.</text:span><text:span text:style-name="T427"><text:s/>Jei apskaičiuota reikšmė yra teigiama, vadinasi, valstybės biudžeto lėšomis padengtų paciento</text:span><text:span text:style-name="T428"><text:s/>priemokų suma padidėjo. Jei apskaičiuota reikšmė yra neigiama, vadinasi, valstybės biudžeto lėšomis padengtų paciento priemokų suma sumažėjo.</text:span></text:p>
          </table:table-cell>
          <table:table-cell table:style-name="TableCell429">
            <text:p text:style-name="P430"><text:span text:style-name="T431">Valstybės biudžeto lėšomis padengtų paciento priemokų, iš jų 1)<text:s/></text:span><text:span text:style-name="T432">mažas pajamas gaunantiems ir 75 metų ir vyresniem</text:span><text:span text:style-name="T433">s asmenims, 2) asmenims, surinkusiems priemokų krepšelį, suma einamųjų metų I pusmečio (II pusmečio) kainyno galiojimo laikotarpiu</text:span></text:p>
          </table:table-cell>
          <table:table-cell table:style-name="TableCell434">
            <text:p text:style-name="P435"><text:span text:style-name="T436">Valstybės biudžeto lėšomis padengtų paciento priemokų, iš jų 1)<text:s/></text:span><text:span text:style-name="T437">mažas pajamas gaunantiems ir 75 metų ir vyresniems asmenims,<text:s/></text:span><text:span text:style-name="T438">2) asmenims, surinkusiems priemokų krepšelį, suma praėjusių metų I pusmečio (II pusmečio) kainyno galiojimo laikotarpiu</text:span></text:p>
          </table:table-cell>
        </table:table-row>
        <table:table-row table:style-name="TableRow439">
          <table:table-cell table:style-name="TableCell440">
            <text:p text:style-name="P441">25.</text:p>
          </table:table-cell>
          <table:table-cell table:style-name="TableCell442">
            <text:p text:style-name="P443"><text:span text:style-name="T444">Vidutinė paciento priemoka,<text:s/></text:span><text:span text:style-name="T445">sumokėta asmens ir padengta<text:s/></text:span><text:span text:style-name="T446">valstybės biudžeto lėšomis (Eur), tenkanti vienam receptui kainyno galiojimo laikotarpiu <text:s/></text:span></text:p>
          </table:table-cell>
          <table:table-cell table:style-name="TableCell447">
            <text:p text:style-name="P448">Apskaičiuojama, kokio dydžio paciento priemoka vidutiniškai sumokama asmens ir padengiama valstybės biudžeto lėšomis kainyno galiojimo laikotarpiu įsigyjant kompensuojamųjų vaistų pagal vieną receptą.</text:p>
          </table:table-cell>
          <table:table-cell table:style-name="TableCell449">
            <text:p text:style-name="P450">Paciento priemokų, kainyno galiojimo laikotarpiu sumokėtų asmens už kompensuojamuosius vaistus ir padengtų valstybės biudžeto lėšomis, suma (Eur)</text:p>
          </table:table-cell>
          <table:table-cell table:style-name="TableCell451">
            <text:p text:style-name="P452">Bendras kompensuojamųjų vaistų receptų, skaičius kainyno galiojimo laikotarpiu (vnt.)<text:s/></text:p>
          </table:table-cell>
        </table:table-row>
        <table:table-row table:style-name="TableRow453">
          <table:table-cell table:style-name="TableCell454">
            <text:p text:style-name="P455">26.</text:p>
          </table:table-cell>
          <table:table-cell table:style-name="TableCell456">
            <text:p text:style-name="P457"><text:span text:style-name="T458">Prognozuojamas PSDF biudžeto lėšų taupymas (Eur) kainyno galiojimo laikotarpiu</text:span></text:p>
          </table:table-cell>
          <table:table-cell table:style-name="TableCell459">
            <text:p text:style-name="P460"><text:span text:style-name="T461">Apskaičiuojama, kiek bus sutaupyta PSDF biudžeto lėšų <text:s/>kainyno galiojimo laikotarpiu</text:span><text:span text:style-name="T462"><text:s/>darant prielaidą, kad vaistų suvartojimas atitiks vaistų suvartojimo rodik</text:span><text:span text:style-name="T463">lius prieš tai galiojusio kainyno laikotarpiu.</text:span><text:span text:style-name="T464"><text:s/></text:span></text:p>
          </table:table-cell>
          <table:table-cell table:style-name="TableCell465">
            <text:p text:style-name="P466">PSDF biudžeto lėšų taupymas (Eur) kainyno galiojimo laikotarpiu</text:p>
          </table:table-cell>
          <table:table-cell table:style-name="TableCell467">
            <text:p text:style-name="P468"/>
          </table:table-cell>
        </table:table-row>
        <table:table-row table:style-name="TableRow469">
          <table:table-cell table:style-name="TableCell470">
            <text:p text:style-name="P471">27.</text:p>
          </table:table-cell>
          <table:table-cell table:style-name="TableCell472">
            <text:p text:style-name="P473">Pateiktų paraiškų įrašyti vaistą į kainyną skaičiaus (vnt.) padidėjimas ar sumažėjimas</text:p>
          </table:table-cell>
          <table:table-cell table:style-name="TableCell474">
            <text:p text:style-name="P475">Apskaičiuojama, kiek padidėjo ar sumažėjo pateiktų<text:s/>paraiškų įrašyti vaistą į kainyną skaičius, palyginti su paraiškų įrašyti vaistą į prieš tai galiojusį kainyną skaičiumi. Jei apskaičiuota reikšmė yra teigiama, vadinasi, paraiškų skaičius padidėjo. Jei apskaičiuota reikšmė yra neigiama, vadinasi, paraiškų<text:s/>skaičius sumažėjo.</text:p>
          </table:table-cell>
          <table:table-cell table:style-name="TableCell476">
            <text:p text:style-name="P477"><text:span text:style-name="T478">Pateiktų paraiškų įrašyti vaistą į kainyną skaičius (vnt.)</text:span></text:p>
          </table:table-cell>
          <table:table-cell table:style-name="TableCell479">
            <text:p text:style-name="P480">Pateiktų paraiškų įrašyti vaistą į prieš tai galiojusį kainyną skaičius (vnt.)</text:p>
          </table:table-cell>
        </table:table-row>
        <table:table-row table:style-name="TableRow481">
          <table:table-cell table:style-name="TableCell482">
            <text:p text:style-name="P483">28.</text:p>
          </table:table-cell>
          <table:table-cell table:style-name="TableCell484">
            <text:p text:style-name="P485">Vaistų, įrašytų į kainyną dalis (proc.), palyginti su pateiktose paraiškose nurodytų vaistų skaičiumi</text:p>
          </table:table-cell>
          <table:table-cell table:style-name="TableCell486">
            <text:p text:style-name="P487">Apskaičiuojama, kokią dalį visų pateiktose paraiškose nurodytų vaistų sudaro į kainyną įrašyti vaistai.</text:p>
          </table:table-cell>
          <table:table-cell table:style-name="TableCell488">
            <text:p text:style-name="P489"><text:span text:style-name="T490">Vaistų, įrašytų į kainyną, skaičius (vnt.) x 100</text:span></text:p>
          </table:table-cell>
          <table:table-cell table:style-name="TableCell491">
            <text:p text:style-name="P492">Bendras pateiktose paraiškose nurodytų vaistų skaičius (vnt.)</text:p>
          </table:table-cell>
        </table:table-row>
        <table:table-row table:style-name="TableRow493">
          <table:table-cell table:style-name="TableCell494">
            <text:p text:style-name="P495">29.</text:p>
          </table:table-cell>
          <table:table-cell table:style-name="TableCell496">
            <text:p text:style-name="P497">Vaistų, įrašytų į kainyną,<text:s/>skaičiaus (vnt.) padidėjimas ar sumažėjimas</text:p>
          </table:table-cell>
          <table:table-cell table:style-name="TableCell498">
            <text:p text:style-name="P499">Apskaičiuojama, kiek padidėjo ar sumažėjo vaistų, įrašytų į kainyną, skaičius, palyginti su vaistų, įrašytų į prieš tai galiojusį kainyną, skaičiumi. Jei apskaičiuota reikšmė yra teigiama, vadinasi, vaistų skaičius padidėjo. Jei apskaičiuota reikšmė yra neigiama, vadinasi, vaistų skaičius sumažėjo.<text:s/></text:p>
          </table:table-cell>
          <table:table-cell table:style-name="TableCell500">
            <text:p text:style-name="P501">Vaistų, įrašytų į kainyną, skaičius (vnt.)</text:p>
          </table:table-cell>
          <table:table-cell table:style-name="TableCell502">
            <text:p text:style-name="P503">Vaistų, įrašytų į prieš tai galiojusį kainyną, skaičius (vnt.)</text:p>
          </table:table-cell>
        </table:table-row>
        <table:table-row table:style-name="TableRow504">
          <table:table-cell table:style-name="TableCell505">
            <text:p text:style-name="P506">30.</text:p>
          </table:table-cell>
          <table:table-cell table:style-name="TableCell507">
            <text:p text:style-name="P508"><text:span text:style-name="T509">Kainyne nustatytų vaistų grupių, iš jų: 1) vieno tiekėjo; 2) dviejų ir daugiau tiekėjų, kurias sudaro 1 vaistas, 2 ir daugiau vaistai; 3) grupių, kuriose yra vardinių vaistų; <text:s/>4) <text:s/>grupių, kuriose yra lygiagrečiai importuojamų ar lygiagrečiai platinimų vais</text:span><text:span text:style-name="T510">tų, skaičiaus (vnt.) padidėjimas ar sumažėjimas</text:span></text:p>
          </table:table-cell>
          <table:table-cell table:style-name="TableCell511">
            <text:p text:style-name="P512">Apskaičiuojama, kiek padidėjo ar sumažėjo kainyne nustatytų vaistų grupių, iš jų kiekvienos nurodytos, skaičius palyginti su bendru ir kiekvienos iš nurodytų vaistų grupių, nustatytų prieš tai galiojusiame kainyne, skaičiumi.</text:p>
            <text:p text:style-name="P513">Jei apskaičiuota reikšmė yra teigiama, vadinasi, vaistų grupių skaičius padidėjo. Jei apskaičiuota reikšmė yra neigiama, vadinasi, vaistų grupių skaičius sumažėjo.</text:p>
          </table:table-cell>
          <table:table-cell table:style-name="TableCell514">
            <text:p text:style-name="P515"><text:span text:style-name="T516">Bendras ir kiekvienos iš nurodytų <text:s/>kainyne nustatytų vaistų grupių skaičiu</text:span><text:span text:style-name="T517">s (vnt.)</text:span></text:p>
          </table:table-cell>
          <table:table-cell table:style-name="TableCell518">
            <text:p text:style-name="P519">Bendras ir kiekvienos iš nurodytų vaistų grupių, nustatytų prieš tai galiojusiame kainyne, skaičius (vnt.)</text:p>
          </table:table-cell>
        </table:table-row>
        <table:table-row table:style-name="TableRow520">
          <table:table-cell table:style-name="TableCell521">
            <text:p text:style-name="P522">31.</text:p>
          </table:table-cell>
          <table:table-cell table:style-name="TableCell523">
            <text:p text:style-name="P524">Į kainyną įrašytų veikliųjų medžiagų skaičiaus (vnt.) padidėjimas ar sumažėjimas</text:p>
            <text:p text:style-name="P525"/>
            <text:p text:style-name="P526"/>
          </table:table-cell>
          <table:table-cell table:style-name="TableCell527">
            <text:p text:style-name="P528">Apskaičiuojama, kiek padidėjo ar sumažėjo į kainyną<text:s/>įrašytų veikliųjų medžiagų skaičius, palyginti su veikliųjų medžiagų skaičiumi prieš tai galiojusiame kainyne. Sudėtinis vaistas skaičiuojamas kaip viena veiklioji medžiaga, nepriklausomai nuo konkretų sudėtinį vaistą sudarančių veikliųjų medžiagų skaičiaus.</text:p>
            <text:p text:style-name="P529">Jei apskaičiuota reikšmė yra teigiama, vadinasi, veikliųjų medžiagų skaičius padidėjo. Jei apskaičiuota reikšmė yra neigiama, vadinasi, veikliųjų medžiagų skaičius sumažėjo.</text:p>
          </table:table-cell>
          <table:table-cell table:style-name="TableCell530">
            <text:p text:style-name="P531"><text:span text:style-name="T532">Į kainyną įrašytų veikliųjų medžiagų skaičius (vnt.)</text:span></text:p>
          </table:table-cell>
          <table:table-cell table:style-name="TableCell533">
            <text:p text:style-name="P534">Veikliųjų medžiagų skaičius (vnt.) prieš tai galiojusiame kainyne</text:p>
          </table:table-cell>
        </table:table-row>
        <table:table-row table:style-name="TableRow535">
          <table:table-cell table:style-name="TableCell536">
            <text:p text:style-name="P537">32.</text:p>
          </table:table-cell>
          <table:table-cell table:style-name="TableCell538">
            <text:p text:style-name="P539">Vaistų, turinčių mažiausios priemokos požymį, skaičiaus (vnt.) padidėjimas ar sumažėjimas</text:p>
          </table:table-cell>
          <table:table-cell table:style-name="TableCell540">
            <text:p text:style-name="P541">Apskaičiuojama, kiek padidėjo ar sumažėjo vaistų, turinčių mažiausios priemokos požymį, palyginti su vaistų, turėjusių<text:s/>atitinkamą požymį prieš tai galiojusiame kainyne, skaičiumi.</text:p>
            <text:p text:style-name="P542">Jei apskaičiuota reikšmė yra teigiama, vadinasi, vaistų skaičius padidėjo. Jei apskaičiuota reikšmė yra neigiama, vadinasi, vaistų skaičius sumažėjo.</text:p>
          </table:table-cell>
          <table:table-cell table:style-name="TableCell543">
            <text:p text:style-name="P544">Į kainyną įrašytų vaistų, turinčių mažiausios<text:s/>priemokos požymį, skaičius (vnt.)</text:p>
          </table:table-cell>
          <table:table-cell table:style-name="TableCell545">
            <text:p text:style-name="P546">Vaistų, turėjusių mažiausios priemokos požymį prieš tai galiojusiame kainyne, skaičius (vnt.)</text:p>
          </table:table-cell>
        </table:table-row>
        <table:table-row table:style-name="TableRow547">
          <table:table-cell table:style-name="TableCell548">
            <text:p text:style-name="P549">33.</text:p>
          </table:table-cell>
          <table:table-cell table:style-name="TableCell550">
            <text:p text:style-name="P551">Vidutinė vaistų įrašymo iš Rezervinio vaistų sąrašo į Ligų ir kompensuojamųjų vaistų joms gydyti sąrašą (toliau – A sąrašas) trukmė (d.).</text:p>
          </table:table-cell>
          <table:table-cell table:style-name="TableCell552">
            <text:p text:style-name="P553">Apskaičiuojama, per kiek dienų vidutiniškai nuo sprendimo įrašyti vaistą į Rezervinį vaistų sąrašą priimamas sprendimas įrašyti šį vaistą į A sąrašą.</text:p>
          </table:table-cell>
          <table:table-cell table:style-name="TableCell554">
            <text:p text:style-name="P555"><text:span text:style-name="T556">Bendra<text:s/></text:span><text:span text:style-name="T557"><text:s/>vaistų įrašymo iš Rezervinio vaistų sąrašo į A sąrašą trukmė (d.)</text:span></text:p>
          </table:table-cell>
          <table:table-cell table:style-name="TableCell558">
            <text:p text:style-name="P559">Bendras vaistų,<text:s/>įrašytų iš Rezervinio vaistų sąrašo į A sąrašą, skaičius (vnt.) per metus</text:p>
          </table:table-cell>
        </table:table-row>
        <table:table-row table:style-name="TableRow560">
          <table:table-cell table:style-name="TableCell561">
            <text:p text:style-name="P562">34.</text:p>
          </table:table-cell>
          <table:table-cell table:style-name="TableCell563">
            <text:p text:style-name="P564"><text:span text:style-name="T565">Vaistų, įrašytų iš Rezervinio vaistų sąrašo į A sąrašą,<text:s/></text:span><text:span text:style-name="T566">  dalis (proc.),<text:s/></text:span><text:span text:style-name="T567">palyginti su bendru per metus įrašytu į A sąrašą  kompensuojamųjų vaistų skaičiumi (vnt.).</text:span></text:p>
          </table:table-cell>
          <table:table-cell table:style-name="TableCell568">
            <text:p text:style-name="P569">Apskaičiuojama, kokią dalį visų į A sąrašą per metus įrašytų vaistų <text:s/>sudaro vaistai, įrašyti iš Rezervinio vaistų sąrašo.</text:p>
          </table:table-cell>
          <table:table-cell table:style-name="TableCell570">
            <text:p text:style-name="P571"><text:span text:style-name="T572">Vaistų, įrašytų iš Rezervinio vaistų sąrašo <text:s/>į A sąrašą, skaičius (vnt.) x 100</text:span></text:p>
          </table:table-cell>
          <table:table-cell table:style-name="TableCell573">
            <text:p text:style-name="P574">Bendras per metus įrašytų į A sąrašą vaistų skaičius (vnt.)</text:p>
          </table:table-cell>
        </table:table-row>
        <table:table-row table:style-name="TableRow575">
          <table:table-cell table:style-name="TableCell576">
            <text:p text:style-name="P577">35.</text:p>
          </table:table-cell>
          <table:table-cell table:style-name="TableCell578">
            <text:p text:style-name="P579">Sprendimų dėl vaistų kompensavimo tikslingumo, priimtų per ne ilgesnį negu nustatytas Farmacijos įstatyme terminą (180 dienų), dalis (proc.), palyginti su visų priimtų sprendimų dėl vaistų kompensavimo tikslingumo skaičiumi (vnt.).</text:p>
          </table:table-cell>
          <table:table-cell table:style-name="TableCell580">
            <text:p text:style-name="P581"><text:span text:style-name="T582">Apskaičiuojama, kokią da</text:span><text:span text:style-name="T583">lį visų per metus priimtų sprendimų dėl vaistų kompensavimo tikslingumo sudaro sprendimai, priimti per<text:s/></text:span><text:span text:style-name="T584">ne ilgesnį negu nustatytas Farmacijos įstatyme terminą (180 dienų). Apskaičiuojant šį rodiklį, <text:s/>neįskaičiuojamas laiko stabdymas, nustatytas sveikatos ap</text:span><text:span text:style-name="T585">saugos ministro įsakymu patvirtintame Vaistinių preparatų ir medicinos pagalbos priemonių įrašymo į kompensavimo sąrašus ir jų keitimo tvarkos apraše.</text:span></text:p>
          </table:table-cell>
          <table:table-cell table:style-name="TableCell586">
            <text:p text:style-name="P587">Sprendimų dėl vaistų kompensavimo tikslingumo, priimtų per ne ilgesnį negu nustatytas Farmacijos įstatyme<text:s/>terminą (180 dienų), skaičius (vnt.) x 100</text:p>
          </table:table-cell>
          <table:table-cell table:style-name="TableCell588">
            <text:p text:style-name="P589">Bendras per metus priimtų sprendimų dėl vaistų kompensavimo tikslingumo skaičius (vnt.)</text:p>
          </table:table-cell>
        </table:table-row>
      </table:table>
      <text:p text:style-name="P590"/>
      <text:p text:style-name="P591"><text:span text:style-name="T592">________________</text:span></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ja, Įsakymas</text:span></text:p>
      <text:p text:style-name="P602"><text:span text:style-name="T603">Nr.<text:s/></text:span><text:a xlink:href="https://www.e-tar.lt/portal/legalAct.html?documentId=8baadb40414211ec992fe4cdfceb5666" office:target-frame-name="_top" xlink:show="replace"><text:span text:style-name="T604">V-2517</text:span></text:a><text:span text:style-name="T605">, 2021-11-09, paskelbta TAR 2021-11-09, i. k. 2021-23218</text:span></text:p>
      <text:p text:style-name="P606"><text:span text:style-name="T607">Dėl Lietuvos Respublikos sveikatos apsaugos ministro 2018 m. gruodžio 12 d. įsakymo Nr. V-1434 „Dėl Privalomojo<text:s/></text:span><text:span text:style-name="T608">sveikatos draudimo fondo biudžeto išlaidų kompensuojamiesiems vaistams stebėsenos kriterijų sąrašo patvirtinimo“ pakeitimo</text:span></text:p>
      <text:p text:style-name="P609"/>
      <text:p text:style-name="P610"><text:span text:style-name="T611">2.</text:span></text:p>
      <text:p text:style-name="P612"><text:span text:style-name="T613">Lietuvos Respublikos sveikatos apsaugos ministerija, Įsakymas</text:span></text:p>
      <text:p text:style-name="P614"><text:span text:style-name="T615">Nr.<text:s/></text:span><text:a xlink:href="https://www.e-tar.lt/portal/legalAct.html?documentId=d2a73870433711edbc04912defe897d1" office:target-frame-name="_top" xlink:show="replace"><text:span text:style-name="T616">V-1518</text:span></text:a><text:span text:style-name="T617">, 2022-10-03, paskelbta TAR 2022-10-03, i. k. 2022-20099</text:span></text:p>
      <text:p text:style-name="P618"><text:span text:style-name="T619">Dėl Lietuvos Respublikos sveikatos apsaugos ministro 2018 m. gruodžio 12 d. įsakymo Nr. V-1434 „Dėl Privalomojo sveikatos draudimo fondo biudžeto išlaidų<text:s/></text:span><text:span text:style-name="T620">kompensuojamiesiems vaistams stebėsenos kriterijų sąrašo patvirtinimo“ pa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681081209f5611eea5a28c81c82193a8" office:target-frame-name="_top" xlink:show="replace"><text:span text:style-name="T628">V-1340</text:span></text:a><text:span text:style-name="T629">,</text:span><text:span text:style-name="T630"><text:s/>2023-12-20, paskelbta TAR 2023-12-20, i. k. 2023-24734</text:span></text:p>
      <text:p text:style-name="P631"><text:span text:style-name="T632">Dėl Lietuvos Respublikos sveikatos apsaugos ministro 2018 m. gruodžio 12 d. įsakymo Nr. V-1434 „Dėl Privalomojo sveikatos draudimo fondo biudžeto išlaidų kompensuojamiesiems vaistams stebėsenos kriter</text:span><text:span text:style-name="T633">ijų są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1</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Zabelienė</meta:initial-creator>
    <dc:creator>adlibuser</dc:creator>
    <meta:creation-date>2024-01-03T16:00:00Z</meta:creation-date>
    <dc:date>2024-01-03T16:00:00Z</dc:date>
    <meta:template xlink:href="Normal.dotm" xlink:type="simple"/>
    <meta:editing-cycles>2</meta:editing-cycles>
    <meta:editing-duration>PT0S</meta:editing-duration>
    <meta:document-statistic meta:page-count="3" meta:paragraph-count="252" meta:word-count="3500" meta:character-count="28242" meta:row-count="925" meta:non-whitespace-character-count="24994"/>
  </office:meta>
</office:document-meta>
</file>