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5" style:parent-style-name="Normal" style:family="paragraph">
      <style:paragraph-properties fo:widows="0" fo:orphans="0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6" style:parent-style-name="Normal" style:family="paragraph">
      <style:paragraph-properties fo:widows="0" fo:orphans="0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3958in"/>
    </style:style>
    <style:style style:name="TableColumn64" style:family="table-column">
      <style:table-column-properties style:column-width="2.4354in"/>
    </style:style>
    <style:style style:name="TableColumn65" style:family="table-column">
      <style:table-column-properties style:column-width="1.7145in"/>
    </style:style>
    <style:style style:name="TableColumn66" style:family="table-column">
      <style:table-column-properties style:column-width="1.7875in"/>
    </style:style>
    <style:style style:name="TableColumn67" style:family="table-column">
      <style:table-column-properties style:column-width="3.4875in"/>
    </style:style>
    <style:style style:name="Table62" style:family="table">
      <style:table-properties style:width="9.820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9" style:family="table-row">
      <style:table-row-properties style:min-row-height="0.833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03</text:span></text:p>
      <text:p text:style-name="P10"/>
      <text:p text:style-name="P11"><text:span text:style-name="T12">Įsakymas paskelbtas: TAR 2019-02-04, i. k. 2019-0166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DĖL FINANSŲ MINISTERIJOS 2019 METŲ TEISINIO REGULIAVIMO<text:s/></text:p>
      <text:p text:style-name="P21"><text:span text:style-name="T22">STEBĖSENOS PLANO PATVIRTINIMO<text:s/></text:span></text:p>
      <text:p text:style-name="P23"/>
      <text:p text:style-name="P24">2019 m. vasario 1 d.<text:s/>Nr. 1K-32</text:p>
      <text:p text:style-name="P25">Vilnius</text:p>
      <text:p text:style-name="P26"/>
      <text:p text:style-name="P27"/>
      <text:p text:style-name="P28"><text:span text:style-name="T29">Vadovaudamasis<text:s/></text:span><text:span text:style-name="T30">Teisinio reguliavimo stebėsenos atlikimo tvarkos aprašo</text:span><text:span text:style-name="T31">, patvirtinto Lietuvos Respublikos teisingumo ministro 2013 m. gegužės 8 d. įsakymu Nr. 1R-142 „Dėl Teisinio reguliavimo stebėsenos atlikimo tvarkos aprašo ir Teisini</text:span><text:span text:style-name="T32">o reguliavimo stebėsenos pažymos formos patvirtinimo“, 12 punktu,</text:span></text:p>
      <text:p text:style-name="P33"><text:span text:style-name="T34">t v i r t i n u<text:s/></text:span><text:span text:style-name="T35">Finansų ministerijos 2019 metų teisinio reguliavimo stebėsenos planą</text:span><text:span text:style-name="T36"><text:s/>(pridedama).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ius Šapoka</text:span></text:p>
      <text:soft-page-break/>
      <text:p text:style-name="P47">PATVIRTINTA</text:p>
      <text:p text:style-name="P55">Lietuvos Respublikos finansų ministro</text:p>
      <text:p text:style-name="P56">2019 m. vasario 1 d. įsakymu Nr. 1K-32</text:p>
      <text:p text:style-name="P57"/>
      <text:p text:style-name="P58"/>
      <text:p text:style-name="P59"><text:span text:style-name="T60">FINANSŲ MINISTERIJOS 2019 METŲ TEISINIO REGULIAVIMO STEBĖSENOS PLAN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as</text:p>
          </table:table-cell>
          <table:table-cell table:style-name="TableCell73">
            <text:p text:style-name="P74">Teisinio reguliavimo stebėsenos sritis</text:p>
          </table:table-cell>
          <table:table-cell table:style-name="TableCell75">
            <text:p text:style-name="P76">Teisinio reguliavimo stebėsenos atlikimo pradžios ir pabaigos terminai</text:p>
          </table:table-cell>
          <table:table-cell table:style-name="TableCell77">
            <text:p text:style-name="P78">Už teisinio reguliavimo stebėseną atsakingas asmuo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Lietuvos Respublikos turto ir verslo vertinimo pagrindų įstatymas</text:p>
          </table:table-cell>
          <table:table-cell table:style-name="TableCell84">
            <text:p text:style-name="P85">Viso teisės<text:s/>akto stebėsena</text:p>
          </table:table-cell>
          <table:table-cell table:style-name="TableCell86">
            <text:p text:style-name="P87">2019 m. vasario 1 d. – 2019 m. balandžio 30 d.</text:p>
          </table:table-cell>
          <table:table-cell table:style-name="TableCell88">
            <text:p text:style-name="P89">Finansų ministerijos Atskaitomybės, audito, turto vertinimo ir nemokumo politikos departamento Audito, turto vertinimo ir nemokumo valdymo skyriaus vyriausioji specialistė Božena Balkė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Lietuvos Respublikos mokesčių administravimo įstatymas</text:p>
          </table:table-cell>
          <table:table-cell table:style-name="TableCell95">
            <text:p text:style-name="P96">Pastarųjų penkerių metų pagal Valstybinės mokesčių inspekcijos siūlymus pakeistų Mokesčių administravimo įstatymo nuostatų, susijusių su informacinių pranešimų apimties didėjimu, įgyvendinimo efektyvumo analizės stebėsena</text:p>
            <text:p text:style-name="P97"/>
          </table:table-cell>
          <table:table-cell table:style-name="TableCell98">
            <text:p text:style-name="P99">2019 m. kovo 1 d.–2020 m. gruodžio 31 d.</text:p>
          </table:table-cell>
          <table:table-cell table:style-name="TableCell100">
            <text:p text:style-name="P101">Finansų ministerijos Mokesčių politikos departamento Mokesčių ir muitų administravimo skyriaus patarėja Ramunė Fabijonavičiutė, vyriausiasis specialistas Egidijus Vizgirda ir vyriausioji specialistė Asta Žvikevičienė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___________________________</text:span></text:p>
      <text:p text:style-name="P115">Priedo pakeitimai:</text:p>
      <text:soft-page-break/>
      <text:p text:style-name="P116"><text:span text:style-name="T117">Nr.<text:s/></text:span><text:a xlink:href="https://www.e-tar.lt/portal/legalAct.html?documentId=b9709ab03c2211e99595d005d42b863e" office:target-frame-name="_top" xlink:show="replace"><text:span text:style-name="T118">1K-64</text:span></text:a><text:span text:style-name="T119">, 2019-02-28, paskelbta TAR 2019-03-04, i. k. 2019-03556</text:span></text:p>
      <text:p text:style-name="P120"><text:span text:style-name="T121">Nr.<text:s/></text:span><text:a xlink:href="https://www.e-tar.lt/portal/legalAct.html?documentId=dafae3005c6c11ea931dbf3357b5b1c0" office:target-frame-name="_top" xlink:show="replace"><text:span text:style-name="T122">1K-49</text:span></text:a><text:span text:style-name="T123">, 2020-02-24, paskelbta TAR 2020-03-02, i. k. 2020-04629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finansų ministerija, Įsakymas</text:span></text:p>
      <text:p text:style-name="P133"><text:span text:style-name="T134">Nr.<text:s/></text:span><text:a xlink:href="https://www.e-tar.lt/portal/legalAct.html?documentId=b9709ab03c2211e99595d005d42b863e" office:target-frame-name="_top" xlink:show="replace"><text:span text:style-name="T135">1K-64</text:span></text:a><text:span text:style-name="T136">, 2019-02-28, paskelbta TAR 2019-03-04, i. k. 2019-03556</text:span></text:p>
      <text:p text:style-name="P137"><text:span text:style-name="T138">Dėl finansų ministro 2019 m. vasario 1 d. įsakymo Nr. 1K-32 „Dėl Finansų ministerijos 2019 metų te</text:span><text:span text:style-name="T139">isinio reguliavimo stebėsenos plano patvirtinimo“ pakeitimo</text:span></text:p>
      <text:p text:style-name="P140"/>
      <text:p text:style-name="P141"><text:span text:style-name="T142">2.</text:span></text:p>
      <text:p text:style-name="P143"><text:span text:style-name="T144">Lietuvos Respublikos finansų ministerija, Įsakymas</text:span></text:p>
      <text:p text:style-name="P145"><text:span text:style-name="T146">Nr.<text:s/></text:span><text:a xlink:href="https://www.e-tar.lt/portal/legalAct.html?documentId=dafae3005c6c11ea931dbf3357b5b1c0" office:target-frame-name="_top" xlink:show="replace"><text:span text:style-name="T147">1K-49</text:span></text:a><text:span text:style-name="T148">, 2020-02-24, paskelbta TAR 2020-0</text:span><text:span text:style-name="T149">3-02, i. k. 2020-04629</text:span></text:p>
      <text:p text:style-name="P150"><text:span text:style-name="T151">Dėl finansų ministro 2019 m. vasario 1 d. įsakymo Nr. 1K-32 „Dėl Finansų ministerijos 2019 metų teisinio reguliavimo stebėsenos plan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end" fo:margin-right="0.1576in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20-03-03T09:26:00Z</meta:creation-date>
    <dc:date>2020-03-03T09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91" meta:character-count="3067" meta:row-count="128" meta:non-whitespace-character-count="2708"/>
  </office:meta>
</office:document-meta>
</file>