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left" style:position="0.552in"/>
          <style:tab-stop style:type="center" style:position="3.3465in"/>
          <style:tab-stop style:type="left" style:position="4.8402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787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787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787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787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text-position="super 66.6%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7.0875in"/>
          <style:tab-stop style:type="left" style:position="7.2847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7.0875in"/>
          <style:tab-stop style:type="left" style:position="7.2847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7.0875in"/>
          <style:tab-stop style:type="left" style:position="7.2847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7.0875in"/>
          <style:tab-stop style:type="left" style:position="7.2847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text-position="super 66.6%"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7.0875in"/>
          <style:tab-stop style:type="left" style:position="7.2847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787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7.0875in"/>
          <style:tab-stop style:type="left" style:position="7.2847in"/>
        </style:tab-stops>
      </style:paragraph-properties>
      <style:text-properties style:font-size-complex="12pt"/>
    </style:style>
    <style:style style:name="P16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16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12-01</text:span></text:p>
      <text:p text:style-name="P9"/>
      <text:p text:style-name="P10"><text:span text:style-name="T11">Įsakymas paskelbtas: TAR 2021-11-11, i. k. 2021-23430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8333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Valstybės sienos apsaugos tarnybos</text:p>
      <text:p text:style-name="P16">prie Lietuvos Respublikos Vidaus reikalų ministerijos</text:p>
      <text:p text:style-name="P17">VADAS</text:p>
      <text:p text:style-name="P18"/>
      <text:p text:style-name="P19">ĮSAKYMAS</text:p>
      <text:p text:style-name="P20"><text:span text:style-name="T21">DĖL<text:s/></text:span><text:span text:style-name="T22"> </text:span><text:span text:style-name="T23">LIETUVOS RESPUBLIKOS SEIMO<text:s/></text:span><text:span text:style-name="T24">2021 M. LAPKRIČIO 9 D. NUTARIMO NR</text:span><text:span text:style-name="T25">. XIV-617</text:span><text:span text:style-name="T26"><text:s/></text:span><text:span text:style-name="T27">„DĖL NEPAPRASTOSIOS PADĖTIES ĮVEDIMO“ NUOSTATŲ ĮGYVENDINIMO</text:span></text:p>
      <text:p text:style-name="P28"/>
      <text:p text:style-name="P29">2021 m. lapkričio 11 d. Nr. 4-389</text:p>
      <text:p text:style-name="P30">Vilnius</text:p>
      <text:p text:style-name="Normal"/>
      <text:p text:style-name="Normal"/>
      <text:p text:style-name="P31"><text:span text:style-name="T32">Siekdamas užtikrinti<text:s/></text:span><text:span text:style-name="T33">Lietuvos Respublikos Seimo 2021 m. lapkričio 9 d. nutarimo Nr. XIV-617 „Dėl nepaprasto</text:span><text:span text:style-name="T34">sios padėties įvedimo“ (toliau – Nutarimas) 2 straipsnio 1 punkto ir 3 straipsnio 4 punkto nuostatas:</text:span></text:p>
      <text:p text:style-name="P35"><text:span text:style-name="T36">1</text:span><text:span text:style-name="T37">. S<text:s/></text:span><text:span text:style-name="T38">u t e i k i u asmenims leidimą patekti į pasienio ruožą prie Lietuvos Respublikos valstybės sienos su Baltarusijos Respublika (toliau – pasienio<text:s/></text:span><text:span text:style-name="T39">ruožas) šiais išimtiniais atvejais (toliau – atvejai):</text:span></text:p>
      <text:p text:style-name="P40"><text:span text:style-name="T41">1.1</text:span><text:span text:style-name="T42">. pasienio ruožo gyvenvietėse dirbantiems ir besimokantiems asmenims;</text:span></text:p>
      <text:p text:style-name="P43"><text:span text:style-name="T44">1.2</text:span><text:span text:style-name="T45">. asmenims, vykdantiems ūkinę, komercinę, tam tikrų objektų (pvz., kelių, ryšio linijų ir pan.) priežiūros veiklą pasie</text:span><text:span text:style-name="T46">nio ruože esančiose gyvenvietėse ar pasienio ruože;</text:span></text:p>
      <text:p text:style-name="P47"><text:span text:style-name="T48">1.3</text:span><text:span text:style-name="T49">. asmenims, vykstantiems magistraliniais, krašto ar rajoniniais keliais arba geležinkeliais, einančiais ar kertančiais pasienio ruožą;</text:span></text:p>
      <text:p text:style-name="P50"><text:span text:style-name="T51">1.4</text:span><text:span text:style-name="T52">. asmenims, kertantiems valstybės sieną per pasienio ko</text:span><text:span text:style-name="T53">ntrolės punktus ar vykstantiems į darbo vietą, esančią pasienio kontrolės punkte;</text:span></text:p>
      <text:p text:style-name="P54"><text:span text:style-name="T55">1.5</text:span><text:span text:style-name="T56">. vykdant valstybės sienos apsaugos objektų įrengimą;</text:span></text:p>
      <text:p text:style-name="P57"><text:span text:style-name="T58">1.6</text:span><text:span text:style-name="T59">. vykdant Lietuvos Respublikos valstybės ir savivaldybės institucijų ir įstaigų funkcijas;</text:span></text:p>
      <text:p text:style-name="P60"><text:span text:style-name="T61">1.7</text:span><text:span text:style-name="T62">. vyksta</text:span><text:span text:style-name="T63">nt į pasienio ruožo gyvenvietes paslaugoms teikti ar įsigyti;</text:span></text:p>
      <text:p text:style-name="P64"><text:span text:style-name="T65">1.8</text:span><text:span text:style-name="T66">. vykstant į artimo giminaičio laidotuves, slaugyti ligonį, pas tėvus arba artimus giminaičius bei kitais išimtiniais atvejais, dėl kurių gali būti priimamas individualus sprendimas. Tokie prašymai pateikiami elektroniniu paštu Valstybės sienos apsaugos ta</text:span><text:span text:style-name="T67">rnybos prie Lietuvos Respublikos vidaus reikalų ministerijos (toliau – VSAT) Varėnos ir Vilniaus pasienio rinktinėms ar jų struktūriniams padaliniams (toliau – VSAT padaliniai) (priedas) ir nagrinėjami<text:s/></text:span><text:span text:style-name="T68">Valstybės sienos apsaugos tarnybos prie Lietuvos Respu</text:span><text:span text:style-name="T69">blikos vidaus reikalų ministerijos<text:s/></text:span><text:span text:style-name="T70">asmenų aptarnavimo bendruoju informacijos<text:s/></text:span><text:span text:style-name="T71">teikimo telefonu ir elektroniniu paštu tvarkos aprašo, patvirtinto <text:s/>VSAT vado 2021 m. birželio 25 d. įsakymo Nr. 4-218 „Dėl Valstybės sienos apsaugos tarnybos prie Lietuvos Respub</text:span><text:span text:style-name="T72">likos vidaus reikalų ministerijos asmenų aptarnavimo bendruoju informacijos teikimo telefonu ir elektroniniu paštu, anoniminio pasitikėjimo priemonėmis ir veiksmų vykdymo tvarkos aprašų bei asmenų aptarnavimo standarto patvirtinimo“ 1.1 papunkčiu, nustatyt</text:span><text:span text:style-name="T73">a tvarka.</text:span></text:p>
      <text:p text:style-name="P74"><text:span text:style-name="T75">2</text:span><text:span text:style-name="T76">. N u s t a t a u, kad a</text:span><text:span text:style-name="T77">smenys, ketinantys patekti į pasienio ruožą ar esantys pasienio ruože, patikrinimą atliekančiam pareigūnui turi pateikti teisėtą buvimą ir atvejį, nurodytą šio įsakymo 1 punkte, <text:s/>patekti į pasienio ruožą įrodančius<text:s/></text:span><text:span text:style-name="T78">dokumentus (pvz., darbo pažymėjimą, tam tikros įmonės vadovo<text:s/></text:span><text:span text:style-name="T79">pasirašytą dokumentą dėl darbų vykdymo tam tikroje teritorijoje, rangos darbų sutartį, asmenų ir transporto priemonių, kurie vykdo tam tikrus darbus pagal pasirašytas sutartis,<text:s/></text:span><text:soft-page-break/><text:span text:style-name="T80">teisėtą vykimą per</text:span><text:span text:style-name="T81"><text:s/>valstybės sieną, giminystės ryšius, ligonio būklę, laidotuvių faktą įrodančius dokumentus ir kt.).</text:span></text:p>
      <text:p text:style-name="P82"><text:span text:style-name="T83">Analogiškus įrodančius dokumentus kartu su prašymu turi pateikti ir asmenys, besikreipiantys į VSAT padalinius dėl patekimo į pasienio ruožą šio įsakymo 1.8</text:span><text:span text:style-name="T84"><text:s/>papunktyje nurodytais atvejais.</text:span></text:p>
      <text:p text:style-name="P85"><text:span text:style-name="T86">3</text:span><text:span text:style-name="T87">. D r a u d ž i u:</text:span></text:p>
      <text:p text:style-name="P88"><text:span text:style-name="T89">3.1</text:span><text:span text:style-name="T90">. asmenims:</text:span></text:p>
      <text:p text:style-name="P91"><text:span text:style-name="T92">3.1.1</text:span><text:span text:style-name="T93">.<text:s/></text:span><text:span text:style-name="T94">atvykti į pasienio ruožą, jeigu vykimo į pasienio ruožą sąlygos nesutampa su atvejais, nustatytais Nutarimo 3 straipsnio 4 punkte ir šio įsakymo 1 punkte;</text:span></text:p>
      <text:p text:style-name="P95"><text:span text:style-name="T96">3.1.2</text:span><text:span text:style-name="T97">. atvykti</text:span><text:span text:style-name="T98"><text:s/>į valstybės sienos apsaugos zoną ar pasienio juostą papildomai neįrašytiems į Asmenų, turinčių teisę būti valstybės sienos apsaugos zonoje, pasienio juostoje, pasienio vandenyse, kurių vandenimis arba krantais eina išorės siena, sąrašą pagal VSAT vado 201</text:span><text:span text:style-name="T99">7 m. gruodžio 22 d. įsakymą Nr. 4-590 „Dėl Asmenų, turinčių teisę būti valstybės sienos apsaugos zonoje, pasienio juostoje, pasienio vandenyse, kurių vandenimis arba krantais eina išorės siena, sąrašo sudarymo tvarkos aprašo patvirtinimo“;</text:span><text:s/></text:p>
      <text:p text:style-name="P100">Papunkčio pakeitimai:</text:p>
      <text:p text:style-name="P101"><text:span text:style-name="T102">Nr.<text:s/></text:span><text:a xlink:href="https://www.e-tar.lt/portal/legalAct.html?documentId=829ef3d051ad11ec862fdcbc8b3e3e05" office:target-frame-name="_top" xlink:show="replace"><text:span text:style-name="T103">4-407</text:span></text:a><text:span text:style-name="T104">, 2021-11-30, paskelbta TAR 2021-11-30, i. k. 2021-24704</text:span></text:p>
      <text:p text:style-name="Normal"/>
      <text:p text:style-name="P105"><text:span text:style-name="T106">3.2</text:span><text:span text:style-name="T107">.<text:s/></text:span><text:span text:style-name="T108">neteisėtai į Lietuvos Respublikos teritoriją patekusių užsieniečių ir (ar</text:span><text:span text:style-name="T109">) L</text:span><text:span text:style-name="T110">ietuvos Respublikos institucijų paskirtose užsieniečių<text:s/></text:span><text:span text:style-name="T111">apgyvendinimo vietose (toliau – užsieniečių apgyvendinimo vietos) daryti garso įrašus, filmuoti ir fotografuoti.</text:span></text:p>
      <text:p text:style-name="P112"><text:span text:style-name="T113">3</text:span><text:span text:style-name="T114">1</text:span><text:span text:style-name="T115">. Draudimas, nustatytas šio įsakymo 3.1 papunktyje, netaikomas visuomenės inf</text:span><text:span text:style-name="T116">ormavimo priemonių atstovams, kuriems taikomos<text:s/></text:span><text:span text:style-name="T117">Visuomenės informavimo priemonių atstovų vykimo į pasienio ruožą prie valstybės sienos su Baltarusijos Respublika, kuriame galioja nepaprastoji padėtis, tvarkos aprašo, patvirtinto VSAT vado 2021 m. lapkričio<text:s/></text:span><text:span text:style-name="T118">15 d. įsakymu Nr. 4-393 „Dėl Visuomenės informavimo priemonių atstovų vykimo į pasienio ruožą prie valstybės<text:s/></text:span><text:soft-page-break/><text:span text:style-name="T119">sienos su Baltarusijos Respublika, kuriame galioja nepaprastoji padėtis, tvarkos aprašo patvirtinimo“, nuostatos.</text:span><text:s/></text:p>
      <text:p text:style-name="P120">Papildyta punktu:</text:p>
      <text:p text:style-name="P121"><text:span text:style-name="T122">Nr.<text:s/></text:span><text:a xlink:href="https://www.e-tar.lt/portal/legalAct.html?documentId=829ef3d051ad11ec862fdcbc8b3e3e05" office:target-frame-name="_top" xlink:show="replace"><text:span text:style-name="T123">4-407</text:span></text:a><text:span text:style-name="T124">, 2021-11-30, paskelbta TAR 2021-11-30, i. k. 2021-24704</text:span></text:p>
      <text:p text:style-name="Normal"/>
      <text:p text:style-name="P125"><text:span text:style-name="T126">4</text:span><text:span text:style-name="T127">. A p r i b o j u užsieniečių<text:s/></text:span><text:span text:style-name="T128">apgyvendinimo vietose:</text:span></text:p>
      <text:p text:style-name="P129"><text:span text:style-name="T130">4.1</text:span><text:span text:style-name="T131">. valstybės ir savivaldybės institucijų, į</text:span><text:span text:style-name="T132">monių, įstaigų, organizacijų,<text:s/></text:span><text:span text:style-name="T133">juridinių asmenų, juridinių asmenų filialų atstovybių<text:s/></text:span><text:span text:style-name="T134">ir fizinių asmenų patekimą be apgyvendinimo vietos administratoriaus leidimo;</text:span><text:s/></text:p>
      <text:p text:style-name="P135">Papunkčio pakeitimai:</text:p>
      <text:p text:style-name="P136"><text:span text:style-name="T137">Nr.<text:s/></text:span><text:a xlink:href="https://www.e-tar.lt/portal/legalAct.html?documentId=829ef3d051ad11ec862fdcbc8b3e3e05" office:target-frame-name="_top" xlink:show="replace"><text:span text:style-name="T138">4-407</text:span></text:a><text:span text:style-name="T139">, 2021-11-30, paskelbta TAR 2021-11-30, i. k. 2021-24704</text:span></text:p>
      <text:p text:style-name="Normal"/>
      <text:p text:style-name="P140"><text:span text:style-name="T141">4.2</text:span><text:span text:style-name="T142">. užsieniečių būriavimąsi, išskyrus vienos šeimos narius arba kai yra iš anksto suplanuota</text:span><text:span text:style-name="T143"><text:s/>ir su apgyvendinimo vietų administratoriais suderinta veikla;<text:s/></text:span></text:p>
      <text:p text:style-name="P144"><text:span text:style-name="T145">4.3</text:span><text:span text:style-name="T146">. ryšio priemonių naudojimą, nustačius grėsmes. Apgyvendinimo vietos administratoriaus sprendimu mobilieji įrenginiai laikinai gali būti paimami.</text:span></text:p>
      <text:p text:style-name="P147"><text:span text:style-name="T148">5</text:span><text:span text:style-name="T149">. N u r o d a u pareigūnams:</text:span></text:p>
      <text:p text:style-name="P150"><text:span text:style-name="T151">5.1</text:span><text:span text:style-name="T152">. a</text:span><text:span text:style-name="T153">smenų, pažeidusių Nutarimu ir šiuo įsakymu nustatytus reikalavimus, atžvilgiu taikyti administracinę atsakomybę už<text:s/></text:span><text:span text:style-name="T154">valstybės sienos kirtimo ir patikrinimo arba pasienio teisinį režimą reglamentuojančių teisės aktų pažeidimus arba (ir)<text:s/></text:span><text:span text:style-name="T155">pareigūnų teisėt</text:span><text:span text:style-name="T156">ų reikalavimų nevykdymą pagal Administracinių nusižengimų kodekso 536 straipsnį ir 506 straipsnio</text:span><text:span text:style-name="T157"><text:s/>4</text:span><text:span text:style-name="T158">1</text:span><text:span text:style-name="T159"><text:s/>dalį;</text:span></text:p>
      <text:p text:style-name="P160"><text:span text:style-name="T161">5.2</text:span><text:span text:style-name="T162">. apie priimtus sprendimus, numatytus šio įsakymo 5.1 papunktyje, kai priimamas sprendimas neįleisti į pasienio ruožą, fiksuoti ir pranešti<text:s/></text:span><text:span text:style-name="T163">nustatyta tvarka.</text:span></text:p>
      <text:p text:style-name="P164"><text:span text:style-name="T165">6</text:span><text:span text:style-name="T166">. N u s t a t a u, kad įsakymas skelbtinas Teisės aktų registre ir VSAT interneto svetainėje.</text:span></text:p>
      <text:p text:style-name="P167"/>
      <text:p text:style-name="P168"/>
      <text:p text:style-name="P169"/>
      <text:p text:style-name="P170"><text:span text:style-name="T171">Tarnybos vadas</text:span><text:span text:style-name="T172"><text:tab/></text:span><text:span text:style-name="T173"><text:tab/></text:span><text:span text:style-name="T174"><text:tab/></text:span><text:span text:style-name="T175"><text:tab/><text:s text:c="13"/>Rustamas Liubajevas</text:span></text:p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Valstybės sienos apsaugos tarnyba prie Lietuvos Respublikos<text:s/></text:span><text:span text:style-name="T185">vidaus reikalų ministerijos, Įsakymas</text:span></text:p>
      <text:p text:style-name="P186"><text:span text:style-name="T187">Nr.<text:s/></text:span><text:a xlink:href="https://www.e-tar.lt/portal/legalAct.html?documentId=829ef3d051ad11ec862fdcbc8b3e3e05" office:target-frame-name="_top" xlink:show="replace"><text:span text:style-name="T188">4-407</text:span></text:a><text:span text:style-name="T189">, 2021-11-30, paskelbta TAR 2021-11-30, i. k. 2021-24704</text:span></text:p>
      <text:p text:style-name="P190"><text:span text:style-name="T191">Dėl Valstybės sienos apsaugos tarnybos prie Lietuvos R</text:span><text:span text:style-name="T192">espublikos vidaus reikalų ministerijos vado 2021 m. lapkričio 11 d. įsakymo Nr. 4-389 „Dėl Lietuvos Respublikos Seimo 2021 m. lapkričio 9 d. nutarimo Nr. XIV-617 „Dėl nepaprastosios padėties įvedimo“ nuostatų įgyvendinimo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lotnikovienė Vilija</meta:initial-creator>
    <dc:creator>adlibuser</dc:creator>
    <meta:creation-date>2021-12-01T08:12:00Z</meta:creation-date>
    <dc:date>2021-12-01T08:12:00Z</dc:date>
    <meta:template xlink:href="Normal.dotm" xlink:type="simple"/>
    <meta:editing-cycles>2</meta:editing-cycles>
    <meta:editing-duration>PT0S</meta:editing-duration>
    <meta:document-statistic meta:page-count="5" meta:paragraph-count="97" meta:word-count="922" meta:character-count="7308" meta:row-count="223" meta:non-whitespace-character-count="6483"/>
  </office:meta>
</office:document-meta>
</file>