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paragraph-properties style:punctuation-wrap="simple" fo:text-align="justify" style:vertical-align="baseline"/>
      <style:text-properties style:font-name="HelveticaLT"/>
    </style:style>
    <style:style style:name="TableColumn43" style:family="table-column">
      <style:table-column-properties style:column-width="3.2513in"/>
    </style:style>
    <style:style style:name="TableColumn44" style:family="table-column">
      <style:table-column-properties style:column-width="0.0951in"/>
    </style:style>
    <style:style style:name="TableColumn45" style:family="table-column">
      <style:table-column-properties style:column-width="3.3472in"/>
    </style:style>
    <style:style style:name="Table42" style:family="table">
      <style:table-properties style:width="6.6937in" style:rel-width="100%"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Row61" style:family="table-row">
      <style:table-row-properties style:min-row-height="0.0708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punctuation-wrap="simple" fo:text-align="justify" style:vertical-align="baseline"/>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0-20</text:span></text:p>
      <text:p text:style-name="P7"/>
      <text:p text:style-name="P8"><text:span text:style-name="T9">Įsakymas paskelbtas: TAR 2022-09-30, i. k. 2022-19988</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REGIONINĖS PAŽANGOS</text:span><text:span text:style-name="T20"><text:s/>PRIEMONĖS NR. 12-003-03-01-23 (RE) „PADIDINTI UGDYMO PRIEINAMUMĄ ATSKIRTĮ PATIRIANTIEMS VAIKAMS“ FINANSAVIMO GAIRIŲ PATVIRTINIMO</text:span></text:p>
      <text:p text:style-name="P21"/>
      <text:h text:style-name="P22" text:outline-level="3">2022 m. rugsėjo 30 d. Nr. V-1542</text:h>
      <text:p text:style-name="P23">Vilnius</text:p>
      <text:p text:style-name="P24"/>
      <text:p text:style-name="P25"/>
      <text:p text:style-name="P26"><text:span text:style-name="T27">Vadovaudamasi 2021–2027 metų Europos Sąjungos fondų investicijų programos ir Ekonomikos gaivinimo ir atsparumo didinimo plano „Naujos kartos Lietuva“ administravimo taisyklių, patvirtintų Lietuvos Respublikos finansų ministro 2022 m. birželio 22 d. įsakymu</text:span><text:span text:style-name="T28"><text:s/>Nr. 1K-237 „Dėl 2021–2027 metų Europos Sąjungos fondų investicijų programos ir Ekonomikos gaivinimo ir atsparumo didinimo plano „Naujos kartos Lietuva“ įgyvendinimo“, 105 punktu bei atsižvelgdama į 2021–2030 m. plėtros programos valdytojos Lietuvos Respub</text:span><text:span text:style-name="T29">likos švietimo, mokslo ir sporto ministerijos Švietimo plėtros programos, patvirtintos Lietuvos Respublikos<text:s/></text:span><text:soft-page-break/><text:span text:style-name="T30">Vyriausybės 2021 m. gruodžio 1 d. nutarimu Nr. 1016 „Dėl 2021–2030 m. plėtros programos valdytojos Lietuvos Respublikos švietimo, mokslo ir sporto m</text:span><text:span text:style-name="T31">inisterijos Švietimo plėtros programos patvirtinimo“, pažangos priemonę Nr. 12-003-03-01-23 (RE),<text:s/></text:span></text:p>
      <text:p text:style-name="P32"><text:span text:style-name="T33">t v i r t i n u Regioninės pažangos priemonės Nr. 12-003-03-01-23 (RE) „Padidinti ugdymo prieinamumą atskirtį patiriantiems vaikams“ finansavimo gaires (pr</text:span><text:span text:style-name="T34">idedama).  <text:s/></text:span></text:p>
      <text:p text:style-name="P35"/>
      <text:p text:style-name="P36"/>
      <text:p text:style-name="P37"/>
      <text:p text:style-name="P38">Švietimo, mokslo ir sporto ministrė<text:tab/>Jurgita Šiugždinienė</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
            <text:p text:style-name="P50">Viešosios įstaigos Centrinės projektų<text:s/></text:p>
            <text:p text:style-name="P51"/>
            <text:p text:style-name="P52">valdymo agentūros</text:p>
            <text:p text:style-name="P53"/>
            <text:p text:style-name="P54">2022 m. rugsėjo 21 d. raštu Nr. 2022/2-4466</text:p>
          </table:table-cell>
          <table:table-cell table:style-name="TableCell55" table:number-columns-spanned="2">
            <text:p text:style-name="P56">SUDERINTA</text:p>
            <text:p text:style-name="P57"/>
            <text:p text:style-name="P58">Lietuvos Respublikos vidaus reikalų ministerijos<text:s/></text:p>
            <text:p text:style-name="P59"/>
            <text:p text:style-name="P60">2022 m. rugsėjo 28 d. raštu Nr. 1D-5032</text:p>
          </table:table-cell>
          <table:covered-table-cell/>
        </table:table-row>
        <table:table-row table:style-name="TableRow61">
          <table:table-cell table:style-name="TableCell62" table:number-columns-spanned="2">
            <text:p text:style-name="P63"/>
          </table:table-cell>
          <table:covered-table-cell/>
          <table:table-cell table:style-name="TableCell64">
            <text:p text:style-name="P65"/>
          </table:table-cell>
        </table:table-row>
      </table:table>
      <text:p text:style-name="P66"/>
      <text:p text:style-name="Normal"/>
      <text:p text:style-name="Normal"/>
      <text:p text:style-name="Normal"/>
      <text:p text:style-name="P67">Priedų pakeitimai:</text:p>
      <text:p text:style-name="Normal"/>
      <text:p text:style-name="P68">Gairiu_priedas nauja redakcija pagal V-1381</text:p>
      <text:p text:style-name="P69">Priedo pakeitimai:</text:p>
      <text:p text:style-name="P70"><text:span text:style-name="T71">Nr.<text:s/></text:span><text:a xlink:href="https://www.e-tar.lt/portal/legalAct.html?documentId=070f5b306e5011ee8f3cbca2fb16d96d" office:target-frame-name="_top" xlink:show="replace"><text:span text:style-name="T72">V-1381</text:span></text:a><text:span text:style-name="T73">, 2023-10-19,<text:s/></text:span><text:span text:style-name="T74">paskelbta TAR 2023-10-19, i. k. 2023-20447</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švietimo, mokslo ir sporto ministerija, Įsakymas</text:span></text:p>
      <text:p text:style-name="P84"><text:span text:style-name="T85">Nr.<text:s/></text:span><text:a xlink:href="https://www.e-tar.lt/portal/legalAct.html?documentId=070f5b306e5011ee8f3cbca2fb16d96d" office:target-frame-name="_top" xlink:show="replace"><text:span text:style-name="T86">V-1381</text:span></text:a><text:span text:style-name="T87">, 2023-10-19,<text:s/></text:span><text:span text:style-name="T88">paskelbta TAR 2023-10-19, i. k. 2023-20447</text:span></text:p>
      <text:p text:style-name="P89"><text:span text:style-name="T90">Dėl švietimo, mokslo ir sporto ministro 2022 m. rugsėjo 30 d. įsakymo Nr. V-1542 „Dėl Regioninės pažangos priemonės Nr. 12-003-03-01-23 (RE) „Padidinti ugdymo prieinamumą atskirtį patiriantiems vaikams“ finansavim</text:span><text:span text:style-name="T91">o gairių pa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3589f-eda6-400c-9d51-46ee36515522</dc:title>
    <meta:initial-creator>Jakubauskas Marius</meta:initial-creator>
    <dc:creator>adlibuser</dc:creator>
    <meta:creation-date>2023-10-23T07:23:00Z</meta:creation-date>
    <dc:date>2023-10-23T07: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2" meta:word-count="322" meta:character-count="2417" meta:row-count="42" meta:non-whitespace-character-count="2117"/>
  </office:meta>
</office:document-meta>
</file>