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7" style:parent-style-name="DefaultParagraphFont" style:family="text">
      <style:text-properties fo:font-size="10pt" style:font-size-asian="10pt" fo:language="en" fo:country="GB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text-properties fo:font-size="10pt" style:font-size-asian="10pt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keep-together="always" fo:text-align="center" style:vertical-align="middle" fo:text-indent="0.0006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keep-together="always" fo:text-align="center" style:vertical-align="middle" fo:line-height="120%" fo:margin-left="0.5902in" fo:text-indent="0.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15%" fo:text-indent="0.901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901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3937in"/>
    </style:style>
    <style:style style:name="P46" style:parent-style-name="Normal" style:family="paragraph">
      <style:paragraph-properties fo:text-align="justify" fo:line-height="115%"/>
      <style:text-properties fo:font-size="10pt" style:font-size-asian="10pt" style:font-size-complex="12pt"/>
    </style:style>
    <style:style style:name="P47" style:parent-style-name="Normal" style:family="paragraph">
      <style:paragraph-properties fo:text-align="justify" fo:line-height="115%"/>
      <style:text-properties style:font-size-complex="12pt"/>
    </style:style>
    <style:style style:name="P48" style:parent-style-name="Normal" style:family="paragraph">
      <style:paragraph-properties fo:line-height="115%" fo:margin-right="-0.059in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text-indent="3.3743in" style:page-number="1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3.374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3.3743in"/>
      <style:text-properties style:font-size-complex="12pt" style:language-asian="lt" style:country-asian="LT"/>
    </style:style>
    <style:style style:name="P59" style:parent-style-name="Normal" style:family="paragraph">
      <style:paragraph-properties fo:keep-with-next="always" fo:text-align="justify"/>
      <style:text-properties fo:font-weight="bold" style:font-weight-asian="bold" fo:text-transform="uppercase" style:font-size-complex="12pt" style:language-asian="lt" style:country-asian="LT"/>
    </style:style>
    <style:style style:name="P60" style:parent-style-name="Normal" style:family="paragraph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text-indent="0.9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10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8861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8861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8861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8861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8861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keep-with-next="always" fo:keep-together="always" fo:text-align="justify" fo:text-indent="0.5in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indent="0.9in"/>
    </style:style>
    <style:style style:name="P258" style:parent-style-name="Normal" style:family="paragraph">
      <style:paragraph-properties fo:text-align="center" style:vertical-align="middle" fo:line-height="117%"/>
      <style:text-properties fo:hyphenate="false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2" style:parent-style-name="Normal" style:family="paragraph">
      <style:text-properties style:font-name-asian="MS Mincho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0-01-02:</text:span></text:p>
      <text:p text:style-name="P9"><text:span text:style-name="T10">Lietuvos transporto saugos administracija, Įsakymas</text:span></text:p>
      <text:p text:style-name="P11"><text:span text:style-name="T12">Nr.<text:s/></text:span><text:a xlink:href="https://www.e-tar.lt/portal/legalAct.html?documentId=e38f437028b511eabe008ea93139d588" office:target-frame-name="_top" xlink:show="replace"><text:span text:style-name="T13">2BE-466</text:span></text:a><text:span text:style-name="T14">, 2019-12-27, paskelbta TAR 2019-12-30, i. k. 2019-21500</text:span></text:p>
      <text:p text:style-name="P15"><text:span text:style-name="T16">Dėl Civilinės aviacijos administracijos direktoriaus 2015 m. rugpjūčio 3 d. įsakymo Nr. 4R-134 „</text:span><text:span text:style-name="T17">Dėl Techninės priežiūros aviacijos specialisto, norinčio gauti ar papildyti 66 dalies licenciją, išsilavinimo įskaitymo taisyklių patvirtinimo“ pripažinimo netekusiu galios</text:span></text:p>
      <text:p text:style-name="P18"/>
      <text:p text:style-name="P19"><text:span text:style-name="T20">Suvestinė redakcija nuo 2019-03-05 iki 2020-01-01</text:span></text:p>
      <text:p text:style-name="P21"/>
      <text:p text:style-name="P22"><text:span text:style-name="T23">Įsakymas paskelbtas: TAR 2015-0</text:span><text:span text:style-name="T24">8-05, i. k. 2015-12036</text:span></text:p>
      <text:p text:style-name="P25"/>
      <text:p text:style-name="P26"><text:span text:style-name="T27"><draw:frame draw:z-index="0" draw:id="id0" draw:style-name="a0" draw:name="Object 1" text:anchor-type="as-char" svg:x="0in" svg:y="0in" svg:width="1.12708in" svg:height="0.56319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><text:span text:style-name="T29">CIVILINĖS AVIACIJOS ADMINISTRACIJOS</text:span></text:p>
      <text:p text:style-name="P30">DIREKTORIUS</text:p>
      <text:p text:style-name="P31"/>
      <text:p text:style-name="P32">ĮSAKYMAS</text:p>
      <text:p text:style-name="P33">DĖL techninės priežiūros aviacijos specialisto, NORINČIO GAUTI AR PAPILDYTI 66 DALIES LICENCIJĄ, IŠSILAVINIMO Įskaitymo TAISYKLIŲ<text:s/>PATVIRTINIMO</text:p>
      <text:p text:style-name="P34"/>
      <text:p text:style-name="P35">2015 m. rugpjūčio 3 d. Nr. 4R-134</text:p>
      <text:p text:style-name="P36">Vilnius</text:p>
      <text:p text:style-name="P37"/>
      <text:p text:style-name="P38"/>
      <text:p text:style-name="P39"><text:span text:style-name="T40">Vadovaudamasis 2014 m. lapkričio 26 d. Europos Komisijos reglamento (ES) Nr. 1321/2014 „Dėl orlaivių nepertraukiamojo tinkamumo skraidyti ir aviacijos produktų, dalių bei prietaisų tinkamumo naudoti</text:span><text:span text:style-name="T41"><text:s/>ir šias užduotis atliekančių organizacijų bei darbuotojų patvirtinimo“ III priedo (OL 2014 L 362, p. 1) 66.A.25 punktu,</text:span></text:p>
      <text:p text:style-name="P42"><text:span text:style-name="T43">t v i r t i n u Techninės priežiūros aviacijos specialisto, norinčio gauti ar papildyti 66 dalies licenciją, išsilavinimo įskaitymo t</text:span><text:span text:style-name="T44">aisykles (pridedama).</text:span></text:p>
      <text:p text:style-name="P45"/>
      <text:p text:style-name="P46"/>
      <text:p text:style-name="P47"/>
      <text:p text:style-name="P48"><text:span text:style-name="T49">Direktorius<text:s/></text:span><text:span text:style-name="T50"><text:tab/>Joris Gintilas<text:s/></text:span></text:p>
      <text:soft-page-break/>
      <text:p text:style-name="P51">PATVIRTINTA</text:p>
      <text:p text:style-name="P57">Civilinės aviacijos administracijos direktoriaus</text:p>
      <text:p text:style-name="P58">2015 m. rugpjūčio 3 d. įsakymu Nr. 4R-134</text:p>
      <text:p text:style-name="P59"/>
      <text:p text:style-name="P60"/>
      <text:p text:style-name="P61"><text:span text:style-name="T62">TECHNINĖS PIEŽIŪROS AVIACIJOS<text:s/></text:span><text:span text:style-name="T63">SPECIALISTO, NORINČIO GAUTI AR PAPILDYTI 66 DALIES LICENCIJĄ, IŠSILAVINIMO ĮSKAITYMO TAISYKLĖ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Techninės priežiūros aviacijos specialisto, norinčio gauti ar papildyti 66 dalies licenciją, išsilavinimo įskaitymo<text:s/></text:span><text:span text:style-name="T74">taisyklės (toliau – taisyklės) nustato<text:s/></text:span><text:span text:style-name="T75">asmenų, baigusių aukštojo mokslo studijas ar formalųjį profesinį mokymą,<text:s/></text:span><text:span text:style-name="T76">turimų rezultatų įskaitymo principus ir jų įforminimo tvarką.<text:s/></text:span></text:p>
      <text:p text:style-name="P77"><text:span text:style-name="T78">2</text:span><text:span text:style-name="T79">.</text:span><text:span text:style-name="T80"><text:tab/>Taisyklėse vartojamos sąvokos atitinka 2014 m. lapkričio 26 d. Europos Kom</text:span><text:span text:style-name="T81">isijos reglamente (ES) Nr. 1321/2014 „Dėl orlaivių nepertraukiamojo tinkamumo skraidyti ir aviacijos produktų, dalių bei prietaisų tinkamumo naudoti ir šias užduotis atliekančių organizacijų bei darbuotojų patvirtinimo“ (OL 2014 L 362, p. 1) (toliau – regl</text:span><text:span text:style-name="T82">amentas) vartojamas sąvokas.</text:span></text:p>
      <text:p text:style-name="P83"><text:span text:style-name="T84">3</text:span><text:span text:style-name="T85">.</text:span><text:span text:style-name="T86"><text:tab/>Baigto<text:s/></text:span><text:span text:style-name="T87">aukštojo mokslo studijų ar formaliojo profesinio mokymo</text:span><text:span text:style-name="T88"><text:s/>studijų arba profesinio mokymo programų, Civilinės aviacijos administracijoje ar pagal reglamento 147 dalį patvirtintoje techninės priežiūros organizacijoje<text:s/></text:span><text:span text:style-name="T89">išlaikytų pagrindinio mokymo egzaminų atitiktį reglamento 66 dalies I priedėlyje nustatytam konkrečios kategorijos ar pakategorės žinių standartui (toliau – egzaminų kreditai) įvertinimo įskaitymą atlieka Civilinės aviacijos administracija (toliau – CAA).</text:span></text:p>
      <text:p text:style-name="P90"><text:span text:style-name="T91">4</text:span><text:span text:style-name="T92">.</text:span><text:span text:style-name="T93"><text:tab/>Vadovaujantis 2011 m. spalio 21 d. Komisijos reglamento (ES) Nr. 1149/2011, kuriuo iš dalies keičiamas Reglamentas (EB) Nr. 2042/2003 „Dėl orlaivių nepertraukiamojo tinkamumo skraidyti ir aviacijos produktų, dalių bei prietaisų tinkamumo naudoti ir<text:s/></text:span><text:span text:style-name="T94">šias užduotis atliekančių organizacijų bei darbuotojų patvirtinimo“ nuostatomis iki 2012 m. rugpjūčio 1 d. įskaitytų egzaminų kreditų dešimties metų terminas pradedamas skaičiuoti nuo 2012 m. rugpjūčio 1 d. Visais kitais atvejais dešimties metų laikotarpis</text:span><text:span text:style-name="T95"><text:s/>skaičiuojamas nuo egzaminų kreditų įskaitymo datos.</text:span></text:p>
      <text:p text:style-name="P96"><text:span text:style-name="T97">5</text:span><text:span text:style-name="T98">.</text:span><text:span text:style-name="T99"><text:tab/>Pagal šias taisykles reglamento 66 dalies I priedėlio modulių dalių egzaminų kreditai nesuteikiami.</text:span></text:p>
      <text:p text:style-name="P100"><text:span text:style-name="T101">6</text:span><text:span text:style-name="T102">.</text:span><text:span text:style-name="T103"><text:tab/>CAA egzaminų kreditus galima įskaityti tik, jeigu<text:s/></text:span><text:span text:style-name="T104">asmuo baigė aukštojo mokslo studijas ar</text:span><text:span text:style-name="T105"><text:s/>formalųjį profesinį mokymą</text:span><text:span text:style-name="T106"><text:s/>Lietuvos Respublikoje ir studijų / formaliojo profesinio mokymo programa įregistruota Studijų, mokymo programų ir kvalifikacijų registre (toliau – išsilavinimas) arba išlaikė CAA ar pagal reglamento 147 dalį patvirtintoje techni</text:span><text:span text:style-name="T107">nės priežiūros organizacijoje pagrindinio mokymo egzaminus. Kitose šalyse įgyto išsilavinimo egzaminų kreditus CAA gali įskaityti tik esant dvišaliam valstybių narių susitarimui.</text:span></text:p>
      <text:p text:style-name="P108"/>
      <text:p text:style-name="P109"><text:span text:style-name="T110">II</text:span><text:span text:style-name="T111">.<text:s/></text:span><text:span text:style-name="T112">EGZAMINŲ KREDITŲ ĮSKAITYMO TVARKA</text:span></text:p>
      <text:p text:style-name="P113"/>
      <text:p text:style-name="P114"><text:span text:style-name="T115">7</text:span><text:span text:style-name="T116">.</text:span><text:span text:style-name="T117"><text:s/></text:span><text:span text:style-name="T118">Asmuo, norintis gauti<text:s/></text:span><text:span text:style-name="T119">egzaminų kreditų įskaitymus (toliau – pareiškėjas), gali kreiptis su prašymu į CAA, kad jam būtų įskaityti egzaminų kreditai, jeigu:</text:span></text:p>
      <text:p text:style-name="P120"><text:span text:style-name="T121">7.1</text:span><text:span text:style-name="T122">. CAA arba pagal reglamento 147 dalį patvirtintoje mokymo organizacijoje</text:span><text:span text:style-name="T123"><text:s/></text:span><text:span text:style-name="T124">pagrindinių žinių egzaminus jis išlaikė</text:span><text:span text:style-name="T125"><text:s/></text:span><text:span text:style-name="T126">senia</text:span><text:span text:style-name="T127">u kaip prieš dešimt metų (nuo paraiškos aviacijos specialisto orlaivių techninės priežiūros licencijai gauti ar papildyti ją kita kategorija ar pakategore pateikimo); arba</text:span></text:p>
      <text:p text:style-name="P128"><text:span text:style-name="T129">7.2</text:span><text:span text:style-name="T130">. turi techninį išsilavinimą, įgytą nepatvirtintoje pagal reglamento 147 dalį</text:span><text:span text:style-name="T131"><text:s/>techninės priežiūros mokymo organizacijoje.</text:span></text:p>
      <text:p text:style-name="P132"><text:span text:style-name="T133">8</text:span><text:span text:style-name="T134">. Pareiškėjas kreipdamasis dėl išsilavinimo įskaitymo privalo CAA pateikti:</text:span></text:p>
      <text:p text:style-name="P135"><text:span text:style-name="T136">8.1</text:span><text:span text:style-name="T137">. užpildytą prašymo įskaityti egzaminų kreditus formą (toliau – prašymas) (3 priedas). Prašyme pareiškėjas nurodo norimas į</text:span><text:span text:style-name="T138">gyti kategorijas ar pakategores. Prašymo pateikti nereikia, jei CAA yra įvertinusi pareiškėjo turimą išsilavinimą;</text:span></text:p>
      <text:p text:style-name="P139"><text:span text:style-name="T140">8.2</text:span><text:span text:style-name="T141">. baigto<text:s/></text:span><text:span text:style-name="T142">aukštojo mokslo studijų ar formaliojo profesinio mokymą</text:span><text:span text:style-name="T143"><text:s/>diplomą / kvalifikacijos pažymėjimą su visais jo priedais;<text:s/></text:span></text:p>
      <text:p text:style-name="P144"><text:span text:style-name="T145">8.3</text:span><text:span text:style-name="T146"><text:s/>studijų ar formaliojo profesinio mokymo programą ir jos aprašymą, kurioje būtų nurodytas programos valstybinis kodas.</text:span></text:p>
      <text:p text:style-name="P147"><text:span text:style-name="T148">9</text:span><text:span text:style-name="T149">. Pareiškėjas pateikdamas prašymą turi sumokėti nustatyto dydžio valstybinę rinkliavą.</text:span></text:p>
      <text:p text:style-name="P150"><text:span text:style-name="T151">10</text:span><text:span text:style-name="T152">. Pareiškėjo pateiktus dokumentus nag</text:span><text:span text:style-name="T153">rinėja ir įvertina įgaliotas CAA darbuotojas. Įgaliotas CAA darbuotojas patikrina, ar pareiškėjo diplome / kvalifikacijos pažymėjime nurodytas išsilavinimas nėra įskaitytas pagal šių taisyklių 1 priede nustatytą techninio išsilavinimo įskaitytų egzaminų kr</text:span><text:span text:style-name="T154">editų sąrašą, taip pat, ar nepraėjo dešimt metų nuo egzaminų kreditų įskaitymo datos.</text:span></text:p>
      <text:p text:style-name="P155"><text:span text:style-name="T156">11</text:span><text:span text:style-name="T157">. Jeigu egzaminų kreditai buvo įskaityti, taip pat, jei nepraėjo dešimt metų nuo įskaitymo, įgaliotas CAA darbuotojas apie tai raštu informuoja pareiškėją, pateikda</text:span><text:span text:style-name="T158">mas informaciją apie įskaitomus egzaminų kreditus ir kuo remiantis jie buvo įskaityti.</text:span></text:p>
      <text:p text:style-name="P159"><text:span text:style-name="T160">12</text:span><text:span text:style-name="T161">. Nustatęs, kad egzaminų kreditai nebuvo įskaityti ir (ar) praėjo dešimt metų nuo įskaitymo, įgaliotas CAA darbuotojas patikrina:</text:span></text:p>
      <text:p text:style-name="P162"><text:span text:style-name="T163">12.1</text:span><text:span text:style-name="T164">. pareiškėjo įgyto išsilavi</text:span><text:span text:style-name="T165">nimo atitiktį reglamento 66 dalies I priedėlio modulio, modulio dalies ir dalyko (aprašymo) bei žinių lygio lygiaverčiam standartui;</text:span></text:p>
      <text:p text:style-name="P166"><text:span text:style-name="T167">12.2</text:span><text:span text:style-name="T168">. pareiškėjo įgyto išsilavinimo atitinkamos programos atitiktį su konkrečiais siekiamais įgyti kategorijos ar pakat</text:span><text:span text:style-name="T169">egorės moduliais;</text:span></text:p>
      <text:p text:style-name="P170"><text:span text:style-name="T171">12.3</text:span><text:span text:style-name="T172">. pareiškėjo pateiktų dokumentų (mokymo programų, diplomo / kvalifikacijos pažymėjimo) autentiškumu (užklausiama mokymo organizacija ir (ar) ją kontroliuojanti institucija);</text:span></text:p>
      <text:p text:style-name="P173"><text:span text:style-name="T174">12.4</text:span><text:span text:style-name="T175">. CAA darbuotojas turi įsitikinti, kad įgyto išs</text:span><text:span text:style-name="T176">ilavinimo dalyko ir (ar) temos ir (ar) potemės, kurios pagrindu siekiama gauti egzaminų kreditus, įvertinimas yra ne mažiau 7 balų ar ekvivalentas (pvz.: įskaityta). Jeigu 66 dalies I priedėlio modulio egzaminų kreditas susideda iš kelių dalykų, temų ar po</text:span><text:span text:style-name="T177">temių, pagal 3 priedą įvertinamas dalykų, temų ar potemių rezultatų vidurkis, kuris neturi būti mažiau nei 7 balai ar ekvivalentas.</text:span><text:s/></text:p>
      <text:p text:style-name="P178">Punkto pakeitimai:</text:p>
      <text:p text:style-name="P179"><text:span text:style-name="T180">Nr.<text:s/></text:span><text:a xlink:href="https://www.e-tar.lt/portal/legalAct.html?documentId=869c5090037c11e9a5eaf2cd290f1944" office:target-frame-name="_top" xlink:show="replace"><text:span text:style-name="T181">4R-175</text:span></text:a><text:span text:style-name="T182">, 2018-12-12, paskelbta TAR 2018-12-19, i. k. 2018-20840</text:span></text:p>
      <text:p text:style-name="Normal"/>
      <text:p text:style-name="P183"><text:span text:style-name="T184">13</text:span><text:span text:style-name="T185">. Atliekant šį patikrinimą įgaliotas CAA darbuotojas nustato, ar atitikimai yra visiškai pagrįsti, t.y., ar atitinka nustatytus reikalavimams.</text:span></text:p>
      <text:p text:style-name="P186"><text:span text:style-name="T187">14</text:span><text:span text:style-name="T188">. Įgaliotas CAA darbuotojas nustatęs,</text:span><text:span text:style-name="T189"><text:s/>kad pareiškėjo išsilavinimas atitinka nustatytus reikalavimus, priima sprendimą įskaityti egzaminų kreditus ir savo išvadas surašo šių taisyklių 3 priede bei 1 priede atlieka reikiamus įrašus. Įgaliotas CAA darbuotojas apie priimtą sprendimą raštu informu</text:span><text:span text:style-name="T190">oja pareiškėją, pateikdamas ir informaciją apie įskaitomus egzaminų kreditus ir kuo remiantis jie buvo įskaityti.</text:span></text:p>
      <text:p text:style-name="P191"><text:span text:style-name="T192">15</text:span><text:span text:style-name="T193">. Įgaliotas CAA darbuotojas nustatęs, kad pareiškėjo išsilavinimas neatitinka nustatytų reikalavimų, priima sprendimą neįskaityti egzami</text:span><text:span text:style-name="T194">nų kreditų ir savo išvadas surašo šių taisyklių 3 priede. Įgaliotas CAA darbuotojas apie priimtą sprendimą raštu informuoja pareiškėją, pateikdamas ir informaciją apie neįskaitomus egzaminų kreditus ir kuo remiantis jie buvo neįskaityti.</text:span></text:p>
      <text:p text:style-name="P195"><text:span text:style-name="T196">16</text:span><text:span text:style-name="T197">. Pareiškėju</text:span><text:span text:style-name="T198">i nepateikus šių taisyklių 8 punkte nurodytų dokumentų, prašymas nenagrinėjamas. Apie tai jis informuojamas raštu, nurodant trūkstamus dokumentus.</text:span></text:p>
      <text:p text:style-name="P199"><text:span text:style-name="T200">17</text:span><text:span text:style-name="T201">. Prašymas įskaityti egzaminų kreditus išnagrinėjamas ir sprendimas priimamas ne vėliau kaip per 30 kal</text:span><text:span text:style-name="T202">endorinių dienų nuo visų dokumentų pateikimo.</text:span></text:p>
      <text:p text:style-name="P203"><text:span text:style-name="T204">18</text:span><text:span text:style-name="T205">. CAA gali panaikinti egzaminų kreditų įskaitymo sprendimą, jeigu paaiškėja, kad pareiškėjas pateikė klaidingus duomenis.</text:span></text:p>
      <text:p text:style-name="P206"><text:span text:style-name="T207">19</text:span><text:span text:style-name="T208">. Įskaitytus egzaminų kreditus įgaliotas CAA darbuotojas įrašo į Įskaitytų e</text:span><text:span text:style-name="T209">gzaminų kreditų registrą (2 priedas).</text:span></text:p>
      <text:p text:style-name="P210"><text:span text:style-name="T211">20</text:span><text:span text:style-name="T212">. Įskaityti egzaminų kreditai ir egzaminai galioja dešimt metų. Pasibaigus jų galiojimui pareiškėjas gali kreiptis į CAA užpildydamas prašymo pratęsti įskaitytų egzaminų kreditų ir / ar egzaminų galiojimo laikota</text:span><text:span text:style-name="T213">rpį formą (4 priedas) ir pridėti modulio egzamino išlaikymo įrodymus (jeigu reikia išlaikytų egzaminų įskaitymo).</text:span></text:p>
      <text:p text:style-name="P214"><text:span text:style-name="T215">21</text:span><text:span text:style-name="T216">. Įgaliotas CAA darbuotojas pratęsia egzaminų kreditų / egzaminų galiojimą dešimčiai metų, jeigu nuo išlaikytų egzaminų / įskaitytų egzaminų kreditų datų per dešimt metų nepasikeičia reglamento 66 dalies I priedėlyje nustatyti pagrindinių žinių reikalavima</text:span><text:span text:style-name="T217">i. Apie pratęsimą įgaliotas CAA darbuotojas raštu informuoja pareiškėją.<text:s/></text:span></text:p>
      <text:p text:style-name="P218"><text:span text:style-name="T219">22</text:span><text:span text:style-name="T220">. Pasikeitus reglamento 66 dalies I priedėlyje nustatytų pagrindinių žinių reikalavimams egzaminų kreditų / egzaminų galiojimo laikas nepratęsiamas. Tokiu atveju pareiškėjas dė</text:span><text:span text:style-name="T221">l egzaminų kreditų įskaitymo turi kreiptis į CAA šių taisyklių nustatyta tvarka.</text:span></text:p>
      <text:p text:style-name="Normal"/>
      <text:p text:style-name="P222"><text:span text:style-name="T223">III</text:span><text:span text:style-name="T224">.<text:s/></text:span><text:span text:style-name="T225">DOKUMENTŲ SAUGOJIMAS</text:span></text:p>
      <text:p text:style-name="P226"/>
      <text:p text:style-name="P227"><text:span text:style-name="T228">23</text:span><text:span text:style-name="T229">. Prašymo nagrinėjimo metu pateikti dokumentai saugomi CAA Orlaivių skyriuje:</text:span></text:p>
      <text:p text:style-name="P230"><text:span text:style-name="T231">23.1</text:span><text:span text:style-name="T232">. pareiškėjo prašymas (šių taisyklių 3 ir 4 priedai</text:span><text:span text:style-name="T233">) su jį lydinčiais dokumentais, CAA išvados ir raštai apie įskaitytus egzaminų kreditus</text:span><text:span text:style-name="T234"><text:s/></text:span><text:span text:style-name="T235">saugomi pareiškėjo byloje;</text:span></text:p>
      <text:p text:style-name="P236"><text:span text:style-name="T237">23.2</text:span><text:span text:style-name="T238">. techninio išsilavinimo įskaitytų egzaminų kreditų sąrašas (1 priedas) saugomas įskaitytų egzaminų kreditų ataskaitos byloje;</text:span></text:p>
      <text:p text:style-name="P239"><text:span text:style-name="T240">23.3</text:span><text:span text:style-name="T241">. įskaitytų egzaminų kreditų registras (2 priedas) saugomas įskaitytų egzaminų kreditų ataskaitos byloje.</text:span></text:p>
      <text:p text:style-name="P242"><text:span text:style-name="T243">24</text:span><text:span text:style-name="T244">.<text:s/></text:span><text:span text:style-name="T245">Po sprendimo neįskaityti egzaminų kredito dokumentai grąžinami pareiškėjui.<text:s/></text:span></text:p>
      <text:p text:style-name="Normal"/>
      <text:p text:style-name="P246"><text:span text:style-name="T247">IV</text:span><text:span text:style-name="T248">.<text:s/></text:span><text:span text:style-name="T249">BAIGIAMOSIOS NUOSTATOS</text:span></text:p>
      <text:p text:style-name="P250"/>
      <text:p text:style-name="P251"><text:span text:style-name="T252">25</text:span><text:span text:style-name="T253">.</text:span><text:span text:style-name="T254"><text:s/></text:span><text:span text:style-name="T255">Pareiškėjas,<text:s/></text:span><text:span text:style-name="T256">nesutinkantis su sprendimu neįskaityti egzaminų kreditų ar panaikinti egzaminų kreditų įskaitymą, gali skųstis Administracinių bylų teisenos įstatymo nustatyta tvarka.</text:span></text:p>
      <text:p text:style-name="P257"/>
      <text:p text:style-name="P258"><text:span text:style-name="T259">__________________</text:span></text:p>
      <text:p text:style-name="P260"/>
      <text:p text:style-name="Normal"/>
      <text:p text:style-name="Normal"/>
      <text:p text:style-name="Normal"/>
      <text:p text:style-name="P261">Priedų pakeitimai:</text:p>
      <text:p text:style-name="Normal"/>
      <text:p text:style-name="P262">Priedas+I+CAA+Orl+007+Rev+3</text:p>
      <text:p text:style-name="P263">Priedo<text:s/>pakeitimai:</text:p>
      <text:p text:style-name="P264"><text:span text:style-name="T265">Nr.<text:s/></text:span><text:a xlink:href="https://www.e-tar.lt/portal/legalAct.html?documentId=869c5090037c11e9a5eaf2cd290f1944" office:target-frame-name="_top" xlink:show="replace"><text:span text:style-name="T266">4R-175</text:span></text:a><text:span text:style-name="T267">, 2018-12-12, paskelbta TAR 2018-12-19, i. k. 2018-20840</text:span></text:p>
      <text:p text:style-name="Normal"/>
      <text:p text:style-name="P268">Priedas+II+CAA+Orl+015+Rev+2</text:p>
      <text:p text:style-name="P269">Priedo pakeitimai:</text:p>
      <text:p text:style-name="P270"><text:span text:style-name="T271">Nr.<text:s/></text:span><text:a xlink:href="https://www.e-tar.lt/portal/legalAct.html?documentId=869c5090037c11e9a5eaf2cd290f1944" office:target-frame-name="_top" xlink:show="replace"><text:span text:style-name="T272">4R-175</text:span></text:a><text:span text:style-name="T273">, 2018-12-12, paskelbta TAR 2018-12-19, i. k. 2018-20840</text:span></text:p>
      <text:p text:style-name="Normal"/>
      <text:p text:style-name="P274">Priedas+III+CAA+Orl-047+Rev+2</text:p>
      <text:p text:style-name="P275">Priedo pakeitimai:</text:p>
      <text:p text:style-name="P276"><text:span text:style-name="T277">Nr.<text:s/></text:span><text:a xlink:href="https://www.e-tar.lt/portal/legalAct.html?documentId=869c5090037c11e9a5eaf2cd290f1944" office:target-frame-name="_top" xlink:show="replace"><text:span text:style-name="T278">4R-175</text:span></text:a><text:span text:style-name="T279">, 2018-12-12, paskelbta TAR 2018-12-19, i. k. 2018-20840</text:span></text:p>
      <text:p text:style-name="Normal"/>
      <text:p text:style-name="P280">Priedas+IV+CAA+Orl-049+Rev+2</text:p>
      <text:p text:style-name="P281">Priedo pakeitimai:</text:p>
      <text:p text:style-name="P282"><text:span text:style-name="T283">Nr.<text:s/></text:span><text:a xlink:href="https://www.e-tar.lt/portal/legalAct.html?documentId=869c5090037c11e9a5eaf2cd290f1944" office:target-frame-name="_top" xlink:show="replace"><text:span text:style-name="T284">4R-175</text:span></text:a><text:span text:style-name="T285">, 2018-12-12, paskelbta TAR 2018-12-19, i. k. 2018-20840</text:span></text:p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Civilinės aviacijos administracija, Įsakymas</text:span></text:p>
      <text:p text:style-name="P295"><text:span text:style-name="T296">Nr.<text:s/></text:span><text:a xlink:href="https://www.e-tar.lt/portal/legalAct.html?documentId=869c5090037c11e9a5eaf2cd290f1944" office:target-frame-name="_top" xlink:show="replace"><text:span text:style-name="T297">4R-175</text:span></text:a><text:span text:style-name="T298">, 2018-12-12, paskelbta TAR 2018-12-19, i. k. 2018-20840</text:span></text:p>
      <text:p text:style-name="P299"><text:span text:style-name="T300">Dėl Techninės priežiūros aviacijos specialisto, norinčio gauti ar papildyti 66 dalies licenciją, išsilavinimo įskaitymo taisyklių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3895in" fo:margin-left="1.177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in"/>
      </style:header-style>
      <style:footer-style>
        <style:header-footer-properties style:dynamic-spacing="true" fo:min-height="0.7916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mbria" fo:font-size="10pt" style:font-size-asian="10pt" fo:language="en" fo:country="GB"/>
    </style:style>
    <style:style style:name="P5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page-number text:fixed="false">4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20-02-05T08:45:00Z</meta:creation-date>
    <dc:date>2020-02-05T08:45:00Z</dc:date>
    <meta:print-date>2015-07-28T12:13:00Z</meta:print-date>
    <meta:template xlink:href="Normal.dotm" xlink:type="simple"/>
    <meta:editing-cycles>2</meta:editing-cycles>
    <meta:editing-duration>PT0S</meta:editing-duration>
    <meta:document-statistic meta:page-count="5" meta:paragraph-count="127" meta:word-count="1442" meta:character-count="11685" meta:row-count="246" meta:non-whitespace-character-count="10370"/>
  </office:meta>
</office:document-meta>
</file>