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2" style:parent-style-name="Normal" style:family="paragraph">
      <style:paragraph-properties fo:text-align="justify" fo:text-indent="0.5in">
        <style:tab-stops>
          <style:tab-stop style:type="left" style:position="4.331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2.3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8"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89"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0"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3"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4"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5"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689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8"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fo:color="#000000"/>
    </style:style>
    <style:style style:name="T151" style:parent-style-name="DefaultParagraphFont" style:family="text">
      <style:text-properties fo:color="#000000" style:language-asian="ar" style:country-asian="SA"/>
    </style:style>
    <style:style style:name="T152" style:parent-style-name="DefaultParagraphFont" style:family="text">
      <style:text-properties style:language-asian="ar" style:country-asian="SA"/>
    </style:style>
    <style:style style:name="P153" style:parent-style-name="BodyTextIndent" style:family="paragraph">
      <style:paragraph-properties fo:text-align="start" fo:margin-top="0in" fo:margin-left="0in">
        <style:tab-stops>
          <style:tab-stop style:type="left" style:position="4.725in"/>
        </style:tab-stops>
      </style:paragraph-properties>
    </style:style>
    <style:style style:name="P154" style:parent-style-name="BodyTextIndent" style:family="paragraph">
      <style:paragraph-properties fo:text-align="start" fo:margin-top="0in" fo:margin-left="0in">
        <style:tab-stops>
          <style:tab-stop style:type="left" style:position="4.725in"/>
        </style:tab-stops>
      </style:paragraph-properties>
    </style:style>
    <style:style style:name="P155" style:parent-style-name="Normal" style:family="paragraph">
      <style:paragraph-properties fo:text-align="justify"/>
    </style:style>
    <style:style style:name="P156" style:parent-style-name="Normal" style:family="paragraph">
      <style:paragraph-properties fo:text-align="center"/>
      <style:text-properties fo:font-weight="bold" style:font-weight-asian="bold" style:font-weight-complex="bold"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Strong"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Header" style:family="paragraph">
      <style:paragraph-properties fo:text-align="center">
        <style:tab-stops>
          <style:tab-stop style:type="left" style:position="4.3312in"/>
          <style:tab-stop style:type="right" style:position="5.768in"/>
        </style:tab-stops>
      </style:paragraph-properties>
    </style:style>
    <style:style style:name="P173" style:parent-style-name="BodyTextIndent" style:master-page-name="MPF2" style:family="paragraph">
      <style:paragraph-properties fo:break-before="page" fo:text-align="start" fo:margin-top="0in" fo:margin-left="3.3472in" style:page-number="1">
        <style:tab-stops>
          <style:tab-stop style:type="left" style:position="1.3777in"/>
        </style:tab-stops>
      </style:paragraph-properties>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color="#000000"/>
    </style:style>
    <style:style style:name="T187" style:parent-style-name="DefaultParagraphFont" style:family="text">
      <style:text-properties fo:color="#000000" style:language-asian="ar" style:country-asian="SA"/>
    </style:style>
    <style:style style:name="T188" style:parent-style-name="DefaultParagraphFont" style:family="text">
      <style:text-properties style:language-asian="ar" style:country-asian="SA"/>
    </style:style>
    <style:style style:name="P189" style:parent-style-name="BodyTextIndent" style:family="paragraph">
      <style:paragraph-properties fo:text-align="start" fo:margin-top="0in" fo:margin-left="0in">
        <style:tab-stops>
          <style:tab-stop style:type="left" style:position="4.725in"/>
        </style:tab-stops>
      </style:paragraph-properties>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olumn201" style:family="table-column">
      <style:table-column-properties style:column-width="1.8694in" style:use-optimal-column-width="false"/>
    </style:style>
    <style:style style:name="TableColumn202" style:family="table-column">
      <style:table-column-properties style:column-width="2.1645in" style:use-optimal-column-width="false"/>
    </style:style>
    <style:style style:name="TableColumn203" style:family="table-column">
      <style:table-column-properties style:column-width="2.3618in" style:use-optimal-column-width="false"/>
    </style:style>
    <style:style style:name="Table200" style:family="table">
      <style:table-properties style:width="6.3958in" fo:margin-left="0.075in" table:align="left"/>
    </style:style>
    <style:style style:name="TableRow204" style:family="table-row">
      <style:table-row-properties style:min-row-height="0.0159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style>
    <style:style style:name="TableRow211" style:family="table-row">
      <style:table-row-properties style:min-row-height="0.0159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style>
    <style:style style:name="TableRow215" style:family="table-row">
      <style:table-row-properties style:min-row-height="0.0159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style:text-properties fo:font-size="11pt" style:font-size-asian="11pt" style:font-size-complex="11pt"/>
    </style:style>
    <style:style style:name="P222" style:parent-style-name="Normal" style:family="paragraph">
      <style:paragraph-properties fo:keep-with-next="always"/>
      <style:text-properties fo:font-size="11pt" style:font-size-asian="11pt" style:font-size-complex="11pt"/>
    </style:style>
    <style:style style:name="P223" style:parent-style-name="Normal" style:family="paragraph">
      <style:paragraph-properties fo:keep-with-next="always"/>
      <style:text-properties fo:font-size="11pt" style:font-size-asian="11pt" style:font-size-complex="11pt"/>
    </style:style>
    <style:style style:name="TableRow224" style:family="table-row">
      <style:table-row-properties style:min-row-height="0.0159in" style:use-optimal-row-height="false"/>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keep-with-next="always"/>
      <style:text-properties fo:font-size="11pt" style:font-size-asian="11pt" style:font-size-complex="11pt"/>
    </style:style>
    <style:style style:name="P230" style:parent-style-name="Normal" style:family="paragraph">
      <style:paragraph-properties fo:keep-with-next="always"/>
      <style:text-properties fo:font-size="11pt" style:font-size-asian="11pt" style:font-size-complex="11pt"/>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text-properties fo:font-size="11pt" style:font-size-asian="11pt" style:font-size-complex="11pt"/>
    </style:style>
    <style:style style:name="TableRow242" style:family="table-row">
      <style:table-row-properties style:min-row-height="0.015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min-row-height="0.015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TableRow269" style:family="table-row">
      <style:table-row-properties style:min-row-height="0.0159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P277" style:parent-style-name="Normal" style:family="paragraph">
      <style:text-properties fo:font-size="11pt" style:font-size-asian="11pt" style:font-size-complex="11pt"/>
    </style:style>
    <style:style style:name="TableRow278" style:family="table-row">
      <style:table-row-properties style:min-row-height="0.015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keep-with-next="always" fo:keep-together="always"/>
      <style:text-properties fo:font-size="11pt" style:font-size-asian="11pt" style:font-size-complex="11pt"/>
    </style:style>
    <style:style style:name="P281" style:parent-style-name="Normal" style:family="paragraph">
      <style:paragraph-properties fo:keep-with-next="always" fo:keep-together="always"/>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keep-with-next="always" fo:keep-together="always"/>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keep-with-next="always" fo:keep-together="always"/>
      <style:text-properties fo:font-size="11pt" style:font-size-asian="11pt" style:font-size-complex="11pt"/>
    </style:style>
    <style:style style:name="P286" style:parent-style-name="Normal" style:family="paragraph">
      <style:paragraph-properties fo:keep-with-next="always" fo:keep-together="always"/>
      <style:text-properties fo:font-size="11pt" style:font-size-asian="11pt" style:font-size-complex="11pt"/>
    </style:style>
    <style:style style:name="P287" style:parent-style-name="Normal" style:family="paragraph">
      <style:paragraph-properties fo:keep-with-next="always" fo:keep-together="always"/>
      <style:text-properties fo:font-size="11pt" style:font-size-asian="11pt" style:font-size-complex="11pt"/>
    </style:style>
    <style:style style:name="TableRow288" style:family="table-row">
      <style:table-row-properties style:min-row-height="0.015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keep-with-next="always" fo:keep-together="always"/>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keep-with-next="always" fo:keep-together="always"/>
      <style:text-properties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keep-with-next="always" fo:keep-together="always"/>
      <style:text-properties fo:font-size="11pt" style:font-size-asian="11pt" style:font-size-complex="11pt"/>
    </style:style>
    <style:style style:name="P295" style:parent-style-name="Normal" style:family="paragraph">
      <style:paragraph-properties fo:keep-with-next="always" fo:keep-together="always"/>
      <style:text-properties fo:font-size="11pt" style:font-size-asian="11pt" style:font-size-complex="11pt"/>
    </style:style>
    <style:style style:name="P296" style:parent-style-name="Normal" style:family="paragraph">
      <style:paragraph-properties fo:keep-with-next="always" fo:keep-together="always"/>
      <style:text-properties fo:font-size="11pt" style:font-size-asian="11pt" style:font-size-complex="11pt"/>
    </style:style>
    <style:style style:name="P297" style:parent-style-name="Normal" style:family="paragraph">
      <style:paragraph-properties fo:keep-with-next="always" fo:keep-together="always"/>
      <style:text-properties fo:font-size="11pt" style:font-size-asian="11pt" style:font-size-complex="11pt"/>
    </style:style>
    <style:style style:name="TableRow298" style:family="table-row">
      <style:table-row-properties style:min-row-height="0.0159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TableRow307" style:family="table-row">
      <style:table-row-properties style:min-row-height="0.0159in"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Row317" style:family="table-row">
      <style:table-row-properties style:min-row-height="0.0159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fo:font-size="11pt" style:font-size-asian="11pt" style:font-size-complex="11pt"/>
    </style:style>
    <style:style style:name="TableRow327" style:family="table-row">
      <style:table-row-properties style:min-row-height="0.0159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min-row-height="0.015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weight="bold" style:font-weight-asian="bold" style:font-weight-complex="bold" style:font-size-complex="12p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keep-with-next="always"/>
      <style:text-properties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keep-with-next="always"/>
      <style:text-properties fo:font-size="11pt" style:font-size-asian="11pt" style:font-size-complex="11pt"/>
    </style:style>
    <style:style style:name="P348" style:parent-style-name="Normal" style:family="paragraph">
      <style:paragraph-properties fo:keep-with-next="always"/>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TableRow350" style:family="table-row">
      <style:table-row-properties style:min-row-height="0.0159in" style:use-optimal-row-height="false"/>
    </style:style>
    <style:style style:name="P351" style:parent-style-name="Normal" style:family="paragraph">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keep-with-next="always"/>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keep-with-next="always"/>
      <style:text-properties fo:font-size="11pt" style:font-size-asian="11pt" style:font-size-complex="11pt"/>
    </style:style>
    <style:style style:name="P356" style:parent-style-name="Normal" style:family="paragraph">
      <style:paragraph-properties fo:keep-with-next="always"/>
      <style:text-properties fo:font-size="11pt" style:font-size-asian="11pt" style:font-size-complex="11pt"/>
    </style:style>
    <style:style style:name="P357" style:parent-style-name="Normal" style:family="paragraph">
      <style:paragraph-properties fo:keep-with-next="always"/>
      <style:text-properties fo:font-size="11pt" style:font-size-asian="11pt" style:font-size-complex="11pt"/>
    </style:style>
    <style:style style:name="TableRow358" style:family="table-row">
      <style:table-row-properties style:min-row-height="0.0159in" style:use-optimal-row-height="false" fo:keep-together="always"/>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keep-with-next="always" fo:keep-together="always"/>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keep-with-next="always" fo:keep-together="always"/>
      <style:text-properties fo:font-size="11pt" style:font-size-asian="11pt" style:font-size-complex="11pt"/>
    </style:style>
    <style:style style:name="P364" style:parent-style-name="Normal" style:family="paragraph">
      <style:paragraph-properties fo:keep-with-next="always" fo:keep-together="always"/>
      <style:text-properties fo:font-size="11pt" style:font-size-asian="11pt" style:font-size-complex="11pt"/>
    </style:style>
    <style:style style:name="P365" style:parent-style-name="Normal" style:family="paragraph">
      <style:paragraph-properties fo:keep-with-next="always" fo:keep-together="always"/>
      <style:text-properties fo:font-size="11pt" style:font-size-asian="11pt" style:font-size-complex="11pt"/>
    </style:style>
    <style:style style:name="TableRow366" style:family="table-row">
      <style:table-row-properties style:min-row-height="0.0159in" style:use-optimal-row-height="false" fo:keep-together="alway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keep-with-next="always" fo:keep-together="alway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keep-with-next="always" fo:keep-together="always"/>
      <style:text-properties fo:font-size="11pt" style:font-size-asian="11pt" style:font-size-complex="11pt"/>
    </style:style>
    <style:style style:name="TableRow373" style:family="table-row">
      <style:table-row-properties style:min-row-height="0.015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HTMLPreformatted" style:family="paragraph">
      <style:paragraph-properties fo:margin-left="0.0298in" fo:text-indent="-0.0069in">
        <style:tab-stops>
          <style:tab-stop style:type="left" style:position="0.6062in"/>
          <style:tab-stop style:type="left" style:position="1.2423in"/>
          <style:tab-stop style:type="left" style:position="1.8784in"/>
          <style:tab-stop style:type="left" style:position="2.5145in"/>
          <style:tab-stop style:type="left" style:position="3.1506in"/>
          <style:tab-stop style:type="left" style:position="3.7868in"/>
          <style:tab-stop style:type="left" style:position="4.4229in"/>
          <style:tab-stop style:type="left" style:position="5.059in"/>
          <style:tab-stop style:type="left" style:position="5.6951in"/>
          <style:tab-stop style:type="left" style:position="6.3312in"/>
          <style:tab-stop style:type="left" style:position="6.9673in"/>
          <style:tab-stop style:type="left" style:position="7.6034in"/>
          <style:tab-stop style:type="left" style:position="8.2395in"/>
          <style:tab-stop style:type="left" style:position="8.8756in"/>
          <style:tab-stop style:type="left" style:position="9.5118in"/>
          <style:tab-stop style:type="left" style:position="10.1479in"/>
        </style:tab-stops>
      </style:paragraph-properties>
      <style:text-properties style:font-name="Times New Roman" style:font-name-complex="Times New Roman"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1" style:family="table-row">
      <style:table-row-properties style:min-row-height="0.0159in" style:use-optimal-row-height="false"/>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397" style:family="table-row">
      <style:table-row-properties style:min-row-height="0.0159in" style:use-optimal-row-height="false"/>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4" style:family="table-row">
      <style:table-row-properties style:min-row-height="0.0159in" style:use-optimal-row-height="false"/>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0" style:family="table-row">
      <style:table-row-properties style:min-row-height="0.0159in" style:use-optimal-row-height="false"/>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16" style:family="table-row">
      <style:table-row-properties style:min-row-height="0.0159in" style:use-optimal-row-height="false"/>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2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3" style:family="table-row">
      <style:table-row-properties style:min-row-height="0.0159in" style:use-optimal-row-height="false"/>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keep-with-next="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29" style:family="table-row">
      <style:table-row-properties style:min-row-height="0.0159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38" style:family="table-row">
      <style:table-row-properties style:min-row-height="0.015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47" style:family="table-row">
      <style:table-row-properties style:min-row-height="0.0159in" style:use-optimal-row-height="false"/>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55" style:family="table-row">
      <style:table-row-properties style:min-row-height="0.0159in" style:use-optimal-row-height="false"/>
    </style:style>
    <style:style style:name="P456" style:parent-style-name="Normal" style:family="paragraph">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2" style:family="table-row">
      <style:table-row-properties style:min-row-height="0.0159in" style:use-optimal-row-height="false" fo:keep-together="always"/>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8"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69" style:family="table-row">
      <style:table-row-properties style:min-row-height="0.0159in" style:use-optimal-row-height="false" fo:keep-together="always"/>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keep-with-next="always" fo:keep-together="alway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75" style:family="table-row">
      <style:table-row-properties style:min-row-height="0.0159in" style:use-optimal-row-height="false"/>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9" style:family="table-row">
      <style:table-row-properties style:min-row-height="0.0159in" style:use-optimal-row-height="false"/>
    </style:style>
    <style:style style:name="P490" style:parent-style-name="Normal" style:family="paragraph">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97" style:family="table-row">
      <style:table-row-properties style:min-row-height="0.0159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06" style:family="table-row">
      <style:table-row-properties style:min-row-height="0.0159in"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15" style:family="table-row">
      <style:table-row-properties style:min-row-height="0.0159in" style:use-optimal-row-height="false"/>
    </style:style>
    <style:style style:name="P516" style:parent-style-name="Normal" style:family="paragraph">
      <style:text-properties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3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0" style:family="table-row">
      <style:table-row-properties style:min-row-height="0.0159in" style:use-optimal-row-height="false"/>
    </style:style>
    <style:style style:name="P541" style:parent-style-name="Normal" style:family="paragraph">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4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48" style:family="table-row">
      <style:table-row-properties style:min-row-height="0.0159in" style:use-optimal-row-height="false" fo:keep-together="always"/>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5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58" style:family="table-row">
      <style:table-row-properties style:min-row-height="0.0159in" style:use-optimal-row-height="false" fo:keep-together="always"/>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75" style:family="table-row">
      <style:table-row-properties style:min-row-height="0.0159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4" style:family="table-row">
      <style:table-row-properties style:min-row-height="0.0159in" style:use-optimal-row-height="false"/>
    </style:style>
    <style:style style:name="P585" style:parent-style-name="Normal" style:family="paragraph">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2" style:family="table-row">
      <style:table-row-properties style:min-row-height="0.0159in" style:use-optimal-row-height="false"/>
    </style:style>
    <style:style style:name="P593" style:parent-style-name="Normal" style:family="paragraph">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9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0" style:family="table-row">
      <style:table-row-properties style:min-row-height="0.0159in" style:use-optimal-row-height="false"/>
    </style:style>
    <style:style style:name="P601" style:parent-style-name="Normal" style:family="paragraph">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7" style:family="table-row">
      <style:table-row-properties style:min-row-height="0.0159in" style:use-optimal-row-height="false"/>
    </style:style>
    <style:style style:name="P608" style:parent-style-name="Normal" style:family="paragraph">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4" style:family="table-row">
      <style:table-row-properties style:min-row-height="0.0159in" style:use-optimal-row-height="false"/>
    </style:style>
    <style:style style:name="P615" style:parent-style-name="Normal" style:family="paragraph">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2" style:family="table-row">
      <style:table-row-properties style:min-row-height="0.0159in" style:use-optimal-row-height="false"/>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2" style:family="table-row">
      <style:table-row-properties style:min-row-height="0.0159in" style:use-optimal-row-height="false"/>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9" style:family="table-row">
      <style:table-row-properties style:min-row-height="0.0159in" style:use-optimal-row-height="false" fo:keep-together="always"/>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5"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7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7" style:family="table-row">
      <style:table-row-properties style:min-row-height="0.0159in" style:use-optimal-row-height="false"/>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3"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Calibri" fo:font-size="11pt" style:font-size-asian="11pt" style:font-size-complex="11pt" style:language-asian="lt" style:country-asian="LT"/>
    </style:style>
    <style:style style:name="P69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93" style:family="table-row">
      <style:table-row-properties style:min-row-height="0.0159in" style:use-optimal-row-height="false"/>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699" style:family="table-row">
      <style:table-row-properties style:min-row-height="0.0159in" style:use-optimal-row-height="false"/>
    </style:style>
    <style:style style:name="P700" style:parent-style-name="Normal" style:family="paragraph">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min-row-height="0.0159in" style:use-optimal-row-height="false"/>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1"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left" style:position="0.029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723" style:parent-style-name="Normal" style:family="paragraph">
      <style:paragraph-properties fo:text-align="justify"/>
    </style:style>
    <style:style style:name="P724" style:parent-style-name="Header" style:family="paragraph">
      <style:paragraph-properties fo:text-align="center">
        <style:tab-stops>
          <style:tab-stop style:type="left" style:position="4.3312in"/>
          <style:tab-stop style:type="right" style:position="5.768in"/>
        </style:tab-stops>
      </style:paragraph-properties>
    </style:style>
    <style:style style:name="P725" style:parent-style-name="Normal" style:family="paragraph">
      <style:paragraph-properties>
        <style:tab-stops>
          <style:tab-stop style:type="left" style:position="4.3312in"/>
          <style:tab-stop style:type="right" style:position="5.768in"/>
        </style:tab-stops>
      </style:paragraph-properties>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2-01 iki 2019-11-18</text:span></text:p>
      <text:p text:style-name="P10"/>
      <text:p text:style-name="P11"><text:span text:style-name="T12">Nutarimas paskelbtas: TAR 2014-07-21, i. k. 2014-10389</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ŠV. JONO PAULIAUS II<text:s/></text:span><text:span text:style-name="T23">PILIGRIMŲ KELIO KŪRIMO IR JO OBJEKTŲ IŠSAUGOJIMO IR PRITAIKYMO</text:span></text:p>
      <text:p text:style-name="P24"/>
      <text:p text:style-name="P25"><text:span text:style-name="T26">2014 m. liepos 16 d.</text:span><text:span text:style-name="T27"><text:s/>Nr.<text:s/></text:span><text:span text:style-name="T28">690</text:span><text:span text:style-name="T29"><text:line-break/>Vilnius</text:span></text:p>
      <text:p text:style-name="P30"/>
      <text:p text:style-name="P31"/>
      <text:p text:style-name="P32"><text:span text:style-name="T33">Atsižvelgdama į Lietuvos Respublikos ir Šventojo Sosto sutarties dėl bendradarbiavimo švietimo ir kultūros srityje 13 straipsnio 1 ir 4 dalis, taip pat į</text:span><text:span text:style-name="T34"><text:s/>tai, kad<text:s/></text:span><text:span text:style-name="T35">ekonomikos sunkmečiu neįgyvendinta dalis priemonių, numatytų Jono Pauliaus II piligrimų kelio kūrimo ir jo objektų pritaikymo piligrimų ir turizmo reikmėms 2007–2013 metų programoje, patvirtintoje<text:s/></text:span><text:span text:style-name="T36">Lietuvos Respublikos Vyriausybės 2007 m. rugpjūči</text:span><text:span text:style-name="T37">o 8 d. nutarimu Nr. 842 „</text:span><text:span text:style-name="T38">Dėl Jono Pauliaus II piligrimų kelio kūrimo ir jo objektų pritaikymo piligrimų ir turizmo reikmėms 2007–2013 metų programos patvirtinimo“, ir<text:s/></text:span><text:span text:style-name="T39">siekdama išsaugoti ir pritaikyti svarbiausius Lietuvos sakralinius objektus eksponuojant<text:s/></text:span><text:span text:style-name="T40">jų vertingąsias savybes, Lietuvos Respublikos Vyriausybė</text:span><text:span text:style-name="T41"><text:s/>nutaria</text:span><text:span text:style-name="T42">:</text:span></text:p>
      <text:p text:style-name="P43"><text:span text:style-name="T44">1</text:span><text:span text:style-name="T45">. Toliau vykdyti Šv. Jono Pauliaus II piligrimų kelio kūrimo ir jo objektų išsaugojimo ir pritaikymo piligrimų ir turizmo reikmėms darbus ir patvirtinti Šv. Jono Pauliaus II piligrimų<text:s/></text:span><text:span text:style-name="T46">kelio objektų sąrašą ir Šv. Jono Pauliaus II piligrimų kelio kūrimo ir jo objektų išsaugojimo ir pritaikymo piligrimų ir turizmo reikmėms 2014–2022 metų darbų sąrašą (pridedama).</text:span></text:p>
      <text:p text:style-name="P47"><text:span text:style-name="T48">2</text:span><text:span text:style-name="T49">. Pavesti:</text:span></text:p>
      <text:p text:style-name="P50"><text:span text:style-name="T51">2.1</text:span><text:span text:style-name="T52">. Lietuvos Respublikos kultūros ministerijai bendradarbi</text:span><text:span text:style-name="T53">aujant su Lietuvos Respublikos ekonomikos ir inovacijų ministerija ir Lietuvos Vyskupų Konferencija – koordinuoti Šv. Jono Pauliaus II piligrimų kelio kūrimą ir jo objektų išsaugojimą ir pritaikymą piligrimų ir turizmo reikmėms;</text:span><text:s/></text:p>
      <text:p text:style-name="P54">Punkto pakeitimai:</text:p>
      <text:p text:style-name="P55"><text:span text:style-name="T56">Nr.<text:s/></text:span><text:a xlink:href="https://www.e-tar.lt/portal/legalAct.html?documentId=cc2846b0254a11e9bf1ef395f41d6fbc" office:target-frame-name="_top" xlink:show="replace"><text:span text:style-name="T57">83</text:span></text:a><text:span text:style-name="T58">, 2019-01-23, paskelbta TAR 2019-01-31, i. k. 2019-01441</text:span></text:p>
      <text:p text:style-name="Normal"/>
      <text:p text:style-name="P59"><text:span text:style-name="T60">2.2</text:span><text:span text:style-name="T61">. Šv. Jono Pauliaus II piligrimų kelio kūrimo ir jo objektų išsaugojimo ir pritaikymo piligrim</text:span><text:span text:style-name="T62">ų ir turizmo reikmėms darbų atsakingiems vykdytojams – atsižvelgiant į finansines galimybes ir suderinus su Šv. Jono Pauliaus II piligrimų kelio kūrimo ir jo objektų išsaugojimo ir pritaikymo piligrimų ir turizmo reikmėms 2014–2022 metais priežiūros komisi</text:span><text:span text:style-name="T63">ja, numatyti darbus ir lėšas savo strateginio planavimo dokumentuose ir užtikrinti, kad Šv. Jono Pauliaus II piligrimų kelio kūrimo ir jo objektų išsaugojimo ir pritaikymo piligrimų ir turizmo reikmėms darbai būtų atlikti.</text:span></text:p>
      <text:p text:style-name="P64"><text:span text:style-name="T65">3</text:span><text:span text:style-name="T66">. Pasiūlyti:</text:span></text:p>
      <text:p text:style-name="P67"><text:span text:style-name="T68">3.1</text:span><text:span text:style-name="T69">. saviva</text:span><text:span text:style-name="T70">ldybėms – dalyvauti kuriant Šv. Jono Pauliaus II piligrimų kelią, išsaugant ir pritaikant jo objektus piligrimų ir turizmo reikmėms, skirti savivaldybių biudžetų lėšų šiems darbams atlikti, rengti paraiškas gauti Europos Sąjungos struktūrinių fondų paramą;</text:span></text:p>
      <text:p text:style-name="P71"><text:span text:style-name="T72">3.2</text:span><text:span text:style-name="T73">. Lietuvos bankui, Lietuvos arkivyskupijų ir vyskupijų kurijoms, nurodytoms Šv.  Jono Pauliaus II piligrimų kelio kūrimo ir jo objektų išsaugojimo ir pritaikymo piligrimų ir turizmo reikmėms 2014–2022 metų darbų sąraše, Lietuvos Šv. Kazimiero seser</text:span><text:span text:style-name="T74">ų<text:s/></text:span><text:soft-page-break/><text:span text:style-name="T75">kongregacijai – dalyvauti kuriant Šv. Jono Pauliaus II piligrimų kelią ir išsaugant ir pritaikant jo objektus piligrimų ir turizmo reikmėms.</text:span></text:p>
      <text:p text:style-name="P76"><text:span text:style-name="T77">4</text:span><text:span text:style-name="T78">. Sudaryti šią Šv. Jono Pauliaus II piligrimų kelio kūrimo ir jo objektų išsaugojimo ir pritaikymo piligri</text:span><text:span text:style-name="T79">mų ir turizmo reikmėms 2014–2022 metais priežiūros komisiją (toliau – komisija):</text:span></text:p>
      <text:p text:style-name="P80">kultūros ministras (komisijos pirmininkas, nagrinėjant klausimus, susijusius su valstybės institucijų veikla);</text:p>
      <text:p text:style-name="P81">Lietuvos Vyskupų Konferencijos Pirmininkas (komisijos pirmininkas, nagrinėjant klausimus, susijusius su Katalikų Bažnyčios veikla);</text:p>
      <text:p text:style-name="P82">ekonomikos ir inovacijų viceministras (komisijos pirmininko pavaduotojas, nagrinėjant klausimus, susijusius su valstybės institucijų veikla);</text:p>
      <text:p text:style-name="P83">aplinkos viceministras;</text:p>
      <text:p text:style-name="P84">finansų viceministras;</text:p>
      <text:p text:style-name="P85">susisiekimo viceministras;</text:p>
      <text:p text:style-name="P86">vidaus reikalų viceministras;</text:p>
      <text:p text:style-name="P87">Lietuvos Respublikos kultūros ministerijos atstovas;</text:p>
      <text:p text:style-name="P88">Kultūros paveldo departamento prie Kultūros ministerijos direktorius;</text:p>
      <text:p text:style-name="P89">Lietuvos automobilių kelių direkcijos prie Susisiekimo ministerijos direktoriaus pavaduotojas;</text:p>
      <text:p text:style-name="P90">Lietuvos Respublikos Vyriausybės kanceliarijos atstovas;</text:p>
      <text:p text:style-name="P91">Lietuvos savivaldybių asociacijos atstovas;</text:p>
      <text:p text:style-name="P92">Kauno arkivyskupijos atstovas;</text:p>
      <text:p text:style-name="P93">Vilniaus arkivyskupijos atstovas;</text:p>
      <text:p text:style-name="P94">Kaišiadorių vyskupijos atstovas;</text:p>
      <text:p text:style-name="P95">Panevėžio vyskupijos atstovas;</text:p>
      <text:p text:style-name="P96">Šiaulių vyskupijos atstovas;</text:p>
      <text:p text:style-name="P97">Telšių vyskupijos atstovas;</text:p>
      <text:p text:style-name="P98"><text:span text:style-name="T99">Vilkaviškio vyskupijos atstovas.</text:span><text:s/></text:p>
      <text:p text:style-name="P100">Punkto pakeitimai:</text:p>
      <text:p text:style-name="P101"><text:span text:style-name="T102">Nr.<text:s/></text:span><text:a xlink:href="https://www.e-tar.lt/portal/legalAct.html?documentId=cc2846b0254a11e9bf1ef395f41d6fbc" office:target-frame-name="_top" xlink:show="replace"><text:span text:style-name="T103">83</text:span></text:a><text:span text:style-name="T104">, 2019-01-23, paskelbta TAR 2019-01-31, i.</text:span><text:span text:style-name="T105"><text:s/>k. 2019-01441</text:span></text:p>
      <text:p text:style-name="Normal"/>
      <text:p text:style-name="P106"><text:span text:style-name="T107">5</text:span><text:span text:style-name="T108">. Nustatyti, kad komisija:</text:span></text:p>
      <text:p text:style-name="P109"><text:span text:style-name="T110">5.1</text:span><text:span text:style-name="T111">.<text:s/></text:span><text:span text:style-name="T112">Vertina, kaip atsakingi vykdytojai užtikrina<text:s/></text:span><text:span text:style-name="T113">Šv. Jono Pauliaus II piligrimų kelio kūrimą ir jo objektų išsaugojimą ir pritaikymą piligrimų ir turizmo reikmėms.</text:span></text:p>
      <text:p text:style-name="P114"><text:span text:style-name="T115">5.2</text:span><text:span text:style-name="T116">. Derina Šv. Jono Pauliaus II pili</text:span><text:span text:style-name="T117">grimų kelio kūrimo ir jo objektų išsaugojimo ir pritaikymo piligrimų ir turizmo reikmėms darbų atsakingų vykdytojų strateginio planavimo dokumentuose numatytus darbus ir lėšas, skirtas Šv. Jono Pauliaus II piligrimų keliui kurti ir jo objektams išsaugoti i</text:span><text:span text:style-name="T118">r pritaikyti piligrimų ir turizmo reikmėms.</text:span></text:p>
      <text:p text:style-name="P119"><text:span text:style-name="T120">5.3</text:span><text:span text:style-name="T121">.<text:s/></text:span><text:span text:style-name="T122">Teikia Lietuvos Respublikos Vyriausybei,<text:s/></text:span><text:span text:style-name="T123">Lietuvos Respublikos</text:span><text:span text:style-name="T124"><text:s/>kultūros ministerijai, kitoms valstybės, savivaldybių institucijoms ir įstaigoms pasiūlymus dėl<text:s/></text:span><text:span text:style-name="T125">Šv. Jono Pauliaus II piligrimų kelio kūrimo<text:s/></text:span><text:span text:style-name="T126">ir jo objektų išsaugojimo ir pritaikymo piligrimų ir turizmo reikmėms.</text:span></text:p>
      <text:p text:style-name="P127"><text:span text:style-name="T128">6</text:span><text:span text:style-name="T129">. Pavesti kultūros ministrui tvirtinti personalinę 4 punkte nurodytos komisijos sudėtį.</text:span></text:p>
      <text:p text:style-name="P130"/>
      <text:p text:style-name="P131"/>
      <text:p text:style-name="P132"/>
      <text:p text:style-name="P133">Ministras Pirmininkas<text:tab/>Algirdas Butkevičius</text:p>
      <text:p text:style-name="P134"/>
      <text:p text:style-name="P135"/>
      <text:p text:style-name="P136"/>
      <text:p text:style-name="P137">Kultūros ministras<text:tab/>Šarūnas Birutis</text:p>
      <text:p text:style-name="Normal"/>
      <text:soft-page-break/>
      <text:p text:style-name="P138"><text:span text:style-name="T146">PATVIRTINTA</text:span><text:span text:style-name="T147"><text:line-break/></text:span><text:span text:style-name="T148">Lietuvos Respublikos Vyriausybės</text:span><text:span text:style-name="T149"><text:line-break/></text:span><text:span text:style-name="T150">2014 m. liepos 16 d.</text:span><text:span text:style-name="T151"><text:s/></text:span><text:span text:style-name="T152">nutarimu Nr.<text:s/></text:span>690</text:p>
      <text:p text:style-name="P153"/>
      <text:p text:style-name="P154"/>
      <text:p text:style-name="P155"/>
      <text:p text:style-name="P156">ŠV. JONO PAULIAUS II PILIGRIMŲ KELIO OBJEKTŲ SĄRAŠAS</text:p>
      <text:p text:style-name="P157"/>
      <text:p text:style-name="P158"/>
      <text:p text:style-name="P159"/>
      <text:p text:style-name="P160"><text:span text:style-name="T161">Vilniaus Šv. Stanislovo ir Šv. Vladislovo arkikatedra bazilika, Vi</text:span><text:span text:style-name="T162">lniaus Švč. Mergelės Marijos, Gailestingumo Motinos, vadinamoji Aušros Vartų, koplyčia ir Šv. Teresės bažnyčia, Vilniaus Dievo Gailestingumo šventovė (Švč. Trejybės bažnyčia), Vilniaus Kryžiaus kelias (Vilniaus Kalvarijos), Trakų Švč. Mergelės Marijos Apsi</text:span><text:span text:style-name="T163">lankymo parapinė bažnyčia, Pivašiūnų Švč. Mergelės Marijos Ėmimo į dangų bažnyčia, Marijampolės Šv. Arkangelo Mykolo bazilika ir palaimintojo Jurgio Matulaičio koplyčia jo tėviškėje Lūginėje (Marijampolės savivaldybė), Kauno Šv. apaštalų Petro ir Povilo ar</text:span><text:span text:style-name="T164">kikatedra bazilika, Kauno Kristaus Prisikėlimo bažnyčia, Pažaislio kamaldulių vienuolyno ansamblis, Šiluvos Švč. Mergelės Marijos Gimimo bazilika, Šiluvos Švč. Mergelės Marijos Apsireiškimo koplyčia ir tarp jų esanti teritorija, Tytuvėnų bažnyčios ir vienu</text:span><text:span text:style-name="T165">olyno ansamblis, Klaipėdos Marijos Taikos Karalienės bažnyčia, Žemaičių Kalvarijos Švč. Mergelės Marijos Apsilankymo<text:s/></text:span><text:span text:style-name="T166">bazilika</text:span><text:span text:style-name="T167"><text:s/>ir Kryžiaus kelio koplyčios, Šiaulių Šv. apaštalų Petro ir Povilo katedra, Šiaulių Šv. Ignaco Lojolos bažnyčia, Kryžių kalnas (Jur</text:span><text:span text:style-name="T168">gaičių, Domantų piliakalnis, vadinamas Šventkalniu, Pilies kalnu), Rokiškio Šv. apaštalo evangelisto Mato bažnyčia, Krekenavos Švč. Mergelės Marijos Ėmimo į dangų bazilika.</text:span></text:p>
      <text:p text:style-name="P169"/>
      <text:p text:style-name="P170"/>
      <text:p text:style-name="P171"/>
      <text:p text:style-name="P172">__________________</text:p>
      <text:p text:style-name="Normal"/>
      <text:soft-page-break/>
      <text:p text:style-name="P173"><text:span text:style-name="T181">PATVIRTINTA</text:span><text:span text:style-name="T182"><text:line-break/></text:span><text:span text:style-name="T183">Lietuvos Respublikos<text:s/></text:span><text:span text:style-name="T184">Vyriausybės</text:span><text:span text:style-name="T185"><text:line-break/></text:span><text:span text:style-name="T186">2014 m. liepos 16 d.</text:span><text:span text:style-name="T187"><text:s/></text:span><text:span text:style-name="T188">nutarimu Nr.<text:s/></text:span>690</text:p>
      <text:p text:style-name="P189"/>
      <text:p text:style-name="P190"/>
      <text:p text:style-name="P191"/>
      <text:p text:style-name="P192"><text:span text:style-name="T193">ŠV.</text:span><text:span text:style-name="T194"> </text:span><text:span text:style-name="T195">JONO PAULIAUS II PILIGRIMŲ KELIO KŪRIMO IR JO OBJEKTŲ IŠSAUGOJIMO IR PRITAIKYMO PILIGRIMŲ IR TURIZMO REIKMĖMS<text:s/></text:span><text:span text:style-name="T196"><text:line-break/>2014–2022 METŲ DARBŲ SĄRAŠAS</text:span></text:p>
      <text:p text:style-name="P197"/>
      <text:p text:style-name="P198"/>
      <text:p text:style-name="P199"/>
      <table:table table:style-name="Table200">
        <table:table-columns>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Objekto pavadinimas</text:p>
            </table:table-cell>
            <table:table-cell table:style-name="TableCell207">
              <text:p text:style-name="P208">Darbų pavadinimas</text:p>
            </table:table-cell>
            <table:table-cell table:style-name="TableCell209">
              <text:p text:style-name="P210">Atsakingi<text:s/>vykdytojai</text:p>
            </table:table-cell>
          </table:table-row>
        </table:table-header-rows>
        <table:table-row table:style-name="TableRow211">
          <table:table-cell table:style-name="TableCell212" table:number-columns-spanned="3">
            <text:p text:style-name="P213"><text:span text:style-name="T214">Pirmasis etapas (2014–2017 metai)</text:span></text:p>
          </table:table-cell>
          <table:covered-table-cell/>
          <table:covered-table-cell/>
        </table:table-row>
        <table:table-row table:style-name="TableRow215">
          <table:table-cell table:style-name="TableCell216" table:number-rows-spanned="2">
            <text:p text:style-name="P217">1. Vilniaus Švč. Mergelės Marijos, Gailestingumo Motinos, vadinamoji Aušros Vartų, koplyčia (toliau – Aušros Vartų koplyčia) ir Šv. Teresės bažnyčia</text:p>
          </table:table-cell>
          <table:table-cell table:style-name="TableCell218">
            <text:p text:style-name="P219">1.1. Parengti Aušros Vartų koplyčios išorės ir vidaus,<text:s/>galerijos išorės, Šv. Teresės bažnyčios vidaus tvarkybos, ansamblio teritorijos sutvarkymo ir pritaikymo projektus ir atlikti darbus</text:p>
          </table:table-cell>
          <table:table-cell table:style-name="TableCell220">
            <text:p text:style-name="P221">Lietuvos Respublikos kultūros ministerija (toliau – Kultūros ministerija),</text:p>
            <text:p text:style-name="P222">Vilniaus arkivyskupijos kurija,</text:p>
            <text:p text:style-name="P223">Kultūros paveldo<text:s/>departamentas prie Kultūros ministerijos (toliau – Kultūros paveldo departamentas)</text:p>
          </table:table-cell>
        </table:table-row>
        <table:table-row table:style-name="TableRow224">
          <table:covered-table-cell>
            <text:p text:style-name="P225"/>
          </table:covered-table-cell>
          <table:table-cell table:style-name="TableCell226">
            <text:p text:style-name="P227">1.2. Parengti antro evakuacijos išėjimo iš Aušros Vartų koplyčios įrengimo projektą ir atlikti darbus</text:p>
          </table:table-cell>
          <table:table-cell table:style-name="TableCell228">
            <text:p text:style-name="P229">Kultūros ministerija,</text:p>
            <text:p text:style-name="P230">Vilniaus arkivyskupijos kurija,</text:p>
            <text:p text:style-name="P231">Kultūros paveldo departamentas,</text:p>
            <text:p text:style-name="P232">Priešgaisrinės apsaugos ir gelbėjimo departamentas prie Vidaus reikalų ministerijos</text:p>
          </table:table-cell>
        </table:table-row>
        <table:table-row table:style-name="TableRow233">
          <table:table-cell table:style-name="TableCell234">
            <text:p text:style-name="P235">2. Vilniaus Kryžiaus kelias (Vilniaus Kalvarijos)</text:p>
          </table:table-cell>
          <table:table-cell table:style-name="TableCell236">
            <text:p text:style-name="P237">2.1. Atlikti Šv. Kryžiaus Atradimo, vadinamosios Kalvarijų, bažnyčios vidaus tvarkybos darbus</text:p>
          </table:table-cell>
          <table:table-cell table:style-name="TableCell238">
            <text:p text:style-name="P239">Kultūros<text:s/>ministerija,</text:p>
            <text:p text:style-name="P240">Vilniaus arkivyskupijos kurija,</text:p>
            <text:p text:style-name="P241">Kultūros paveldo departamentas</text:p>
          </table:table-cell>
        </table:table-row>
        <table:table-row table:style-name="TableRow242">
          <table:table-cell table:style-name="TableCell243">
            <text:p text:style-name="P244">3. Pivašiūnų Švč. Mergelės Marijos Ėmimo į dangų bažnyčia (toliau – Pivašiūnų bažnyčia)</text:p>
          </table:table-cell>
          <table:table-cell table:style-name="TableCell245">
            <text:p text:style-name="P246">3.1. Atlikti Pivašiūnų bažnyčios išorės ir vidaus tvarkybos ir remonto darbus</text:p>
          </table:table-cell>
          <table:table-cell table:style-name="TableCell247">
            <text:p text:style-name="P248">Kultūros<text:s/>ministerija,</text:p>
            <text:p text:style-name="P249">Kaišiadorių vyskupijos kurija,</text:p>
            <text:p text:style-name="P250">Kultūros paveldo departamentas</text:p>
          </table:table-cell>
        </table:table-row>
        <table:table-row table:style-name="TableRow251">
          <table:table-cell table:style-name="TableCell252">
            <text:p text:style-name="P253">4. Marijampolės Šv. Arkangelo Mykolo bazilika (toliau – Marijampolės bazilika) ir palaimintojo Jurgio Matulaičio koplyčia jo tėviškėje Lūginėje (Marijampolės savivaldybė)</text:p>
          </table:table-cell>
          <table:table-cell table:style-name="TableCell254">
            <text:p text:style-name="P255">4.1. Atlikti Marijampolės bazilikos vidaus tvarkybos darbus</text:p>
          </table:table-cell>
          <table:table-cell table:style-name="TableCell256">
            <text:p text:style-name="P257">Kultūros ministerija,</text:p>
            <text:p text:style-name="P258">Vilkaviškio vyskupijos kurija,</text:p>
            <text:p text:style-name="P259">Kultūros paveldo departamentas</text:p>
          </table:table-cell>
        </table:table-row>
        <table:table-row table:style-name="TableRow260">
          <table:table-cell table:style-name="TableCell261">
            <text:p text:style-name="P262">5. Kauno Šv. apaštalų Petro ir Povilo arkikatedra bazilika (toliau – Kauno arkikatedra bazilika)</text:p>
          </table:table-cell>
          <table:table-cell table:style-name="TableCell263">
            <text:p text:style-name="P264">5.1. Atlikti Kauno<text:s/>arkikatedros bazilikos stogo, išorės ir vidaus tvarkybos darbus</text:p>
          </table:table-cell>
          <table:table-cell table:style-name="TableCell265">
            <text:p text:style-name="P266">Kultūros ministerija,</text:p>
            <text:p text:style-name="P267">Kauno arkivyskupijos kurija,</text:p>
            <text:p text:style-name="P268">Kultūros paveldo departamentas</text:p>
          </table:table-cell>
        </table:table-row>
        <table:table-row table:style-name="TableRow269">
          <table:table-cell table:style-name="TableCell270">
            <text:p text:style-name="P271">6. Pažaislio kamaldulių vienuolyno ansamblis</text:p>
          </table:table-cell>
          <table:table-cell table:style-name="TableCell272">
            <text:p text:style-name="P273">6.1. Parengti Švč. Mergelės Marijos Apsilankymo bažnyčios stogų,<text:s/>išorės ir vidaus, ansamblio tvorų tvarkybos darbų projektus ir atlikti darbus</text:p>
          </table:table-cell>
          <table:table-cell table:style-name="TableCell274">
            <text:p text:style-name="P275">Kultūros ministerija,</text:p>
            <text:p text:style-name="P276">Lietuvos Šv. Kazimiero seserų kongregacija,</text:p>
            <text:p text:style-name="P277">Kultūros paveldo departamentas</text:p>
          </table:table-cell>
        </table:table-row>
        <text:soft-page-break/>
        <table:table-row table:style-name="TableRow278">
          <table:table-cell table:style-name="TableCell279">
            <text:p text:style-name="P280">7. Šiluvos Švč. Mergelės Marijos Gimimo bazilika<text:s/></text:p>
            <text:p text:style-name="P281">(toliau – Šiluvos bazilika),<text:s/>Šiluvos Švč. Mergelės Marijos Apsireiškimo koplyčia ir tarp jų esanti teritorija</text:p>
          </table:table-cell>
          <table:table-cell table:style-name="TableCell282">
            <text:p text:style-name="P283">7.1. Atlikti Šiluvos bazilikos stogo, išorės ir vidaus, šventoriaus tvarkybos darbus</text:p>
          </table:table-cell>
          <table:table-cell table:style-name="TableCell284">
            <text:p text:style-name="P285">Kultūros ministerija,</text:p>
            <text:p text:style-name="P286">Kauno arkivyskupijos kurija,</text:p>
            <text:p text:style-name="P287">Kultūros paveldo departamentas</text:p>
          </table:table-cell>
        </table:table-row>
        <table:table-row table:style-name="TableRow288">
          <table:table-cell table:style-name="TableCell289">
            <text:p text:style-name="P290">8. Tytuvėnų bažnyčios ir vienuolyno ansamblis</text:p>
          </table:table-cell>
          <table:table-cell table:style-name="TableCell291">
            <text:p text:style-name="P292">8.1. Parengti Tytuvėnų bažnyčios ir vienuolyno ansamblio objektų tvarkybos ir pritaikymo, ansamblio teritorijos sutvarkymo ir pritaikymo darbų projektus ir atlikti darbus</text:p>
          </table:table-cell>
          <table:table-cell table:style-name="TableCell293">
            <text:p text:style-name="P294">Kultūros ministerija,</text:p>
            <text:p text:style-name="P295">Šiaulių vyskupijos kurija,</text:p>
            <text:p text:style-name="P296">Kultūros paveldo departamentas,</text:p>
            <text:p text:style-name="P297">viešoji įstaiga Tytuvėnų piligrimų centras</text:p>
          </table:table-cell>
        </table:table-row>
        <table:table-row table:style-name="TableRow298">
          <table:table-cell table:style-name="TableCell299">
            <text:p text:style-name="P300">9. Žemaičių Kalvarijos Švč. Mergelės Marijos Apsilankymo bazilika (toliau – Žemaičių Kalvarijos bazilika) ir Kryžiaus kelio koplyčios</text:p>
          </table:table-cell>
          <table:table-cell table:style-name="TableCell301">
            <text:p text:style-name="P302">9.1. Atlikti Žemaičių Kalvarijos bazilikos<text:s/>stogo, išorės ir vidaus tvarkybos darbus</text:p>
          </table:table-cell>
          <table:table-cell table:style-name="TableCell303">
            <text:p text:style-name="P304">Kultūros ministerija,<text:s/></text:p>
            <text:p text:style-name="P305">Telšių vyskupijos kurija,</text:p>
            <text:p text:style-name="P306">Kultūros paveldo departamentas</text:p>
          </table:table-cell>
        </table:table-row>
        <table:table-row table:style-name="TableRow307">
          <table:table-cell table:style-name="TableCell308">
            <text:p text:style-name="P309">10. Šiaulių Šv. apaštalų Petro ir Povilo katedra<text:s/></text:p>
            <text:p text:style-name="P310">(toliau – Šiaulių katedra)</text:p>
          </table:table-cell>
          <table:table-cell table:style-name="TableCell311">
            <text:p text:style-name="P312">10.1. Parengti Šiaulių katedros išorės ir vidaus, tvoros<text:s/>su vartais tvarkybos ir pritaikymo darbų projektus ir atlikti darbus</text:p>
          </table:table-cell>
          <table:table-cell table:style-name="TableCell313">
            <text:p text:style-name="P314">Kultūros ministerija,</text:p>
            <text:p text:style-name="P315">Šiaulių vyskupijos kurija,</text:p>
            <text:p text:style-name="P316">Kultūros paveldo departamentas</text:p>
          </table:table-cell>
        </table:table-row>
        <table:table-row table:style-name="TableRow317">
          <table:table-cell table:style-name="TableCell318">
            <text:p text:style-name="P319">11. Krekenavos Švč. Mergelės Marijos Ėmimo į dangų bazilika</text:p>
            <text:p text:style-name="P320">(toliau – Krekenavos bazilika)</text:p>
          </table:table-cell>
          <table:table-cell table:style-name="TableCell321">
            <text:p text:style-name="P322">11.1. Parengti<text:s/>Krekenavos bazilikos stogo, bokštų ir vidaus tvarkybos darbų projektus ir atlikti darbus</text:p>
          </table:table-cell>
          <table:table-cell table:style-name="TableCell323">
            <text:p text:style-name="P324">Kultūros ministerija,<text:s/></text:p>
            <text:p text:style-name="P325">Panevėžio vyskupijos kurija,</text:p>
            <text:p text:style-name="P326">Kultūros paveldo departamentas</text:p>
          </table:table-cell>
        </table:table-row>
        <table:table-row table:style-name="TableRow327">
          <table:table-cell table:style-name="TableCell328">
            <text:p text:style-name="P329">12. Šv. Jono Pauliaus II piligrimų kelio objektai</text:p>
          </table:table-cell>
          <table:table-cell table:style-name="TableCell330">
            <text:p text:style-name="P331">12.1. Parengti Šv. Jono Pauliaus<text:s/>II piligrimų kelio objektų apsaugos priemonių (žaibosaugos įrenginių, gaisro aptikimo ir signalizavimo sistemų, apsaugos nuo įsilaužimo, kitų reikiamų apsaugos priemonių) įrengimo ir tvarkybos darbų projektus ir atlikti darbus</text:p>
          </table:table-cell>
          <table:table-cell table:style-name="TableCell332">
            <text:p text:style-name="P333">Kultūros ministerija,<text:s/></text:p>
            <text:p text:style-name="P334">Lietuvos Vyskupų Konferencija,</text:p>
            <text:p text:style-name="P335">Kultūros paveldo departamentas,</text:p>
            <text:p text:style-name="P336">Priešgaisrinės apsaugos ir gelbėjimo departamentas prie Vidaus reikalų ministerijos,</text:p>
            <text:p text:style-name="P337">valstybės įmonė „Lietuvos paminklai“</text:p>
          </table:table-cell>
        </table:table-row>
        <table:table-row table:style-name="TableRow338">
          <table:table-cell table:style-name="TableCell339" table:number-columns-spanned="3">
            <text:p text:style-name="P340">Antrasis etapas (2018–2022 metai)</text:p>
          </table:table-cell>
          <table:covered-table-cell/>
          <table:covered-table-cell/>
        </table:table-row>
        <table:table-row table:style-name="TableRow341">
          <table:table-cell table:style-name="TableCell342" table:number-rows-spanned="3">
            <text:p text:style-name="P343">13. Vilniaus Šv. Stanislovo ir Šv. Vladislovo arkikatedra bazilika<text:s/><text:line-break/>(toliau – Vilniaus arkikatedra bazilika)</text:p>
          </table:table-cell>
          <table:table-cell table:style-name="TableCell344">
            <text:p text:style-name="P345">13.1. Parengti Vilniaus arkikatedros bazilikos Valavičių koplyčios ir Šv. Vladislovo koplyčios tvarkybos darbų projektus ir atlikti darbus</text:p>
          </table:table-cell>
          <table:table-cell table:style-name="TableCell346">
            <text:p text:style-name="P347">Kultūros<text:s/>ministerija,</text:p>
            <text:p text:style-name="P348">Vilniaus arkivyskupijos kurija,</text:p>
            <text:p text:style-name="P349">Kultūros paveldo departamentas</text:p>
          </table:table-cell>
        </table:table-row>
        <table:table-row table:style-name="TableRow350">
          <table:covered-table-cell>
            <text:p text:style-name="P351"/>
          </table:covered-table-cell>
          <table:table-cell table:style-name="TableCell352">
            <text:p text:style-name="P353">13.2. Parengti Vilniaus arkikatedros bazilikos požemio patalpų tvarkybos ir pritaikymo projektus ir atlikti darbus</text:p>
          </table:table-cell>
          <table:table-cell table:style-name="TableCell354">
            <text:p text:style-name="P355">Kultūros ministerija,</text:p>
            <text:p text:style-name="P356">Vilniaus arkivyskupijos kurija,</text:p>
            <text:p text:style-name="P357">Kultūros<text:s/>paveldo departamentas</text:p>
          </table:table-cell>
        </table:table-row>
        <table:table-row table:style-name="TableRow358">
          <table:covered-table-cell>
            <text:p text:style-name="P359"/>
          </table:covered-table-cell>
          <table:table-cell table:style-name="TableCell360">
            <text:p text:style-name="P361">13.3. Vykdyti Vilniaus arkikatedros bazilikos pastato būklės ir gruntinio vandens lygio monitoringą, imtis reikiamų priemonių neigiamoms pasekmėms šalinti</text:p>
          </table:table-cell>
          <table:table-cell table:style-name="TableCell362">
            <text:p text:style-name="P363">Kultūros ministerija,</text:p>
            <text:p text:style-name="P364">Kultūros paveldo departamentas,</text:p>
            <text:p text:style-name="P365">Vilniaus arkivyskupijos kurija</text:p>
          </table:table-cell>
        </table:table-row>
        <text:soft-page-break/>
        <table:table-row table:style-name="TableRow366">
          <table:table-cell table:style-name="TableCell367">
            <text:p text:style-name="P368">14. Aušros Vartų koplyčia ir Šv. Teresės bažnyčia</text:p>
          </table:table-cell>
          <table:table-cell table:style-name="TableCell369">
            <text:p text:style-name="P370">14.1. Parengti šalia Aušros Vartų koplyčios esančios teritorijos – Bazilijonų skvero – sutvarkymo ir pritaikymo, viešųjų tualetų (Bazilijonų g. 5) remonto projektus ir atlikti darbus</text:p>
          </table:table-cell>
          <table:table-cell table:style-name="TableCell371">
            <text:p text:style-name="P372">Vilniaus<text:s/>miesto savivaldybė, Vilniaus arkivyskupijos kurija</text:p>
          </table:table-cell>
        </table:table-row>
        <table:table-row table:style-name="TableRow373">
          <table:table-cell table:style-name="TableCell374">
            <text:p text:style-name="P375">15. Vilniaus Dievo Gailestingumo šventovė (Švč. Trejybės bažnyčia) (toliau – Dievo Gailestingumo šventovė)</text:p>
          </table:table-cell>
          <table:table-cell table:style-name="TableCell376">
            <text:p text:style-name="P377">15.1. Parengti Dievo Gailestingumo šventovės vidaus tvarkybos darbų projektą ir atlikti darbus</text:p>
          </table:table-cell>
          <table:table-cell table:style-name="TableCell378">
            <text:p text:style-name="P379">Kultūros ministerija,</text:p>
            <text:p text:style-name="P380">Vilniaus arkivyskupijos kurija,</text:p>
            <text:p text:style-name="P381">Kultūros paveldo departamentas</text:p>
          </table:table-cell>
        </table:table-row>
        <table:table-row table:style-name="TableRow382">
          <table:table-cell table:style-name="TableCell383" table:number-rows-spanned="7">
            <text:p text:style-name="P384">16. Vilniaus Kryžiaus kelias (Vilniaus Kalvarijos)</text:p>
          </table:table-cell>
          <table:table-cell table:style-name="TableCell385">
            <text:p text:style-name="P386">16.1. Parengti Kryžiaus kelio stočių tvarkybos darbų projektus ir atlikti darbus</text:p>
          </table:table-cell>
          <table:table-cell table:style-name="TableCell387">
            <text:p text:style-name="P388">Kultūros ministerija,</text:p>
            <text:p text:style-name="P389">Vilniaus arkivyskupijos kurija,</text:p>
            <text:p text:style-name="P390">Kultūros paveldo departamentas</text:p>
          </table:table-cell>
        </table:table-row>
        <table:table-row table:style-name="TableRow391">
          <table:covered-table-cell>
            <text:p text:style-name="P392"/>
          </table:covered-table-cell>
          <table:table-cell table:style-name="TableCell393">
            <text:p text:style-name="P394">16.2. Pastatyti viešuosius tualetus</text:p>
          </table:table-cell>
          <table:table-cell table:style-name="TableCell395">
            <text:p text:style-name="P396">Vilniaus miesto savivaldybė, Vilniaus arkivyskupijos kurija</text:p>
          </table:table-cell>
        </table:table-row>
        <table:table-row table:style-name="TableRow397">
          <table:covered-table-cell>
            <text:p text:style-name="P398"/>
          </table:covered-table-cell>
          <table:table-cell table:style-name="TableCell399">
            <text:p text:style-name="P400">16.3. Įrengti dvi automobilių stovėjimo aikšteles ir suremontuoti gatvės atkarpą, jungiančią Kalvarijų ir<text:s/>Ateities gatvių sankryžą su automobilių stovėjimo aikštele prie XXVIII stoties</text:p>
          </table:table-cell>
          <table:table-cell table:style-name="TableCell401">
            <text:p text:style-name="P402">Vilniaus miesto savivaldybė,</text:p>
            <text:p text:style-name="P403">Vilniaus arkivyskupijos kurija</text:p>
          </table:table-cell>
        </table:table-row>
        <table:table-row table:style-name="TableRow404">
          <table:covered-table-cell>
            <text:p text:style-name="P405"/>
          </table:covered-table-cell>
          <table:table-cell table:style-name="TableCell406">
            <text:p text:style-name="P407">16.4. Parengti Kryžiaus kelio teritorijos sutvarkymo ir pritaikymo, Kryžiaus kelio apšvietimo projektus ir atlikti<text:s/>darbus</text:p>
          </table:table-cell>
          <table:table-cell table:style-name="TableCell408">
            <text:p text:style-name="P409">Vilniaus miesto savivaldybė, Vilniaus arkivyskupijos kurija</text:p>
          </table:table-cell>
        </table:table-row>
        <table:table-row table:style-name="TableRow410">
          <table:covered-table-cell>
            <text:p text:style-name="P411"/>
          </table:covered-table-cell>
          <table:table-cell table:style-name="TableCell412">
            <text:p text:style-name="P413">16.5. Įrengti Piligrimų informacijos centrą<text:s/></text:p>
          </table:table-cell>
          <table:table-cell table:style-name="TableCell414">
            <text:p text:style-name="P415">Vilniaus miesto savivaldybė, Vilniaus arkivyskupijos kurija</text:p>
          </table:table-cell>
        </table:table-row>
        <table:table-row table:style-name="TableRow416">
          <table:covered-table-cell>
            <text:p text:style-name="P417"/>
          </table:covered-table-cell>
          <table:table-cell table:style-name="TableCell418">
            <text:p text:style-name="P419">16.6. Iškelti aukštos įtampos elektros liniją, kertančią draustinio pietinę<text:s/>dalį, ir atkurti buvusį mišką</text:p>
          </table:table-cell>
          <table:table-cell table:style-name="TableCell420">
            <text:p text:style-name="P421">Lietuvos Respublikos energetikos ministerija (toliau – Energetikos ministerija),</text:p>
            <text:p text:style-name="P422">Vilniaus miesto savivaldybė</text:p>
          </table:table-cell>
        </table:table-row>
        <table:table-row table:style-name="TableRow423">
          <table:covered-table-cell>
            <text:p text:style-name="P424"/>
          </table:covered-table-cell>
          <table:table-cell table:style-name="TableCell425">
            <text:p text:style-name="P426">16.7. Atnaujinti Kryžiaus kelio informacinę sistemą</text:p>
          </table:table-cell>
          <table:table-cell table:style-name="TableCell427">
            <text:p text:style-name="P428">Vilniaus arkivyskupijos kurija</text:p>
          </table:table-cell>
        </table:table-row>
        <table:table-row table:style-name="TableRow429">
          <table:table-cell table:style-name="TableCell430">
            <text:p text:style-name="P431">17. Trakų Švč. Mergelės Marijos<text:s/>Apsilankymo parapinė bažnyčia (toliau – Trakų parapinė bažnyčia)</text:p>
          </table:table-cell>
          <table:table-cell table:style-name="TableCell432">
            <text:p text:style-name="P433">17.1. Parengti Trakų parapinės bažnyčios sakyklos ir paveikslų konservavimo, restauravimo projektinę dokumentaciją ir atlikti darbus</text:p>
          </table:table-cell>
          <table:table-cell table:style-name="TableCell434">
            <text:p text:style-name="P435">Kultūros ministerija,</text:p>
            <text:p text:style-name="P436">Vilniaus arkivyskupijos kurija,</text:p>
            <text:p text:style-name="P437">Kultūros paveldo departamentas</text:p>
          </table:table-cell>
        </table:table-row>
        <table:table-row table:style-name="TableRow438">
          <table:table-cell table:style-name="TableCell439" table:number-rows-spanned="6">
            <text:p text:style-name="P440">18. Pivašiūnų bažnyčia</text:p>
          </table:table-cell>
          <table:table-cell table:style-name="TableCell441">
            <text:p text:style-name="P442">18.1. Atlikti Švč. Mergelės Marijos, Nuliūdusiųjų Paguodos, paveikslo tyrimus, parengti paveikslo tvarkybos darbų projektą ir atlikti darbus</text:p>
          </table:table-cell>
          <table:table-cell table:style-name="TableCell443">
            <text:p text:style-name="P444">Kultūros ministerija,<text:s/></text:p>
            <text:p text:style-name="P445">Kaišiadorių vyskupijos kurija,</text:p>
            <text:p text:style-name="P446">Kultūros<text:s/>paveldo departamentas</text:p>
          </table:table-cell>
        </table:table-row>
        <table:table-row table:style-name="TableRow447">
          <table:covered-table-cell>
            <text:p text:style-name="P448"/>
          </table:covered-table-cell>
          <table:table-cell table:style-name="TableCell449">
            <text:p text:style-name="P450">18.2. Parengti vargonų tvarkybos darbų projektą ir atlikti darbus</text:p>
          </table:table-cell>
          <table:table-cell table:style-name="TableCell451">
            <text:p text:style-name="P452">Kultūros ministerija,<text:s/></text:p>
            <text:p text:style-name="P453">Kaišiadorių vyskupijos kurija,</text:p>
            <text:p text:style-name="P454">Kultūros paveldo departamentas</text:p>
          </table:table-cell>
        </table:table-row>
        <table:table-row table:style-name="TableRow455">
          <table:covered-table-cell>
            <text:p text:style-name="P456"/>
          </table:covered-table-cell>
          <table:table-cell table:style-name="TableCell457">
            <text:p text:style-name="P458">18.3. Iškelti aukštos įtampos elektros liniją ir transformatorinę, esančias<text:s/>šalia Pivašiūnų bažnyčios</text:p>
          </table:table-cell>
          <table:table-cell table:style-name="TableCell459">
            <text:p text:style-name="P460">Energetikos ministerija,</text:p>
            <text:p text:style-name="P461">Kaišiadorių vyskupijos kurija</text:p>
          </table:table-cell>
        </table:table-row>
        <table:table-row table:style-name="TableRow462">
          <table:covered-table-cell>
            <text:p text:style-name="P463"/>
          </table:covered-table-cell>
          <table:table-cell table:style-name="TableCell464">
            <text:p text:style-name="P465">18.4. Baigti valstybinės reikšmės rajoninio kelio Nr. 1122 (Pivašiūnai–Butrimonys) rekonstravimo darbus</text:p>
          </table:table-cell>
          <table:table-cell table:style-name="TableCell466">
            <text:p text:style-name="P467">Lietuvos Respublikos susisiekimo ministerija (toliau – Susisiekimo<text:s/>ministerija),</text:p>
            <text:p text:style-name="P468">Alytaus rajono savivaldybė</text:p>
          </table:table-cell>
        </table:table-row>
        <table:table-row table:style-name="TableRow469">
          <table:covered-table-cell>
            <text:p text:style-name="P470"/>
          </table:covered-table-cell>
          <table:table-cell table:style-name="TableCell471">
            <text:p text:style-name="P472">18.5. Parengti Piligrimų centro, automobilių stovėjimo aikštelės ir viešųjų tualetų prie Pivašiūnų bažnyčios įrengimo projektus ir atlikti darbus</text:p>
          </table:table-cell>
          <table:table-cell table:style-name="TableCell473">
            <text:p text:style-name="P474">Alytaus rajono savivaldybė, Kaišiadorių vyskupijos kurija</text:p>
          </table:table-cell>
        </table:table-row>
        <table:table-row table:style-name="TableRow475">
          <table:covered-table-cell>
            <text:p text:style-name="P476"/>
          </table:covered-table-cell>
          <table:table-cell table:style-name="TableCell477">
            <text:p text:style-name="P478">18.6.<text:s/>Parengti teritorijos prie Pivašiūnų bažnyčios sutvarkymo ir pritaikymo projektą ir atlikti darbus</text:p>
          </table:table-cell>
          <table:table-cell table:style-name="TableCell479">
            <text:p text:style-name="P480">Alytaus rajono savivaldybė, Kaišiadorių vyskupijos kurija</text:p>
          </table:table-cell>
        </table:table-row>
        <table:table-row table:style-name="TableRow481">
          <table:table-cell table:style-name="TableCell482" table:number-rows-spanned="2">
            <text:p text:style-name="P483">19. Marijampolės bazilika ir palaimintojo Jurgio Matulaičio koplyčia jo tėviškėje Lūginėje (Marijampolės savivaldybė)</text:p>
          </table:table-cell>
          <table:table-cell table:style-name="TableCell484">
            <text:p text:style-name="P485">19.1. Parengti koplyčios Lūginėje remonto ir teritorijos sutvarkymo ir pritaikymo projektus ir atlikti darbus</text:p>
          </table:table-cell>
          <table:table-cell table:style-name="TableCell486">
            <text:p text:style-name="P487">Marijampolės savivaldybė,</text:p>
            <text:p text:style-name="P488">Vilkaviškio vyskupijos kurija</text:p>
          </table:table-cell>
        </table:table-row>
        <table:table-row table:style-name="TableRow489">
          <table:covered-table-cell>
            <text:p text:style-name="P490"/>
          </table:covered-table-cell>
          <table:table-cell table:style-name="TableCell491">
            <text:p text:style-name="P492"><text:span text:style-name="T493">19.2. Parengti Piligrimų centro Lūginėje įrengimo projektą ir atlikti</text:span><text:span text:style-name="T494"><text:s/>darbus</text:span></text:p>
          </table:table-cell>
          <table:table-cell table:style-name="TableCell495">
            <text:p text:style-name="P496">Marijampolės savivaldybė, Vilkaviškio vyskupijos kurija</text:p>
          </table:table-cell>
        </table:table-row>
        <table:table-row table:style-name="TableRow497">
          <table:table-cell table:style-name="TableCell498">
            <text:p text:style-name="P499">20. Kauno arkikatedra bazilika</text:p>
          </table:table-cell>
          <table:table-cell table:style-name="TableCell500">
            <text:p text:style-name="P501">20.1. Atlikti vargonų tvarkybos darbus</text:p>
          </table:table-cell>
          <table:table-cell table:style-name="TableCell502">
            <text:p text:style-name="P503">Kultūros ministerija,</text:p>
            <text:p text:style-name="P504">Kauno arkivyskupijos kurija,</text:p>
            <text:p text:style-name="P505">Kultūros paveldo departamentas</text:p>
          </table:table-cell>
        </table:table-row>
        <table:table-row table:style-name="TableRow506">
          <table:table-cell table:style-name="TableCell507" table:number-rows-spanned="2">
            <text:p text:style-name="P508">21. Kauno Kristaus Prisikėlimo<text:s/>bažnyčia</text:p>
          </table:table-cell>
          <table:table-cell table:style-name="TableCell509">
            <text:p text:style-name="P510">21.1. Parengti Kauno Kristaus Prisikėlimo bažnyčios vitražų tvarkybos darbų projektą ir atlikti darbus</text:p>
          </table:table-cell>
          <table:table-cell table:style-name="TableCell511">
            <text:p text:style-name="P512">Kultūros ministerija,</text:p>
            <text:p text:style-name="P513">Kauno arkivyskupijos kurija,</text:p>
            <text:p text:style-name="P514">Kultūros paveldo departamentas</text:p>
          </table:table-cell>
        </table:table-row>
        <table:table-row table:style-name="TableRow515">
          <table:covered-table-cell>
            <text:p text:style-name="P516"/>
          </table:covered-table-cell>
          <table:table-cell table:style-name="TableCell517">
            <text:p text:style-name="P518">21.2. Parengti automobilių stovėjimo aikštelės ir viešųjų<text:s/>tualetų įrengimo projektus ir atlikti darbus</text:p>
          </table:table-cell>
          <table:table-cell table:style-name="TableCell519">
            <text:p text:style-name="P520">Kauno miesto savivaldybė,</text:p>
            <text:p text:style-name="P521">Kauno arkivyskupijos kurija</text:p>
          </table:table-cell>
        </table:table-row>
        <table:table-row table:style-name="TableRow522">
          <table:table-cell table:style-name="TableCell523">
            <text:p text:style-name="P524">22. Pažaislio kamaldulių vienuolyno ansamblis</text:p>
          </table:table-cell>
          <table:table-cell table:style-name="TableCell525">
            <text:p text:style-name="P526">22.1. Parengti teritorijos prie Pažaislio kamaldulių vienuolyno ansamblio sutvarkymo ir pritaikymo projektus<text:s/>ir atlikti darbus</text:p>
          </table:table-cell>
          <table:table-cell table:style-name="TableCell527">
            <text:p text:style-name="P528">Kauno miesto savivaldybė,</text:p>
            <text:p text:style-name="P529">Kauno marių regioninio parko direkcija,<text:s/></text:p>
            <text:p text:style-name="P530">Lietuvos Šv. Kazimiero seserų kongregacija</text:p>
          </table:table-cell>
        </table:table-row>
        <table:table-row table:style-name="TableRow531">
          <table:table-cell table:style-name="TableCell532" table:number-rows-spanned="4">
            <text:p text:style-name="P533">23. Šiluvos bazilika, Apsireiškimo koplyčia ir tarp jų esanti teritorija</text:p>
          </table:table-cell>
          <table:table-cell table:style-name="TableCell534">
            <text:p text:style-name="P535">23.1. Parengti aikštelės prieš Šiluvos šilą (Piligrimų<text:s/>tako pradžia) su viešaisiais tualetais (Raseinių rajono savivaldybė, Šiaulelių kaimas, žemės sklypo unikalus numeris – 4400-0354-9397) įrengimo projektą ir atlikti darbus</text:p>
          </table:table-cell>
          <table:table-cell table:style-name="TableCell536">
            <text:p text:style-name="P537">Raseinių rajono savivaldybė,</text:p>
            <text:p text:style-name="P538">Tytuvėnų regioninio parko direkcija,<text:s/></text:p>
            <text:p text:style-name="P539">Kauno arkivyskupijos kurija</text:p>
          </table:table-cell>
        </table:table-row>
        <table:table-row table:style-name="TableRow540">
          <table:covered-table-cell>
            <text:p text:style-name="P541"/>
          </table:covered-table-cell>
          <table:table-cell table:style-name="TableCell542">
            <text:p text:style-name="P543">23.2. Atlikti Piligrimų tako nuo aikštelės prieš Šiluvos šilą iki Apsireiškimo koplyčios įrengimo darbus</text:p>
          </table:table-cell>
          <table:table-cell table:style-name="TableCell544">
            <text:p text:style-name="P545">Raseinių rajono savivaldybė,</text:p>
            <text:p text:style-name="P546">Tytuvėnų regioninio parko direkcija,<text:s/></text:p>
            <text:p text:style-name="P547">Kauno arkivyskupijos kurija</text:p>
          </table:table-cell>
        </table:table-row>
        <table:table-row table:style-name="TableRow548">
          <table:covered-table-cell>
            <text:p text:style-name="P549"/>
          </table:covered-table-cell>
          <table:table-cell table:style-name="TableCell550">
            <text:p text:style-name="P551">23.3. Parengti Piligrimų trasos (8<text:s/>kilometrų) iš Tytuvėnų į Šiluvą, aikštelių ir viešųjų tualetų įrengimo projektus ir atlikti darbus</text:p>
          </table:table-cell>
          <table:table-cell table:style-name="TableCell552">
            <text:p text:style-name="P553">Susisiekimo ministerija,</text:p>
            <text:p text:style-name="P554">Kelmės rajono savivaldybė,</text:p>
            <text:p text:style-name="P555">Raseinių rajono savivaldybė,</text:p>
            <text:p text:style-name="P556">Tytuvėnų regioninio parko direkcija,<text:s/></text:p>
            <text:p text:style-name="P557">Kauno arkivyskupijos kurija</text:p>
          </table:table-cell>
        </table:table-row>
        <table:table-row table:style-name="TableRow558">
          <table:covered-table-cell>
            <text:p text:style-name="P559"/>
          </table:covered-table-cell>
          <table:table-cell table:style-name="TableCell560">
            <text:p text:style-name="P561">23.4.<text:s/>Parengti Piligrimų kryžių kelio – dviračių tako nuo Raseinių iki Šiluvos – įrengimo projektą ir atlikti darbus</text:p>
          </table:table-cell>
          <table:table-cell table:style-name="TableCell562">
            <text:p text:style-name="P563">Raseinių rajono savivaldybė,<text:s/></text:p>
            <text:p text:style-name="P564">Tytuvėnų regioninio parko direkcija,<text:s/></text:p>
            <text:p text:style-name="P565">Kauno arkivyskupijos kurija</text:p>
          </table:table-cell>
        </table:table-row>
        <table:table-row table:style-name="TableRow566">
          <table:table-cell table:style-name="TableCell567">
            <text:p text:style-name="P568">24. Tytuvėnų bažnyčios ir vienuolyno ansamblis</text:p>
          </table:table-cell>
          <table:table-cell table:style-name="TableCell569">
            <text:p text:style-name="P570">24.1. Parengti teritorijos prie Tytuvėnų bažnyčios ir vienuolyno ansamblio sutvarkymo ir pritaikymo projektus ir atlikti darbus</text:p>
          </table:table-cell>
          <table:table-cell table:style-name="TableCell571">
            <text:p text:style-name="P572">Kelmės rajono savivaldybė,<text:s/></text:p>
            <text:p text:style-name="P573">Šiaulių vyskupijos kurija,</text:p>
            <text:p text:style-name="P574">viešoji įstaiga Tytuvėnų piligrimų centras</text:p>
          </table:table-cell>
        </table:table-row>
        <table:table-row table:style-name="TableRow575">
          <table:table-cell table:style-name="TableCell576" table:number-rows-spanned="6">
            <text:p text:style-name="P577">25. Žemaičių Kalvarijos<text:s/>bazilika ir Kryžiaus kelio koplyčios</text:p>
          </table:table-cell>
          <table:table-cell table:style-name="TableCell578">
            <text:p text:style-name="P579">25.1. Parengti Žemaičių Kalvarijos bazilikos vargonų tvarkybos darbų projektą ir atlikti darbus</text:p>
          </table:table-cell>
          <table:table-cell table:style-name="TableCell580">
            <text:p text:style-name="P581">Kultūros ministerija,<text:s/></text:p>
            <text:p text:style-name="P582">Telšių vyskupijos kurija,</text:p>
            <text:p text:style-name="P583">Kultūros paveldo departamentas</text:p>
          </table:table-cell>
        </table:table-row>
        <table:table-row table:style-name="TableRow584">
          <table:covered-table-cell>
            <text:p text:style-name="P585"/>
          </table:covered-table-cell>
          <table:table-cell table:style-name="TableCell586">
            <text:p text:style-name="P587">25.2. Parengti Kryžiaus kelio koplyčių<text:s/>tvarkybos darbų projektus ir atlikti darbus</text:p>
          </table:table-cell>
          <table:table-cell table:style-name="TableCell588">
            <text:p text:style-name="P589">Kultūros ministerija,<text:s/></text:p>
            <text:p text:style-name="P590">Telšių vyskupijos kurija,</text:p>
            <text:p text:style-name="P591">Kultūros paveldo departamentas</text:p>
          </table:table-cell>
        </table:table-row>
        <table:table-row table:style-name="TableRow592">
          <table:covered-table-cell>
            <text:p text:style-name="P593"/>
          </table:covered-table-cell>
          <table:table-cell table:style-name="TableCell594">
            <text:p text:style-name="P595">25.3. Parengti vienuolyno pastatų tvarkybos ir pritaikymo projektus ir atlikti darbus</text:p>
          </table:table-cell>
          <table:table-cell table:style-name="TableCell596">
            <text:p text:style-name="P597">Kultūros ministerija,<text:s/></text:p>
            <text:p text:style-name="P598">Telšių vyskupijos<text:s/>kurija,</text:p>
            <text:p text:style-name="P599">Kultūros paveldo departamentas</text:p>
          </table:table-cell>
        </table:table-row>
        <table:table-row table:style-name="TableRow600">
          <table:covered-table-cell>
            <text:p text:style-name="P601"/>
          </table:covered-table-cell>
          <table:table-cell table:style-name="TableCell602">
            <text:p text:style-name="P603">25.4. Atlikti Žemaičių Kalvarijos bazilikos automobilių stovėjimo aikštelių, privažiuojamųjų kelių, viešųjų tualetų įrengimo darbus</text:p>
          </table:table-cell>
          <table:table-cell table:style-name="TableCell604">
            <text:p text:style-name="P605">Plungės rajono savivaldybė,<text:s/></text:p>
            <text:p text:style-name="P606">Telšių vyskupijos kurija</text:p>
          </table:table-cell>
        </table:table-row>
        <table:table-row table:style-name="TableRow607">
          <table:covered-table-cell>
            <text:p text:style-name="P608"/>
          </table:covered-table-cell>
          <table:table-cell table:style-name="TableCell609">
            <text:p text:style-name="P610">25.5. Parengti teritorijos<text:s/>prie Žemaičių Kalvarijos bazilikos sutvarkymo ir pritaikymo projektą ir atlikti darbus</text:p>
          </table:table-cell>
          <table:table-cell table:style-name="TableCell611">
            <text:p text:style-name="P612">Plungės rajono savivaldybė,<text:s/></text:p>
            <text:p text:style-name="P613">Telšių vyskupijos kurija</text:p>
          </table:table-cell>
        </table:table-row>
        <table:table-row table:style-name="TableRow614">
          <table:covered-table-cell>
            <text:p text:style-name="P615"/>
          </table:covered-table-cell>
          <table:table-cell table:style-name="TableCell616">
            <text:p text:style-name="P617">25.6. Parengti teritorijos prie Kryžiaus kelio koplyčių sutvarkymo ir pritaikymo projektus ir atlikti darbus</text:p>
          </table:table-cell>
          <table:table-cell table:style-name="TableCell618">
            <text:p text:style-name="P619">Plungės rajono savivaldybė,<text:s/></text:p>
            <text:p text:style-name="P620">Telšių vyskupijos kurija</text:p>
          </table:table-cell>
        </table:table-row>
        <table:table-row table:style-name="TableRow621">
          <table:table-cell table:style-name="TableCell622">
            <text:p text:style-name="P623">26. Šiaulių katedra</text:p>
          </table:table-cell>
          <table:table-cell table:style-name="TableCell624">
            <text:p text:style-name="P625">26.1. Parengti Šiaulių katedros nuogrindos, šventoriaus lietaus nutekamosios sistemos remonto, šventoriaus teritorijos sutvarkymo ir pritaikymo projektus ir atlikti darbus</text:p>
          </table:table-cell>
          <table:table-cell table:style-name="TableCell626">
            <text:p text:style-name="P627">Kultūros ministerija,<text:s/></text:p>
            <text:p text:style-name="P628">Šiaulių vyskupijos kurija,</text:p>
            <text:p text:style-name="P629">Šiaulių miesto savivaldybė</text:p>
          </table:table-cell>
        </table:table-row>
        <table:table-row table:style-name="TableRow630">
          <table:table-cell table:style-name="TableCell631" table:number-rows-spanned="3">
            <text:p text:style-name="P632"><text:span text:style-name="T633">27.<text:s/></text:span><text:span text:style-name="T634">Kryžių kalnas (Jurgaičių, Domantų piliakalnis, vadinamas Šventkalniu, Pilies kalnu) (toliau –<text:s/></text:span><text:span text:style-name="T635">Kryžių kalnas)</text:span></text:p>
          </table:table-cell>
          <table:table-cell table:style-name="TableCell636">
            <text:p text:style-name="P637"><text:span text:style-name="T638">27</text:span><text:span text:style-name="T639">.1. Įrengti Kryžiaus kelio stotis</text:span></text:p>
          </table:table-cell>
          <table:table-cell table:style-name="TableCell640">
            <text:p text:style-name="P641">Šiaulių vyskupijos kurija</text:p>
          </table:table-cell>
        </table:table-row>
        <table:table-row table:style-name="TableRow642">
          <table:covered-table-cell>
            <text:p text:style-name="P643"/>
          </table:covered-table-cell>
          <table:table-cell table:style-name="TableCell644">
            <text:p text:style-name="P645"><text:span text:style-name="T646">27</text:span><text:span text:style-name="T647">.2. Atlikti<text:s/></text:span><text:span text:style-name="T648">Šv. Popiežiaus Jono Pauliaus II apsilankymo žymėtinos vietos sutvarkymo darbus</text:span></text:p>
          </table:table-cell>
          <table:table-cell table:style-name="TableCell649">
            <text:p text:style-name="P650">Šiaulių rajono savivaldybė,</text:p>
            <text:p text:style-name="P651">Šiaulių vyskupijos kurija</text:p>
          </table:table-cell>
        </table:table-row>
        <table:table-row table:style-name="TableRow652">
          <table:covered-table-cell>
            <text:p text:style-name="P653"/>
          </table:covered-table-cell>
          <table:table-cell table:style-name="TableCell654">
            <text:p text:style-name="P655"><text:span text:style-name="T656">27</text:span><text:span text:style-name="T657">.3. Parengti bažnyčios prie Kryžių kalno statybos projektą ir atlikti darbus</text:span></text:p>
          </table:table-cell>
          <table:table-cell table:style-name="TableCell658">
            <text:p text:style-name="P659">Šiaulių vyskupijos kurija</text:p>
          </table:table-cell>
        </table:table-row>
        <table:table-row table:style-name="TableRow660">
          <table:table-cell table:style-name="TableCell661" table:number-rows-spanned="3">
            <text:p text:style-name="P662">28. Krekenavos<text:s/>bazilika</text:p>
          </table:table-cell>
          <table:table-cell table:style-name="TableCell663">
            <text:p text:style-name="P664">28.1. Parengti Krekenavos bazilikos vargonų, išorės ir tvoros tvarkybos darbų, inžinerinės infrastruktūros įrengimo projektus ir atlikti darbus</text:p>
          </table:table-cell>
          <table:table-cell table:style-name="TableCell665">
            <text:p text:style-name="P666">Kultūros ministerija,<text:s/></text:p>
            <text:p text:style-name="P667">Panevėžio vyskupijos kurija,</text:p>
            <text:p text:style-name="P668">Kultūros paveldo departamentas</text:p>
          </table:table-cell>
        </table:table-row>
        <table:table-row table:style-name="TableRow669">
          <table:covered-table-cell>
            <text:p text:style-name="P670"/>
          </table:covered-table-cell>
          <table:table-cell table:style-name="TableCell671">
            <text:p text:style-name="P672">28.2. Parengti<text:s/>Krekenavos bazilikos nuogrindos, šventoriaus teritorijos sutvarkymo ir pritaikymo, šventoriaus lietaus nutekamosios sistemos projektus ir atlikti darbus</text:p>
          </table:table-cell>
          <table:table-cell table:style-name="TableCell673">
            <text:p text:style-name="P674">Kultūros ministerija,<text:s/></text:p>
            <text:p text:style-name="P675">Panevėžio vyskupijos kurija,</text:p>
            <text:p text:style-name="P676">Panevėžio rajono savivaldybė</text:p>
          </table:table-cell>
        </table:table-row>
        <table:table-row table:style-name="TableRow677">
          <table:covered-table-cell>
            <text:p text:style-name="P678"/>
          </table:covered-table-cell>
          <table:table-cell table:style-name="TableCell679">
            <text:p text:style-name="P680">28.3. Parengti<text:s/>Piligrimų informacijos centro pastato rekonstravimo ir įrengimo projektą ir atlikti darbus</text:p>
          </table:table-cell>
          <table:table-cell table:style-name="TableCell681">
            <text:p text:style-name="P682">Panevėžio rajono savivaldybė,</text:p>
            <text:p text:style-name="P683">Panevėžio vyskupijos kurija</text:p>
          </table:table-cell>
        </table:table-row>
        <table:table-row table:style-name="TableRow684">
          <table:table-cell table:style-name="TableCell685" table:number-rows-spanned="5">
            <text:p text:style-name="P686">29. Šv. Jono Pauliaus II piligrimų kelio objektai</text:p>
          </table:table-cell>
          <table:table-cell table:style-name="TableCell687">
            <text:p text:style-name="P688">29.1. Išleisti informacinį lankstinuką (su žemėlapiu),<text:s/>pristatantį Šv. Jono Pauliaus II piligrimų kelią</text:p>
          </table:table-cell>
          <table:table-cell table:style-name="TableCell689">
            <text:p text:style-name="P690"><text:span text:style-name="T691">Lietuvos Respublikos ekonomikos ir inovacijų ministerija</text:span></text:p>
            <text:p text:style-name="P692"/>
          </table:table-cell>
        </table:table-row>
        <table:table-row table:style-name="TableRow693">
          <table:covered-table-cell>
            <text:p text:style-name="P694"/>
          </table:covered-table-cell>
          <table:table-cell table:style-name="TableCell695">
            <text:p text:style-name="P696">29.2. Išleisti proginę monetą, pristatančią Šv. Jono Pauliaus II piligrimų kelią</text:p>
          </table:table-cell>
          <table:table-cell table:style-name="TableCell697">
            <text:p text:style-name="P698">Lietuvos bankas</text:p>
          </table:table-cell>
        </table:table-row>
        <table:table-row table:style-name="TableRow699">
          <table:covered-table-cell>
            <text:p text:style-name="P700"/>
          </table:covered-table-cell>
          <table:table-cell table:style-name="TableCell701">
            <text:p text:style-name="P702">29.3. Išleisti Šv. Jono Pauliaus II piligrimų<text:s/>kelio vadovą</text:p>
          </table:table-cell>
          <table:table-cell table:style-name="TableCell703">
            <text:p text:style-name="P704"><text:span text:style-name="T705">Lietuvos Respublikos ekonomikos ir inovacijų ministerija</text:span><text:span text:style-name="T706">,</text:span></text:p>
            <text:p text:style-name="P707"><text:span text:style-name="T708">Lietuvos Vyskupų Konferencija</text:span></text:p>
          </table:table-cell>
        </table:table-row>
        <table:table-row table:style-name="TableRow709">
          <table:covered-table-cell>
            <text:p text:style-name="P710"/>
          </table:covered-table-cell>
          <table:table-cell table:style-name="TableCell711">
            <text:p text:style-name="P712">29.4. Atnaujinti Šv. Jono Pauliaus II piligrimų kelio ir jo objektų interneto svetaines</text:p>
          </table:table-cell>
          <table:table-cell table:style-name="TableCell713">
            <text:p text:style-name="P714">Lietuvos Vyskupų Konferencija</text:p>
          </table:table-cell>
        </table:table-row>
        <table:table-row table:style-name="TableRow715">
          <table:covered-table-cell>
            <text:p text:style-name="P716"/>
          </table:covered-table-cell>
          <table:table-cell table:style-name="TableCell717">
            <text:p text:style-name="P718">29.5. Užtikrinti Šv. Jono Pauliaus II piligrimų kelio ir jo objektų saugumą per masinius renginius</text:p>
          </table:table-cell>
          <table:table-cell table:style-name="TableCell719">
            <text:p text:style-name="P720">Lietuvos Respublikos vidaus reikalų ministerija,<text:s/></text:p>
            <text:p text:style-name="P721">Policijos departamentas prie Lietuvos Respublikos vidaus reikalų ministerijos,</text:p>
            <text:p text:style-name="P722">Viešojo saugumo tarnyba prie Vidaus reikalų ministerijos</text:p>
          </table:table-cell>
        </table:table-row>
      </table:table>
      <text:p text:style-name="P723"/>
      <text:p text:style-name="P724">__________________</text:p>
      <text:p text:style-name="P725"/>
      <text:p text:style-name="P726">Priedo pakeitimai:</text:p>
      <text:p text:style-name="P727"><text:span text:style-name="T728">Nr.<text:s/></text:span><text:a xlink:href="https://www.e-tar.lt/portal/legalAct.html?documentId=cc2846b0254a11e9bf1ef395f41d6fbc" office:target-frame-name="_top" xlink:show="replace"><text:span text:style-name="T729">83</text:span></text:a><text:span text:style-name="T730">, 2019-01-23, paskelbta TAR 2019-01-31, i. k. 2019-01441</text:span></text:p>
      <text:p text:style-name="Normal"/>
      <text:p text:style-name="P731"/>
      <text:p text:style-name="P732"/>
      <text:p text:style-name="P733"><text:span text:style-name="T734">Pakeitimai:</text:span></text:p>
      <text:p text:style-name="P735"/>
      <text:p text:style-name="P736"><text:span text:style-name="T737">1.</text:span></text:p>
      <text:p text:style-name="P738"><text:span text:style-name="T739">Lietuvos Respublikos Vyriausybė,<text:s/></text:span><text:span text:style-name="T740">Nutarimas</text:span></text:p>
      <text:p text:style-name="P741"><text:span text:style-name="T742">Nr.<text:s/></text:span><text:a xlink:href="https://www.e-tar.lt/portal/legalAct.html?documentId=cc2846b0254a11e9bf1ef395f41d6fbc" office:target-frame-name="_top" xlink:show="replace"><text:span text:style-name="T743">83</text:span></text:a><text:span text:style-name="T744">, 2019-01-23, paskelbta TAR 2019-01-31, i. k. 2019-01441</text:span></text:p>
      <text:p text:style-name="P745"><text:span text:style-name="T746">Dėl Lietuvos Respublikos Vyriausybės 2014 m. liepos 16 d. nutarimo Nr. 690 „Dėl Šv. J</text:span><text:span text:style-name="T747">ono Pauliaus II piligrimų kelio kūrimo ir jo objektų išsaugojimo ir pritaiky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Strong" style:display-name="Strong" style:family="text" style:parent-style-name="DefaultParagraphFont">
      <style:text-properties style:font-name="Times New Roman" style:font-name-complex="Times New Roman" fo:font-weight="bold" style:font-weight-asian="bold" style:font-weight-complex="normal"/>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 style:parent-style-name="Normal" style:family="paragraph">
      <style:paragraph-properties>
        <style:tab-stops>
          <style:tab-stop style:type="center" style:position="2.884in"/>
          <style:tab-stop style:type="right" style:position="5.768in"/>
        </style:tab-stops>
      </style:paragraph-properties>
    </style:style>
    <style:style style:name="P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 style:parent-style-name="DefaultParagraphFont" style:family="text">
      <style:text-properties style:language-asian="lt" style:country-asian="LT"/>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 style:parent-style-name="Normal" style:family="paragraph">
      <style:paragraph-properties>
        <style:tab-stops>
          <style:tab-stop style:type="center" style:position="2.884in"/>
          <style:tab-stop style:type="right" style:position="5.768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 style:parent-style-name="DefaultParagraphFont" style:family="text">
      <style:text-properties style:language-asian="lt" style:country-asian="LT"/>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0"><draw:frame draw:style-name="F141" text:anchor-type="paragraph" svg:y="0.0006in" draw:z-index="0"><draw:text-box fo:min-height="0in" fo:min-width="0in"><text:p text:style-name="P139"><text:span text:style-name="T142"><text:page-number text:fixed="false">6</text:page-number></text:span></text:p></draw:text-box></draw:frame></text:p>
      </style:header>
      <style:footer>
        <text:p text:style-name="P143"/>
      </style:footer>
    </style:master-page>
    <style:master-page style:next-style-name="MP1" style:name="MPF1" style:page-layout-name="PL1">
      <style:header>
        <text:p text:style-name="P144"/>
      </style:header>
      <style:footer>
        <text:p text:style-name="P145"/>
      </style:footer>
    </style:master-page>
    <style:master-page style:name="MP2" style:page-layout-name="PL2">
      <style:header>
        <text:p text:style-name="P175"><draw:frame draw:style-name="F176" text:anchor-type="paragraph" svg:y="0.0006in" draw:z-index="0"><draw:text-box fo:min-height="0in" fo:min-width="0in"><text:p text:style-name="P174"><text:span text:style-name="T177"><text:page-number text:fixed="false">6</text:page-number></text:span></text:p></draw:text-box></draw:frame></text:p>
      </style:header>
      <style:footer>
        <text:p text:style-name="P178"/>
      </style:footer>
    </style:master-page>
    <style:master-page style:next-style-name="MP2" style:name="MPF2" style:page-layout-name="PL2">
      <style:header>
        <text:p text:style-name="P179"/>
      </style:header>
      <style:footer>
        <text:p text:style-name="P1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9T07:53:00Z</meta:creation-date>
    <dc:date>2019-11-19T07:53:00Z</dc:date>
    <meta:print-date>2014-07-18T10:01:00Z</meta:print-date>
    <meta:template xlink:href="Normal.dotm" xlink:type="simple"/>
    <meta:editing-cycles>2</meta:editing-cycles>
    <meta:editing-duration>PT0S</meta:editing-duration>
    <meta:document-statistic meta:page-count="9" meta:paragraph-count="178" meta:word-count="2788" meta:character-count="21909" meta:row-count="603" meta:non-whitespace-character-count="19299"/>
  </office:meta>
</office:document-meta>
</file>