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right="-0.0006in"/>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984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84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847in"/>
    </style:style>
    <style:style style:name="P29" style:parent-style-name="Normal" style:family="paragraph">
      <style:paragraph-properties fo:text-align="justify" fo:text-indent="0.9847in"/>
    </style:style>
    <style:style style:name="P30" style:parent-style-name="Normal" style:family="paragraph">
      <style:paragraph-properties fo:text-align="justify" fo:text-indent="0.984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6in" fo:margin-right="-0.0006in" style:page-number="1">
        <style:tab-stops/>
      </style:paragraph-properties>
      <style:text-properties style:font-size-complex="12pt" fo:language="pt" fo:country="BR"/>
    </style:style>
    <style:style style:name="P43" style:parent-style-name="Normal" style:family="paragraph">
      <style:paragraph-properties fo:margin-left="3.6in" fo:margin-right="-0.0006in">
        <style:tab-stops/>
      </style:paragraph-properties>
      <style:text-properties style:font-size-complex="12pt" fo:language="pt" fo:country="BR"/>
    </style:style>
    <style:style style:name="P44" style:parent-style-name="Normal" style:family="paragraph">
      <style:paragraph-properties fo:margin-left="3.6in" fo:margin-right="-0.0006in">
        <style:tab-stops/>
      </style:paragraph-properties>
      <style:text-properties style:font-size-complex="12pt" fo:language="pt" fo:country="BR"/>
    </style:style>
    <style:style style:name="P45" style:parent-style-name="Normal" style:family="paragraph">
      <style:paragraph-properties fo:margin-right="-0.0006in" fo:text-indent="3.4458in"/>
      <style:text-properties style:font-size-complex="12pt" fo:language="pt" fo:country="BR"/>
    </style:style>
    <style:style style:name="P46" style:parent-style-name="Normal" style:family="paragraph">
      <style:paragraph-properties fo:text-align="center" fo:margin-right="-0.0006in"/>
    </style:style>
    <style:style style:name="T47" style:parent-style-name="DefaultParagraphFont" style:family="text">
      <style:text-properties fo:font-weight="bold" style:font-weight-asian="bold" style:font-size-complex="12pt" fo:language="pt" fo:country="BR"/>
    </style:style>
    <style:style style:name="P48" style:parent-style-name="Normal" style:family="paragraph">
      <style:paragraph-properties fo:text-align="justify" fo:margin-right="0.193in" fo:text-indent="0.9847in"/>
      <style:text-properties fo:font-weight="bold" style:font-weight-asian="bold" style:font-size-complex="12pt" fo:language="pt" fo:country="B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9847in"/>
    </style:style>
    <style:style style:name="P56" style:parent-style-name="Normal" style:family="paragraph">
      <style:paragraph-properties fo:text-align="justify" fo:text-indent="0.9847in"/>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984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847in"/>
      <style:text-properties style:font-size-complex="12pt"/>
    </style:style>
    <style:style style:name="P66" style:parent-style-name="Normal" style:family="paragraph">
      <style:paragraph-properties fo:text-align="justify" fo:text-indent="0.984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fo:font-weight="bold" style:font-weight-asian="bold" style:font-weight-complex="bold" style:font-size-complex="12pt"/>
    </style:style>
    <style:style style:name="P75" style:parent-style-name="Normal" style:family="paragraph">
      <style:paragraph-properties fo:text-align="justify" fo:text-indent="0.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8861in"/>
      <style:text-properties fo:font-weight="bold" style:font-weight-asian="bold"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84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9847in"/>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olumn262" style:family="table-column">
      <style:table-column-properties style:column-width="0.4305in"/>
    </style:style>
    <style:style style:name="TableColumn263" style:family="table-column">
      <style:table-column-properties style:column-width="1.4333in"/>
    </style:style>
    <style:style style:name="TableColumn264" style:family="table-column">
      <style:table-column-properties style:column-width="1.8375in"/>
    </style:style>
    <style:style style:name="TableColumn265" style:family="table-column">
      <style:table-column-properties style:column-width="2.9777in"/>
    </style:style>
    <style:style style:name="Table261" style:family="table">
      <style:table-properties style:width="6.6791in" fo:margin-left="0in" table:align="left"/>
    </style:style>
    <style:style style:name="TableRow266" style:family="table-row">
      <style:table-row-properties/>
    </style:style>
    <style:style style:name="TableCell267" style:family="table-cell">
      <style:table-cell-properties fo:border="0.0138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top="0.0138in solid #000000" fo:border-left="none" fo:border-bottom="0.0138in solid #000000" fo:border-right="0.0069in solid #000000" fo:padding-top="0in" fo:padding-left="0in" fo:padding-bottom="0in" fo:padding-right="0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style>
    <style:style style:name="TableCell277" style:family="table-cell">
      <style:table-cell-properties fo:border="0.0138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top="0.0138in solid #000000" fo:border-left="none" fo:border-bottom="0.0138in solid #000000" fo:border-right="0.0138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0.0138in solid #000000" fo:border-left="none" fo:border-bottom="0.0138in solid #000000" fo:border-right="0.0069in solid #000000" fo:padding-top="0in" fo:padding-left="0in" fo:padding-bottom="0in" fo:padding-right="0in"/>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138in solid #000000" fo:border-right="0.0069in solid #000000" fo:padding-top="0in" fo:padding-left="0in" fo:padding-bottom="0in" fo:padding-right="0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top="none" fo:border-left="0.0069in solid #000000" fo:border-bottom="0.0138in solid #000000" fo:border-right="0.0138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069in solid #000000" fo:padding-top="0in" fo:padding-left="0in" fo:padding-bottom="0in" fo:padding-right="0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top="none" fo:border-left="0.0069in solid #000000" fo:border-bottom="0.0138in solid #000000" fo:border-right="0.0138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069in solid #000000" fo:padding-top="0in" fo:padding-left="0in" fo:padding-bottom="0in" fo:padding-right="0in"/>
    </style:style>
    <style:style style:name="P313" style:parent-style-name="Normal" style:family="paragraph">
      <style:paragraph-properties fo:text-align="justify"/>
    </style:style>
    <style:style style:name="TableCell314" style:family="table-cell">
      <style:table-cell-properties fo:border-top="none" fo:border-left="0.0069in solid #000000" fo:border-bottom="0.0138in solid #000000" fo:border-right="0.0138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138in solid #000000" fo:padding-top="0in" fo:padding-left="0in" fo:padding-bottom="0in" fo:padding-right="0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138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069in solid #000000" fo:padding-top="0in" fo:padding-left="0in" fo:padding-bottom="0in" fo:padding-right="0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none" fo:border-left="0.0069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069in solid #000000" fo:padding-top="0in" fo:padding-left="0in" fo:padding-bottom="0in" fo:padding-right="0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top="none" fo:border-left="0.0069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069in solid #000000" fo:padding-top="0in" fo:padding-left="0in" fo:padding-bottom="0in" fo:padding-right="0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none" fo:border-left="0.0069in solid #000000" fo:border-bottom="0.0138in solid #000000" fo:border-right="0.0138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847in"/>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line-height="107%"/>
      <style:text-properties style:font-size-complex="12pt" fo:language="pt" fo:country="BR"/>
    </style:style>
    <style:style style:name="P373" style:parent-style-name="Normal" style:master-page-name="MPF2" style:family="paragraph">
      <style:paragraph-properties fo:break-before="page" fo:margin-left="3.2486in" fo:margin-right="-0.0006in" style:page-number="1">
        <style:tab-stops/>
      </style:paragraph-properties>
      <style:text-properties style:font-size-complex="12pt" fo:language="pt" fo:country="BR"/>
    </style:style>
    <style:style style:name="P375" style:parent-style-name="Normal" style:family="paragraph">
      <style:paragraph-properties fo:margin-left="3.2486in" fo:margin-right="-0.0006in">
        <style:tab-stops/>
      </style:paragraph-properties>
      <style:text-properties style:font-size-complex="12pt" fo:language="pt" fo:country="BR"/>
    </style:style>
    <style:style style:name="P376" style:parent-style-name="Normal" style:family="paragraph">
      <style:paragraph-properties fo:margin-left="3.2486in" fo:margin-right="-0.0006in">
        <style:tab-stops/>
      </style:paragraph-properties>
      <style:text-properties style:font-size-complex="12pt" fo:language="pt" fo:country="BR"/>
    </style:style>
    <style:style style:name="P377"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olumn381" style:family="table-column">
      <style:table-column-properties style:column-width="0.3902in"/>
    </style:style>
    <style:style style:name="TableColumn382" style:family="table-column">
      <style:table-column-properties style:column-width="2.1659in"/>
    </style:style>
    <style:style style:name="TableColumn383" style:family="table-column">
      <style:table-column-properties style:column-width="4.0361in"/>
    </style:style>
    <style:style style:name="Table380" style:family="table">
      <style:table-properties style:width="6.592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paragraph-properties fo:text-align="justify"/>
      <style:text-properties style:font-weight-complex="bold" style:font-size-complex="12pt" style:language-asian="lt" style:country-asian="LT"/>
    </style:style>
    <style:style style:name="P431" style:parent-style-name="Normal" style:family="paragraph">
      <style:paragraph-properties fo:text-align="justify"/>
      <style:text-properties style:font-weight-complex="bold" style:font-size-complex="12pt" style:language-asian="lt" style:country-asian="L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29 iki 2021-01-29</text:span></text:p>
      <text:p text:style-name="P4"/>
      <text:p text:style-name="P5"><text:span text:style-name="T6">Sprendimas paskelbtas: TAR 2020-04-28, i. k. 2020-08881</text:span></text:p>
      <text:p text:style-name="P7"/>
      <text:p text:style-name="P8"><text:span text:style-name="T9"><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10"/>
      <text:p text:style-name="P11">DRUSKININKŲ SAVIVALDYBĖS TARYBA</text:p>
      <text:p text:style-name="P12"/>
      <text:p text:style-name="P13">SPRENDIMAS</text:p>
      <text:p text:style-name="P14"/>
      <text:p text:style-name="P15">DĖL MOKINIŲ PRIĖMIMO Į DRUSKININKŲ SAVIVALDYBĖS BENDROJO UGDYMO <text:s/>IR IKIMOKYKLINIO UGDYMO MOKYKLAS TVARKOS APRAŠO PATVIRTINIMO IR DRUSKININKŲ SAVIVALDYBĖS BENDROJO UGDYMO IR IKIMOKYKLINIO UGDYMO MOKYKLŲ APTARNAVIMO TERITORIJŲ NUSTATYMO</text:p>
      <text:p text:style-name="P16"/>
      <text:p text:style-name="P17">2018 m. lapkričio 29<text:s/>d. Nr. T1-203</text:p>
      <text:p text:style-name="P18">Druskininkai</text:p>
      <text:p text:style-name="P19"/>
      <text:p text:style-name="P20"><text:span text:style-name="T21">Vadovaudamasi Lietuvos Respublikos vietos savivaldos įstatymo 18 straipsnio 1 dalimi, Lietuvos Respublikos švietimo įstatymo 29 straipsnio 2, 3 ir 4 dalimis, Mokyklų, vykdančių formaliojo švietimo programas, tinklo kūrimo taisy</text:span><text:span text:style-name="T22">klėmis, patvirtintomis Lietuvos Respublikos Vyriausybės 2011 m. birželio 29 d. nutarimu Nr. 768 „Dėl Mokyklų, vykdančių formaliojo švietimo programas, tinklo kūrimo taisyklių patvirtinimo“, Priėmimo į valstybinę ir savivaldybės bendrojo ugdymo mokyklą, pro</text:span><text:span text:style-name="T23">fesinio mokymo įstaigą bendrųjų kriterijų sąrašu, patvirtintu Lietuvos Respublikos švietimo ir mokslo ministro 2004 m. birželio 25 d. įsakymu Nr. ISAK-1019 „Dėl Priėmimo į valstybinę ir savivaldybės bendrojo ugdymo mokyklą, profesinio mokymo įstaigą bendrų</text:span><text:span text:style-name="T24">jų kriterijų sąrašo patvirtinimo“, Druskininkų savivaldybės taryba n u s p r e n d ž i a:</text:span></text:p>
      <text:p text:style-name="P25"><text:span text:style-name="T26">1</text:span><text:span text:style-name="T27">. Patvirtinti Mokinių priėmimo į Druskininkų savivaldybės bendrojo ugdymo ir ikimokyklinio ugdymo mokyklas tvarkos aprašą (pridedama);</text:span></text:p>
      <text:p text:style-name="P28">2. Nustatyti Druskininkų savivaldybės bendrojo ugdymo ir ikimokyklinio ugdymo mokyklų aptarnavimo teritorijas (pridedama).</text:p>
      <text:p text:style-name="P29">Šis sprendimas gali būti skundžiamas Lietuvos Respublikos administracinių bylų teisenos įstatymo nustatyta tvarka.</text:p>
      <text:p text:style-name="P30"/>
      <text:p text:style-name="P31"/>
      <text:p text:style-name="P32"/>
      <text:p text:style-name="P33"/>
      <text:p text:style-name="P34"><text:span text:style-name="T35">Savivaldybės meras</text:span><text:span text:style-name="T36"><text:tab/></text:span><text:span text:style-name="T37"><text:tab/></text:span><text:span text:style-name="T38"><text:tab/><text:s text:c="11"/></text:span><text:span text:style-name="T39"><text:s text:c="16"/></text:span>Ričardas Malinauskas</text:p>
      <text:p text:style-name="P40"/>
      <text:p text:style-name="Normal"/>
      <text:soft-page-break/>
      <text:p text:style-name="P41">PATVIRTINTA</text:p>
      <text:p text:style-name="P43">Druskininkų savivaldybės tarybos<text:s/></text:p>
      <text:p text:style-name="P44">2018 m. lapkričio 29 d. sprendimu Nr.<text:s/>T1-203</text:p>
      <text:p text:style-name="P45"/>
      <text:p text:style-name="P46"><text:span text:style-name="T47">MOKINIŲ PRIĖMIMO Į DRUSKININKŲ SAVIVALDYBĖS BENDROJO UGDYMO IR IKIMOKYKLINIO UGDYMO MOKYKLA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Mokinių priėmimo į Druskininkų savivaldybės bendrojo ugdymo ir ikimokyklinio ugdymo mokyklas<text:s/>(toliau – Mokykla) tvarkos aprašas (toliau - Aprašas) nustato mokinių priėmimo į Druskininkų savivaldybės bendrojo ugdymo ir ikimokyklinio ugdymo mokyklas kriterijus, prašymų ir kitų dokumentų priėmimą ir registravimą, prašymų priėmimą per mokslo metus, nurodo bendrojo ugdymo ir ikimokyklinio ugdymo mokyklų vykdomas švietimo programas.</text:p>
      <text:p text:style-name="P56">2. Tvarkos aprašas parengtas vadovaujantis Lietuvos Respublikos švietimo įstatymu, Mokyklų, vykdančių formaliojo švietimo programas, tinklo kūrimo taisyklėmis, patvirtintomis <text:s/>Lietuvos Respublikos Vyriausybės 2011 m. birželio 29 d. nutarimu Nr. 768 „Dėl mokyklų, vykdančių formaliojo švietimo programas, tinklo kūrimo taisyklių patvirtinimo“, <text:s/>Priėmimo į valstybinę ir savivaldybės bendrojo lavinimo, profesinę mokyklą bendrųjų kriterijų sąrašu, patvirtintu Lietuvos Respublikos švietimo ir mokslo ministro 2004 m. birželio 25 d. įsakymu Nr. ISAK- 1019, Mokymosi pagal formaliojo švietimo programas (išskyrus aukštojo mokslo studijų programas) formų ir mokymo organizavimo tvarkos aprašu, patvirtintu<text:s/><text:span text:style-name="T57"><text:s/></text:span>Lietuvos Respublikos švietimo ir mokslo ministro 2012 m. birželio 28 d. įsakymu Nr. V-1049 „Dėl<text:s/><text:span text:style-name="T58">mokymosi formų ir mokymo organizavimo tvarkos aprašo patvirtinimo“, Rekomendacijomis savivaldybėms dėl centralizuoto vaikų priėmimo į švieti</text:span><text:span text:style-name="T59">mo įstaigų ikimokyklinio ir priešmokyklinio ugdymo grupes, patvirtintomis Lietuvos Respublikos švietimo ir mokslo ministro 2003 m. birželio 25 d. įsakymu Nr. ISAK-918 „Dėl Rekomendacijų savivaldybėms dėl centralizuoto vaikų priėmimo į švietimo įstaigų ikim</text:span><text:span text:style-name="T60">okyklinio ugdymo ir priešmokyklinio ugdymo grupes“.</text:span></text:p>
      <text:p text:style-name="P61"><text:span text:style-name="T62">3</text:span><text:span text:style-name="T63">. Registraciją ir paskirstymą pagal nustatytas Mokyklų aptarnavimo teritorijas į ikimokyklinio, priešmokyklinio, pradinio, pagrindinio, vidurinio, pradinio individualizuoto, pagrindinio individualizu</text:span><text:span text:style-name="T64">oto ugdymo programas ir socialinių įgūdžių ugdymo programą vykdo Druskininkų savivaldybės administracija.<text:s/></text:span></text:p>
      <text:p text:style-name="P65">Priėmimą į ikimokyklinio, priešmokyklinio, pradinio, pagrindinio, vidurinio, pradinio individualizuoto, pagrindinio individualizuoto ugdymo programas<text:s/>ir socialinių įgūdžių ugdymo programą Mokyklose vykdo <text:s/>direktorius mokinių priėmimo komisijos teikimu.</text:p>
      <text:p text:style-name="P66"/>
      <text:p text:style-name="P67"><text:span text:style-name="T68">II</text:span><text:span text:style-name="T69"><text:s/>SKYRIUS</text:span></text:p>
      <text:p text:style-name="P70"><text:span text:style-name="T71">PRIĖMIMO Į DRUSKININKŲ SAVIVALDYBĖS BENDROJO UGDYMO<text:s/></text:span></text:p>
      <text:p text:style-name="P72"><text:span text:style-name="T73">IR IKIMOKYKLINIO UGDYMO MOKYKLAS KRITERIJAI</text:span></text:p>
      <text:p text:style-name="P74"/>
      <text:p text:style-name="P75"><text:span text:style-name="T76">4</text:span><text:span text:style-name="T77">. Mokiniai į Mokyklas mokytis p</text:span><text:span text:style-name="T78">agal ikimokyklinio, priešmokyklinio, pradinio, pagrindinio, vidurinio, pradinio individualizuoto, pagrindinio individualizuoto ugdymo programas ir socialinių įgūdžių ugdymo programą pirmumo teise priimami pagal šiuos kriterijus:</text:span></text:p>
      <text:p text:style-name="P79">4.1. į Mokyklą mokytis pagal ikimokyklinio ugdymo programą, priešmokyklinio ugdymo programą, pradinio ugdymo programą, pagrindinio ugdymo programos pirmąją ir antrąją dalis, pradinio individualizuoto, pagrindinio individualizuoto ugdymo programas ir socialinių įgūdžių ugdymo programą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text:s/><text:soft-page-break/>Mokykloje jau besimokančių mokinių broliai (įbroliai) ir seserys (įseserės), ir arčiausiai Mokyklos gyvenantys asmenys;<text:s/></text:p>
      <text:p text:style-name="P80">Papunkčio pakeitimai:</text:p>
      <text:p text:style-name="P81"><text:span text:style-name="T82">Nr.<text:s/></text:span><text:a xlink:href="https://www.e-tar.lt/portal/legalAct.html?documentId=aa041e10893511eab005936df725feed" office:target-frame-name="_top" xlink:show="replace"><text:span text:style-name="T83">T1-63</text:span></text:a><text:span text:style-name="T84">, 2020-04-24, paskelbta TAR 2020-04-28, i. k. 2020-08874</text:span></text:p>
      <text:p text:style-name="Normal"/>
      <text:p text:style-name="P85"><text:span text:style-name="T86">4.2</text:span><text:span text:style-name="T87">. į bendrojo ugdymo mokyklą mokytis pagal vidurinio ugdymo programą asmenys re</text:span><text:span text:style-name="T88">nkasi patys. Į bendrojo ugdymo mokyklą pirmumo teise priimami asmenys, pageidaujantys tęsti mokymąsi pagal vidurinio ugdymo programą, baigę joje pagrindinio ugdymo programą. Jei norinčiųjų yra daugiau nei laisvų mokymosi vietų, pirmiausia priimami asmenys,</text:span><text:span text:style-name="T89"><text:s/>gyvenantys savivaldybės, kurioje yra bendrojo ugdymo mokykla, teritorijoje, atsižvelgiant į jų pageidavimą tęsti dalykų, dalykų modulių, kurių buvo pradėję mokytis pagal pagrindinio ugdymo programos antrąją dalį, mokymąsi pagal vidurinio ugdymo programą i</text:span><text:span text:style-name="T90">r mokymosi pasiekimus (pagrindinio ugdymo pasiekimų patikrinimo įvertinimus, metinius įvertinimus, atliktus projektinius darbus, mokinio sukauptą darbų aplanką ar kitus mokymosi pasiekimų vertinimus);</text:span></text:p>
      <text:p text:style-name="P91"><text:span text:style-name="T92">4.3</text:span><text:span text:style-name="T93">. nepriimtiems mokytis dėl laisvų mokymosi vietų</text:span><text:span text:style-name="T94"><text:s/>stokos mokiniams siūloma rinktis kitas artimiausias tą pačią ugdymo programą vykdančias bendrojo ugdymo mokyklas, turinčias laisvų vietų.</text:span></text:p>
      <text:p text:style-name="P95"><text:span text:style-name="T96">5</text:span><text:span text:style-name="T97">. Tėvų (globėjų, rūpintojų) ir vaikų pageidavimu į Mokyklą gali būti priimami mokiniai, negyvenantys Mokyklos<text:s/></text:span><text:span text:style-name="T98">aptarnavimo teritorijoje ar gyvenantys kitoje savivaldybėje, esant <text:s text:c="2"/>Mokykloje laisvų vietų. Jei neįmanoma patenkinti visų prašymų, atsižvelgiama į turimus mokymosi pasiekimus, ir (ar) Mokyklos pateiktų specialiųjų ir bendrųjų gebėjimų užduočių atlikimo re</text:span><text:span text:style-name="T99">zultatus.</text:span></text:p>
      <text:p text:style-name="P100"><text:span text:style-name="T101">6</text:span><text:span text:style-name="T102">. Pirmumo teise į Druskininkų „Ryto“ gimnaziją ir Druskininkų švietimo centrą priimami Druskininkų savivaldybės teritorijoje gyvenantys mokiniai.</text:span></text:p>
      <text:p text:style-name="P103"><text:span text:style-name="T104">7</text:span><text:span text:style-name="T105">. Mokiniai, dėl įgimtų ar įgytų sutrikimų turintys didelių ar labai didelių specialiųjų ug</text:span><text:span text:style-name="T106">dymosi poreikių, priimami į Druskininkų „Saulės“ pagrindinės mokyklos specialiąsias klases iš Druskininkų savivaldybės ir kitų savivaldybių.<text:s/></text:span></text:p>
      <text:p text:style-name="P107"><text:span text:style-name="T108">8</text:span><text:span text:style-name="T109">. Į „Ryto“ gimnazijos ir „Saulės“ pagrindinės mokyklos sanatorines klases priimami mokiniai iš Druskininkų sa</text:span><text:span text:style-name="T110">vivaldybės ir kitų savivaldybių, atvykę gydytis į medicininės reabilitacijos ir sanatorinio gydymo sveikatos priežiūros įstaigą</text:span><text:span text:style-name="T111"><text:s/></text:span><text:span text:style-name="T112">(Vilniaus universitetinės vaikų ligoninės Santaros klinikų filialo vaikų reabilitacijos skyrių Druskininkų „Saulutė“).</text:span></text:p>
      <text:p text:style-name="P113"><text:span text:style-name="T114">9</text:span><text:span text:style-name="T115">. Į<text:s/></text:span><text:span text:style-name="T116">Druskininkų švietimo centro suaugusiųjų klases, suderinus su Druskininkų savivaldybės administracija, priimami nepilnamečiai (16-17 metų amžiaus), pageidaujantys tęsti nutrauktą mokslą.</text:span></text:p>
      <text:p text:style-name="P117"><text:span text:style-name="T118">10</text:span><text:span text:style-name="T119">. Į Druskininkų švietimo centro jaunimo klases, suderinus su Dru</text:span><text:span text:style-name="T120">skininkų savivaldybės administracija, priimami savivaldybės mokiniai nuo 12 iki 16 metų amžiaus, stokojantys mokymosi motyvacijos, socialinių įgūdžių, turintys mokymosi sunkumų, linkę į praktinę veiklą ir (ar) niekur nesimokantys.</text:span></text:p>
      <text:p text:style-name="P121"/>
      <text:p text:style-name="P122"><text:span text:style-name="T123">III</text:span><text:span text:style-name="T124"><text:s/>SKYRIUS</text:span></text:p>
      <text:p text:style-name="P125"><text:span text:style-name="T126">PRAŠYMŲ PRIĖMIMAS IR KITŲ DOKUMENTŲ PATEIKIMO VIETA IR TVARKA</text:span></text:p>
      <text:p text:style-name="P127"/>
      <text:p text:style-name="P128"><text:span text:style-name="T129">11</text:span><text:span text:style-name="T130">. Prašymai registruoti ir paskirti mokytis nuo rugsėjo 1 d.:</text:span></text:p>
      <text:p text:style-name="P131"><text:span text:style-name="T132">11.1</text:span><text:span text:style-name="T133">. Prašymai registruoti ir paskirti mokytis pagal ikimokyklinio, priešmokyklinio, pradinio, pagrindinio, pradinio individ</text:span><text:span text:style-name="T134">ualizuoto, pagrindinio individualizuoto ugdymo programas ir socialinių įgūdžių ugdymo programą pagrindinėse mokyklose ir progimnazijose bei Druskininkų švietimo centre gali būti pateikiami Druskininkų savivaldybės administracijai elektroniniu būdu adresu l</text:span><text:span text:style-name="T135">angelis@druskininkai.lt arba registruotu laišku, arba pateikti asmeniškai atvykus į savivaldybę kiekvienais metais nuo vasario 1 dienos iki gegužės 20 dienos. Prašymus pateikus po gegužės 20 d. netaikomi tvarkoje nurodyti priėmimo pirmumo kriterijai. Saviv</text:span><text:span text:style-name="T136">aldybės administracijos sprendimas dėl mokinių paskyrimo į įstaigas priimamas iki birželio 1 d.;<text:s/></text:span></text:p>
      <text:p text:style-name="P137"><text:span text:style-name="T138">11.2</text:span><text:span text:style-name="T139">. Prašymai paskirti mokytis pagal pagrindinio ugdymo II dalies programą, pagrindinio individualizuoto ugdymo programą ir vidurinio ugdymo programą:</text:span></text:p>
      <text:p text:style-name="P140"><text:span text:style-name="T141">11</text:span><text:span text:style-name="T142">.2.1</text:span><text:span text:style-name="T143"><text:s/>Druskininkų “Ryto” gimnazijoje teikiami Druskininkų „Ryto“ gimnazijos direktoriui nuo birželio 10 d. iki liepos 1 d.;</text:span></text:p>
      <text:p text:style-name="P144"><text:span text:style-name="T145">11.2.2</text:span><text:span text:style-name="T146">. Druskininkų švietimo centre teikiami Druskininkų švietimo centro direktoriui nuo birželio 10 d. iki rugpjūčio 15 d.<text:s/></text:span></text:p>
      <text:p text:style-name="P147"><text:span text:style-name="T148">11.3</text:span><text:span text:style-name="T149">. Prašymą už vaiką iki 14 metų pateikia vienas iš tėvų (globėjų, rūpintojų), o 14-18 metų vaikas gali pateikti prašymą, jei turi vieno iš tėvų (globėjų, rūpintojų) raštišką sutikimą.</text:span></text:p>
      <text:p text:style-name="P150"><text:span text:style-name="T151">11.4</text:span><text:span text:style-name="T152">. Prie prašymo į gimnazijos 1-4 klases pridedami įgyto iš</text:span><text:span text:style-name="T153">silavinimo pažymėjimo,</text:span><text:s/><text:span text:style-name="T154">mokymosi pasiekimų pažymėjimo ar pažymos apie mokymosi pasiekimus ankstesnėje mokykloje kopija, <text:s/>paso, asmens tapatybės kortelės ar gimimo liudijimo kopija, sveikatos pažyma, dokumentinė nuotrauka.<text:s/></text:span></text:p>
      <text:p text:style-name="P155"><text:span text:style-name="T156">12</text:span><text:span text:style-name="T157">. Prašymai registruoti ir<text:s/></text:span><text:span text:style-name="T158">paskirti mokytis mokslo metų eigoje į laisvas vietas esančiose ikimokyklinio ir priešmokyklinio ugdymo grupėse, bendrojo ugdymo mokyklų klasėse, pateikiami Druskininkų savivaldybės administracijai registracijai elektroniniu būdu adresu langelis@druskininka</text:span><text:span text:style-name="T159">i.lt arba registruotu laišku, arba <text:s/>asmeniškai atvykus į savivaldybę. Sprendimas dėl paskyrimo į švietimo įstaigą priimamas per 5 darbo dienas.</text:span></text:p>
      <text:p text:style-name="P160"><text:span text:style-name="T161">13</text:span><text:span text:style-name="T162">. Druskininkų savivaldybės administracija, gavusi prašymą, jį registruoja ir informuoja pareiškėją.</text:span></text:p>
      <text:p text:style-name="P163"><text:span text:style-name="T164">14</text:span><text:span text:style-name="T165">. Prašymų formos registruoti ir paskirti mokytis tvirtinamos Druskininkų savivaldybės administracijos direktoriaus įsakymu ir skelbiamos Druskininkų savivaldybės tinklapyje.</text:span></text:p>
      <text:p text:style-name="P166"><text:span text:style-name="T167">15</text:span><text:span text:style-name="T168">. Mokinių priėmimo į Mokyklas nenumatytiems atvejams Druskininkų savivaldybė</text:span><text:span text:style-name="T169">s tarybos sprendimu patvirtinta Mokinių priėmimo į Druskininkų savivaldybės bendrojo ugdymo mokyklas ir ikimokyklinio ugdymo įstaigas tvarkos apraše nenumatytų atvejų komisija.</text:span></text:p>
      <text:p text:style-name="P170"/>
      <text:p text:style-name="P171"><text:span text:style-name="T172">IV</text:span><text:span text:style-name="T173"><text:s/>SKYRIUS</text:span></text:p>
      <text:p text:style-name="P174"><text:span text:style-name="T175">MOKINIŲ PASKYRIMAS Į<text:s/></text:span><text:span text:style-name="T176">BENDROJO UGDYMO IR<text:s/></text:span></text:p>
      <text:p text:style-name="P177"><text:span text:style-name="T178">IKIMOKYKLINIO UGDYMO</text:span><text:span text:style-name="T179"><text:s/>MOKYKLAS</text:span></text:p>
      <text:p text:style-name="P180"/>
      <text:p text:style-name="P181"><text:span text:style-name="T182">16</text:span><text:span text:style-name="T183">. Druskininkų savivaldybės administracija priima sprendimą dėl mokinių paskyrimo į Mokyklas. Apie sprendimą informuoja pareiškėją asmeniškai.</text:span></text:p>
      <text:p text:style-name="P184"><text:span text:style-name="T185">17</text:span><text:span text:style-name="T186">. Sprendimą dėl mokinių priėmimo:</text:span></text:p>
      <text:p text:style-name="P187"><text:span text:style-name="T188">17.1</text:span><text:span text:style-name="T189">. į Druskininkų „Ryto“ gimnazijos pagrindinio<text:s/></text:span><text:span text:style-name="T190">ugdymo II dalies programą, pagrindinio individualizuoto ugdymo programą ir vidurinio ugdymo programą priima savivaldybės administracijos direktorius Druskininkų „Ryto“ gimnazijos direktoriaus teikimu;</text:span></text:p>
      <text:p text:style-name="P191"><text:span text:style-name="T192">17.2</text:span><text:span text:style-name="T193">. į Druskininkų švietimo centro pradinio, pagri</text:span><text:span text:style-name="T194">ndinio ugdymo I ir II dalies programą, pradinio individualizuoto ugdymo programą, pagrindinio individualizuoto ugdymo programą ir vidurinio ugdymo programą priima savivaldybės administracijos direktorius Druskininkų švietimo centro direktoriaus teikimu.<text:s/></text:span></text:p>
      <text:p text:style-name="P195"><text:span text:style-name="T196">18</text:span><text:span text:style-name="T197">. Mokslo metų eigoje į Mokyklą atvykęs mokinys, gyvenantis jos aptarnaujamoje teritorijoje, bet nesant joje laisvų vietų, paskiriamas <text:s/>į artimiausią tą pačią programą vykdančią mokyklą arba paskiriamas į jo gyvenamojoje teritorijoje esančią mokyklą,</text:span><text:span text:style-name="T198"><text:s/>mokinių skaičių <text:s/>didinant ne daugiau kaip dviem mokiniais.<text:s/></text:span></text:p>
      <text:p text:style-name="P199"><text:span text:style-name="T200">19</text:span><text:span text:style-name="T201">. Informavus pareiškėją apie <text:s/>mokinio paskyrimą į ikimokyklinio ugdymo mokyklą, jis paskirtos įstaigos vadovui <text:s/>pateikia prašymą, paso, asmens tapatybės kortelės ar gimimo liudijimo kopiją<text:s/></text:span><text:span text:style-name="T202">bei nustatytos formos sveikatos pažymėjimą.</text:span></text:p>
      <text:p text:style-name="P203"><text:span text:style-name="T204">20</text:span><text:span text:style-name="T205">. Informavus pareiškėją apie mokinio priėmimą į bendrojo ugdymo mokyklą, jis paskirtos įstaigos vadovui <text:s/>pateikia prašymą, paso, asmens tapatybės kortelės ar gimimo liudijimo kopiją bei <text:s/>nustatytos formos v</text:span><text:span text:style-name="T206">aiko sveikatos pažymą ir dokumentinę vaiko nuotrauką.</text:span></text:p>
      <text:p text:style-name="P207"><text:span text:style-name="T208">21</text:span><text:span text:style-name="T209">. Prie prašymo mokytis pradinio ugdymo programos 2-4 klasėse ir pagal pagrindinio ir vidurinio ugdymo programas papildomai pridedami šie dokumentai: įgyto išsilavinimo pažymėjimas arba mokymosi<text:s/></text:span><text:span text:style-name="T210">pasiekimų pažymėjimas ar pažyma apie mokymosi pasiekimus ankstesnėje mokykloje, paso, asmens tapatybės kortelės ar gimimo liudijimo kopija.</text:span></text:p>
      <text:p text:style-name="P211"><text:span text:style-name="T212">22</text:span><text:span text:style-name="T213">. Į „Saulės“ pagrindinės mokyklos specialiąsias klases priimamų mokinių tėvai (globėjai, rūpintojai) papildoma</text:span><text:span text:style-name="T214">i pateikia:</text:span></text:p>
      <text:p text:style-name="P215"><text:span text:style-name="T216">22.1</text:span><text:span text:style-name="T217">.</text:span><text:span text:style-name="T218"><text:s/>pedagoginės psichologinės tarnybos pažymą dėl nustatytų didelių ar labai didelių specialiųjų ugdymosi poreikių;</text:span></text:p>
      <text:p text:style-name="P219"><text:span text:style-name="T220">22.2</text:span><text:span text:style-name="T221">. jei asmuo turi fizinių ir judėjimo sutrikimų, fizinės medicinos ir reabilitacijos gydytojo ir (ar) gydytojo ortope</text:span><text:span text:style-name="T222">do ir (ar) gydytojo neurologo asmens fizinės ir judėjimo būklės įvertinimą;</text:span></text:p>
      <text:p text:style-name="P223"><text:span text:style-name="T224">22.3</text:span><text:span text:style-name="T225">. jei asmuo turi elgesio ir (ar) emocijų sutrikimų, gydytojo psichiatro įvertinimą ir rekomendaciją.</text:span></text:p>
      <text:p text:style-name="P226"><text:span text:style-name="T227">23</text:span><text:span text:style-name="T228">.<text:s/></text:span>Mokinio priėmimas mokytis pagal ikimokyklinio, priešmokyklinio, pradinio, pagrindinio, pradinio individualizuoto , pagrindinio individualizuoto <text:s/>ar vidurinio ugdymo programas įforminamas rašytine mokymo (si) sutartimi (2 egzemplioriais), kurioje aptariami mokyklos ir mokinio, tėvų (globėjų, rūpintojų) įsipareigojimai, jų nevykdymo pasekmės<text:span text:style-name="T229">.<text:s/></text:span></text:p>
      <text:p text:style-name="P230"><text:span text:style-name="T231">24</text:span><text:span text:style-name="T232">. Mokymo (si) sutartis sudaroma iki pirmos mokymosi dienos.<text:s/></text:span></text:p>
      <text:p text:style-name="P233"><text:span text:style-name="T234">25</text:span><text:span text:style-name="T235">. Abu sutarties egzempliorius pasirašo mokyklos direktorius ir asmuo, pateikęs prašymą.</text:span></text:p>
      <text:p text:style-name="P236">26. Priimtų į mokyklą asmenų paskirstymo į klases ir grupes tvarką ir kriterijus nustato Druskininkų savivaldybės administracijos direktorius.<text:s/></text:p>
      <text:p text:style-name="P237">Punkto pakeitimai:</text:p>
      <text:p text:style-name="P238"><text:span text:style-name="T239">Nr.<text:s/></text:span><text:a xlink:href="https://www.e-tar.lt/portal/legalAct.html?documentId=aa041e10893511eab005936df725feed" office:target-frame-name="_top" xlink:show="replace"><text:span text:style-name="T240">T1-63</text:span></text:a><text:span text:style-name="T241">, 2020-04-24, paskelbta TAR 2020-04-28, i. k. 2020-08874</text:span></text:p>
      <text:p text:style-name="Normal"/>
      <text:p text:style-name="P242"><text:span text:style-name="T243">27</text:span><text:span text:style-name="T244">. Tėvai (globėjai, rūpintojai) turi teisę gauti iš Mokyklos vadovo, Druskininkų savivaldybės administracijos informaciją apie Mokyklas, teikiančias bendrąjį ir ikimokyklinį ugdymą<text:s/></text:span><text:span text:style-name="T245">(klasių, grupių skaičių ir struktūrą, esamas ir laisvas vietas klasėse, grupėse, papildomai teikiamas ugdymo, socialines ar kitas paslaugas).<text:s/></text:span></text:p>
      <text:p text:style-name="P246"><text:span text:style-name="T247">28</text:span><text:span text:style-name="T248">. Informacija apie Mokyklas, teikiančias bendrąjį ir ikimokyklinį ugdymą (klasių, grupių skaičių ir struktū</text:span><text:span text:style-name="T249">rą, esamas ir laisvas vietas klasėse, grupėse, papildomai teikiamas ugdymo, socialines ar kitas paslaugas) teikiama Mokyklų <text:s/>ir Druskininkų savivaldybės internetinėse svetainėse.<text:s/></text:span></text:p>
      <text:p text:style-name="P250"/>
      <text:p text:style-name="P251"><text:span text:style-name="T252">V</text:span><text:span text:style-name="T253"><text:s/>SKYRIUS</text:span></text:p>
      <text:p text:style-name="P254"><text:span text:style-name="T255">DRUSKININKŲ SAVIVALDYBĖS BENDROJO UGDYMO <text:s/>IR IKIMOKYKLINIO<text:s/></text:span><text:span text:style-name="T256">UGDYMO MOKYKLŲ VYKDOMOS ŠVIETIMO PROGRAMOS</text:span></text:p>
      <text:p text:style-name="P257"/>
      <text:p text:style-name="P258"><text:span text:style-name="T259">29</text:span><text:span text:style-name="T260">. Mokinių priėmimas vykdomas pagal šias Druskininkų savivaldybės bendrojo ugdymo ir ikimokyklinio ugdymo mokyklų programas:</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text:p>
            <text:p text:style-name="P269">Nr.</text:p>
          </table:table-cell>
          <table:table-cell table:style-name="TableCell270">
            <text:p text:style-name="P271">Mokykla</text:p>
          </table:table-cell>
          <table:table-cell table:style-name="TableCell272">
            <text:p text:style-name="P273">Mokyklos paskirtis</text:p>
          </table:table-cell>
          <table:table-cell table:style-name="TableCell274">
            <text:p text:style-name="P275">Vykdoma ugdymo programa</text:p>
          </table:table-cell>
        </table:table-row>
        <table:table-row table:style-name="TableRow276">
          <table:table-cell table:style-name="TableCell277">
            <text:p text:style-name="P278">1.</text:p>
          </table:table-cell>
          <table:table-cell table:style-name="TableCell279">
            <text:p text:style-name="P280">Druskininkų „Ryto“<text:s/>gimnazija</text:p>
          </table:table-cell>
          <table:table-cell table:style-name="TableCell281">
            <text:p text:style-name="P282">gimnazijos tipo gimnazija, gimnazijos tipo sanatorijos mokykla.</text:p>
            <text:p text:style-name="P283"/>
          </table:table-cell>
          <table:table-cell table:style-name="TableCell284">
            <text:p text:style-name="P285">Vidurinio ugdymo programa, pagrindinio ugdymo programos II dalis, pagrindinio individualizuoto ugdymo programa ir vidurinio ugdymo programa 17-18 metų mokiniams, atvykusiems gydytis į medicininės reabilitacijos ir sanatorinio gydymo sveikatos priežiūros įstaigą (Vilniaus universitetinės vaikų ligoninės Santaros klinikų filialo vaikų reabilitacijos skyrių Druskininkų „Saulutė“).</text:p>
          </table:table-cell>
        </table:table-row>
        <table:table-row table:style-name="TableRow286">
          <table:table-cell table:style-name="TableCell287">
            <text:p text:style-name="P288">2.</text:p>
          </table:table-cell>
          <table:table-cell table:style-name="TableCell289">
            <text:p text:style-name="P290">Druskininkų „Atgimimo“ mokykla</text:p>
          </table:table-cell>
          <table:table-cell table:style-name="TableCell291">
            <text:p text:style-name="P292">Pagrindinės mokyklos<text:s/>tipo pagrindinė mokykla, kitos paskirtys: pradinės<text:s/><text:soft-page-break/>mokyklos tipo pradinė mokykla, ikimokyklinio ugdymo mokyklos tipo ikimokyklinė mokykla, pradinis ir pagrindinis ugdymas įgyvendinant Sporto ir sveikatos ugdymo sampratos sistemą ir elementus.</text:p>
          </table:table-cell>
          <table:table-cell table:style-name="TableCell293">
            <text:p text:style-name="P294">Priešmokyklinio, pradinio, pagrindinio ugdymo programos I ir II dalys, pradinio individualizuoto ugdymo programa,<text:s/><text:soft-page-break/>pagrindinio individualizuoto ugdymo programa.</text:p>
            <text:p text:style-name="P295">Mokiniai, baigę pagrindinę mokyklą, mokymąsi pagal vidurinio ugdymo programą tęsia „Ryto“ gimnazijoje arba Švietimo centre.</text:p>
          </table:table-cell>
        </table:table-row>
        <text:soft-page-break/>
        <table:table-row table:style-name="TableRow296">
          <table:table-cell table:style-name="TableCell297">
            <text:p text:style-name="P298">3.</text:p>
          </table:table-cell>
          <table:table-cell table:style-name="TableCell299">
            <text:p text:style-name="P300">Druskininkų „Saulės“ pagrindinė mokykla</text:p>
          </table:table-cell>
          <table:table-cell table:style-name="TableCell301">
            <text:p text:style-name="P302">Pagrindinės mokyklos tipo pagrindinė mokykla, kitos paskirtys: pradinės mokyklos tipo pradinė mokykla, ikimokyklinio ugdymo grupės įstaiga darželis, pagrindinės mokyklos tipo sanatorijos mokykla;<text:s/>pagrindinės mokyklos tipo specialioji mokykla intelekto sutrikimą turintiems mokiniams, pradinis ir pagrindinis ugdymas, įgyvendinant atskirus Ekologijos ir aplinkos technologijų sampratos elementus.</text:p>
          </table:table-cell>
          <table:table-cell table:style-name="TableCell303">
            <text:p text:style-name="P304">Priešmokyklinio, pradinio ugdymo programa,  pagrindinio<text:s/>ugdymo programos I ir II dalys, pradinio individualizuoto ugdymo programa, pagrindinio individualizuoto ugdymo  programa,  socialinių įgūdžių ugdymo programa.</text:p>
            <text:p text:style-name="P305">Pradinio bei pagrindinio ugdymo programa, atvykusiems gydytis į medicininės reabilitacijos ir sanatorinio gydymo sveikatos priežiūros įstaigą (Vilniaus universitetinės vaikų ligoninės Santaros klinikų filialo vaikų reabilitacijos skyrių Druskininkų „Saulutė“).</text:p>
            <text:p text:style-name="P306">Mokiniai, baigę pagrindinę mokyklą, mokymąsi pagal vidurinio ugdymo programą tęsia „Ryto“ gimnazijoje arba Švietimo centre.</text:p>
          </table:table-cell>
        </table:table-row>
        <table:table-row table:style-name="TableRow307">
          <table:table-cell table:style-name="TableCell308">
            <text:p text:style-name="P309">4.</text:p>
          </table:table-cell>
          <table:table-cell table:style-name="TableCell310">
            <text:p text:style-name="P311">Leipalingio progimnazija</text:p>
          </table:table-cell>
          <table:table-cell table:style-name="TableCell312">
            <text:p text:style-name="P313">Progimnazijos tipo progimnazija, kitos paskirtys: pradinės mokyklos tipo pradinė mokykla, ikimokyklinio ugdymo mokyklos tipo ikimokyklinė mokykla.</text:p>
          </table:table-cell>
          <table:table-cell table:style-name="TableCell314">
            <text:p text:style-name="P315">Ikimokyklinio, priešmokyklinio, pradinio ugdymo<text:s/>programos, pagrindinės ugdymo programos I dalis,   pradinio individualizuoto ugdymo programa, pagrindinio individualizuoto ugdymo  programa.</text:p>
            <text:p text:style-name="P316">Mokiniai baigę pagrindinio ugdymo programos I dalį mokymąsi pagal pagrindinio ugdymo programos II dalį tęsia Druskininkų „Saulės“ pagrindinėje mokykloje, Druskininkų „Atgimimo“ mokykloje, Druskininkų „Ryto“ gimnazijoje.“</text:p>
          </table:table-cell>
        </table:table-row>
        <table:table-row table:style-name="TableRow317">
          <table:table-cell table:style-name="TableCell318">
            <text:p text:style-name="P319">5.</text:p>
          </table:table-cell>
          <table:table-cell table:style-name="TableCell320">
            <text:p text:style-name="P321">Viečiūnų progimnazija</text:p>
          </table:table-cell>
          <table:table-cell table:style-name="TableCell322">
            <text:p text:style-name="P323">Progimnazijos tipo progimnazija, kitos paskirtys: pradinės mokyklos tipo pradinė mokykla, ikimokyklinio ugdymo mokyklos tipo<text:s/>ikimokyklinė mokykla.</text:p>
          </table:table-cell>
          <table:table-cell table:style-name="TableCell324">
            <text:p text:style-name="P325">Ikimokyklinio, priešmokyklinio, pradinio ugdymo programos, pagrindinės ugdymo programos I dalis, pradinio individualizuoto ugdymo programa, pagrindinio individualizuoto ugdymo  programa.  <text:s/></text:p>
            <text:p text:style-name="P326">Mokiniai baigę pagrindinio ugdymo programos<text:s/>I dalį mokymąsi pagal pagrindinio ugdymo programos II dalį tęsia Druskininkų „Saulės“ pagrindinėje mokykloje, Druskininkų „Atgimimo“<text:s/><text:soft-page-break/>mokykloje, Druskininkų „Ryto“ gimnazijoje.“</text:p>
          </table:table-cell>
        </table:table-row>
        <text:soft-page-break/>
        <table:table-row table:style-name="TableRow327">
          <table:table-cell table:style-name="TableCell328">
            <text:p text:style-name="P329">6.</text:p>
          </table:table-cell>
          <table:table-cell table:style-name="TableCell330">
            <text:p text:style-name="P331">Druskininkų švietimo centras</text:p>
          </table:table-cell>
          <table:table-cell table:style-name="TableCell332">
            <text:p text:style-name="P333">Gimnazijos tipo suaugusiųjų gimnazija, kitos<text:s/>paskirtys: gimnazijos tipo gimnazija visų amžiaus tarpsnių vaikams.</text:p>
          </table:table-cell>
          <table:table-cell table:style-name="TableCell334">
            <text:p text:style-name="P335">Vidurinio, pagrindinio ugdymo programos I ir II dalys, pradinio ugdymo programos, pradinio individualizuoto ugdymo programa, pagrindinio individualizuoto ugdymo  programa.</text:p>
          </table:table-cell>
        </table:table-row>
        <table:table-row table:style-name="TableRow336">
          <table:table-cell table:style-name="TableCell337">
            <text:p text:style-name="P338">7.</text:p>
          </table:table-cell>
          <table:table-cell table:style-name="TableCell339">
            <text:p text:style-name="P340">Druskininkų<text:s/>lopšelis-darželis „Bitutė“</text:p>
          </table:table-cell>
          <table:table-cell table:style-name="TableCell341">
            <text:p text:style-name="P342">Ikimokyklinio ugdymo mokyklos tipo ikimokyklinė mokykla.</text:p>
          </table:table-cell>
          <table:table-cell table:style-name="TableCell343">
            <text:p text:style-name="P344">Ikimokyklinio ir priešmokyklinio ugdymo programos.</text:p>
          </table:table-cell>
        </table:table-row>
        <table:table-row table:style-name="TableRow345">
          <table:table-cell table:style-name="TableCell346">
            <text:p text:style-name="P347">8.</text:p>
          </table:table-cell>
          <table:table-cell table:style-name="TableCell348">
            <text:p text:style-name="P349">Druskininkų lopšelis-darželis „Žibutė“</text:p>
          </table:table-cell>
          <table:table-cell table:style-name="TableCell350">
            <text:p text:style-name="P351">Ikimokyklinio ugdymo mokyklos tipo ikimokyklinė mokykla.</text:p>
          </table:table-cell>
          <table:table-cell table:style-name="TableCell352">
            <text:p text:style-name="P353">Ikimokyklinio ir<text:s/>priešmokyklinio ugdymo programos.</text:p>
          </table:table-cell>
        </table:table-row>
      </table:table>
      <text:p text:style-name="P354"/>
      <text:p text:style-name="P355">Punkto pakeitimai:</text:p>
      <text:p text:style-name="P356"><text:span text:style-name="T357">Nr.<text:s/></text:span><text:a xlink:href="https://www.e-tar.lt/portal/legalAct.html?documentId=aa041e10893511eab005936df725feed" office:target-frame-name="_top" xlink:show="replace"><text:span text:style-name="T358">T1-63</text:span></text:a><text:span text:style-name="T359">, 2020-04-24, paskelbta TAR 2020-04-28, i. k. 2020-08874</text:span></text:p>
      <text:p text:style-name="Normal"/>
      <text:p text:style-name="P360"><text:span text:style-name="T361">VI</text:span><text:span text:style-name="T362"><text:s/>SKYRIUS</text:span></text:p>
      <text:p text:style-name="P363"><text:span text:style-name="T364">BAIGIAMOSIOS<text:s/></text:span><text:span text:style-name="T365">NUOSTATOS</text:span></text:p>
      <text:p text:style-name="P366"/>
      <text:p text:style-name="P367"><text:span text:style-name="T368">30</text:span><text:span text:style-name="T369">. Mokinių priėmimo į Druskininkų savivaldybės bendrojo ugdymo ir ikimokyklinio ugdymo mokyklas <text:s/>priežiūrą vykdo Druskininkų savivaldybės administracijos Švietimo skyrius.</text:span></text:p>
      <text:p text:style-name="P370"/>
      <text:p text:style-name="P371">___________________________________________</text:p>
      <text:p text:style-name="P372"/>
      <text:p text:style-name="Normal"/>
      <text:soft-page-break/>
      <text:p text:style-name="P373">PATVIRTINTA</text:p>
      <text:p text:style-name="P375">Druskininkų savivaldybės tarybos<text:s/></text:p>
      <text:p text:style-name="P376">2018 m. lapkričio 29 d. sprendimu Nr. T1-203</text:p>
      <text:p text:style-name="P377"/>
      <text:p text:style-name="P378"><text:span text:style-name="T379">DRUSKININKŲ SAVIVALDYBĖS BENDROJO UGDYMO IR IKIMOKYKLINIO UGDYMO MOKYKLŲ APTARNAVIMO TERITORIJOS</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Eil.</text:p>
            <text:p text:style-name="P387">Nr.</text:p>
          </table:table-cell>
          <table:table-cell table:style-name="TableCell388">
            <text:p text:style-name="P389">Mokyklos pavadinimas</text:p>
          </table:table-cell>
          <table:table-cell table:style-name="TableCell390">
            <text:p text:style-name="P391">Aptarnavimo teritorija</text:p>
          </table:table-cell>
        </table:table-row>
        <table:table-row table:style-name="TableRow392">
          <table:table-cell table:style-name="TableCell393">
            <text:p text:style-name="P394">1.</text:p>
          </table:table-cell>
          <table:table-cell table:style-name="TableCell395">
            <text:p text:style-name="P396">Druskininkų „Atgimimo“ mokykla ir Druskininkų lopšelis-darželis „Žibutė“</text:p>
            <text:p text:style-name="P397"/>
          </table:table-cell>
          <table:table-cell table:style-name="TableCell398">
            <text:p text:style-name="P399">Antakalnio g., Ąžuolo g. Balainės g., Baravykų g., Bijūnų g., <text:s/>Birštono g., Birutės g., Bokšto g., Cimakavo g., Čečiotos g., M. K. Čiurlionio g., P. Cvirkos g., Dabintos g., Dainavos g., Daugintos g., K. Dineikos g., Draugystės g., Druskininkų g., Dzūkų g., I. Fonbergo g., Gardino g., Gėlių g.,L. Giros g., Gluosnių g., Šv. Jokūbo g., Kadagių g., Kalnų g., Klonio g., T.Kosciuškos g., Kranto g., V.Krėvės g., V. Kudirkos g., Kurorto takas, Laisvės a., Latežerio g., Laukų g., Liepų g., Lipliūnų g., Maironio g.,<text:s/>Mažoji g., Mildos g., Miškų g., Mizarų g., Nemuno g., E. Ožeškienės g., Pakalnės g., Pakrantės g., Palangos g., Pamiškio g., Pavasario g., Pylimo g., Pramonės g., Pušyno g., Pušų g., Raigardo g., Rasos g., Ratnyčios g., Rūtų g., Salos g., Saulėtekio g., Sausoji g., Sodų g., Statybininkų g., Taikos g., Tylos g., Tulpių g., Turgaus g., Turistų g., Užuovėjos g., Vasario 16-osios g., Veisiejų gatvės dalis nuo gatvės pradžios iki Sveikatos gatvės, Vieversių g., Vilniaus al., Vingio g., Vytauto g., Žalioji g. Jaskonių k., Kermušijos k., Latežerio k., Naujasodės k., Ratnyčios k., Švendubrės k.</text:p>
          </table:table-cell>
        </table:table-row>
        <table:table-row table:style-name="TableRow400">
          <table:table-cell table:style-name="TableCell401">
            <text:p text:style-name="P402">2.</text:p>
          </table:table-cell>
          <table:table-cell table:style-name="TableCell403">
            <text:p text:style-name="P404">Druskininkų „Ryto“ gimnazija</text:p>
            <text:p text:style-name="P405">Druskininkų švietimo centras</text:p>
          </table:table-cell>
          <table:table-cell table:style-name="TableCell406">
            <text:p text:style-name="P407">Teritorija nenustatoma</text:p>
          </table:table-cell>
        </table:table-row>
        <table:table-row table:style-name="TableRow408">
          <table:table-cell table:style-name="TableCell409">
            <text:p text:style-name="P410">3.</text:p>
          </table:table-cell>
          <table:table-cell table:style-name="TableCell411">
            <text:p text:style-name="P412">Druskininkų „Saulės“ pagrindinė mokykla ir Druskininkų lopšelis-darželis „Bitutė“</text:p>
          </table:table-cell>
          <table:table-cell table:style-name="TableCell413">
            <text:p text:style-name="P414">Ateities g., Aušros g., Avirės g., Baltašiškės g., Eglės g., Janapolės g., Kaimynų g., Kaziulių g., Leipalingio g., Ligoninės g. Liškiavos g., Merkinės g., Miciūnų g., Neravų g., Radvilonių g., Ricielių g., Ringėliškės g., Sakų g., Snaigupės g., Sveikatos g., Šilo g., Šiltnamių g., Šlaito g., Veisiejų g. dalis nuo Sveikatos gatvės iki šios gatvės pabaigos, Žolynų g.</text:p>
            <text:p text:style-name="P415">Diržų k., Gailiūnų k., Gerdašių k., Guobinių k., <text:s/>Gudonių k., Kaziulių k., Krivonių k., Lipliūnų k., Miciūnų k., Mizarų k., Neravų k. nuo Druskininkų iki Lygumų g. imtinai, Ricielių k., Ringeliškės k., Savanorių k., Snaigupės k., Sventijansko k.</text:p>
          </table:table-cell>
        </table:table-row>
        <table:table-row table:style-name="TableRow416">
          <table:table-cell table:style-name="TableCell417">
            <text:p text:style-name="P418">4.</text:p>
          </table:table-cell>
          <table:table-cell table:style-name="TableCell419">
            <text:p text:style-name="P420">Druskininkų savivaldybės Leipalingio progimnazija</text:p>
          </table:table-cell>
          <table:table-cell table:style-name="TableCell421">
            <text:p text:style-name="P422">Leipalingio mstl., Barzdžiūnų k., Cimaniūnų k., Černiauskų k., Čivonių k., Degėsių k., Didžiasalio k., Drapalių k., Druskininkėlių k., Dulgininkų k., Janavo k., Jovaišių k., Leipalingio k., Kamorūnų k., Margų k., Mažonių k., Mikalinos k., <text:s/>Panemunės k., Paseirės k.,Radvilonių k., Raudonikių k., Saltoniškės k., Stračiūnų k., Šaulėnų k., Tautėnų k., Vaikšnoriškės k., Veršių k., Vileikių k., Vilkanastrų k., Voverių k., Zasciūniškės k.</text:p>
          </table:table-cell>
        </table:table-row>
        <table:table-row table:style-name="TableRow423">
          <table:table-cell table:style-name="TableCell424">
            <text:p text:style-name="P425">5.</text:p>
          </table:table-cell>
          <table:table-cell table:style-name="TableCell426">
            <text:p text:style-name="P427">Druskininkų savivaldybės<text:s/><text:soft-page-break/>Viečiūnų progimnazija</text:p>
          </table:table-cell>
          <table:table-cell table:style-name="TableCell428">
            <text:p text:style-name="P429">Viečiūnų mstl., <text:s/>Grūto k., Mašnyčių k., Neravų k. nuo<text:s/><text:soft-page-break/>Viečiūnų gyvenvietės iki Lygumų g., Randamonių k., Timakavo k., Viečiūnų k., Žiogelių k.</text:p>
          </table:table-cell>
        </table:table-row>
      </table:table>
      <text:soft-page-break/>
      <text:p text:style-name="P430">*Į Druskininkų „Saulės“ pagrindinės mokyklos specialiąsias klases mokiniai priimami iš Druskininkų savivaldybės<text:s/>ir kitų savivaldybių.</text:p>
      <text:p text:style-name="Normal"/>
      <text:p text:style-name="P431"/>
      <text:p text:style-name="P432"/>
      <text:p text:style-name="P433"/>
      <text:p text:style-name="P434"><text:span text:style-name="T435">Pakeitimai:</text:span></text:p>
      <text:p text:style-name="P436"/>
      <text:p text:style-name="P437"><text:span text:style-name="T438">1.</text:span></text:p>
      <text:p text:style-name="P439"><text:span text:style-name="T440">Druskininkų savivaldybės taryba, Sprendimas</text:span></text:p>
      <text:p text:style-name="P441"><text:span text:style-name="T442">Nr.<text:s/></text:span><text:a xlink:href="https://www.e-tar.lt/portal/legalAct.html?documentId=aa041e10893511eab005936df725feed" office:target-frame-name="_top" xlink:show="replace"><text:span text:style-name="T443">T1-63</text:span></text:a><text:span text:style-name="T444">, 2020-04-24, paskelbta TAR 2020-04-28, i. k. 2020-08874</text:span></text:p>
      <text:p text:style-name="P445"><text:span text:style-name="T446">Dėl Dr</text:span><text:span text:style-name="T447">uskininkų savivaldybės tarybos 2018 m. lapkričio 29 d. sprendimo Nr. T1-203 „Dėl Mokinių priėmimo į Druskininkų savivaldybės bendrojo ugdymo ir ikimokyklinio ugdymo mokyklas tvarkos aprašo patvirtinimo ir Druskininkų savivaldybės bendrojo ugdymo ir ikimoky</text:span><text:span text:style-name="T448">klinio ugdymo mokyklų aptarnavimo teritorijų nustaty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Brown</meta:initial-creator>
    <dc:creator>adlibuser</dc:creator>
    <meta:creation-date>2021-02-05T07:58:00Z</meta:creation-date>
    <dc:date>2021-02-05T07:58:00Z</dc:date>
    <meta:print-date>2018-11-15T09:19:00Z</meta:print-date>
    <meta:template xlink:href="Normal.dotm" xlink:type="simple"/>
    <meta:editing-cycles>2</meta:editing-cycles>
    <meta:editing-duration>PT0S</meta:editing-duration>
    <meta:user-defined meta:name="LabbisDVSAttachmentId">a0539a55-40d1-44af-9032-3f8fa400c997</meta:user-defined>
    <meta:document-statistic meta:page-count="9" meta:paragraph-count="422" meta:word-count="3210" meta:character-count="22791" meta:row-count="1250" meta:non-whitespace-character-count="20003"/>
  </office:meta>
</office:document-meta>
</file>