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9847in"/>
        </style:tab-stops>
      </style:paragraph-properties>
      <style:text-properties style:font-size-complex="12pt"/>
    </style:style>
    <style:style style:name="P33" style:parent-style-name="Normal" style:family="paragraph">
      <style:paragraph-properties fo:text-align="center">
        <style:tab-stops>
          <style:tab-stop style:type="left" style:position="0.9847in"/>
        </style:tab-stops>
      </style:paragraph-properties>
      <style:text-properties style:font-size-complex="12pt"/>
    </style:style>
    <style:style style:name="P34" style:parent-style-name="Normal" style:family="paragraph">
      <style:paragraph-properties fo:text-align="center">
        <style:tab-stops>
          <style:tab-stop style:type="left" style:position="0.9847in"/>
        </style:tab-stops>
      </style:paragraph-properties>
      <style:text-properties style:font-size-complex="12pt"/>
    </style:style>
    <style:style style:name="P35" style:parent-style-name="Normal" style:family="paragraph">
      <style:paragraph-properties fo:text-align="center" fo:line-height="150%">
        <style:tab-stops>
          <style:tab-stop style:type="left" style:position="0.9847in"/>
        </style:tab-stops>
      </style:paragraph-properties>
      <style:text-properties style:font-size-complex="12pt"/>
    </style:style>
    <style:style style:name="P36" style:parent-style-name="Normal" style:family="paragraph">
      <style:paragraph-properties fo:text-align="center" fo:line-height="150%">
        <style:tab-stops>
          <style:tab-stop style:type="left" style:position="0.9847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9847in"/>
        </style:tab-stops>
      </style:paragraph-properties>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4145in"/>
        </style:tab-stops>
      </style:paragraph-properties>
    </style:style>
    <style:style style:name="P48" style:parent-style-name="Normal" style:family="paragraph">
      <style:paragraph-properties fo:text-align="justify">
        <style:tab-stops>
          <style:tab-stop style:type="left" style:position="5.4145in"/>
        </style:tab-stops>
      </style:paragraph-properties>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family="paragraph">
      <style:paragraph-properties fo:text-align="justify">
        <style:tab-stops>
          <style:tab-stop style:type="left" style:position="5.414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P55" style:parent-style-name="Normal" style:master-page-name="MPF1" style:family="paragraph">
      <style:paragraph-properties fo:break-before="page" fo:margin-left="4.1347in" style:page-number="1">
        <style:tab-stops>
          <style:tab-stop style:type="left" style:position="-3.3472in"/>
        </style:tab-stops>
      </style:paragraph-properties>
      <style:text-properties style:font-size-complex="12pt"/>
    </style:style>
    <style:style style:name="P61" style:parent-style-name="Normal" style:family="paragraph">
      <style:paragraph-properties fo:margin-left="4.1347in">
        <style:tab-stops>
          <style:tab-stop style:type="left" style:position="-3.3472in"/>
        </style:tab-stops>
      </style:paragraph-properties>
      <style:text-properties style:font-size-complex="12pt"/>
    </style:style>
    <style:style style:name="P62" style:parent-style-name="Normal" style:family="paragraph">
      <style:paragraph-properties fo:margin-left="4.1347in">
        <style:tab-stops>
          <style:tab-stop style:type="left" style:position="-3.3472in"/>
        </style:tab-stops>
      </style:paragraph-properties>
      <style:text-properties style:font-size-complex="12pt"/>
    </style:style>
    <style:style style:name="P63" style:parent-style-name="Normal" style:family="paragraph">
      <style:paragraph-properties fo:margin-left="4.1347in">
        <style:tab-stops>
          <style:tab-stop style:type="left" style:position="-3.3472in"/>
        </style:tab-stops>
      </style:paragraph-properties>
      <style:text-properties style:font-size-complex="12pt"/>
    </style:style>
    <style:style style:name="P64" style:parent-style-name="Normal" style:family="paragraph">
      <style:paragraph-properties fo:margin-left="4.1347in">
        <style:tab-stops>
          <style:tab-stop style:type="left" style:position="-3.3472in"/>
        </style:tab-stops>
      </style:paragraph-properties>
      <style:text-properties style:font-size-complex="12pt"/>
    </style:style>
    <style:style style:name="P65" style:parent-style-name="Normal" style:family="paragraph">
      <style:paragraph-properties>
        <style:tab-stops>
          <style:tab-stop style:type="left" style:position="0.7875in"/>
        </style:tab-stops>
      </style:paragraph-properties>
      <style:text-properties style:font-size-complex="12p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7875in"/>
        </style:tab-stops>
      </style:paragraph-properties>
      <style:text-properties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fo:language="en" fo:country="US"/>
    </style:style>
    <style:style style:name="T72" style:parent-style-name="DefaultParagraphFont" style:family="text">
      <style:text-properties fo:font-weight="bold" style:font-weight-asian="bold" style:font-size-complex="12pt" fo:language="en" fo:country="US"/>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fo:language="en" fo:country="US"/>
    </style:style>
    <style:style style:name="P75" style:parent-style-name="Normal" style:family="paragraph">
      <style:paragraph-properties fo:text-indent="0.3937in">
        <style:tab-stops>
          <style:tab-stop style:type="left" style:position="0.7875in"/>
        </style:tab-stops>
      </style:paragraph-properties>
      <style:text-properties style:font-size-complex="12pt" fo:language="en" fo:country="US"/>
    </style:style>
    <style:style style:name="P76"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margin-left="0.3937in">
        <style:tab-stops>
          <style:tab-stop style:type="left" style:position="0.3937in"/>
        </style:tab-stops>
      </style:paragraph-properties>
    </style:style>
    <style:style style:name="P104" style:parent-style-name="Normal" style:family="paragraph">
      <style:paragraph-properties fo:text-align="center">
        <style:tab-stops>
          <style:tab-stop style:type="left" style:position="0.7875in"/>
        </style:tab-stops>
      </style:paragraph-properties>
    </style:style>
    <style:style style:name="T105" style:parent-style-name="DefaultParagraphFont" style:family="text">
      <style:text-properties fo:font-weight="bold" style:font-weight-asian="bold" style:font-size-complex="12pt" fo:language="en" fo:country="US"/>
    </style:style>
    <style:style style:name="T106" style:parent-style-name="DefaultParagraphFont" style:family="text">
      <style:text-properties fo:font-weight="bold" style:font-weight-asian="bold" style:font-size-complex="12pt" fo:language="en" fo:country="US"/>
    </style:style>
    <style:style style:name="P107" style:parent-style-name="Normal" style:family="paragraph">
      <style:paragraph-properties fo:text-align="center">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fo:language="en" fo:country="US"/>
    </style:style>
    <style:style style:name="P109" style:parent-style-name="Normal" style:family="paragraph">
      <style:paragraph-properties fo:text-align="center" fo:margin-left="0.3937in">
        <style:tab-stops>
          <style:tab-stop style:type="left" style:position="0.3937in"/>
        </style:tab-stops>
      </style:paragraph-properties>
      <style:text-properties fo:font-weight="bold" style:font-weight-asian="bold" style:font-size-complex="12pt" fo:language="en" fo:country="US"/>
    </style:style>
    <style:style style:name="P110" style:parent-style-name="Normal" style:family="paragraph">
      <style:paragraph-properties fo:widows="0" fo:orphans="0"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widows="0" fo:orphans="0"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986in" fo:text-indent="0.4923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986in"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tab-stops>
          <style:tab-stop style:type="left" style:position="0.7875in"/>
        </style:tab-stops>
      </style:paragraph-properties>
    </style:style>
    <style:style style:name="T321" style:parent-style-name="DefaultParagraphFont" style:family="text">
      <style:text-properties fo:font-weight="bold" style:font-weight-asian="bold" style:font-size-complex="12pt" fo:language="en" fo:country="US"/>
    </style:style>
    <style:style style:name="T322" style:parent-style-name="DefaultParagraphFont" style:family="text">
      <style:text-properties fo:font-weight="bold" style:font-weight-asian="bold" style:font-size-complex="12pt" fo:language="en" fo:country="US"/>
    </style:style>
    <style:style style:name="P323" style:parent-style-name="Normal" style:family="paragraph">
      <style:paragraph-properties fo:text-align="center"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font-size-complex="12pt" fo:language="en" fo:country="US"/>
    </style:style>
    <style:style style:name="T325" style:parent-style-name="DefaultParagraphFont" style:family="text">
      <style:text-properties fo:font-weight="bold" style:font-weight-asian="bold" style:font-size-complex="12pt" fo:language="en" fo:country="US"/>
    </style:style>
    <style:style style:name="P326" style:parent-style-name="Normal" style:family="paragraph">
      <style:paragraph-properties fo:text-align="center" fo:text-indent="0.4368in">
        <style:tab-stops>
          <style:tab-stop style:type="left" style:position="0.7875in"/>
        </style:tab-stops>
      </style:paragraph-properties>
      <style:text-properties style:font-size-complex="12pt" fo:language="en" fo:country="US"/>
    </style:style>
    <style:style style:name="P327" style:parent-style-name="Normal" style:family="paragraph">
      <style:paragraph-properties fo:text-align="justify" fo:text-indent="0.3937in">
        <style:tab-stops>
          <style:tab-stop style:type="left" style:position="-1.7722in"/>
          <style:tab-stop style:type="left" style:position="-1.6736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1.6736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1.7722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1.7722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1.7722in"/>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1.7722in"/>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3937in">
        <style:tab-stops>
          <style:tab-stop style:type="left" style:position="-1.7722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1.772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3937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vertical-align="baseline" fo:text-indent="0.3937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1.7722in"/>
          <style:tab-stop style:type="left" style:position="0.7875in"/>
          <style:tab-stop style:type="left" style:position="0.8861in"/>
        </style:tab-stops>
      </style:paragraph-properties>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text-indent="0.3937in">
        <style:tab-stops>
          <style:tab-stop style:type="left" style:position="-1.6736in"/>
          <style:tab-stop style:type="left" style:position="0.7875in"/>
        </style:tab-stops>
      </style:paragraph-propertie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color="#000000" fo:letter-spacing="-0.0013in" style:font-size-complex="12pt" fo:language="en" fo:country="US" style:language-asian="lt" style:country-asian="LT"/>
    </style:style>
    <style:style style:name="T452" style:parent-style-name="DefaultParagraphFont" style:family="text">
      <style:text-properties fo:color="#000000" fo:letter-spacing="-0.0013in" style:font-size-complex="12pt" fo:language="en" fo:country="US" style:language-asian="lt" style:country-asian="LT"/>
    </style:style>
    <style:style style:name="T453" style:parent-style-name="DefaultParagraphFont" style:family="text">
      <style:text-properties fo:font-weight="bold" style:font-weight-asian="bold" style:font-weight-complex="bold" fo:color="#000000" fo:letter-spacing="-0.0013in" style:font-size-complex="12pt" fo:language="en" fo:country="US" style:language-asian="lt" style:country-asian="LT"/>
    </style:style>
    <style:style style:name="T454" style:parent-style-name="DefaultParagraphFont" style:family="text">
      <style:text-properties fo:color="#000000" fo:letter-spacing="-0.0013in" style:font-size-complex="12pt" fo:language="en" fo:country="US" style:language-asian="lt" style:country-asian="LT"/>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1.477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1.477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1.477in"/>
          <style:tab-stop style:type="left" style:position="0.7875in"/>
        </style:tab-stops>
      </style:paragraph-properties>
    </style:style>
    <style:style style:name="T557" style:parent-style-name="DefaultParagraphFont" style:family="text">
      <style:text-properties fo:font-weight="bold" style:font-weight-asian="bold" style:font-size-complex="12pt" fo:language="en" fo:country="US"/>
    </style:style>
    <style:style style:name="T558" style:parent-style-name="DefaultParagraphFont" style:family="text">
      <style:text-properties fo:font-weight="bold" style:font-weight-asian="bold" style:font-size-complex="12pt" fo:language="en" fo:country="US"/>
    </style:style>
    <style:style style:name="P559" style:parent-style-name="Normal" style:family="paragraph">
      <style:paragraph-properties fo:text-align="center">
        <style:tab-stops>
          <style:tab-stop style:type="left" style:position="-1.477in"/>
          <style:tab-stop style:type="left" style:position="0.7875in"/>
        </style:tab-stops>
      </style:paragraph-properties>
    </style:style>
    <style:style style:name="T560" style:parent-style-name="DefaultParagraphFont" style:family="text">
      <style:text-properties fo:font-weight="bold" style:font-weight-asian="bold" style:font-size-complex="12pt" fo:language="en" fo:country="US"/>
    </style:style>
    <style:style style:name="T561" style:parent-style-name="DefaultParagraphFont" style:family="text">
      <style:text-properties fo:font-weight="bold" style:font-weight-asian="bold" style:font-size-complex="12pt" fo:language="en" fo:country="US"/>
    </style:style>
    <style:style style:name="P562" style:parent-style-name="Normal" style:family="paragraph">
      <style:paragraph-properties fo:widows="0" fo:orphans="0" fo:text-align="justify" style:vertical-align="baseline" fo:margin-left="0.3937in">
        <style:tab-stops>
          <style:tab-stop style:type="left" style:position="-2.0673in"/>
          <style:tab-stop style:type="left" style:position="0.3937in"/>
        </style:tab-stops>
      </style:paragraph-properties>
    </style:style>
    <style:style style:name="P5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margin-left="0.743in" fo:text-indent="-0.3493in">
        <style:tab-stops>
          <style:tab-stop style:type="left" style:position="0.143in"/>
          <style:tab-stop style:type="left" style:position="0.3402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margin-left="0.743in" fo:text-indent="-0.3493in">
        <style:tab-stops>
          <style:tab-stop style:type="left" style:position="0.0444in"/>
          <style:tab-stop style:type="left" style:position="0.14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margin-left="0.743in" fo:text-indent="-0.3493in">
        <style:tab-stops>
          <style:tab-stop style:type="left" style:position="0.0444in"/>
          <style:tab-stop style:type="left" style:position="0.14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margin-left="0.743in" fo:text-indent="-0.3493in">
        <style:tab-stops>
          <style:tab-stop style:type="left" style:position="0.0444in"/>
          <style:tab-stop style:type="left" style:position="0.14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baseline" fo:text-indent="0.3937in"/>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fo:language="en" fo:country="US"/>
    </style:style>
    <style:style style:name="T658" style:parent-style-name="DefaultParagraphFont" style:family="text">
      <style:text-properties fo:color="#000000" style:font-size-complex="12pt" fo:language="en" fo:country="US" style:language-asian="lt" style:country-asian="LT"/>
    </style:style>
    <style:style style:name="T659" style:parent-style-name="DefaultParagraphFont" style:family="text">
      <style:text-properties style:font-size-complex="12pt" fo:language="en" fo:country="US"/>
    </style:style>
    <style:style style:name="P6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language="en" fo:country="US" style:language-asian="lt" style:country-asian="LT"/>
    </style:style>
    <style:style style:name="P6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fo:language="en" fo:country="US" style:language-asian="lt" style:country-asian="LT"/>
    </style:style>
    <style:style style:name="T670" style:parent-style-name="DefaultParagraphFont" style:family="text">
      <style:text-properties style:font-size-complex="12pt" fo:language="en" fo:country="US"/>
    </style:style>
    <style:style style:name="T671" style:parent-style-name="DefaultParagraphFont" style:family="text">
      <style:text-properties fo:color="#000000" style:font-size-complex="12pt" fo:language="en" fo:country="US" style:language-asian="lt" style:country-asian="L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fo:language="en" fo:country="US"/>
    </style:style>
    <style:style style:name="P6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fo:language="en" fo:country="US"/>
    </style:style>
    <style:style style:name="T681" style:parent-style-name="DefaultParagraphFont" style:family="text">
      <style:text-properties fo:font-weight="bold" style:font-weight-asian="bold" style:font-size-complex="12pt" fo:language="en" fo:country="U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fo:language="en" fo:country="US"/>
    </style:style>
    <style:style style:name="P684" style:parent-style-name="Normal" style:family="paragraph">
      <style:paragraph-properties fo:text-indent="0.3937in"/>
      <style:text-properties style:font-size-complex="12pt" fo:language="en" fo:country="US"/>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text-indent="0.3937in"/>
    </style:style>
    <style:style style:name="T691" style:parent-style-name="DefaultParagraphFont" style:family="text">
      <style:text-properties style:font-size-complex="12pt" fo:language="en" fo:country="US"/>
    </style:style>
    <style:style style:name="P692" style:parent-style-name="Normal" style:master-page-name="MPF2" style:family="paragraph">
      <style:paragraph-properties fo:break-before="page" fo:text-indent="4.3312in" style:page-number="1"/>
      <style:text-properties style:font-size-complex="12pt"/>
    </style:style>
    <style:style style:name="P698" style:parent-style-name="Normal" style:family="paragraph">
      <style:paragraph-properties fo:text-indent="4.3312in"/>
      <style:text-properties style:font-size-complex="12pt"/>
    </style:style>
    <style:style style:name="P699" style:parent-style-name="Normal" style:family="paragraph">
      <style:paragraph-properties fo:text-indent="4.3312in"/>
      <style:text-properties style:font-size-complex="12pt"/>
    </style:style>
    <style:style style:name="P700" style:parent-style-name="Normal" style:family="paragraph">
      <style:paragraph-properties fo:text-indent="4.3312in"/>
      <style:text-properties style:font-size-complex="12pt"/>
    </style:style>
    <style:style style:name="P701" style:parent-style-name="Normal" style:family="paragraph">
      <style:paragraph-properties fo:text-indent="4.3312in">
        <style:tab-stops>
          <style:tab-stop style:type="left" style:position="3.7173in"/>
        </style:tab-stops>
      </style:paragraph-properties>
      <style:text-properties style:font-size-complex="12pt"/>
    </style:style>
    <style:style style:name="TableColumn703" style:family="table-column">
      <style:table-column-properties style:column-width="0.5673in" style:use-optimal-column-width="false"/>
    </style:style>
    <style:style style:name="TableColumn704" style:family="table-column">
      <style:table-column-properties style:column-width="2.3722in" style:use-optimal-column-width="false"/>
    </style:style>
    <style:style style:name="TableColumn705" style:family="table-column">
      <style:table-column-properties style:column-width="1.0826in" style:use-optimal-column-width="false"/>
    </style:style>
    <style:style style:name="TableColumn706" style:family="table-column">
      <style:table-column-properties style:column-width="0.984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0.9847in" style:use-optimal-column-width="false"/>
    </style:style>
    <style:style style:name="Table702" style:family="table">
      <style:table-properties style:width="6.9756in" fo:margin-left="0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Row718" style:family="table-row">
      <style:table-row-properties style:use-optimal-row-height="false"/>
    </style:style>
    <style:style style:name="P719" style:parent-style-name="Normal" style:family="paragraph">
      <style:text-properties fo:font-weight="bold" style:font-weight-asian="bold" style:font-size-complex="12pt"/>
    </style:style>
    <style:style style:name="P720" style:parent-style-name="Normal" style:family="paragraph">
      <style:paragraph-properties fo:text-align="end"/>
      <style:text-properties fo:font-weight="bold" style:font-weight-asian="bold" style:font-size-complex="12pt"/>
    </style:style>
    <style:style style:name="P721" style:parent-style-name="Normal" style:family="paragraph">
      <style:paragraph-properties fo:text-align="end"/>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weight="bold" style:font-weight-asian="bold"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P741" style:parent-style-name="Normal" style:family="paragraph">
      <style:paragraph-properties fo:widows="0" fo:orphans="0" fo:text-align="justify" style:vertical-align="baseline" style:line-height-at-least="0.25in"/>
    </style:style>
    <style:style style:name="T742" style:parent-style-name="DefaultParagraphFont" style:family="text">
      <style:text-properties style:font-name-asian="SimSun" style:font-size-complex="12pt" style:language-asian="zh" style:country-asian="CN"/>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tyle="italic" style:font-style-asian="italic" fo:font-size="10pt" style:font-size-asian="10pt"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weight="bold" style:font-weight-asian="bold"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weight="bold" style:font-weight-asian="bold"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paragraph-properties fo:text-align="end" fo:text-indent="0.3937in"/>
      <style:text-properties style:font-size-complex="12pt"/>
    </style:style>
    <style:style style:name="P1133" style:parent-style-name="Normal" style:family="paragraph">
      <style:paragraph-properties fo:text-align="end" fo:text-indent="0.3937in"/>
      <style:text-properties style:font-size-complex="12pt"/>
    </style:style>
    <style:style style:name="P1134" style:parent-style-name="Normal" style:family="paragraph">
      <style:paragraph-properties fo:text-align="center" fo:text-indent="0.3937in"/>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3" style:family="paragraph">
      <style:paragraph-properties fo:widows="0" fo:orphans="0" fo:break-before="page" style:vertical-align="baseline" fo:margin-left="3.543in" style:page-number="1">
        <style:tab-stops/>
      </style:paragraph-properties>
      <style:text-properties style:font-size-complex="12pt"/>
    </style:style>
    <style:style style:name="P1147" style:parent-style-name="Normal" style:family="paragraph">
      <style:paragraph-properties fo:widows="0" fo:orphans="0" style:vertical-align="baseline" fo:margin-left="3.543in">
        <style:tab-stops/>
      </style:paragraph-properties>
      <style:text-properties style:font-size-complex="12pt"/>
    </style:style>
    <style:style style:name="P1148" style:parent-style-name="Normal" style:family="paragraph">
      <style:paragraph-properties fo:widows="0" fo:orphans="0" style:vertical-align="baseline" fo:margin-left="3.54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center" style:vertical-align="baseline"/>
      <style:text-properties style:font-size-complex="12pt"/>
    </style:style>
    <style:style style:name="P1152" style:parent-style-name="Normal" style:family="paragraph">
      <style:paragraph-properties fo:widows="0" fo:orphans="0" fo:text-align="center" style:vertical-align="baseline"/>
      <style:text-properties style:font-size-complex="12pt"/>
    </style:style>
    <style:style style:name="TableColumn1154" style:family="table-column">
      <style:table-column-properties style:column-width="0.525in"/>
    </style:style>
    <style:style style:name="TableColumn1155" style:family="table-column">
      <style:table-column-properties style:column-width="1.9027in"/>
    </style:style>
    <style:style style:name="TableColumn1156" style:family="table-column">
      <style:table-column-properties style:column-width="1.4187in"/>
    </style:style>
    <style:style style:name="TableColumn1157" style:family="table-column">
      <style:table-column-properties style:column-width="0.9368in"/>
    </style:style>
    <style:style style:name="TableColumn1158" style:family="table-column">
      <style:table-column-properties style:column-width="0.984in"/>
    </style:style>
    <style:style style:name="TableColumn1159" style:family="table-column">
      <style:table-column-properties style:column-width="0.925in"/>
    </style:style>
    <style:style style:name="Table1153" style:family="table">
      <style:table-properties style:width="6.6923in" fo:margin-left="0in" table:align="lef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1169" style:family="table-row">
      <style:table-row-properties/>
    </style:style>
    <style:style style:name="P1170"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1171"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1172"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1pt" style:font-size-asian="11pt" style:font-size-complex="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vertical-align="baseline"/>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vertical-align="baseline"/>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vertical-align="baseline"/>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P1194" style:parent-style-name="Normal" style:family="paragraph">
      <style:paragraph-properties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vertical-align="baseline"/>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vertical-align="baseline"/>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vertical-align="baseline"/>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vertical-align="baseline"/>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vertical-align="baseline"/>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vertical-align="baseline"/>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vertical-align="baseline"/>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vertical-align="baseline"/>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vertical-align="baseline"/>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vertical-align="baseline"/>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vertical-align="baseline"/>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vertical-align="baseline"/>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vertical-align="baseline"/>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vertical-align="baseline"/>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vertical-align="baseline"/>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vertical-align="baseline"/>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vertical-align="baseline"/>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vertical-align="baseline"/>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vertical-align="baseline"/>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vertical-align="baseline"/>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vertical-align="baseline"/>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vertical-align="baseline"/>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vertical-align="baseline"/>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vertical-align="baseline"/>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vertical-align="baseline"/>
      <style:text-properties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vertical-align="baseline"/>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vertical-align="baseline"/>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vertical-align="baseline"/>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vertical-align="baseline"/>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vertical-align="baseline"/>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vertical-align="baseline"/>
      <style:text-properties fo:font-size="11pt" style:font-size-asian="11pt" style:font-size-complex="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vertical-align="baseline"/>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vertical-align="baseline"/>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vertical-align="baseline"/>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vertical-align="baseline"/>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vertical-align="baseline"/>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vertical-align="baseline"/>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vertical-align="baseline"/>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vertical-align="baseline"/>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vertical-align="baseline"/>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vertical-align="baseline"/>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vertical-align="baseline"/>
      <style:text-properties fo:font-size="11pt" style:font-size-asian="11pt" style:font-size-complex="11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vertical-align="baseline"/>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vertical-align="baseline"/>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vertical-align="baseline"/>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vertical-align="baseline"/>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vertical-align="baseline"/>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vertical-align="baseline"/>
      <style:text-properties fo:font-size="11pt" style:font-size-asian="11pt" style:font-size-complex="11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vertical-align="baseline"/>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vertical-align="baseline"/>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vertical-align="baseline"/>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vertical-align="baseline"/>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vertical-align="baseline"/>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vertical-align="baseline"/>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vertical-align="baseline"/>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vertical-align="baseline"/>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vertical-align="baseline"/>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vertical-align="baseline"/>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vertical-align="baseline"/>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vertical-align="baseline"/>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vertical-align="baseline"/>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vertical-align="baseline"/>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vertical-align="baseline"/>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vertical-align="baseline"/>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vertical-align="baseline"/>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vertical-align="baseline"/>
      <style:text-properties fo:font-size="11pt" style:font-size-asian="11pt" style:font-size-complex="11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vertical-align="baseline"/>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vertical-align="baseline"/>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vertical-align="baseline"/>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vertical-align="baseline"/>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vertical-align="baseline"/>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vertical-align="baseline"/>
      <style:text-properties fo:font-size="11pt" style:font-size-asian="11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vertical-align="baseline"/>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vertical-align="baseline"/>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vertical-align="baseline"/>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vertical-align="baseline"/>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vertical-align="baseline"/>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vertical-align="baseline"/>
      <style:text-properties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vertical-align="baseline"/>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vertical-align="baseline"/>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vertical-align="baseline"/>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vertical-align="baseline"/>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vertical-align="baseline"/>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vertical-align="baseline"/>
      <style:text-properties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vertical-align="baseline"/>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vertical-align="baseline"/>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vertical-align="baseline"/>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vertical-align="baseline"/>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vertical-align="baseline"/>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vertical-align="baseline"/>
      <style:text-properties fo:font-size="11pt" style:font-size-asian="11pt" style:font-size-complex="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vertical-align="baseline"/>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vertical-align="baseline"/>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vertical-align="baseline"/>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vertical-align="baseline"/>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vertical-align="baseline"/>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vertical-align="baseline"/>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vertical-align="baseline"/>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vertical-align="baseline"/>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vertical-align="baseline"/>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vertical-align="baseline"/>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vertical-align="baseline"/>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vertical-align="baseline"/>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vertical-align="baseline"/>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vertical-align="baseline"/>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vertical-align="baseline"/>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vertical-align="baseline"/>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vertical-align="baseline"/>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vertical-align="baseline"/>
      <style:text-properties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vertical-align="baseline"/>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vertical-align="baseline"/>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vertical-align="baseline"/>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vertical-align="baseline"/>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vertical-align="baseline"/>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vertical-align="baseline"/>
      <style:text-properties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vertical-align="baseline"/>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vertical-align="baseline"/>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vertical-align="baseline"/>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vertical-align="baseline"/>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vertical-align="baseline"/>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vertical-align="baseline"/>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vertical-align="baseline"/>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vertical-align="baseline"/>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vertical-align="baseline"/>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vertical-align="baseline"/>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vertical-align="baseline"/>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vertical-align="baseline"/>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vertical-align="baseline"/>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vertical-align="baseline"/>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vertical-align="baseline"/>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vertical-align="baseline"/>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vertical-align="baseline"/>
      <style:text-properties fo:font-size="11pt" style:font-size-asian="11pt" style:font-size-complex="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vertical-align="baseline"/>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vertical-align="baseline"/>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vertical-align="baseline"/>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vertical-align="baseline"/>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vertical-align="baseline"/>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vertical-align="baseline"/>
      <style:text-properties fo:font-size="11pt" style:font-size-asian="11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vertical-align="baseline"/>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vertical-align="baseline"/>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vertical-align="baseline"/>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vertical-align="baseline"/>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vertical-align="baseline"/>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vertical-align="baseline"/>
      <style:text-properties fo:font-size="11pt" style:font-size-asian="11pt" style:font-size-complex="11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vertical-align="baseline"/>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vertical-align="baseline"/>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vertical-align="baseline"/>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vertical-align="baseline"/>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vertical-align="baseline"/>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vertical-align="baseline"/>
      <style:text-properties fo:font-size="11pt" style:font-size-asian="11pt" style:font-size-complex="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vertical-align="baseline"/>
    </style:style>
    <style:style style:name="T1548" style:parent-style-name="DefaultParagraphFont" style:family="text">
      <style:text-properties fo:font-weight="bold" style:font-weight-asian="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vertical-align="baseline"/>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vertical-align="baseline"/>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vertical-align="baseline"/>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vertical-align="baseline"/>
      <style:text-properties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vertical-align="baseline"/>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vertical-align="baseline"/>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vertical-align="baseline"/>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vertical-align="baseline"/>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vertical-align="baseline"/>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vertical-align="baseline"/>
      <style:text-properties fo:font-size="11pt" style:font-size-asian="11pt" style:font-size-complex="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vertical-align="baseline"/>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vertical-align="baseline"/>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vertical-align="baseline"/>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vertical-align="baseline"/>
      <style:text-properties fo:font-size="11pt" style:font-size-asian="11pt" style:font-size-complex="11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vertical-align="baseline"/>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vertical-align="baseline"/>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vertical-align="baseline"/>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vertical-align="baseline"/>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vertical-align="baseline"/>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vertical-align="baseline"/>
      <style:text-properties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vertical-align="baseline"/>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vertical-align="baseline"/>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vertical-align="baseline"/>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vertical-align="baseline"/>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vertical-align="baseline"/>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vertical-align="baseline"/>
      <style:text-properties fo:font-size="11pt" style:font-size-asian="11pt" style:font-size-complex="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vertical-align="baseline"/>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vertical-align="baseline"/>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vertical-align="baseline"/>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vertical-align="baseline"/>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vertical-align="baseline"/>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vertical-align="baseline"/>
      <style:text-properties fo:font-size="11pt" style:font-size-asian="11pt" style:font-size-complex="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vertical-align="baseline"/>
    </style:style>
    <style:style style:name="T1627" style:parent-style-name="DefaultParagraphFont" style:family="text">
      <style:text-properties fo:font-weight="bold" style:font-weight-asian="bold"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vertical-align="baseline"/>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vertical-align="baseline"/>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vertical-align="baseline"/>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vertical-align="baseline"/>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vertical-align="baseline"/>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vertical-align="baseline"/>
      <style:text-properties fo:font-size="11pt" style:font-size-asian="11pt" style:font-size-complex="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vertical-align="baseline"/>
    </style:style>
    <style:style style:name="T1646" style:parent-style-name="DefaultParagraphFont" style:family="text">
      <style:text-properties fo:font-weight="bold" style:font-weight-asian="bold" fo:font-size="11pt" style:font-size-asian="11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vertical-align="baseline"/>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vertical-align="baseline"/>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vertical-align="baseline"/>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vertical-align="baseline"/>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vertical-align="baseline"/>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vertical-align="baseline"/>
      <style:text-properties fo:font-size="11pt" style:font-size-asian="11pt" style:font-size-complex="11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vertical-align="baseline"/>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vertical-align="baseline"/>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vertical-align="baseline"/>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vertical-align="baseline"/>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vertical-align="baseline"/>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vertical-align="baseline"/>
      <style:text-properties fo:font-size="11pt" style:font-size-asian="11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vertical-align="baseline"/>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vertical-align="baseline"/>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vertical-align="baseline"/>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vertical-align="baseline"/>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vertical-align="baseline"/>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vertical-align="baseline"/>
      <style:text-properties fo:font-size="11pt" style:font-size-asian="11pt" style:font-size-complex="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vertical-align="baseline"/>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vertical-align="baseline"/>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vertical-align="baseline"/>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vertical-align="baseline"/>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vertical-align="baseline"/>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vertical-align="baseline"/>
      <style:text-properties fo:font-size="11pt" style:font-size-asian="11pt" style:font-size-complex="11pt"/>
    </style:style>
    <style:style style:name="P1699" style:parent-style-name="Normal" style:family="paragraph">
      <style:paragraph-properties fo:widows="0" fo:orphans="0" fo:text-align="center" style:vertical-align="baseline"/>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7-09:</text:span></text:p>
      <text:p text:style-name="P8"><text:span text:style-name="T9">Audito, apskaitos, turto vertinimo ir nemokumo valdymo tarnyba prie Lietuvos Respublikos finansų ministerijos, Įsakymas</text:span></text:p>
      <text:p text:style-name="P10"><text:span text:style-name="T11">Nr.<text:s/></text:span><text:a xlink:href="https://www.e-tar.lt/portal/legalAct.html?documentId=b2d8d020c11c11ea9815f635b9c0dcef" office:target-frame-name="_top" xlink:show="replace"><text:span text:style-name="T12">V1-86</text:span></text:a><text:span text:style-name="T13">, 2020-07-07, paskelbta TAR 2020-07-08, i. k. 2020-15236</text:span></text:p>
      <text:p text:style-name="P14"><text:span text:style-name="T15">Dėl Nemokumo administratorių veiklos patikrinimų taisyklių patvirtinimo</text:span></text:p>
      <text:p text:style-name="P16"/>
      <text:p text:style-name="P17"><text:span text:style-name="T18">Suvestinė redakcija nuo 2</text:span><text:span text:style-name="T19">019-07-18 iki 2020-07-08</text:span></text:p>
      <text:p text:style-name="P20"/>
      <text:p text:style-name="P21"><text:span text:style-name="T22">Įsakymas paskelbtas: TAR 2016-10-04, i. k. 2016-24492</text:span></text:p>
      <text:p text:style-name="P23"/>
      <text:p text:style-name="P24"><text:span text:style-name="T25">AUDITO, APSKAITOS, TURTO VERTINIMO IR NEMOKUMO VALDYMO TARNYBOS</text:span><text:span text:style-name="T26"><text:s/>prie LIETUVOS RESPUBLIKOS FINANSŲ ministerijos DIREKTORIUS</text:span></text:p>
      <text:p text:style-name="P27"/>
      <text:p text:style-name="P28"><text:span text:style-name="T29">I</text:span><text:span text:style-name="T30">SAKYMAS</text:span></text:p>
      <text:p text:style-name="P31">DĖL PLANINIŲ IR NEPLANINIŲ RESTRUKTŪRIZAVIMO ADMINISTRATORIŲ VEIKLOS PATIKRINIMŲ TAISYKLIŲ PATVIRTINIMO</text:p>
      <text:p text:style-name="P32"/>
      <text:p text:style-name="P33">2016 m. rugsėjo 30 d. Nr. V1-399</text:p>
      <text:p text:style-name="P34">Vilnius</text:p>
      <text:p text:style-name="P35"/>
      <text:p text:style-name="P36"/>
      <text:p text:style-name="P37"><text:span text:style-name="T38">Vadovaudamasis Lietuvos Respublikos viešojo administravimo įstatymo<text:s/></text:span><text:span text:style-name="T39">36</text:span><text:span text:style-name="T40">4<text:s/></text:span><text:span text:style-name="T41">straipsnio 2 dalies 1-2 punktais ir Restruktūrizavimo administratorių veiklos<text:s/></text:span><text:span text:style-name="T42">priežiūros taisyklių, patvirtintų Lietuvos Respublikos finansų ministro 2016 m. liepos 5 d. įsakymu Nr. 1K-270 „Dėl Bankroto ir restruktūrizavimo administratorių veiklos priežiūros taisyklių patvirtinimo“, 8 punktu,</text:span></text:p>
      <text:p text:style-name="P43"><text:span text:style-name="T44">tvirtinu<text:s/></text:span><text:span text:style-name="T45">Planinių ir neplaninių restru</text:span><text:span text:style-name="T46">ktūrizavimo administratorių veiklos patikrinimų taisykles (pridedama).</text:span></text:p>
      <text:p text:style-name="P47"/>
      <text:p text:style-name="P48"/>
      <text:p text:style-name="P49"/>
      <text:p text:style-name="P50"><text:span text:style-name="T51">Direktorius<text:s/></text:span><text:span text:style-name="T52"><text:tab/></text:span><text:span text:style-name="T53">Audrius Linartas</text:span><text:span text:style-name="T54"><draw:frame draw:style-name="a0" draw:name="Picture 1" text:anchor-type="as-char" svg:x="0in" svg:y="0in" svg:width="0.01042in" svg:height="0.01042in" style:rel-width="scale" style:rel-height="scale"><draw:image xlink:href="media/image1.png" xlink:type="simple" xlink:show="embed" xlink:actuate="onLoad"/><svg:title/><svg:desc>http://192.168.1.7/Images/s.gif</svg:desc></draw:frame></text:span></text:p>
      <text:soft-page-break/>
      <text:p text:style-name="P55">PATVIRTINTA</text:p>
      <text:p text:style-name="P61">Audito, apskaitos, turto vertinimo ir<text:s/></text:p>
      <text:p text:style-name="P62">nemokumo valdymo tarnybos prie<text:s/></text:p>
      <text:p text:style-name="P63">Lietuvos Respublikos finansų ministerijos direktoriaus<text:s/></text:p>
      <text:p text:style-name="P64">2016 m. rugsėjo 30 d. įsakymu Nr. V1-399</text:p>
      <text:p text:style-name="P65"/>
      <text:p text:style-name="P66"><text:span text:style-name="T67">PLANINIŲ IR NEPLANINIŲ RESTRUKTŪRIZAVIMO ADMINISTRATORIŲ VEIKLOS<text:s/></text:span><text:span text:style-name="T68">PATIKRINIMŲ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Planinių ir neplaninių restruktūrizavimo administratorių veiklos patikrinimų taisyklės (toliau – Taisyklės) reglamentuoja planuojamų tikrinti restruktūrizavimo administratorių (toliau – admi</text:span><text:span text:style-name="T80">nistratorius) veiklos patikrinimo sąrašo (toliau – Planinių patikrinimų planas) sudarymo kriterijus, Audito, apskaitos, turto vertinimo ir nemokumo valdymo tarnybos prie Lietuvos Respublikos finansų ministerijos (toliau – Priežiūros institucija) atliekamų<text:s/></text:span><text:span text:style-name="T81">planinių ir neplaninių administratorių veiklos patikrinimų atlikimo pagrindus, tvarką bei trukmę.</text:span><text:s/></text:p>
      <text:p text:style-name="P82">Punkto pakeitimai:</text:p>
      <text:p text:style-name="P83"><text:span text:style-name="T84">Nr.<text:s/></text:span><text:a xlink:href="https://www.e-tar.lt/portal/legalAct.html?documentId=8e0afae0617d11e7b85cfdc787069b42" office:target-frame-name="_top" xlink:show="replace"><text:span text:style-name="T85">V1-184</text:span></text:a><text:span text:style-name="T86">, 2017-06-30, paskelbta TAR<text:s/></text:span><text:span text:style-name="T87">2017-07-07, i. k. 2017-11673</text:span></text:p>
      <text:p text:style-name="Normal"/>
      <text:p text:style-name="P88"><text:span text:style-name="T89">2</text:span><text:span text:style-name="T90">.</text:span><text:span text:style-name="T91"><text:tab/>Priežiūros institucijos veikla, susijusi su administratorių veiklos patikrinimais, planuojama ir atliekama vadovaujantis Lietuvos Respublikos viešojo administravimo įstatymu, Lietuvos Respublikos įmonių restruktūrizavim</text:span><text:span text:style-name="T92">o įstatymu, Lietuvos Respublikos fizinių asmenų bankroto įstatymu, Restruktūrizavimo administratorių veiklos priežiūros taisyklėmis, patvirtintomis Lietuvos Respublikos finansų ministro 2016 m. liepos 5 d. įsakymu Nr. 1K-270 (toliau – Priežiūros taisyklės)</text:span><text:span text:style-name="T93">.</text:span></text:p>
      <text:p text:style-name="P94"><text:span text:style-name="T95">3</text:span><text:span text:style-name="T96">.</text:span><text:span text:style-name="T97"><text:tab/>Administratorių veiklos patikrinimai gali būti planiniai ir neplaniniai (toliau kartu – patikrinimai).</text:span></text:p>
      <text:p text:style-name="P98"><text:span text:style-name="T99">4</text:span><text:span text:style-name="T100">.</text:span><text:span text:style-name="T101"><text:tab/>Patikrinimus atlieka tikrintojas (-ai) – Priežiūros institucijos valstybės tarnautojas (-ai) ir (arba) darbuotojas (-ai), dirbantis (-ys)</text:span><text:span text:style-name="T102"><text:s/>pagal darbo sutartis.<text:s/></text:span></text:p>
      <text:p text:style-name="P103"/>
      <text:p text:style-name="P104"><text:span text:style-name="T105">II</text:span><text:span text:style-name="T106"><text:s/>SKYRIUS<text:s/></text:span></text:p>
      <text:p text:style-name="P107"><text:span text:style-name="T108">PLANINIS ADMINISTRATORIAUS VEIKLOS PATIKRINIMAS</text:span></text:p>
      <text:p text:style-name="P109"/>
      <text:p text:style-name="P110"><text:span text:style-name="T111">5</text:span><text:span text:style-name="T112">. Planinio administratoriaus veiklos patikrinimo (toliau – planinis patikrinimas) tikslas – surinkti ir įvertinti informaciją apie administratoriaus veiklą,<text:s/></text:span><text:span text:style-name="T113">administruojant įmonių restruktūrizavimo ir (ar) fizinių asmenų bankroto procesus (toliau – restruktūrizavimo procesas (procesai)) bei suteikti jam metodinę pagalbą.</text:span><text:s/></text:p>
      <text:p text:style-name="P114">Punkto pakeitimai:</text:p>
      <text:p text:style-name="P115"><text:span text:style-name="T116">Nr.<text:s/></text:span><text:a xlink:href="https://www.e-tar.lt/portal/legalAct.html?documentId=8e0afae0617d11e7b85cfdc787069b42" office:target-frame-name="_top" xlink:show="replace"><text:span text:style-name="T117">V1-184</text:span></text:a><text:span text:style-name="T118">, 2017-06-30, paskelbta TAR 2017-07-07, i. k. 2017-11673</text:span></text:p>
      <text:p text:style-name="Normal"/>
      <text:p text:style-name="P119"><text:span text:style-name="T120">6</text:span><text:span text:style-name="T121">. Planinio patikrinimo rūšys:</text:span></text:p>
      <text:p text:style-name="P122"><text:span text:style-name="T123">6.1</text:span><text:span text:style-name="T124">.<text:s/></text:span><text:span text:style-name="T125">Visapusiškas planinis patikrinimas</text:span><text:span text:style-name="T126"><text:s/>– administratoriaus veiklos, administruojant restruktūrizavimo procesą (procesus) p</text:span><text:span text:style-name="T127">atikrinimas, kuris apima visų administratoriaus pareigų, numatytų Taisyklių 1 ir (ar) 2 prieduose, vykdymo patikrinimą.</text:span></text:p>
      <text:p text:style-name="P128"><text:span text:style-name="T129">6.2</text:span><text:span text:style-name="T130">.<text:s/></text:span><text:span text:style-name="T131">Tikslinis planinis patikrinimas</text:span><text:span text:style-name="T132"><text:s/>– administratoriaus veiklos, administruojant restruktūrizavimo procesą (procesus) patikrinimas, kuris apima vienos ar kelių administratoriaus pareigų, numatytų Taisyklių 1 ir (ar) 2 prieduose, vykdymo patikrinimą.</text:span><text:s/></text:p>
      <text:p text:style-name="P133">Punkto pakeitimai:</text:p>
      <text:p text:style-name="P134"><text:span text:style-name="T135">Nr.<text:s/></text:span><text:a xlink:href="https://www.e-tar.lt/portal/legalAct.html?documentId=8e0afae0617d11e7b85cfdc787069b42" office:target-frame-name="_top" xlink:show="replace"><text:span text:style-name="T136">V1-184</text:span></text:a><text:span text:style-name="T137">, 2017-06-30, paskelbta TAR 2017-07-07, i. k. 2017-11673</text:span></text:p>
      <text:p text:style-name="Normal"/>
      <text:p text:style-name="P138">7.<text:tab/><text:span text:style-name="T139">Planinis patikrinimas atliekamas pagal Priežiūros institucijos vadovo įsakymu patvirtintą metinį Plani</text:span><text:span text:style-name="T140">nių patikrinimų planą. <text:s/></text:span></text:p>
      <text:p text:style-name="P141"><text:span text:style-name="T142">8</text:span><text:span text:style-name="T143">. Planinių patikrinimų planas sudaromas pagal vieną ar kelis kriterijus:<text:s/></text:span></text:p>
      <text:p text:style-name="P144"><text:span text:style-name="T145">8.1</text:span><text:span text:style-name="T146">. administratoriaus administruojamo restruktūrizavimo proceso kreditorių reikalavimų suma;</text:span></text:p>
      <text:p text:style-name="P147"><text:span text:style-name="T148">8.2</text:span><text:span text:style-name="T149">. administratoriaus, administruojančio restruktūr</text:span><text:span text:style-name="T150">izavimo procesą (procesus), veikla netikrinta 6 metus;</text:span></text:p>
      <text:p text:style-name="P151"><text:span text:style-name="T152">8.3</text:span><text:span text:style-name="T153">. administratoriaus veiklos stebėsenos metu jo veikloje nustatyta galimų teisės aktų pažeidimo požymių;<text:s/></text:span></text:p>
      <text:p text:style-name="P154"><text:span text:style-name="T155">8.4</text:span><text:span text:style-name="T156">. administratoriaus administruojamų restruktūrizavimo procesų skaičius;</text:span></text:p>
      <text:p text:style-name="P157"><text:span text:style-name="T158">8.5</text:span><text:span text:style-name="T159">.<text:s/></text:span><text:span text:style-name="T160">p</text:span><text:span text:style-name="T161">raėjusiais arba einamaisiais metais administratoriaus veikloje buvo nustatyta teisės aktų pažeidimų;</text:span></text:p>
      <text:p text:style-name="P162"><text:span text:style-name="T163">8.6</text:span><text:span text:style-name="T164">. kitos aplinkybės, dėl kurių galimas teisės aktų pažeidimų rizikos padidėjimas.</text:span><text:s/></text:p>
      <text:p text:style-name="P165">Punkto pakeitimai:</text:p>
      <text:p text:style-name="P166"><text:span text:style-name="T167">Nr.<text:s/></text:span><text:a xlink:href="https://www.e-tar.lt/portal/legalAct.html?documentId=8e0afae0617d11e7b85cfdc787069b42" office:target-frame-name="_top" xlink:show="replace"><text:span text:style-name="T168">V1-184</text:span></text:a><text:span text:style-name="T169">, 2017-06-30, paskelbta TAR 2017-07-07, i. k. 2017-11673</text:span></text:p>
      <text:p text:style-name="Normal"/>
      <text:p text:style-name="P170"><text:span text:style-name="T171">9</text:span><text:span text:style-name="T172">. Ateinančių metų Planinių patikrinimų plano projektas pateikiamas Priežiūros institucijos<text:s/></text:span><text:span text:style-name="T173">vadovui tvirtinti iki einamųjų metų lapkričio 1 d. Patvirtintas Planinių patikrinimų planas Priežiūros institucijos interneto svetainėje paskelbiamas iki einamųjų metų gruodžio 1 d. Planinių patikrinimų plano projektą parengia ir teikia tvirtinti Priežiūro</text:span><text:span text:style-name="T174">s institucijos vadovui Priežiūros institucijos skyriaus, kurio funkcijose nėra numatytas planinių patikrinimų atlikimas, valstybės tarnautojas (-ai) ir (arba) darbuotojas (-ai), dirbantis (-ys) pagal darbo sutartis, nurodydamas (-i):</text:span></text:p>
      <text:p text:style-name="P175"><text:span text:style-name="T176">9.1</text:span><text:span text:style-name="T177">. motyvuotą siūly</text:span><text:span text:style-name="T178">mą dėl patikrinimo metu tikrinamų įmonės ir (ar) fizinio asmens bankroto procesų ir patikrinimo rūšių procentinės dalies Planinių patikrinimų plane;</text:span></text:p>
      <text:p text:style-name="P179"><text:span text:style-name="T180">9.2</text:span><text:span text:style-name="T181">. kriterijus, pagal kuriuos buvo atrinkti administratoriai, kurių veiklą planuojama tikrinti;</text:span></text:p>
      <text:p text:style-name="P182"><text:span text:style-name="T183">9.3</text:span><text:span text:style-name="T184">. kriterijų eilės tvarką, jei Planinių patikrinimų planas sudaromas pagal kelis kriterijus;</text:span></text:p>
      <text:p text:style-name="P185"><text:span text:style-name="T186">9.4</text:span><text:span text:style-name="T187">. Taisyklių 8.6 papunktyje nurodyto kriterijaus turinį, jei taikomas šis kriterijus;</text:span></text:p>
      <text:p text:style-name="P188"><text:span text:style-name="T189">9.5</text:span><text:span text:style-name="T190">. kitą Planinių patikrinimų planui sudaryti svarbią informaciją.</text:span><text:s/></text:p>
      <text:p text:style-name="P191">Punkto pakeitimai:</text:p>
      <text:p text:style-name="P192"><text:span text:style-name="T193">Nr.<text:s/></text:span><text:a xlink:href="https://www.e-tar.lt/portal/legalAct.html?documentId=e670a710a88511e9b474d97de297fe08" office:target-frame-name="_top" xlink:show="replace"><text:span text:style-name="T194">V4-163</text:span></text:a><text:span text:style-name="T195">, 2019-07-02, paskelbta TAR 2019-07-17, i. k. 2019-11754</text:span></text:p>
      <text:p text:style-name="Normal"/>
      <text:p text:style-name="P196"><text:span text:style-name="T197">10</text:span><text:span text:style-name="T198">.</text:span><text:span text:style-name="T199"><text:tab/>Planinių patikrinimų plane nurodoma:</text:span></text:p>
      <text:p text:style-name="P200"><text:span text:style-name="T201">10.1</text:span><text:span text:style-name="T202">.</text:span><text:span text:style-name="T203"><text:tab/>kai administra</text:span><text:span text:style-name="T204">torius fizinis asmuo: administratoriaus vardas, pavardė, eilės numeris įmonių restruktūrizavimo administravimo paslaugas teikiančių asmenų sąraše (toliau – Sąrašas), įrašymo į Sąrašą data;</text:span></text:p>
      <text:p text:style-name="P205"><text:span text:style-name="T206">10.2</text:span><text:span text:style-name="T207">.</text:span><text:span text:style-name="T208"><text:tab/>kai administratorius juridinis asmuo: juridinio asmens pa</text:span><text:span text:style-name="T209">vadinimas, eilės numeris Sąraše, įrašymo į Sąrašą data;</text:span></text:p>
      <text:p text:style-name="P210"><text:span text:style-name="T211">10.3</text:span><text:span text:style-name="T212">.</text:span><text:span text:style-name="T213"><text:tab/>planinio patikrinimo pradžios bei pabaigos datos;</text:span></text:p>
      <text:p text:style-name="P214"><text:span text:style-name="T215">10.4</text:span><text:span text:style-name="T216">.</text:span><text:span text:style-name="T217"><text:tab/>planinio patikrinimo rūšis.</text:span></text:p>
      <text:p text:style-name="P218"><text:span text:style-name="T219">10.5</text:span><text:span text:style-name="T220">. planinio patikrinimo metu tikrinamas proceso administravimas (įmonės ir (ar) fizinio<text:s/></text:span><text:span text:style-name="T221">asmens).</text:span><text:s/></text:p>
      <text:p text:style-name="P222">Papildyta papunkčiu:</text:p>
      <text:p text:style-name="P223"><text:span text:style-name="T224">Nr.<text:s/></text:span><text:a xlink:href="https://www.e-tar.lt/portal/legalAct.html?documentId=8e0afae0617d11e7b85cfdc787069b42" office:target-frame-name="_top" xlink:show="replace"><text:span text:style-name="T225">V1-184</text:span></text:a><text:span text:style-name="T226">, 2017-06-30, paskelbta TAR 2017-07-07, i. k. 2017-11673</text:span></text:p>
      <text:p text:style-name="Normal"/>
      <text:p text:style-name="P227"><text:span text:style-name="T228">11</text:span><text:span text:style-name="T229">. Planinių patikrinimų planas Priežiūros<text:s/></text:span><text:span text:style-name="T230">institucijos vadovo sprendimu gali būti keičiamas:</text:span></text:p>
      <text:p text:style-name="P231"><text:span text:style-name="T232">11.1</text:span><text:span text:style-name="T233">. jei nei vienas administratoriaus administruojamas restruktūrizavimo procesas neatitinka Taisyklių 13 punkte numatytų kriterijų;</text:span></text:p>
      <text:p text:style-name="P234"><text:span text:style-name="T235">11.2</text:span><text:span text:style-name="T236">. kai administratorius išbraukiamas iš Sąrašo.</text:span><text:s/></text:p>
      <text:p text:style-name="P237">Punkto pakeitimai:</text:p>
      <text:p text:style-name="P238"><text:span text:style-name="T239">Nr.<text:s/></text:span><text:a xlink:href="https://www.e-tar.lt/portal/legalAct.html?documentId=8e0afae0617d11e7b85cfdc787069b42" office:target-frame-name="_top" xlink:show="replace"><text:span text:style-name="T240">V1-184</text:span></text:a><text:span text:style-name="T241">, 2017-06-30, paskelbta TAR 2017-07-07, i. k. 2017-11673</text:span></text:p>
      <text:p text:style-name="Normal"/>
      <text:p text:style-name="P242"><text:span text:style-name="T243">12</text:span><text:span text:style-name="T244">. Planinių patikrinimų plano pakeitimai skelbiami Priežiūros institucijos in</text:span><text:span text:style-name="T245">terneto svetainėje ne vėliau kaip per 3 darbo dienas nuo jų priėmimo nurodant Planinių patikrinimų plano keitimo teisinį pagrindą ir, jei į šį planą įtraukiamas kitas administratorius, jo atrinkimo pagrindimą.</text:span><text:s/></text:p>
      <text:p text:style-name="P246">Punkto pakeitimai:</text:p>
      <text:p text:style-name="P247"><text:span text:style-name="T248">Nr.<text:s/></text:span><text:a xlink:href="https://www.e-tar.lt/portal/legalAct.html?documentId=e670a710a88511e9b474d97de297fe08" office:target-frame-name="_top" xlink:show="replace"><text:span text:style-name="T249">V4-163</text:span></text:a><text:span text:style-name="T250">, 2019-07-02, paskelbta TAR 2019-07-17, i. k. 2019-11754</text:span></text:p>
      <text:p text:style-name="Normal"/>
      <text:p text:style-name="P251"><text:span text:style-name="T252">13</text:span><text:span text:style-name="T253">. Prieš pradedant visapusišką planinį patikrinimą, turi būti atrenkamas administratoriaus vienas ar keli admin</text:span><text:span text:style-name="T254">istruojami restruktūrizavimo procesai, atitinkantys šiuos kriterijus:</text:span></text:p>
      <text:p text:style-name="P255"><text:span text:style-name="T256">13.1</text:span><text:span text:style-name="T257">. restruktūrizavimo procesas pradėtas per ketverius kalendorinius metus iki visapusiško planinio patikrinimo pradžios ir nėra baigtas;</text:span></text:p>
      <text:p text:style-name="P258"><text:span text:style-name="T259">13.2</text:span><text:span text:style-name="T260">. restruktūrizavimo proceso metu<text:s/></text:span><text:span text:style-name="T261">nebuvo atliekamas visapusiškas planinis administratoriaus veiklos patikrinimas;</text:span></text:p>
      <text:p text:style-name="P262"><text:span text:style-name="T263">13.3</text:span><text:span text:style-name="T264">. restruktūrizavimo proceso kreditorių reikalavimų suma yra didžiausia iš visų administratoriaus administruojamų restruktūrizavimo procesų.</text:span><text:s/></text:p>
      <text:p text:style-name="P265">Punkto pakeitimai:</text:p>
      <text:p text:style-name="P266"><text:span text:style-name="T267">Nr.<text:s/></text:span><text:a xlink:href="https://www.e-tar.lt/portal/legalAct.html?documentId=8e0afae0617d11e7b85cfdc787069b42" office:target-frame-name="_top" xlink:show="replace"><text:span text:style-name="T268">V1-184</text:span></text:a><text:span text:style-name="T269">, 2017-06-30, paskelbta TAR 2017-07-07, i. k. 2017-11673</text:span></text:p>
      <text:p text:style-name="Normal"/>
      <text:p text:style-name="P270"><text:span text:style-name="T271">14</text:span><text:span text:style-name="T272">. Tiksliniam planiniam patikrinimui atrenkamas vienas, keli ar visi administratoriaus admi</text:span><text:span text:style-name="T273">nistruojami restruktūrizavimo procesai, priklausomai nuo tikrinamos (-ų) administratoriaus pareigos (-ų), numatytos (-ų) Taisyklių 1 ir (ar) 2 priede.<text:s/></text:span></text:p>
      <text:p text:style-name="P274">Punkto pakeitimai:</text:p>
      <text:p text:style-name="P275"><text:span text:style-name="T276">Nr.<text:s/></text:span><text:a xlink:href="https://www.e-tar.lt/portal/legalAct.html?documentId=8e0afae0617d11e7b85cfdc787069b42" office:target-frame-name="_top" xlink:show="replace"><text:span text:style-name="T277">V1-184</text:span></text:a><text:span text:style-name="T278">, 2017-06-30, paskelbta TAR 2017-07-07, i. k. 2017-11673</text:span></text:p>
      <text:p text:style-name="Normal"/>
      <text:p text:style-name="P279"><text:span text:style-name="T280">15</text:span><text:span text:style-name="T281">.</text:span><text:span text:style-name="T282"><text:tab/>Priežiūros institucija, prieš pradėdama planinį patikrinimą, likus ne mažiau kaip 10 dar</text:span><text:span text:style-name="T283">bo dienų iki planuojamo patikrinimo pradžios, privalo informuoti administratorių raštu arba elektroninėmis priemonėmis apie numatomą atlikti patikrinimą, nurodyti atliekamo planinio patikrinimo pagrindą, terminą, rūšį, dalyką, pateikti preliminarų dokument</text:span><text:span text:style-name="T284">ų, kuriuos administratorius turi pateikti Priežiūros institucijai, sąrašą (toliau – pranešimas).</text:span></text:p>
      <text:p text:style-name="P285"><text:span text:style-name="T286">16</text:span><text:span text:style-name="T287">.</text:span><text:span text:style-name="T288"><text:tab/></text:span><text:span text:style-name="T289">Administratorius, gavęs Priežiūros institucijos pranešimą nedelsdamas informuoja Priežiūros instituciją apie kitų institucijų jau vykdomus, du administ</text:span><text:span text:style-name="T290">ratoriaus veiklos patikrinimus ir jų trukmę.</text:span></text:p>
      <text:p text:style-name="P291"><text:span text:style-name="T292">17</text:span><text:span text:style-name="T293">.</text:span><text:span text:style-name="T294"><text:tab/>Planinio patikrinimo trukmė – ne ilgiau kaip 3 mėnesiai. Tikrintojo (-ojų) motyvuotu prašymu šis terminas Priežiūros institucijos vadovo sprendimu gali būti pratęstas, bet ne ilgiau kaip 1 mėnesį. Į<text:s/></text:span><text:span text:style-name="T295">planinio patikrinimo laiką neįskaičiuojamas laikotarpis, per kurį administratorius vėlavo teikti paaiškinimus, tarp jų ir papildomus, juos pagrindžiančius dokumentus, taip pat laikotarpis, per kurį pateikiama valstybės ar savivaldybių institucijų, įstaigų,</text:span><text:span text:style-name="T296"><text:s/>įmonių ar fizinių ir privačių juridinių asmenų informacija ir dokumentų kopijos, dėl kurių gavimo patikrinimo metu kreipėsi Priežiūros institucija.</text:span></text:p>
      <text:p text:style-name="P297"><text:span text:style-name="T298">18</text:span><text:span text:style-name="T299">. Taisyklių 1 ir (ar) 2 priede nurodytų administratoriaus pareigų vykdymas planinio patikrinimo metu<text:s/></text:span><text:span text:style-name="T300">netikrinamas, jei administratorius, atsižvelgdamas į tikrinamo (-ų) restruktūrizavimo proceso (-ų) <text:s/>ypatumus, tokių pareigų atlikti neprivalėjo.</text:span><text:s/></text:p>
      <text:p text:style-name="P301">Punkto pakeitimai:</text:p>
      <text:p text:style-name="P302"><text:span text:style-name="T303">Nr.<text:s/></text:span><text:a xlink:href="https://www.e-tar.lt/portal/legalAct.html?documentId=8e0afae0617d11e7b85cfdc787069b42" office:target-frame-name="_top" xlink:show="replace"><text:span text:style-name="T304">V1-184</text:span></text:a><text:span text:style-name="T305">, 2017-06-30, paskelbta TAR 2017-07-07, i. k. 2017-11673</text:span></text:p>
      <text:p text:style-name="Normal"/>
      <text:p text:style-name="P306"><text:span text:style-name="T307">18</text:span><text:span text:style-name="T308">1</text:span><text:span text:style-name="T309">. Planinio patikrinimo metu Priežiūros institucijos vadovui priėmus sprendimą administratoriaus veiklą tikrinti administruojamoje įmonėje ir (arba) administratoriaus buveinėj</text:span><text:span text:style-name="T310">e, taikomos šių Taisyklių 24</text:span><text:span text:style-name="T311">1</text:span><text:span text:style-name="T312">-24</text:span><text:span text:style-name="T313">3</text:span><text:span text:style-name="T314"><text:s/>punktų nuostatos.</text:span><text:s/></text:p>
      <text:p text:style-name="P315">Papildyta punktu:</text:p>
      <text:p text:style-name="P316"><text:span text:style-name="T317">Nr.<text:s/></text:span><text:a xlink:href="https://www.e-tar.lt/portal/legalAct.html?documentId=8e0afae0617d11e7b85cfdc787069b42" office:target-frame-name="_top" xlink:show="replace"><text:span text:style-name="T318">V1-184</text:span></text:a><text:span text:style-name="T319">, 2017-06-30, paskelbta TAR 2017-07-07, i. k. 2017-11673</text:span></text:p>
      <text:p text:style-name="Normal"/>
      <text:p text:style-name="P320"><text:span text:style-name="T321">III</text:span><text:span text:style-name="T322"><text:s/>SKYRIUS</text:span></text:p>
      <text:p text:style-name="P323"><text:span text:style-name="T324">N</text:span><text:span text:style-name="T325">EPLANINIS <text:s/>ADMINISTRATORIAUS VEIKLOS PATIKRINIMAS</text:span></text:p>
      <text:p text:style-name="P326"/>
      <text:p text:style-name="P327"><text:span text:style-name="T328">19</text:span><text:span text:style-name="T329">.</text:span><text:span text:style-name="T330"><text:tab/>Neplaninio administratoriaus veiklos patikrinimo (toliau – neplaninis patikrinimas) tikslas – įvertinti faktus ar aplinkybes, dėl kurių buvo inicijuotas neplaninis patikrinimas, užkirsti kelią nauj</text:span><text:span text:style-name="T331">iems teisės aktų pažeidimams atsirasti.</text:span></text:p>
      <text:p text:style-name="P332"><text:span text:style-name="T333">20</text:span><text:span text:style-name="T334">.</text:span><text:span text:style-name="T335"><text:tab/>Neplaninis patikrinimas Priežiūros institucijos vadovo sprendimu gali būti atliekamas:<text:s/></text:span></text:p>
      <text:p text:style-name="P336"><text:span text:style-name="T337">20.1</text:span><text:span text:style-name="T338">.</text:span><text:span text:style-name="T339"><text:tab/>Priežiūros institucijai gavus kito kompetentingo viešojo administravimo subjekto rašytinį motyvuotą prašymą ar<text:s/></text:span><text:span text:style-name="T340">pavedimą atlikti administratoriaus veiklos patikrinimą ar kitos valstybės kompetentingos institucijos prašymą (toliau – prašymas);</text:span></text:p>
      <text:p text:style-name="P341"><text:span text:style-name="T342">20.2</text:span><text:span text:style-name="T343">.</text:span><text:span text:style-name="T344"><text:tab/><text:s/>Priežiūros institucijai gavus asmenų pareiškimą, ar kitą dokumentą (toliau – skundas) dėl administratoriaus veiklo</text:span><text:span text:style-name="T345">s, <text:s/>turint informacijos ar kilus kitų pagrįstų įtarimų dėl administratoriaus veiksmų ar neveikimo, kurie gali prieštarauti teisės aktams ar neatitikti teisės aktų nustatytų reikalavimų;</text:span></text:p>
      <text:p text:style-name="P346"><text:span text:style-name="T347">20.3</text:span><text:span text:style-name="T348">.</text:span><text:span text:style-name="T349"><text:tab/>siekiant patikrinti, ar buvo pašalinti administratoriaus vei</text:span><text:span text:style-name="T350">klos ankstesnio patikrinimo metu nustatyti teisės aktų pažeidimai ir įgyvendinti priimti sprendimai;</text:span></text:p>
      <text:p text:style-name="P351"><text:span text:style-name="T352">20.4</text:span><text:span text:style-name="T353">.</text:span><text:span text:style-name="T354"><text:tab/>Priežiūros institucijos vykdomos stebėsenos metu, gavus informacijos apie teisės aktų pažeidimų požymius administratoriaus veikloje.</text:span></text:p>
      <text:p text:style-name="P355"><text:span text:style-name="T356">20.5</text:span><text:span text:style-name="T357">. Pr</text:span><text:span text:style-name="T358">iežiūros institucijai, vadovaujantis Taisyklių 22</text:span><text:span text:style-name="T359">1</text:span><text:span text:style-name="T360"><text:s/>punktu priėmus sprendimą neplaninio patikrinimo nepradėti, tačiau administratoriui per Priežiūros institucijos nurodytą terminą neištaisius mažareikšmio (-ių) pažeidimo (-ų) ir (ar) apie tai nepateikus Pri</text:span><text:span text:style-name="T361">ežiūros institucijai informacijos.</text:span><text:s/></text:p>
      <text:p text:style-name="P362">Papildyta papunkčiu:</text:p>
      <text:p text:style-name="P363"><text:span text:style-name="T364">Nr.<text:s/></text:span><text:a xlink:href="https://www.e-tar.lt/portal/legalAct.html?documentId=8e0afae0617d11e7b85cfdc787069b42" office:target-frame-name="_top" xlink:show="replace"><text:span text:style-name="T365">V1-184</text:span></text:a><text:span text:style-name="T366">, 2017-06-30, paskelbta TAR 2017-07-07, i. k. 2017-11673</text:span></text:p>
      <text:p text:style-name="Normal"/>
      <text:p text:style-name="P367"><text:span text:style-name="T368">21</text:span><text:span text:style-name="T369">.</text:span><text:span text:style-name="T370"><text:tab/>Priežiūros institucija,</text:span><text:span text:style-name="T371"><text:s/>gavusi asmenų prašymą (skundą), jį įvertina, ir per 20 darbo dienų nuo jo gavimo, priima sprendimą pradėti ar nepradėti neplaninį patikrinimą ir apie priimtą sprendimą raštu informuoja prašymą (skundą) pateikusį asmenį. Priežiūros institucijos vadovas, pr</text:span><text:span text:style-name="T372">ašymą (skundą) vertinančio Priežiūros institucijos valstybės tarnautojo (-ojų) ar darbuotojo (-ojų), dirbančio (-ančių) pagal darbo sutartį, motyvuotu prašymu, šį terminą gali <text:s/>pratęsti, bet ne ilgiau kaip 10 darbo dienų.<text:s/></text:span></text:p>
      <text:p text:style-name="P373"><text:span text:style-name="T374">22</text:span><text:span text:style-name="T375">.</text:span><text:span text:style-name="T376"><text:tab/>Priežiūros institucija, v</text:span><text:span text:style-name="T377">ertindama prašymą (skundą), turi teisę kreiptis į administratorių dėl informacijos, ją pagrindžiančių dokumentų ir paaiškinimų pateikimo. Terminas informacijai ir ją pagrindžiantiems dokumentams ir paaiškinimams pateikti negali būti trumpesnis kaip 7 dieno</text:span><text:span text:style-name="T378">s ir ilgesnis kaip 14 dienų.</text:span></text:p>
      <text:p text:style-name="P379"><text:span text:style-name="T380">22</text:span><text:span text:style-name="T381">1</text:span><text:span text:style-name="T382">. Priežiūros institucija gali priimti sprendimą nepradėti neplaninio patikrinimo, jei pagal prašyme (skunde) nurodytas aplinkybes aišku, kad galimas teisės aktų reikalavimų nesilaikymas ir (arba) netinkamas vykdymas yra<text:s/></text:span><text:span text:style-name="T383">mažareikšmis, t. y. vertintinas kaip formalus ir (ar) nereikšmingas pagal visus Taisyklių 22</text:span><text:span text:style-name="T384">3</text:span><text:span text:style-name="T385"><text:s/>punkte nurodytus pažeidimų reikšmingumo vertinimo kriterijus.</text:span><text:s/></text:p>
      <text:p text:style-name="P386">Papildyta punktu:</text:p>
      <text:p text:style-name="P387"><text:span text:style-name="T388">Nr.<text:s/></text:span><text:a xlink:href="https://www.e-tar.lt/portal/legalAct.html?documentId=8e0afae0617d11e7b85cfdc787069b42" office:target-frame-name="_top" xlink:show="replace"><text:span text:style-name="T389">V1-184</text:span></text:a><text:span text:style-name="T390">, 2017-06-30, paskelbta TAR 2017-07-07, i. k. 2017-11673</text:span></text:p>
      <text:p text:style-name="Normal"/>
      <text:p text:style-name="P391"><text:span text:style-name="T392">22</text:span><text:span text:style-name="T393">2</text:span><text:span text:style-name="T394">. Priežiūros institucijai priėmus sprendimą nepradėti neplaninio patikrinimo Taisyklių 22</text:span><text:span text:style-name="T395">1</text:span><text:span text:style-name="T396"><text:s/>punkte nustatytu pagrindu, galimą (-us) mažareikšmį (-ius) pažeidimą (-us) padaręs administratorius apie šį pažeidimą (-us), jo ištaisymo ir informacijos apie tai pateikimo terminą informuojamas Taisyklių 28</text:span><text:span text:style-name="T397">1</text:span><text:span text:style-name="T398"><text:s/>punkte nustatyta tvarka.</text:span><text:s/></text:p>
      <text:p text:style-name="P399">Papildyta punktu:</text:p>
      <text:p text:style-name="P400"><text:span text:style-name="T401">Nr</text:span><text:span text:style-name="T402">.<text:s/></text:span><text:a xlink:href="https://www.e-tar.lt/portal/legalAct.html?documentId=8e0afae0617d11e7b85cfdc787069b42" office:target-frame-name="_top" xlink:show="replace"><text:span text:style-name="T403">V1-184</text:span></text:a><text:span text:style-name="T404">, 2017-06-30, paskelbta TAR 2017-07-07, i. k. 2017-11673</text:span></text:p>
      <text:p text:style-name="Normal"/>
      <text:p text:style-name="P405"><text:span text:style-name="T406">22</text:span><text:span text:style-name="T407">3</text:span><text:span text:style-name="T408">. Mažareikšmiu teisės aktų reikalavimų pažeidimu, remiantis teisingumo ir protingumo<text:s/></text:span><text:span text:style-name="T409">principais, gali būti laikomas pažeidimas, kuris:</text:span></text:p>
      <text:p text:style-name="P410"><text:span text:style-name="T411">22</text:span><text:span text:style-name="T412">3</text:span><text:span text:style-name="T413">.1</text:span><text:span text:style-name="T414">. nėra kartotinis;</text:span></text:p>
      <text:p text:style-name="P415"><text:span text:style-name="T416">22</text:span><text:span text:style-name="T417">3</text:span><text:span text:style-name="T418">.2</text:span><text:span text:style-name="T419">. truko neilgą laiką, t. y. iki 15 dienų;</text:span></text:p>
      <text:p text:style-name="P420"><text:span text:style-name="T421">22</text:span><text:span text:style-name="T422">3</text:span><text:span text:style-name="T423">.3</text:span><text:span text:style-name="T424">. nepavojingas ir (ar) tik formaliai neatitinka teisės aktų reikalavimų;</text:span></text:p>
      <text:p text:style-name="P425"><text:span text:style-name="T426">22</text:span><text:span text:style-name="T427">3</text:span><text:span text:style-name="T428">.4</text:span><text:span text:style-name="T429">. neturėjo reikšmingos įtakos restrukt</text:span><text:span text:style-name="T430">ūrizavimo proceso administravimui;</text:span></text:p>
      <text:p text:style-name="P431"><text:span text:style-name="T432">22</text:span><text:span text:style-name="T433">3</text:span><text:span text:style-name="T434">. 5. neturėjo reikšmingos įtakos asmens (asmenų) teisėms ir teisėtiems interesams.</text:span><text:s/></text:p>
      <text:p text:style-name="P435">Papildyta punktu:</text:p>
      <text:p text:style-name="P436"><text:span text:style-name="T437">Nr.<text:s/></text:span><text:a xlink:href="https://www.e-tar.lt/portal/legalAct.html?documentId=8e0afae0617d11e7b85cfdc787069b42" office:target-frame-name="_top" xlink:show="replace"><text:span text:style-name="T438">V1-184</text:span></text:a><text:span text:style-name="T439">,<text:s/></text:span><text:span text:style-name="T440">2017-06-30, paskelbta TAR 2017-07-07, i. k. 2017-11673</text:span></text:p>
      <text:p text:style-name="Normal"/>
      <text:p text:style-name="P441"><text:span text:style-name="T442">23</text:span><text:span text:style-name="T443">.</text:span><text:span text:style-name="T444"><text:tab/>Prašymas (skundas) nenagrinėjamas, jeigu teismas ar<text:s/></text:span><text:span text:style-name="T445">Priežiūros institucija<text:s/></text:span><text:span text:style-name="T446">jau yra priėmusi sprendimą tuo pačiu klausimu ir prašymą (skundą) pateikęs asmuo nepateikia naujų faktinių duomenų, l</text:span><text:span text:style-name="T447">eidžiančių ginčyti sprendimą, taip pat jeigu nuo prašyme (skunde) nurodytų pažeidimų padarymo iki prašymo (skundo) padavimo yra praėję daugiau kaip 1 metai.<text:s/></text:span></text:p>
      <text:p text:style-name="P448">24.<text:tab/><text:span text:style-name="T449">Neplaninis patikrinimas pradedamas Priežiūros institucijos raštu, kuris raštu ar elektroni</text:span><text:span text:style-name="T450">nėmis priemonėmis pateikiamas tikrinamam administratoriui. Priežiūros institucijos rašte nurodomas administratoriaus neplaninio patikrinimo pagrindas, neplaninį patikrinimą atliekantis tikrintojas (-ai), apskundimo tvarka, terminas<text:s/></text:span><text:span text:style-name="T451">informacijai, ją pagrind</text:span><text:span text:style-name="T452">žiantiems dokumentams ir paaiškinimams dėl administratoriaus nurodytų veiksmų ar neveikimo,</text:span><text:span text:style-name="T453"><text:s/></text:span><text:span text:style-name="T454">kurie gali prieštarauti teisės aktams ar neatitikti teisės aktų reikalavimų<text:s/></text:span><text:span text:style-name="T455">pateikti.<text:s/></text:span></text:p>
      <text:p text:style-name="P456"><text:span text:style-name="T457">24</text:span><text:span text:style-name="T458">1</text:span><text:span text:style-name="T459">. Apie Priežiūros institucijos vadovo sprendimą administratoriaus veik</text:span><text:span text:style-name="T460">lą tikrinti nagrinėjant ir vertinant gautą informaciją ir jos pagrindimo dokumentus administruojamoje įmonėje ir (arba) administratoriaus buveinėje, administratorius, išskyrus Taisyklių 24</text:span><text:span text:style-name="T461">2</text:span><text:span text:style-name="T462"><text:s/>punkte numatytą atvejį, informuojamas raštu, kuris raštu ar elektr</text:span><text:span text:style-name="T463">oninėmis priemonėmis pateikiamas tikrinamam administratoriui, likus ne mažiau kaip 7 dienoms iki numatomo patikrinimo. Rašte, be Taisyklių 24 punkte nurodytos informacijos, taip pat nurodoma diena ir laikas, kada administratorius turi būti savo buveinėje i</text:span><text:span text:style-name="T464">r (arba) administruojamoje įmonėje, ir atvyks Priežiūros institucijos tikrintojas (-ai), kitas (-i) Priežiūros institucijos valstybės tarnautojas (-ai) ir (arba) darbuotojas (-ai), dirbantis (-ys) pagal darbo sutartį (toliau – Priežiūros institucijos atsto</text:span><text:span text:style-name="T465">vai), kurių turi būti ne mažiau kaip 2. Rašte taip pat gali būti pateikiama kita svarbi informacija.</text:span><text:s/></text:p>
      <text:p text:style-name="P466">Papildyta punktu:</text:p>
      <text:p text:style-name="P467"><text:span text:style-name="T468">Nr.<text:s/></text:span><text:a xlink:href="https://www.e-tar.lt/portal/legalAct.html?documentId=8e0afae0617d11e7b85cfdc787069b42" office:target-frame-name="_top" xlink:show="replace"><text:span text:style-name="T469">V1-184</text:span></text:a><text:span text:style-name="T470">, 2017-06-30, paskelbta TAR<text:s/></text:span><text:span text:style-name="T471">2017-07-07, i. k. 2017-11673</text:span></text:p>
      <text:p text:style-name="Normal"/>
      <text:p text:style-name="P472"><text:span text:style-name="T473">24</text:span><text:span text:style-name="T474">2</text:span><text:span text:style-name="T475">. Esant pagrįstai rizikai (Priežiūros institucijai turint informacijos, duomenų, faktų) dėl kurios neplaninis patikrinimas taptų neįmanomas arba jo atlikimas ypač pasunkėtų, Priežiūros institucijos vadovas gali priimti<text:s/></text:span><text:span text:style-name="T476">sprendimą apie pradedamą neplaninį patikrinimą ir (arba) sprendimą administratoriaus veiklą tikrinti nagrinėjant ir vertinant gautą informaciją ir jos pagrindimo dokumentus administruojamoje įmonėje ir (arba) administratoriaus buveinėje, tikrinamam adminis</text:span><text:span text:style-name="T477">tratoriui nepranešti, kaip tai numatyta Taisyklių 24 – 24</text:span><text:span text:style-name="T478">1</text:span><text:span text:style-name="T479"><text:s/>punktuose.</text:span><text:s/></text:p>
      <text:p text:style-name="P480">Papildyta punktu:</text:p>
      <text:p text:style-name="P481"><text:span text:style-name="T482">Nr.<text:s/></text:span><text:a xlink:href="https://www.e-tar.lt/portal/legalAct.html?documentId=8e0afae0617d11e7b85cfdc787069b42" office:target-frame-name="_top" xlink:show="replace"><text:span text:style-name="T483">V1-184</text:span></text:a><text:span text:style-name="T484">, 2017-06-30, paskelbta TAR 2017-07-07, i. k. 2017-11673</text:span></text:p>
      <text:p text:style-name="Normal"/>
      <text:p text:style-name="P485"><text:span text:style-name="T486">24</text:span><text:span text:style-name="T487">3</text:span><text:span text:style-name="T488">. Atvykus į administratoriaus administruojamą įmonę ir (arba) administratoriaus buveinę, Priežiūros institucijos atstovai prisistato administratoriui ar jo atstovui, parodydami tarnybinius pažymėjimus, pateikia Priežiūros institucijos vadovo sprendim</text:span><text:span text:style-name="T489">o, tikrinti administratoriaus veiklą administruojamoje įmonėje ir (arba) administratoriaus buveinėje, kopiją, pasirašytinai supažindina tikrinamą administratorių (jo atstovą) su sprendimu. Jeigu administratorius ar jo atstovas sprendimo kopijoje pasirašyti</text:span><text:span text:style-name="T490"><text:s/>atsisako, tai pažymima sprendimo kopijoje. <text:s/>Tikrinama dalyvaujant tikrinamam administratoriui ir (ar) jo atstovui.</text:span><text:s/></text:p>
      <text:p text:style-name="P491">Papildyta punktu:</text:p>
      <text:p text:style-name="P492"><text:span text:style-name="T493">Nr.<text:s/></text:span><text:a xlink:href="https://www.e-tar.lt/portal/legalAct.html?documentId=8e0afae0617d11e7b85cfdc787069b42" office:target-frame-name="_top" xlink:show="replace"><text:span text:style-name="T494">V1-184</text:span></text:a><text:span text:style-name="T495">, 2017-06-30,</text:span><text:span text:style-name="T496"><text:s/>paskelbta TAR 2017-07-07, i. k. 2017-11673</text:span></text:p>
      <text:p text:style-name="Normal"/>
      <text:p text:style-name="P497"><text:span text:style-name="T498">25</text:span><text:span text:style-name="T499">. Neplaninio patikrinimo trukmė – ne ilgiau kaip 2 mėnesiai. Tikrintojo (-ų) motyvuotu prašymu šis terminas Priežiūros institucijos vadovo sprendimu gali būti pratęstas, bet ne ilgiau kaip 1 mėnesį. Į nepl</text:span><text:span text:style-name="T500">aninio patikrinimo laiką neįskaičiuojamas terminas, suteiktas administratoriaus paaiškinimams pateikti, taip pat laikotarpis, per kurį administratorius vėlavo teikti paaiškinimus, tarp jų ir papildomus, juos pagrindžiančius dokumentus, taip pat laikotarpis</text:span><text:span text:style-name="T501">, per kurį pateikiama valstybės ar savivaldybių institucijų, įstaigų, įmonių ar fizinių ir privačių juridinių asmenų informacija ir dokumentų kopijos, dėl kurių gavimo patikrinimo metu kreipėsi Priežiūros institucija. Neplaninis patikrinimas negali trukti<text:s/></text:span><text:span text:style-name="T502">ilgiau kaip 6 mėnesius nuo sprendimo dėl neplaninio patikrinimo pradėjimo priėmimo dienos, išskyrus<text:s/></text:span><text:soft-page-break/><text:span text:style-name="T503">Taisyklių 28 punkte numatytą atvejį.<text:s/></text:span></text:p>
      <text:p text:style-name="P504">Punkto pakeitimai:</text:p>
      <text:p text:style-name="P505"><text:span text:style-name="T506">Nr.<text:s/></text:span><text:a xlink:href="https://www.e-tar.lt/portal/legalAct.html?documentId=8e0afae0617d11e7b85cfdc787069b42" office:target-frame-name="_top" xlink:show="replace"><text:span text:style-name="T507">V1-184</text:span></text:a><text:span text:style-name="T508">, 2017-06-30, paskelbta TAR 2017-07-07, i. k. 2017-11673</text:span></text:p>
      <text:p text:style-name="Normal"/>
      <text:p text:style-name="P509"><text:span text:style-name="T510">26</text:span><text:span text:style-name="T511">.</text:span><text:span text:style-name="T512"><text:tab/>Neplaninio patikrinimo metu gavus naujos informacijos dėl galimai netinkamos administratoriaus veiklos arba asmeniui papildžius prašymą (skundą) naujomis aplinkybėmis, Priežiūros in</text:span><text:span text:style-name="T513">stitucija gali priimti sprendimą šią informaciją ir (ar) aplinkybes nagrinėti jau atliekamo neplaninio patikrinimo metu. Priežiūros institucijos sprendimas naują informaciją ir (ar) aplinkybes nagrinėti jau atliekamo neplaninio patikrinimo metu priimamas p</text:span><text:span text:style-name="T514">er 20 darbo dienų nuo naujos informacijos ir (ar) aplinkybių gavimo Priežiūros institucijoje dienos ir įforminamas Taisyklių 24 punkte numatytu raštu. Apie priimtą sprendimą naują informaciją ir (ar) aplinkybes nagrinėti jau atliekamo neplaninio patikrinim</text:span><text:span text:style-name="T515">o metu, asmuo informuojamas raštu ne vėliau kaip per 5 darbo dienas nuo sprendimo priėmimo.</text:span></text:p>
      <text:p text:style-name="P516"><text:span text:style-name="T517">27</text:span><text:span text:style-name="T518">.</text:span><text:span text:style-name="T519"><text:tab/>Taisyklių 26 punkte nurodytu atveju neplaninio patikrinimo terminas skaičiuojamas nuo sprendimo nagrinėti naują informaciją ir (ar) aplinkybes jau atliekamo</text:span><text:span text:style-name="T520"><text:s/>neplaninio patikrinimo metu priėmimo dienos. Neplaninis patikrinimas, Taisyklių 26 punkte nurodytu atveju, negali trukti ilgiau kaip 6 mėnesius nuo pirminio sprendimo dėl neplaninio patikrinimo pradėjimo priėmimo dienos.</text:span></text:p>
      <text:p text:style-name="P521"><text:span text:style-name="T522">28</text:span><text:span text:style-name="T523">. Jeigu pradėjus neplaninį p</text:span><text:span text:style-name="T524">atikrinimą, paaiškėja, kad prašymą (skundą) tuo pačiu klausimu pradėjo nagrinėti teismas, neplaninis patikrinimas sustabdomas, kol teismas išnagrinės prašymą (skundą), ir apie tai raštu pranešama administratoriui ir prašymą (skundą) pateikusiam asmeniui. S</text:span><text:span text:style-name="T525">ustabdymo laikotarpis neįtraukiamas į neplaninio patikrinimo terminą.</text:span><text:s/></text:p>
      <text:p text:style-name="P526">Punkto pakeitimai:</text:p>
      <text:p text:style-name="P527"><text:span text:style-name="T528">Nr.<text:s/></text:span><text:a xlink:href="https://www.e-tar.lt/portal/legalAct.html?documentId=8e0afae0617d11e7b85cfdc787069b42" office:target-frame-name="_top" xlink:show="replace"><text:span text:style-name="T529">V1-184</text:span></text:a><text:span text:style-name="T530">, 2017-06-30, paskelbta TAR 2017-07-07, i. k. 2017-11673</text:span></text:p>
      <text:p text:style-name="Normal"/>
      <text:p text:style-name="P531"><text:span text:style-name="T532">28</text:span><text:span text:style-name="T533">1</text:span><text:span text:style-name="T534">. Neplaninis patikrinimas nutraukiamas Priežiūros institucijos raštu, kuris ne vėliau kaip per 5 darbo dienas raštu ar elektroninėmis priemonėmis pateikiamas tikrinamam administratoriui bei asmeniui, pateikusiam prašymą (skundą). Priežiūros instituc</text:span><text:span text:style-name="T535">ijos rašte nurodomas administratoriaus neplaninio patikrinimo nutraukimo pagrindas, apskundimo tvarka. Jei neplaninis patikrinimas nutraukiamas dėl nustatyto (-ų) mažareikšmio (-ių) pažeidimo (-ų), administratorius taip pat informuojamas apie tai, ir tuo a</text:span><text:span text:style-name="T536">tveju, kai nustatytą (-us) mažareikšmį (-ius) pažeidimą (-us) galima ištaisyti, nurodomas šio (šių) pažeidimo (-ų) ištaisymo ir informacijos apie tai pateikimo Priežiūros institucijai terminas, kuris negali būti trumpesnis kaip 14 dienų ir ilgesnis kaip 30</text:span><text:span text:style-name="T537"><text:s/>dienų. Nurodytas terminas tokiam pačiam laikui gali būti pratęsiamas gavus motyvuotą administratoriaus prašymą, kuriame išdėstytos objektyvios priežastys, dėl kurių per šį terminą mažareikšmio (-ių) pažeidimo (-ų) negalima ištaisyti.</text:span><text:s/></text:p>
      <text:p text:style-name="P538">Papildyta punktu:</text:p>
      <text:p text:style-name="P539"><text:span text:style-name="T540">Nr</text:span><text:span text:style-name="T541">.<text:s/></text:span><text:a xlink:href="https://www.e-tar.lt/portal/legalAct.html?documentId=8e0afae0617d11e7b85cfdc787069b42" office:target-frame-name="_top" xlink:show="replace"><text:span text:style-name="T542">V1-184</text:span></text:a><text:span text:style-name="T543">, 2017-06-30, paskelbta TAR 2017-07-07, i. k. 2017-11673</text:span></text:p>
      <text:p text:style-name="Normal"/>
      <text:p text:style-name="P544"><text:span text:style-name="T545">28</text:span><text:span text:style-name="T546">2</text:span><text:span text:style-name="T547">. Jei administratorius per Priežiūros institucijos nurodytą terminą neištaiso mažareikšmio (-ių) pažeidimo (-ų) ir (ar) apie tai nepateikia informacijos, nutrauktas neplaninis patikrinimas gali būti atnaujintas. Atnaujinus nutrauktą neplaninį patikrinimą<text:s/></text:span><text:span text:style-name="T548">m</text:span><text:span text:style-name="T549">utatis mutandis</text:span><text:span text:style-name="T550"> taikomi Taisyklių 24–28 punktai.“ </text:span></text:p>
      <text:p text:style-name="P551">Papildyta punktu:</text:p>
      <text:p text:style-name="P552"><text:span text:style-name="T553">Nr.<text:s/></text:span><text:a xlink:href="https://www.e-tar.lt/portal/legalAct.html?documentId=8e0afae0617d11e7b85cfdc787069b42" office:target-frame-name="_top" xlink:show="replace"><text:span text:style-name="T554">V1-184</text:span></text:a><text:span text:style-name="T555">, 2017-06-30, paskelbta TAR 2017-07-07, i. k. 2017-11673</text:span></text:p>
      <text:p text:style-name="Normal"/>
      <text:p text:style-name="P556"><text:span text:style-name="T557">IV</text:span><text:span text:style-name="T558"><text:s/>SKYRIUS</text:span></text:p>
      <text:p text:style-name="P559"><text:span text:style-name="T560">PATI</text:span><text:span text:style-name="T561">KRINIMŲ REZULTATŲ ĮFORMINIMAS</text:span></text:p>
      <text:p text:style-name="P562"/>
      <text:p text:style-name="P563"><text:span text:style-name="T564">29</text:span><text:span text:style-name="T565">.</text:span><text:span text:style-name="T566"><text:tab/>Tikrintojas (-ai), atlikęs (-ę) patikrinimą, parengia išvados projektą dėl patikrinimo rezultatų (toliau – išvados projektas), kuriame nurodoma:</text:span></text:p>
      <text:p text:style-name="P567"><text:span text:style-name="T568">29.1</text:span><text:span text:style-name="T569">.</text:span><text:span text:style-name="T570"><text:tab/>įžanginėje dalyje: išvados projekto surašymo data; informacija<text:s/></text:span><text:span text:style-name="T571">apie tikrinamą administratorių (juridinio asmens pavadinimas (fizinio asmens vardas, pavardė), Sąrašo numeris, įrašymo į Sąrašą data); patikrinimo rūšis; pagrindas, kuriuo remiantis pradėtas patikrinimas;</text:span></text:p>
      <text:p text:style-name="P572"><text:span text:style-name="T573">29.2</text:span><text:span text:style-name="T574">.</text:span><text:span text:style-name="T575"><text:tab/>aprašomojoje dalyje: chronologine tvarka<text:s/></text:span><text:span text:style-name="T576">patikrinimo eiga;</text:span></text:p>
      <text:p text:style-name="P577"><text:span text:style-name="T578">29.3</text:span><text:span text:style-name="T579">.</text:span><text:span text:style-name="T580"><text:tab/>motyvuojamoje dalyje: faktinės aplinkybės; teisės aktai, kuriais vadovaujantis atliktas patikrinimas, teisiniai argumentai; nustatyti pažeidimai arba, kad pažeidimų nustatyta nebuvo; administratoriaus atsakomybę lengvinančios ir</text:span><text:span text:style-name="T581"><text:s/>sunkinančios aplinkybės; gali būti pateikiamos rekomendacijos administratoriui;</text:span></text:p>
      <text:p text:style-name="P582"><text:span text:style-name="T583">29.4</text:span><text:span text:style-name="T584">.</text:span><text:span text:style-name="T585"><text:tab/>rezoliucinėje dalyje: apibendrinta patikrinimo išvada (nustatyta (nenustatyta) pažeidimų); siūlymas dėl nuobaudos taikymo (netaikymo).<text:s/></text:span></text:p>
      <text:p text:style-name="P586"><text:span text:style-name="T587">30</text:span><text:span text:style-name="T588">.</text:span><text:span text:style-name="T589"><text:tab/>Administratoriaus a</text:span><text:span text:style-name="T590">tsakomybę lengvinančios aplinkybės:</text:span></text:p>
      <text:p text:style-name="P591"><text:span text:style-name="T592">30.1</text:span><text:span text:style-name="T593">.</text:span><text:span text:style-name="T594"><text:tab/><text:s/>administratoriaus veikloje anksčiau pažeidimų nustatyta nebuvo;</text:span></text:p>
      <text:p text:style-name="P595"><text:span text:style-name="T596">30.2</text:span><text:span text:style-name="T597">.</text:span><text:span text:style-name="T598"><text:tab/>administratorius pripažįsta pažeidimus ir dėl jų gailisi;</text:span></text:p>
      <text:p text:style-name="P599"><text:span text:style-name="T600">30.3</text:span><text:span text:style-name="T601">.</text:span><text:span text:style-name="T602"><text:tab/>administratorius ištaiso pažeidimą ir (ar) savo<text:s/></text:span><text:span text:style-name="T603">noru užkerta kelią<text:s/></text:span><text:span text:style-name="T604">neigiamoms pažeidimo pasekmėms;</text:span></text:p>
      <text:p text:style-name="P605"><text:span text:style-name="T606">30.4</text:span><text:span text:style-name="T607">.</text:span><text:span text:style-name="T608"><text:tab/>administratorius bendradarbiauja su Priežiūros institucija patikrinimo metu.</text:span></text:p>
      <text:p text:style-name="P609"><text:span text:style-name="T610">31</text:span><text:span text:style-name="T611">.</text:span><text:span text:style-name="T612"><text:tab/>Administratoriaus atsakomybę sunkinančios aplinkybės:</text:span></text:p>
      <text:p text:style-name="P613"><text:span text:style-name="T614">31.1</text:span><text:span text:style-name="T615">.</text:span><text:span text:style-name="T616"><text:tab/><text:s/>administratorius turi galiojančią nuobaudą;</text:span></text:p>
      <text:p text:style-name="P617"><text:span text:style-name="T618">31.2</text:span><text:span text:style-name="T619">.</text:span><text:span text:style-name="T620"><text:tab/>administra</text:span><text:span text:style-name="T621">toriaus veikloje tokie patys ar panašūs pažeidimai jau buvo nustatyti ankstesnių patikrinimų metu;<text:s/></text:span></text:p>
      <text:p text:style-name="P622"><text:span text:style-name="T623">31.3</text:span><text:span text:style-name="T624">.</text:span><text:span text:style-name="T625"><text:tab/><text:s/>administratorius nebendradarbiauja patikrinimo metu;<text:s/></text:span></text:p>
      <text:p text:style-name="P626"><text:span text:style-name="T627">31.4</text:span><text:span text:style-name="T628">.</text:span><text:span text:style-name="T629"><text:tab/><text:s/>pažeidimas sukėlė (galėjo sukelti) neigiamų pasekmių asmenų turtiniams interesam</text:span><text:span text:style-name="T630">s.</text:span></text:p>
      <text:p text:style-name="P631"><text:span text:style-name="T632">32</text:span><text:span text:style-name="T633">.</text:span><text:span text:style-name="T634"><text:tab/>Išvados projektas, kartu su Priežiūros institucijos viešai skelbiama informacija apie administratorių bei administruojamą įmonę (fizinį asmenį), pateikiamas Priežiūros institucijos vadovui. Visapusiško planinio patikrinimo atveju kartu su išva</text:span><text:span text:style-name="T635">dos projektu pateikiamas užpildytas Taisyklių 1 priedas, kuriame pateikiama apibendrinta informacija apie patikrinimo metu tikrintas administratoriaus pareigas bei nustatytus pažeidimus. Taisyklių 1 priedas pildomas ties atitinkama pareiga „X“ ženklu pažym</text:span><text:span text:style-name="T636">int vieną iš laukelių „Pažeidimų nustatyta“, „Pažeidimų nenustatyta“ ar „Netikrinta“.<text:s/></text:span></text:p>
      <text:p text:style-name="P637"><text:span text:style-name="T638">33</text:span><text:span text:style-name="T639">.</text:span><text:span text:style-name="T640"><text:tab/>Išvados projektas ne vėliau kaip kitą darbo dieną po išvados projekto parengimo, išsiunčiamas administratoriui registruotu laišku, elektroninėmis priemonėmis ar<text:s/></text:span><text:span text:style-name="T641">kitu su administratoriumi sutartu būdu. J</text:span><text:span text:style-name="T642">ei išvados projektas administratoriui yra siunčiamas elektroniniu paštu, skelbiamu Priežiūros institucijos svetainėje, išvados projekto įteikimo diena yra laikoma kita darbo diena, skaičiuojant nuo projekto išsiunti</text:span><text:span text:style-name="T643">mo dienos.</text:span><text:span text:style-name="T644"><text:s/></text:span><text:span text:style-name="T645">Jei išvados projektas administratoriui yra siunčiamas registruotu laišku buveinės ar gyvenamosios vietos adresu, skelbiamu Priežiūros institucijos svetainėje, išvados projekto įteikimo diena yra laikoma trečia darbo diena, skaičiuojant nuo<text:s/></text:span><text:span text:style-name="T646">projekto išsiuntimo dienos, jei per tą laiką nepaaiškėja kita registruoto laiško įteikimo diena.</text:span><text:span text:style-name="T647"><text:s/></text:span></text:p>
      <text:p text:style-name="P648"><text:span text:style-name="T649">34</text:span><text:span text:style-name="T650">.</text:span><text:span text:style-name="T651"><text:tab/>Administratorius turi teisę per 3 darbo dienas nuo išvados projekto įteikimo dienos Priežiūros institucijai raštu arba elektroninėmis priemonėmis pare</text:span><text:span text:style-name="T652">ikšti savo nuomonę dėl išvados projekto ir (ar) pateikti papildomus paaiškinimus ir dokumentus (toliau – nuomonė).<text:s/></text:span></text:p>
      <text:p text:style-name="P653"><text:span text:style-name="T654">35</text:span><text:span text:style-name="T655">.</text:span><text:span text:style-name="T656"><text:tab/>Įvertinęs (-ę) administratoriaus pareikštą nuomonę ar pasibaigus Taisyklių 34 punkte nustatytam terminui administratoriui pareikšti<text:s/></text:span><text:span text:style-name="T657">nuomonę, tikrintojas (-ai) parengia išvadą<text:s/></text:span><text:span text:style-name="T658">dėl patikrinimo rezultatų</text:span><text:span text:style-name="T659">, kurią pasirašo ir pateikia Priežiūros institucijos vadovui.<text:s/></text:span></text:p>
      <text:p text:style-name="P660"><text:span text:style-name="T661">36</text:span><text:span text:style-name="T662">.</text:span><text:span text:style-name="T663"><text:tab/></text:span><text:span text:style-name="T664">Patikrinimas laikomas baigtu:</text:span></text:p>
      <text:p text:style-name="P665"><text:span text:style-name="T666">36.1</text:span><text:span text:style-name="T667">.</text:span><text:span text:style-name="T668"><text:tab/></text:span><text:span text:style-name="T669"><text:s/></text:span><text:span text:style-name="T670">nuomonės pateikimo Priežiūros institucijai dieną,</text:span><text:span text:style-name="T671"><text:s/>kai<text:s/></text:span><text:span text:style-name="T672">administratorius per Tai</text:span><text:span text:style-name="T673">syklių 34 punkte nustatytą terminą pareiškia nuomonę;</text:span></text:p>
      <text:p text:style-name="P674"><text:span text:style-name="T675">36.2</text:span><text:span text:style-name="T676">.</text:span><text:span text:style-name="T677"><text:tab/><text:s/>kitą darbo dieną, pasibaigus Taisyklių 34 punkte nustatytam terminui, kai administratorius per šį terminą nuomonės nepareiškė.</text:span></text:p>
      <text:p text:style-name="P678"/>
      <text:p text:style-name="P679"><text:span text:style-name="T680">V</text:span><text:span text:style-name="T681"><text:s/>SKYRIUS</text:span></text:p>
      <text:p text:style-name="P682"><text:span text:style-name="T683">BAIGIAMOSIOS NUOSTATOS</text:span></text:p>
      <text:p text:style-name="P684"/>
      <text:p text:style-name="P685"><text:span text:style-name="T686">37</text:span><text:span text:style-name="T687">.</text:span><text:span text:style-name="T688"><text:tab/></text:span><text:span text:style-name="T689"><text:s/>Priežiūros institucijos sprendimai gali būti skundžiami Lietuvos Respublikos administracinių bylų teisenos įstatymo nustatyta tvarka.<text:s/></text:span></text:p>
      <text:p text:style-name="P690"><text:span text:style-name="T691">_______________________________</text:span></text:p>
      <text:soft-page-break/>
      <text:p text:style-name="P692">Planinių ir neplaninių restruktūrizavimo<text:s/></text:p>
      <text:p text:style-name="P698">administratorių veiklos patikrinimų<text:s/></text:p>
      <text:p text:style-name="P699">taisyklių<text:s/></text:p>
      <text:p text:style-name="P700">1 prieda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Eil. Nr.</text:p>
          </table:table-cell>
          <table:table-cell table:style-name="TableCell712" table:number-rows-spanned="2">
            <text:p text:style-name="P713">Tikrinama pareiga</text:p>
          </table:table-cell>
          <table:table-cell table:style-name="TableCell714" table:number-rows-spanned="2">
            <text:p text:style-name="P715">Reglamenta-vimas</text:p>
          </table:table-cell>
          <table:table-cell table:style-name="TableCell716" table:number-columns-spanned="3">
            <text:p text:style-name="P717">Patikrinimo išvada</text:p>
          </table: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Pažeidimų nustatyta</text:p>
          </table:table-cell>
          <table:table-cell table:style-name="TableCell724">
            <text:p text:style-name="P725">Pažeidimų nenustatyta</text:p>
          </table:table-cell>
          <table:table-cell table:style-name="TableCell726">
            <text:p text:style-name="P727">Netikrinta</text:p>
          </table:table-cell>
        </table:table-row>
        <table:table-row table:style-name="TableRow728">
          <table:table-cell table:style-name="TableCell729">
            <text:p text:style-name="P730">1.</text:p>
          </table:table-cell>
          <table:table-cell table:style-name="TableCell731" table:number-columns-spanned="5">
            <text:p text:style-name="Normal"><text:span text:style-name="T732">Restruktūrizavimo proceso pradžia:</text:span></text:p>
          </table:table-cell>
          <table:covered-table-cell/>
          <table:covered-table-cell/>
          <table:covered-table-cell/>
          <table:covered-table-cell/>
        </table:table-row>
        <table:table-row table:style-name="TableRow733">
          <table:table-cell table:style-name="TableCell734">
            <text:p text:style-name="P735">1.1.</text:p>
          </table:table-cell>
          <table:table-cell table:style-name="TableCell736">
            <text:p text:style-name="P737">Pranešti apie iškeltą restruktūrizavimo<text:s/>bylą suinteresuotiems asmenims</text:p>
          </table:table-cell>
          <table:table-cell table:style-name="TableCell738">
            <text:p text:style-name="Normal"><text:span text:style-name="T739">ĮRĮ</text:span><text:span text:style-name="T740"><text:note text:note-class="footnote" text:id="_ftn0"><text:note-citation>1</text:note-citation><text:note-body><text:p text:style-name="P741"><text:span text:style-name="T742"><text:s/>ĮRĮ – Lietuvos Respublikos įmonių restruktūrizavimo įstatymas.</text:span></text:p></text:note-body></text:note></text:span><text:span text:style-name="T743"><text:s text:c="2"/>7 str. 12 d.</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2.</text:p>
          </table:table-cell>
          <table:table-cell table:style-name="TableCell753">
            <text:p text:style-name="P754">Pranešti apie iškeltą restruktūrizavimo bylą Vyriausybės įgaliotai institucijai</text:p>
          </table:table-cell>
          <table:table-cell table:style-name="TableCell755">
            <text:p text:style-name="Normal"><text:span text:style-name="T756">ĮRĮ 22 str. 1 d. 8 p.</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3.</text:p>
          </table:table-cell>
          <table:table-cell table:style-name="TableCell766">
            <text:p text:style-name="P767">Su įmone sudaryti atlygintinų paslaugų teikimo sutartį</text:p>
          </table:table-cell>
          <table:table-cell table:style-name="TableCell768">
            <text:p text:style-name="P769">ĮRĮ 15 str. 2 d.<text: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4.</text:p>
          </table:table-cell>
          <table:table-cell table:style-name="TableCell779">
            <text:p text:style-name="P780">Prižiūrėti įmonės valdymo organų veiklą, nurodyti jų veiklos trūkumus</text:p>
          </table:table-cell>
          <table:table-cell table:style-name="TableCell781">
            <text:p text:style-name="P782">ĮRĮ 9 str. 2 d., 22 str. 1 d. 5 p.</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text:s/></text:p>
          </table:table-cell>
          <table:table-cell table:style-name="TableCell792" table:number-columns-spanned="5">
            <text:p text:style-name="Normal"><text:span text:style-name="T793">Kreditorių reikalavimų tvirtinimas (ginčijimas):</text:span></text:p>
          </table:table-cell>
          <table:covered-table-cell/>
          <table:covered-table-cell/>
          <table:covered-table-cell/>
          <table:covered-table-cell/>
        </table:table-row>
        <table:table-row table:style-name="TableRow794">
          <table:table-cell table:style-name="TableCell795">
            <text:p text:style-name="P796">2.1.</text:p>
          </table:table-cell>
          <table:table-cell table:style-name="TableCell797">
            <text:p text:style-name="P798">Pateikti teismui tvirtinti kreditorių reikalavimus arba juos ginčyti</text:p>
            <text:p text:style-name="P799"/>
          </table:table-cell>
          <table:table-cell table:style-name="TableCell800">
            <text:p text:style-name="P801">ĮRĮ 23 str. 2 d.</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2.</text:p>
          </table:table-cell>
          <table:table-cell table:style-name="TableCell811" table:number-columns-spanned="5">
            <text:p text:style-name="Normal"><text:span text:style-name="T812">Neteko galios nuo 2019-07-18</text:span></text:p>
          </table:table-cell>
          <table:covered-table-cell/>
          <table:covered-table-cell/>
          <table:covered-table-cell/>
          <table:covered-table-cell/>
        </table:table-row>
        <table:table-row table:style-name="TableRow813">
          <table:table-cell table:style-name="TableCell814">
            <text:p text:style-name="P815">3.</text:p>
          </table:table-cell>
          <table:table-cell table:style-name="TableCell816" table:number-columns-spanned="5">
            <text:p text:style-name="P817">Restruktūrizavimo plano svarstymas ir tvirtinimas:</text:p>
          </table:table-cell>
          <table:covered-table-cell/>
          <table:covered-table-cell/>
          <table:covered-table-cell/>
          <table:covered-table-cell/>
        </table:table-row>
        <table:table-row table:style-name="TableRow818">
          <table:table-cell table:style-name="TableCell819">
            <text:p text:style-name="P820">3.1.</text:p>
          </table:table-cell>
          <table:table-cell table:style-name="TableCell821">
            <text:p text:style-name="P822">Parengti rašytinę išvadą dėl restruktūrizavimo plano projekto įgyvendinimo galimybių ir ją pateikti įmonės valdymo organui</text:p>
          </table:table-cell>
          <table:table-cell table:style-name="TableCell823">
            <text:p text:style-name="P824">ĮRĮ 14 str. 2 d. 1 p.</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2.</text:p>
          </table:table-cell>
          <table:table-cell table:style-name="TableCell834">
            <text:p text:style-name="P835">Suderinti su įmonės valdymo organu numatomo kreditorių susirinkimo dėl pritarimo restruktūrizavimo plano projektui laiką ir vietą</text:p>
          </table:table-cell>
          <table:table-cell table:style-name="TableCell836">
            <text:p text:style-name="P837">ĮRĮ 14 str. 2 d. 2 p.</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3.</text:p>
          </table:table-cell>
          <table:table-cell table:style-name="TableCell847">
            <text:p text:style-name="P848">Raštu informuoti visus kreditorius bei kitus asmenis apie kreditorių susirinkimo dėl pritarimo<text:s/>restruktūrizavimo plano projektui laiką ir vietą, būdus, kuriais galima susipažinti su parengtu restruktūrizavimo plano projektu ir išvada</text:p>
          </table:table-cell>
          <table:table-cell table:style-name="TableCell849">
            <text:p text:style-name="P850">ĮRĮ 14 str. 2 d. 3 p.</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4.</text:p>
          </table:table-cell>
          <table:table-cell table:style-name="TableCell860">
            <text:p text:style-name="P861">Sušaukti kreditorių susirinkimą dėl pritarimo restruktūrizavimo plano projektui</text:p>
          </table:table-cell>
          <table:table-cell table:style-name="TableCell862">
            <text:p text:style-name="P863">ĮRĮ 14<text:s/>str. 2 d. 2 p.</text:p>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3.5.</text:p>
          </table:table-cell>
          <table:table-cell table:style-name="TableCell873">
            <text:p text:style-name="P874">Pateikti teismui kreditorių susirinkimo, pritarusio restruktūrizavimo plano projektui, protokolą ir restruktūrizavimo plano projektą su išvada</text:p>
          </table:table-cell>
          <table:table-cell table:style-name="TableCell875">
            <text:p text:style-name="P876">ĮRĮ 14 str. 4 d.</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6.</text:p>
          </table:table-cell>
          <table:table-cell table:style-name="TableCell886">
            <text:p text:style-name="P887">Jeigu restruktūrizavimo plano projekte, kuriam kreditoriai pritarė, numatyta restruktūrizuojamai įmonei suteikti valstybės pagalbą, apie kurią Europos Sąjungos teisės aktų nustatytais atvejais privaloma pranešti Europos Komisijai, pateikti teismui dokumentus, patvirtinančius, kad Europos Komisija gavo ir užregistravo<text:s/>pranešimus dėl valstybės pagalbos teikimo</text:p>
          </table:table-cell>
          <table:table-cell table:style-name="TableCell888">
            <text:p text:style-name="P889">ĮRĮ 14 str. 7 d.</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7.</text:p>
          </table:table-cell>
          <table:table-cell table:style-name="TableCell899">
            <text:p text:style-name="P900">Pateikti teismui prašymą pratęsti terminą restruktūrizavimo plano projekto pateikimui tvirtini, imtis priemonių, kad teismo nustatytais terminais būtų parengtas ir pateiktas tvirtinti restruktūrizavimo planas <text:s/></text:p>
          </table:table-cell>
          <table:table-cell table:style-name="TableCell901">
            <text:p text:style-name="P902">ĮRĮ 14 str. 5 d., 22 str. 1 d. 1 p.</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8.</text:p>
          </table:table-cell>
          <table:table-cell table:style-name="TableCell912">
            <text:p text:style-name="P913">Pranešti apie įsiteisėjusią nutartį patvirtinti restruktūrizavimo planą Vyriausybės įgaliotai institucijai</text:p>
          </table:table-cell>
          <table:table-cell table:style-name="TableCell914">
            <text:p text:style-name="P915">ĮRĮ 22 str. 1 d. 8 p.</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Pranešti teismui, jeigu ĮRĮ nustatytais terminais restruktūrizavimo planas nebus pateiktas</text:p>
          </table:table-cell>
          <table:table-cell table:style-name="TableCell927">
            <text:p text:style-name="P928">ĮRĮ 22 str. 1 d. 10 p.</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text:p>
          </table:table-cell>
          <table:table-cell table:style-name="TableCell938" table:number-columns-spanned="5">
            <text:p text:style-name="Normal"><text:span text:style-name="T939">Restruktūrizavimo plano įgyvendinimas:</text:span></text:p>
          </table:table-cell>
          <table:covered-table-cell/>
          <table:covered-table-cell/>
          <table:covered-table-cell/>
          <table:covered-table-cell/>
        </table:table-row>
        <table:table-row table:style-name="TableRow940">
          <table:table-cell table:style-name="TableCell941">
            <text:p text:style-name="P942">4.1.</text:p>
          </table:table-cell>
          <table:table-cell table:style-name="TableCell943">
            <text:p text:style-name="P944">Imtis priemonių, kad būtų įgyvendintas restruktūrizavimo planas bei prižiūrėti, kaip jis įgyvendinamas</text:p>
          </table:table-cell>
          <table:table-cell table:style-name="TableCell945">
            <text:p text:style-name="P946">ĮRĮ 9 str. 2 d., 14 str. 10 p., <text:s/>22 str. 1 d. 1 p., 5 p.</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2.</text:p>
          </table:table-cell>
          <table:table-cell table:style-name="TableCell956">
            <text:p text:style-name="P957">Kreditorių susirinkimo nutarimu, pateikti teismui prašymą dėl restruktūrizavimo termino pratęsimo<text:s/></text:p>
          </table:table-cell>
          <table:table-cell table:style-name="TableCell958">
            <text:p text:style-name="P959">ĮRĮ 12 str. 3 d.</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3.</text:p>
          </table:table-cell>
          <table:table-cell table:style-name="TableCell969">
            <text:p text:style-name="P970">Informuoti suinteresuotus asmenis apie restruktūrizavimo plano nevykdymą arba netinkamą vykdymą ir kreditorių susirinkimo pritarimu<text:s/>kreiptis į teismą dėl įmonės restruktūrizavimo bylos<text:s/><text:soft-page-break/>nutraukimo</text:p>
          </table:table-cell>
          <table:table-cell table:style-name="TableCell971">
            <text:p text:style-name="P972">ĮRĮ 22 str. 1 d. 7 p.</text:p>
          </table:table-cell>
          <table:table-cell table:style-name="TableCell973">
            <text:p text:style-name="P974"/>
          </table:table-cell>
          <table:table-cell table:style-name="TableCell975">
            <text:p text:style-name="P976"/>
          </table:table-cell>
          <table:table-cell table:style-name="TableCell977">
            <text:p text:style-name="P978"/>
          </table:table-cell>
        </table:table-row>
        <text:soft-page-break/>
        <table:table-row table:style-name="TableRow979">
          <table:table-cell table:style-name="TableCell980">
            <text:p text:style-name="P981">5.</text:p>
          </table:table-cell>
          <table:table-cell table:style-name="TableCell982" table:number-columns-spanned="5">
            <text:p text:style-name="P983">Susirinkimų šaukimas:</text:p>
          </table:table-cell>
          <table:covered-table-cell/>
          <table:covered-table-cell/>
          <table:covered-table-cell/>
          <table:covered-table-cell/>
        </table:table-row>
        <table:table-row table:style-name="TableRow984">
          <table:table-cell table:style-name="TableCell985">
            <text:p text:style-name="P986">5.1.</text:p>
          </table:table-cell>
          <table:table-cell table:style-name="TableCell987">
            <text:p text:style-name="P988">Šaukti kreditorių, įmonės dalyvių, savininkų arba valstybės ar savivaldybės įmonės savininko teises ir pareigas įgyvendinančios<text:s/>institucijos atstovų susirinkimus</text:p>
          </table:table-cell>
          <table:table-cell table:style-name="TableCell989">
            <text:p text:style-name="P990">ĮRĮ 22 str. 1 d. 3 p., 26 str. 4 d.</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2.</text:p>
          </table:table-cell>
          <table:table-cell table:style-name="TableCell1000">
            <text:p text:style-name="P1001">Pateikti kreditorių susirinkimui svarstyti informacijos apie restruktūrizavimo bylos eigą teikimo tvarkos projektą</text:p>
          </table:table-cell>
          <table:table-cell table:style-name="TableCell1002">
            <text:p text:style-name="P1003">ĮRĮ 11 str. 1 d., 22 str. 1 d. 3 p.</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3.</text:p>
          </table:table-cell>
          <table:table-cell table:style-name="TableCell1013">
            <text:p text:style-name="P1014">Pateikti<text:s/>svarstyti kreditorių susirinkimų sušaukimo tvarkos projektą</text:p>
          </table:table-cell>
          <table:table-cell table:style-name="TableCell1015">
            <text:p text:style-name="P1016">ĮRĮ 22 str. 1 d. 3 p., 25 str. 1 d. 6 p.</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4.</text:p>
          </table:table-cell>
          <table:table-cell table:style-name="TableCell1026">
            <text:p text:style-name="P1027">Pateikti kreditorių susirinkimui svarstyti klausimą dėl kreditorių susirinkimo pirmininko išrinkimo</text:p>
          </table:table-cell>
          <table:table-cell table:style-name="TableCell1028">
            <text:p text:style-name="P1029">ĮRĮ 22 str. 1 d. 3 p., 25 str. 1 d. 1 p.</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5.</text:p>
          </table:table-cell>
          <table:table-cell table:style-name="TableCell1039">
            <text:p text:style-name="P1040">Kiekvienam kreditorių susirinkimui pateikti teismo nutarties, kuria patvirtintas kreditorių sąrašas ir jų reikalavimai, kopiją</text:p>
          </table:table-cell>
          <table:table-cell table:style-name="TableCell1041">
            <text:p text:style-name="P1042">ĮRĮ 26 str. 2 d.</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6.</text:p>
          </table:table-cell>
          <table:table-cell table:style-name="TableCell1052">
            <text:p text:style-name="P1053">Pateikti kreditorių susirinkimo (komiteto) protokolus teismui ir kiekvienam kreditoriui</text:p>
          </table:table-cell>
          <table:table-cell table:style-name="TableCell1054">
            <text:p text:style-name="P1055">ĮRĮ 26 str. 6 d., 27 str. 3 d.</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6.</text:p>
          </table:table-cell>
          <table:table-cell table:style-name="TableCell1065" table:number-columns-spanned="5">
            <text:p text:style-name="Normal"><text:span text:style-name="T1066">Restruktūrizavimo pabaiga:</text:span></text:p>
          </table:table-cell>
          <table:covered-table-cell/>
          <table:covered-table-cell/>
          <table:covered-table-cell/>
          <table:covered-table-cell/>
        </table:table-row>
        <table:table-row table:style-name="TableRow1067">
          <table:table-cell table:style-name="TableCell1068">
            <text:p text:style-name="P1069">6.1.</text:p>
          </table:table-cell>
          <table:table-cell table:style-name="TableCell1070">
            <text:p text:style-name="P1071">Pranešti apie restruktūrizavimo bylos nutraukimą</text:p>
          </table:table-cell>
          <table:table-cell table:style-name="TableCell1072">
            <text:p text:style-name="P1073">ĮRĮ 28 str. 3 d.</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6.2.</text:p>
          </table:table-cell>
          <table:table-cell table:style-name="TableCell1083">
            <text:p text:style-name="P1084">Parengti plano įgyvendinimo aktą</text:p>
          </table:table-cell>
          <table:table-cell table:style-name="TableCell1085">
            <text:p text:style-name="P1086">ĮRĮ 29 str. 1 d.</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6.3.</text:p>
          </table:table-cell>
          <table:table-cell table:style-name="TableCell1096">
            <text:p text:style-name="P1097">Pateikti teismui pasirašytą plano įgyvendinimo aktą</text:p>
          </table:table-cell>
          <table:table-cell table:style-name="TableCell1098">
            <text:p text:style-name="P1099">ĮRĮ 29<text:s/>str. 2 d.</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6.4.</text:p>
          </table:table-cell>
          <table:table-cell table:style-name="TableCell1109">
            <text:p text:style-name="P1110">Pranešti asmenims apie įsiteisėjusį teismo sprendimą baigti įmonės restruktūrizavimo bylą</text:p>
          </table:table-cell>
          <table:table-cell table:style-name="TableCell1111">
            <text:p text:style-name="P1112">ĮRĮ 29 str. 5 d.</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6.5.</text:p>
          </table:table-cell>
          <table:table-cell table:style-name="TableCell1122">
            <text:p text:style-name="P1123">Pranešti Vyriausybės įgaliotai institucijai apie įsiteisėjusią nutartį nutraukti restruktūrizavimo bylą (sprendimą baigti<text:s/>restruktūrizavimo bylą)</text:p>
          </table:table-cell>
          <table:table-cell table:style-name="TableCell1124">
            <text:p text:style-name="P1125">ĮRĮ 22 str. 1 d. 8 p., 29 str. 5 d.</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
      <text:p text:style-name="P1134">__________________________________________</text:p>
      <text:p text:style-name="P1135">Priedo pakeitimai:</text:p>
      <text:p text:style-name="P1136"><text:span text:style-name="T1137">Nr.<text:s/></text:span><text:a xlink:href="https://www.e-tar.lt/portal/legalAct.html?documentId=e670a710a88511e9b474d97de297fe08" office:target-frame-name="_top" xlink:show="replace"><text:span text:style-name="T1138">V4-163</text:span></text:a><text:span text:style-name="T1139">, 2019-07-02, paske</text:span><text:span text:style-name="T1140">lbta TAR 2019-07-17, i. k. 2019-11754</text:span></text:p>
      <text:p text:style-name="Normal"/>
      <text:soft-page-break/>
      <text:p text:style-name="P1141">Planinių ir neplaninių restruktūrizavimo<text:s/></text:p>
      <text:p text:style-name="P1147">administratorių veiklos patikrinimų taisyklių</text:p>
      <text:p text:style-name="P1148"><text:span text:style-name="T1149">2</text:span><text:span text:style-name="T1150"><text:s/>priedas</text:span></text:p>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Eil. Nr.</text:p>
          </table:table-cell>
          <table:table-cell table:style-name="TableCell1163" table:number-rows-spanned="2">
            <text:p text:style-name="P1164">Tikrinama pareiga</text:p>
          </table:table-cell>
          <table:table-cell table:style-name="TableCell1165" table:number-rows-spanned="2">
            <text:p text:style-name="P1166">Reglamentavimas</text:p>
          </table:table-cell>
          <table:table-cell table:style-name="TableCell1167" table:number-columns-spanned="3">
            <text:p text:style-name="P1168">Patikrinimo išvada</text:p>
          </table:table-cell>
          <table:covered-table-cell/>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Pažeidimų<text:s/>nustatyta</text:p>
          </table:table-cell>
          <table:table-cell table:style-name="TableCell1175">
            <text:p text:style-name="P1176">Pažeidimų nenustatyta</text:p>
          </table:table-cell>
          <table:table-cell table:style-name="TableCell1177">
            <text:p text:style-name="P1178">Netikrinta</text:p>
          </table:table-cell>
        </table:table-row>
        <table:table-row table:style-name="TableRow1179">
          <table:table-cell table:style-name="TableCell1180">
            <text:p text:style-name="P1181">1.</text:p>
          </table:table-cell>
          <table:table-cell table:style-name="TableCell1182" table:number-columns-spanned="5">
            <text:p text:style-name="P1183"><text:span text:style-name="T1184">Bankroto proceso pradžia:</text:span></text:p>
          </table:table-cell>
          <table:covered-table-cell/>
          <table:covered-table-cell/>
          <table:covered-table-cell/>
          <table:covered-table-cell/>
        </table:table-row>
        <table:table-row table:style-name="TableRow1185">
          <table:table-cell table:style-name="TableCell1186">
            <text:p text:style-name="P1187">1.1.</text:p>
          </table:table-cell>
          <table:table-cell table:style-name="TableCell1188">
            <text:p text:style-name="P1189">Atidaryti atskirą depozitinę sąskaitą kredito įstaigoje fizinio asmens kreditorių reikalavimams tenkinti</text:p>
          </table:table-cell>
          <table:table-cell table:style-name="TableCell1190">
            <text:p text:style-name="P1191"><text:span text:style-name="T1192">FABĮ</text:span><text:span text:style-name="T1193"><text:note text:note-class="footnote" text:id="_ftn1"><text:note-citation>1</text:note-citation><text:note-body><text:p text:style-name="P1194"><text:span text:style-name="T1195"><text:s/>Lietuvos Respublikos fizinių asmenų bankroto įstatymas.</text:span></text:p></text:note-body></text:note></text:span><text:span text:style-name="T1196"><text:s/>6 str. 5 d. 4 p.</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2.</text:p>
          </table:table-cell>
          <table:table-cell table:style-name="TableCell1206">
            <text:p text:style-name="P1207">Perduoti depozitinės sąskaitos duomenis<text:s/>fiziniam asmeniui ir užtikrinti, kad fizinis asmuo turėtų teisę gauti depozitinės sąskaitos išrašus</text:p>
          </table:table-cell>
          <table:table-cell table:style-name="TableCell1208">
            <text:p text:style-name="P1209">FABĮ 6 str. 6 d.,<text: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able:number-columns-spanned="5">
            <text:p text:style-name="P1220">Kreditorių reikalavimų tvirtinimas ir ginčijimas:</text:p>
          </table:table-cell>
          <table:covered-table-cell/>
          <table:covered-table-cell/>
          <table:covered-table-cell/>
          <table:covered-table-cell/>
        </table:table-row>
        <table:table-row table:style-name="TableRow1221">
          <table:table-cell table:style-name="TableCell1222">
            <text:p text:style-name="P1223">2.1.</text:p>
          </table:table-cell>
          <table:table-cell table:style-name="TableCell1224">
            <text:p text:style-name="P1225">Pateikti teismui tvirtinti kreditorių reikalavimus arba juos ginčyti</text:p>
          </table:table-cell>
          <table:table-cell table:style-name="TableCell1226">
            <text:p text:style-name="P1227">FABĮ<text:s/>23 str. 2 d.</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2.</text:p>
          </table:table-cell>
          <table:table-cell table:style-name="TableCell1237">
            <text:p text:style-name="P1238">Pateikti Priežiūros institucijai bankroto proceso ataskaitą patvirtinus kreditorinius reikalavimus</text:p>
          </table:table-cell>
          <table:table-cell table:style-name="TableCell1239">
            <text:p text:style-name="P1240">FABĮ 12 str. 1 d. 5 p., 31 str. 1 d.</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text:p>
          </table:table-cell>
          <table:table-cell table:style-name="TableCell1250" table:number-columns-spanned="5">
            <text:p text:style-name="P1251">Plano svarstymas ir tvirtinimas:</text:p>
          </table:table-cell>
          <table:covered-table-cell/>
          <table:covered-table-cell/>
          <table:covered-table-cell/>
          <table:covered-table-cell/>
        </table:table-row>
        <table:table-row table:style-name="TableRow1252">
          <table:table-cell table:style-name="TableCell1253">
            <text:p text:style-name="P1254">3.1.</text:p>
          </table:table-cell>
          <table:table-cell table:style-name="TableCell1255">
            <text:p text:style-name="P1256">Parengti rašytinę išvadą dėl plano projekto<text:s/>įgyvendinimo galimybių ir ją pateikti fiziniam asmeniui</text:p>
          </table:table-cell>
          <table:table-cell table:style-name="TableCell1257">
            <text:p text:style-name="P1258">FABĮ 8 str. 2 d. 1 p.</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2.</text:p>
          </table:table-cell>
          <table:table-cell table:style-name="TableCell1268">
            <text:p text:style-name="P1269">Pateikti išvadą ir plano projektą kiekvienam fizinio asmens kreditoriui</text:p>
          </table:table-cell>
          <table:table-cell table:style-name="TableCell1270">
            <text:p text:style-name="P1271">FABĮ 8 str. 2 d. 2 p.</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3.</text:p>
          </table:table-cell>
          <table:table-cell table:style-name="TableCell1281">
            <text:p text:style-name="P1282">Šaukti pirmąjį kreditorių susirinkimą dėl pritarimo plano<text:s/>projektui, suderinus su fiziniu asmeniu šio susirinkimo vietą ir laiką</text:p>
          </table:table-cell>
          <table:table-cell table:style-name="TableCell1283">
            <text:p text:style-name="P1284">FABĮ 8 str. 2 d. 2 p., 25 str. 1 d.</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4.</text:p>
          </table:table-cell>
          <table:table-cell table:style-name="TableCell1294">
            <text:p text:style-name="P1295">Pranešti Priežiūros institucijai apie pirmojo kreditorių susirinkimo datą ir vietą (adresą)</text:p>
          </table:table-cell>
          <table:table-cell table:style-name="TableCell1296">
            <text:p text:style-name="P1297">FABĮ 12 str. 1 d. 5 p., 31 str. 1 d.</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5.</text:p>
          </table:table-cell>
          <table:table-cell table:style-name="TableCell1307">
            <text:p text:style-name="P1308">Užtikrinti, kad per pirmąjį kreditorių susirinkimą būtų:<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5.1.</text:p>
          </table:table-cell>
          <table:table-cell table:style-name="TableCell1320">
            <text:p text:style-name="P1321">Išrinktas kreditorių susirinkimo pirmininkas</text:p>
          </table:table-cell>
          <table:table-cell table:style-name="TableCell1322">
            <text:p text:style-name="P1323">FABĮ 25 str. 1 d.</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5.2.</text:p>
          </table:table-cell>
          <table:table-cell table:style-name="TableCell1333">
            <text:p text:style-name="P1334">Svarstytas administravimo išlaidų sąmatos projektas</text:p>
          </table:table-cell>
          <table:table-cell table:style-name="TableCell1335">
            <text:p text:style-name="P1336">FABĮ 22 str. 2 d.</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5.3.</text:p>
          </table:table-cell>
          <table:table-cell table:style-name="TableCell1346">
            <text:p text:style-name="P1347">Svarstytas informacijos apie<text:s/>bankroto bylos eigą teikimo<text:s/><text:soft-page-break/>tvarkos projektas</text:p>
          </table:table-cell>
          <table:table-cell table:style-name="TableCell1348">
            <text:p text:style-name="P1349">FABĮ 12 str. 1 d. 8 p., 12 str. 2 d. 17 p.,<text:s/><text:soft-page-break/>26 str. 6 p.</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3.6.</text:p>
          </table:table-cell>
          <table:table-cell table:style-name="TableCell1359">
            <text:p text:style-name="P1360">Šaukti kreditorių susirinkimą dėl patikslinto plano, jei planas neatitiko FABĮ 7 str. reikalavimų</text:p>
          </table:table-cell>
          <table:table-cell table:style-name="TableCell1361">
            <text:p text:style-name="P1362">FABĮ 8 str. 3 d., 13 d.</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7.</text:p>
          </table:table-cell>
          <table:table-cell table:style-name="TableCell1372">
            <text:p text:style-name="P1373">Kreiptis į<text:s/>teismą dėl termino pateikti plano projektą tvirtinti pratęsimo</text:p>
          </table:table-cell>
          <table:table-cell table:style-name="TableCell1374">
            <text:p text:style-name="P1375">FABĮ 8 str. 5 d.</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8.</text:p>
          </table:table-cell>
          <table:table-cell table:style-name="TableCell1385">
            <text:p text:style-name="P1386">Pateikti teismui kreditorių susirinkimo protokolą ir plano projektą su išvada</text:p>
          </table:table-cell>
          <table:table-cell table:style-name="TableCell1387">
            <text:p text:style-name="P1388">FABĮ 8 str. 4 d.</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9.</text:p>
          </table:table-cell>
          <table:table-cell table:style-name="TableCell1398">
            <text:p text:style-name="P1399">Pateikti Priežiūros institucijai nutartį (nutartis) patvirtinti planą (plano pakeitimus) ir bankroto proceso ataskaitą, patvirtinus planą<text:s/></text:p>
          </table:table-cell>
          <table:table-cell table:style-name="TableCell1400">
            <text:p text:style-name="P1401">FABĮ 12 str. 2 d. 7 p., 31 str. 1 d.</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10.</text:p>
          </table:table-cell>
          <table:table-cell table:style-name="TableCell1411">
            <text:p text:style-name="P1412">Kreiptis į teismą dėl fizinio asmens bankroto bylos nutraukimo FABĮ<text:s/>nustatytais pagrindais</text:p>
          </table:table-cell>
          <table:table-cell table:style-name="TableCell1413">
            <text:p text:style-name="P1414">FABĮ 12 str. 1 d. 7 p.</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text:p>
          </table:table-cell>
          <table:table-cell table:style-name="TableCell1424" table:number-columns-spanned="5">
            <text:p text:style-name="P1425">Plano vykdymas:</text:p>
          </table:table-cell>
          <table:covered-table-cell/>
          <table:covered-table-cell/>
          <table:covered-table-cell/>
          <table:covered-table-cell/>
        </table:table-row>
        <table:table-row table:style-name="TableRow1426">
          <table:table-cell table:style-name="TableCell1427">
            <text:p text:style-name="P1428">4.1.</text:p>
          </table:table-cell>
          <table:table-cell table:style-name="TableCell1429">
            <text:p text:style-name="P1430">Atlikti plane numatytus mokėjimus kreditoriams, disponuoti fizinio asmens turtu ir depozitinės sąskaitos lėšomis pagal plane nustatytą tvarką</text:p>
          </table:table-cell>
          <table:table-cell table:style-name="TableCell1431">
            <text:p text:style-name="P1432">FABĮ 8 str. 11 d. 1 p., 12 str. 2 d. 1<text:s/>p., 12 str. 2 d. 2 p., 18 str. 3 d.</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2.</text:p>
          </table:table-cell>
          <table:table-cell table:style-name="TableCell1442">
            <text:p text:style-name="P1443">Įsiteisėjus teismo nutarčiai patvirtinti planą, šaukti kreditorių susirinkimus ne rečiau kaip vieną kartą per pusmetį:</text:p>
          </table:table-cell>
          <table:table-cell table:style-name="TableCell1444">
            <text:p text:style-name="P1445">FABĮ 12 str. 2 d. 6 p., 25 str. 2 d.</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2.1</text:p>
          </table:table-cell>
          <table:table-cell table:style-name="TableCell1455">
            <text:p text:style-name="P1456">Raštu informuoti kreditorius apie šaukiamą<text:s/>susirinkimą bei pateikti susirinkimo darbotvarkę</text:p>
          </table:table-cell>
          <table:table-cell table:style-name="TableCell1457">
            <text:p text:style-name="P1458">FABĮ <text:s/>25 str. 2 d.</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2.2</text:p>
          </table:table-cell>
          <table:table-cell table:style-name="TableCell1468">
            <text:p text:style-name="P1469">Teikti teismui, kreditorių susirinkime kreditoriams ir fiziniam asmeniui plano vykdymo eigos ataskaitą</text:p>
          </table:table-cell>
          <table:table-cell table:style-name="TableCell1470">
            <text:p text:style-name="P1471">FABĮ 12 str. 2 d. 6 p.</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3.</text:p>
          </table:table-cell>
          <table:table-cell table:style-name="TableCell1481">
            <text:p text:style-name="P1482">Šaukti kreditorių susirinkimą ir pasiūlyti <text:s/>svarstyti galimybę pateikti fiziniam asmeniui pasiūlymus dėl plano tikslinimo ir (ar) kreiptis į teismą dėl fizinio asmens bankroto bylos nutraukimo, kai iš fizinio asmens gautų lėšų nepakanka atlikti plane nustatytų mokėjimų</text:p>
          </table:table-cell>
          <table:table-cell table:style-name="TableCell1483">
            <text:p text:style-name="P1484">FABĮ 12 str. 2 d. 11 p.</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4.</text:p>
          </table:table-cell>
          <table:table-cell table:style-name="TableCell1494">
            <text:p text:style-name="P1495">Šaukti kreditorių susirinkimą ir pasiūlyti <text:s/>svarstyti galimybę pateikti fiziniam asmeniui pasiūlymus dėl plano<text:s/><text:soft-page-break/>tikslinimo ir (ar) kreiptis į teismą dėl fizinio asmens bankroto bylos nutraukimo, kai iš fizinio asmens gautos lėšos gerokai viršija plane nustatytus mokėjimus</text:p>
          </table:table-cell>
          <table:table-cell table:style-name="TableCell1496">
            <text:p text:style-name="P1497">FABĮ 12 str. 2 d. 12 p.</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ext:p text:style-name="P1506">4.5.</text:p>
          </table:table-cell>
          <table:table-cell table:style-name="TableCell1507">
            <text:p text:style-name="P1508">Vertinti fizinio asmens vykdomos individualios ir (ar) ūkininkų veiklos tikslingumą ir, nustačius, kad vykdoma veikla nuostolinga, nedelsiant šaukti kreditorių susirinkimą</text:p>
          </table:table-cell>
          <table:table-cell table:style-name="TableCell1509">
            <text:p text:style-name="P1510">FABĮ 12 str. 2 d. 13 p.</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6.</text:p>
          </table:table-cell>
          <table:table-cell table:style-name="TableCell1520">
            <text:p text:style-name="P1521">Užtikrinti, kad plano pakeitimai būtų svarstomi ir tvirtinami ta pačia tvarka kaip ir planas</text:p>
          </table:table-cell>
          <table:table-cell table:style-name="TableCell1522">
            <text:p text:style-name="P1523">FABĮ 8 str. 13 d.</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7.</text:p>
          </table:table-cell>
          <table:table-cell table:style-name="TableCell1533">
            <text:p text:style-name="P1534">Atsakyti už teismo patvirtinto plano įgyvendinimą, kreiptis į teismą dėl fizinio asmens bankroto bylos nutraukimo FABĮ nustatytais<text:s/>pagrindais</text:p>
          </table:table-cell>
          <table:table-cell table:style-name="TableCell1535">
            <text:p text:style-name="P1536">FABĮ 8 str. 12 d.12 str. 2 d. 14 p.</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text:span text:style-name="T1548">Sandorių patikrinima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1.</text:p>
          </table:table-cell>
          <table:table-cell table:style-name="TableCell1560">
            <text:p text:style-name="P1561">Patikrinti sandorius</text:p>
          </table:table-cell>
          <table:table-cell table:style-name="TableCell1562">
            <text:p text:style-name="P1563">FABĮ 12 str. 3 d.</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6.</text:p>
          </table:table-cell>
          <table:table-cell table:style-name="TableCell1573">
            <text:p text:style-name="P1574">Turto realizavim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1.</text:p>
          </table:table-cell>
          <table:table-cell table:style-name="TableCell1586">
            <text:p text:style-name="P1587">Imtis priemonių išieškoti skolas iš skolininkų</text:p>
          </table:table-cell>
          <table:table-cell table:style-name="TableCell1588">
            <text:p text:style-name="P1589">FABĮ 12 str. 2 d. 8 p.<text: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6.2.</text:p>
          </table:table-cell>
          <table:table-cell table:style-name="TableCell1599">
            <text:p text:style-name="P1600">Organizuoti<text:s/>turto pardavimą, parduoti ar perduoti turtą kreditoriams</text:p>
          </table:table-cell>
          <table:table-cell table:style-name="TableCell1601">
            <text:p text:style-name="P1602">FABĮ 27 str., 28 str.</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6.3.</text:p>
          </table:table-cell>
          <table:table-cell table:style-name="TableCell1612">
            <text:p text:style-name="P1613">Pasiūlyti fiziniam asmeniui, o reikiamais atvejais ir bendrosios nuosavybės dalyviams, kreiptis su prašymu į teismą dėl fizinio asmens turto dalies, esančios bendra su<text:s/>kitų asmenų nuosavybe, nustatymo</text:p>
          </table:table-cell>
          <table:table-cell table:style-name="TableCell1614">
            <text:p text:style-name="P1615">FABĮ 27 str. 7 d.</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7.</text:p>
          </table:table-cell>
          <table:table-cell table:style-name="TableCell1625" table:number-columns-spanned="5">
            <text:p text:style-name="P1626"><text:span text:style-name="T1627">Apskaita:</text:span></text:p>
          </table:table-cell>
          <table:covered-table-cell/>
          <table:covered-table-cell/>
          <table:covered-table-cell/>
          <table:covered-table-cell/>
        </table:table-row>
        <table:table-row table:style-name="TableRow1628">
          <table:table-cell table:style-name="TableCell1629">
            <text:p text:style-name="P1630">7.1.</text:p>
          </table:table-cell>
          <table:table-cell table:style-name="TableCell1631">
            <text:p text:style-name="P1632">Tvarkyti visų fizinio asmens gautų lėšų ir jų naudojimo apskaitą</text:p>
          </table:table-cell>
          <table:table-cell table:style-name="TableCell1633">
            <text:p text:style-name="P1634">FABĮ 12 str. 1 d. 2 p.</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8.</text:p>
          </table:table-cell>
          <table:table-cell table:style-name="TableCell1644" table:number-columns-spanned="5">
            <text:p text:style-name="P1645"><text:span text:style-name="T1646">Bankroto proceso pabaiga:</text:span></text:p>
          </table:table-cell>
          <table:covered-table-cell/>
          <table:covered-table-cell/>
          <table:covered-table-cell/>
          <table:covered-table-cell/>
        </table:table-row>
        <table:table-row table:style-name="TableRow1647">
          <table:table-cell table:style-name="TableCell1648">
            <text:p text:style-name="P1649">8.1.</text:p>
          </table:table-cell>
          <table:table-cell table:style-name="TableCell1650">
            <text:p text:style-name="P1651">Parengti plano įgyvendinimo aktą ir pasirašytą aktą<text:s/>pateikti teismui, jo kopiją – fiziniam asmeniui ir kreditorių susirinkimo pirmininkui</text:p>
          </table:table-cell>
          <table:table-cell table:style-name="TableCell1652">
            <text:p text:style-name="P1653">FABĮ 30 str. 1 d.</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8.2.<text:s/></text:p>
          </table:table-cell>
          <table:table-cell table:style-name="TableCell1663">
            <text:p text:style-name="P1664">Pranešti apie teismo sprendimą baigti fizinio asmens bankroto bylą kreditoriams ir Priežiūros<text:s/><text:soft-page-break/>institucijai</text:p>
          </table:table-cell>
          <table:table-cell table:style-name="TableCell1665">
            <text:p text:style-name="P1666">FABĮ 30 str. 5 d.</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ext:soft-page-break/>
        <table:table-row table:style-name="TableRow1673">
          <table:table-cell table:style-name="TableCell1674">
            <text:p text:style-name="P1675">8.3.</text:p>
          </table:table-cell>
          <table:table-cell table:style-name="TableCell1676">
            <text:p text:style-name="P1677">Perduoti<text:s/>fiziniam asmeniui saugotinus dokumentus, susijusius su fizinio asmens bankroto procesu, pervesti depozitinėje sąskaitoje likusias lėšas į fizinio asmens asmeninę sąskaitą, nutraukus ar baigus fizinio asmens bankroto bylą</text:p>
          </table:table-cell>
          <table:table-cell table:style-name="TableCell1678">
            <text:p text:style-name="P1679">FABĮ 30 str. 6 d.</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8.4.</text:p>
          </table:table-cell>
          <table:table-cell table:style-name="TableCell1689">
            <text:p text:style-name="P1690">Pateikti Priežiūros institucijai nutartį (nutartis) nutraukti fizinio asmens bankroto bylą, sprendimo baigti fizinio asmens bankroto bylą ir bankroto proceso ataskaitą, nutraukus fizinio asmens bankroto bylą, baigus fizinio asmens bankroto bylą<text:s/></text:p>
          </table:table-cell>
          <table:table-cell table:style-name="TableCell1691">
            <text:p text:style-name="P1692">FABĮ 12 str. 2 d. 7 p., 30 str. 5 d., 31 str. 1 d.</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__________</text:p>
      <text:p text:style-name="P1700">Papildyta priedu:</text:p>
      <text:p text:style-name="P1701"><text:span text:style-name="T1702">Nr.<text:s/></text:span><text:a xlink:href="https://www.e-tar.lt/portal/legalAct.html?documentId=8e0afae0617d11e7b85cfdc787069b42" office:target-frame-name="_top" xlink:show="replace"><text:span text:style-name="T1703">V1-184</text:span></text:a><text:span text:style-name="T1704">, 2017-06-30, paskelbta TAR 2017-07-07, i. k. 2017-11673</text:span></text:p>
      <text:p text:style-name="P1705">Priedo<text:s/>pakeitimai:</text:p>
      <text:p text:style-name="P1706"><text:span text:style-name="T1707">Nr.<text:s/></text:span><text:a xlink:href="https://www.e-tar.lt/portal/legalAct.html?documentId=e670a710a88511e9b474d97de297fe08" office:target-frame-name="_top" xlink:show="replace"><text:span text:style-name="T1708">V4-163</text:span></text:a><text:span text:style-name="T1709">, 2019-07-02, paskelbta TAR 2019-07-17, i. k. 2019-11754</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Audito, apskaitos, turto vertinimo ir nemokumo valdymo<text:s/></text:span><text:span text:style-name="T1719">tarnyba prie Lietuvos Respublikos finansų ministerijos, Įsakymas</text:span></text:p>
      <text:p text:style-name="P1720"><text:span text:style-name="T1721">Nr.<text:s/></text:span><text:a xlink:href="https://www.e-tar.lt/portal/legalAct.html?documentId=8e0afae0617d11e7b85cfdc787069b42" office:target-frame-name="_top" xlink:show="replace"><text:span text:style-name="T1722">V1-184</text:span></text:a><text:span text:style-name="T1723">, 2017-06-30, paskelbta TAR 2017-07-07, i. k. 2017-11673</text:span></text:p>
      <text:p text:style-name="P1724"><text:span text:style-name="T1725">Dėl Audito, apskaitos, tur</text:span><text:span text:style-name="T1726">to vertinimo ir nemokumo valdymo tarnybos prie Lietuvos Respublikos finansų ministerijos direktoriaus 2016 m. rugsėjo 30 d. įsakymo Nr. V1-399 „Dėl Planinių ir neplaninių restruktūrizavimo administratorių veiklos patikrinimų taisyklių patvirtinimo“ pakeiti</text:span><text:span text:style-name="T1727">mo</text:span></text:p>
      <text:p text:style-name="P1728"/>
      <text:p text:style-name="P1729"><text:span text:style-name="T1730">2.</text:span></text:p>
      <text:p text:style-name="P1731"><text:span text:style-name="T1732">Audito, apskaitos, turto vertinimo ir nemokumo valdymo tarnyba prie Lietuvos Respublikos finansų ministerijos, Įsakymas</text:span></text:p>
      <text:p text:style-name="P1733"><text:span text:style-name="T1734">Nr.<text:s/></text:span><text:a xlink:href="https://www.e-tar.lt/portal/legalAct.html?documentId=e670a710a88511e9b474d97de297fe08" office:target-frame-name="_top" xlink:show="replace"><text:span text:style-name="T1735">V4-163</text:span></text:a><text:span text:style-name="T1736">, 2019-07-02, paskelb</text:span><text:span text:style-name="T1737">ta TAR 2019-07-17, i. k. 2019-11754</text:span></text:p>
      <text:p text:style-name="P1738"><text:span text:style-name="T1739">Dėl Audito, apskaitos, turto vertinimo ir nemokumo valdymo tarnybos prie Lietuvos Respublikos finansų ministerijos direktoriaus 2016 m. rugsėjo 30 d. įsakymo Nr. V1-399 „Dėl Planinių ir neplaninių restruktūrizavimo admin</text:span><text:span text:style-name="T1740">istratorių veiklos patikrinimų taisyklių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895in" fo:margin-left="0.7875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701in" fo:page-height="11.6902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701in" fo:page-height="11.6902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93"><text:page-number text:fixed="false">4</text:page-number></text:p>
        <text:p text:style-name="P694"/>
      </style:header>
      <style:footer>
        <text:p text:style-name="P695"/>
      </style:footer>
    </style:master-page>
    <style:master-page style:next-style-name="MP2" style:name="MPF2" style:page-layout-name="PL2">
      <style:header>
        <text:p text:style-name="P696"/>
      </style:header>
      <style:footer>
        <text:p text:style-name="P697"/>
      </style:footer>
    </style:master-page>
    <style:master-page style:name="MP3" style:page-layout-name="PL3">
      <style:header>
        <text:p text:style-name="P1142"><text:page-number text:fixed="false">4</text:page-number></text:p>
        <text:p text:style-name="P1143"/>
      </style:header>
      <style:footer>
        <text:p text:style-name="P1144"/>
      </style:footer>
    </style:master-page>
    <style:master-page style:next-style-name="MP3" style:name="MPF3" style:page-layout-name="PL3">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P.Valiukas</meta:initial-creator>
    <dc:creator>adlibuser</dc:creator>
    <meta:creation-date>2021-02-10T18:57:00Z</meta:creation-date>
    <dc:date>2021-02-10T18:57:00Z</dc:date>
    <meta:print-date>2016-08-19T11:13:00Z</meta:print-date>
    <meta:template xlink:href="Normal.dotm" xlink:type="simple"/>
    <meta:editing-cycles>2</meta:editing-cycles>
    <meta:editing-duration>PT0S</meta:editing-duration>
    <meta:document-statistic meta:page-count="17" meta:paragraph-count="259" meta:word-count="4660" meta:character-count="40428" meta:row-count="1286" meta:non-whitespace-character-count="36027"/>
  </office:meta>
</office:document-meta>
</file>