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6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fo:margin-left="3.6423in">
        <style:tab-stops>
          <style:tab-stop style:type="left" style:position="1.4763in"/>
        </style:tab-stops>
      </style:paragraph-properties>
    </style:style>
    <style:style style:name="P45" style:parent-style-name="Normal" style:master-page-name="MPF1" style:family="paragraph">
      <style:paragraph-properties fo:break-before="page" fo:margin-left="3.6423in" style:page-number="1">
        <style:tab-stops>
          <style:tab-stop style:type="left" style:position="1.4763in"/>
        </style:tab-stops>
      </style:paragraph-properties>
      <style:text-properties style:font-name-asian="PMingLiU" fo:color="#000000" style:font-size-complex="12pt" style:language-asian="zh" style:country-asian="TW"/>
    </style:style>
    <style:style style:name="P51"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52"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53"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54"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5" style:parent-style-name="Normal" style:family="paragraph">
      <style:text-properties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fo:text-transform="uppercase"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text-properties fo:font-size="1pt" style:font-size-asian="1pt" style:font-size-complex="1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197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text-properties fo:font-weight="bold" style:font-weight-asian="bold" style:font-weight-complex="bold" fo:text-transform="uppercase"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font-size="1pt" style:font-size-asian="1pt" style:font-size-complex="1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36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10</text:span></text:p>
      <text:p text:style-name="P8"/>
      <text:p text:style-name="P9"><text:span text:style-name="T10">Įsakymas paskelbtas: TAR 2020-11-30, i. k. 2020-25543</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O<text:s/></text:span></text:p>
      <text:p text:style-name="P17"/>
      <text:p text:style-name="P18"/>
      <text:p text:style-name="P19"/>
      <text:p text:style-name="P20">ĮSAKYMAS</text:p>
      <text:p text:style-name="P21"/>
      <text:p text:style-name="P22"><text:span text:style-name="T23">DĖL STOJANČIŲJŲ Į PIRMOSIOS PAKOPOS IR VIENTISŲJŲ STUDIJŲ VALSTYBĖS FINANSUOJAMAS STUDIJŲ<text:s/></text:span><text:span text:style-name="T24">VIETAS IR PRETENDUOJANČIŲJŲ Į STUDIJŲ STIPENDIJAS KONKURSINĖS EILĖS SUDARYMO 2021 METAIS TVARKOS APRAŠO PATVIRTINIMO</text:span></text:p>
      <text:p text:style-name="P25"/>
      <text:p text:style-name="P26"/>
      <text:p text:style-name="P27">2020 m. lapkričio 30 d. Nr. V-1862</text:p>
      <text:p text:style-name="P28">Vilnius</text:p>
      <text:p text:style-name="P29"/>
      <text:p text:style-name="P30"/>
      <text:p text:style-name="P31"/>
      <text:p text:style-name="P32"><text:span text:style-name="T33">Įgyvendindamas<text:s/></text:span>Lietuvos Respublikos mokslo<text:s/><text:span text:style-name="T34">ir studijų įstatymo 77 straipsnio 1 dalį,</text:span></text:p>
      <text:p text:style-name="P35"><text:span text:style-name="T36">t v<text:s/></text:span><text:span text:style-name="T37">i r t i n u<text:s/></text:span>Stojančiųjų į pirmosios pakopos ir vientisųjų studijų valstybės finansuojamas studijų vietas ir pretenduojančiųjų į studijų stipendijas konkursinės eilės sudarymo 2021 metais tvarkos<text:s/><text:span text:style-name="T38">aprašą (pridedama).</text:span></text:p>
      <text:p text:style-name="P39"/>
      <text:p text:style-name="P40"/>
      <text:p text:style-name="P41"/>
      <text:p text:style-name="P42">Laikinai einantis <text:s/>švietimo, mokslo ir<text:s/></text:p>
      <text:p text:style-name="P43">sporto ministro pareigas<text:tab/><text:tab/><text:tab/>Algirdas Monkevičius</text:p>
      <text:p text:style-name="P44"/>
      <text:soft-page-break/>
      <text:p text:style-name="P45">PATVIRTINTA</text:p>
      <text:p text:style-name="P51">Lietuvos Respublikos švietimo, mokslo ir<text:s/></text:p>
      <text:p text:style-name="P52">sporto ministro2020 m. lapkričio 30 d.<text:s/></text:p>
      <text:p text:style-name="P53">įsakymu Nr. V-1862</text:p>
      <text:p text:style-name="P54"/>
      <text:p text:style-name="P55"/>
      <text:p text:style-name="P56"><text:span text:style-name="T57">STOJANČIŲJŲ Į PIRMOSIOS PAKOPOS IR VIENTISŲJŲ STUDIJŲ VALSTYBĖS FINANSUOJAMAS STUDIJŲ VIETAS IR PRETENDUOJANČIŲJŲ Į STUDIJŲ STIPENDIJAS KONKURSINĖS EILĖS</text:span><text:span text:style-name="T58"><text:s/>SUDARYMO 2021 METAI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tojančiųjų į pirmosios pakopos ir vientisųjų studijų valstybės finansuojamas studijų vietas ir pretenduojančiųjų į studijų stipendijas konkursinės eilės sudarymo 2021 metais</text:span><text:span text:style-name="T69"><text:s/>tvarkos aprašas</text:span><text:span text:style-name="T70"><text:s/>(toliau – aprašas)</text:span><text:span text:style-name="T71"><text:s/>nustato asmenų, įgijusių vidurinį išsilavinimą pagal Lietuvos vidurinio ugdymo programas ir 2021 metais pretenduojančių į Lietuvos aukštųjų mokyklų pirmosios pakopos ir vientisųjų studijų valstybės biudžeto lėšomis finan</text:span><text:span text:style-name="T72">suojamas studijų vietas arba studijų stipendijas (toliau – valstybės finansavimas), atrankos vykdymo kriterijus ir šių asmenų eilės pagal studijų programas (toliau – konkursinė eilė) sudarymo kriterijus.</text:span></text:p>
      <text:p text:style-name="Normal"/>
      <text:p text:style-name="P73"><text:span text:style-name="T74">2</text:span><text:span text:style-name="T75">. Užsienio šalių institucijose ar pagal tarpta</text:span><text:span text:style-name="T76">utinių organizacijų švietimo programas vidurinį arba jam lygiavertį išsilavinimą (kvalifikaciją) įgiję asmenys priimami į valstybės finansuojamas studijų vietas arba jiems skiriamos studijų stipendijos vadovaujantis Užsienio šalių institucijose ar pagal ta</text:span><text:span text:style-name="T77">rptautinių organizacijų švietimo programas išsilavinimą įgijusių asmenų konkuravimo dėl priėmimo į valstybės finansuojamas studijų aukštosiose mokyklose vietas tvarkos aprašo, patvirtinto Lietuvos Respublikos švietimo, mokslo ir sporto ministro 2020 m. bir</text:span><text:span text:style-name="T78">želio 19 d. įsakymu Nr. V-932 „Dėl Užsienio šalių institucijose ar pagal tarptautinių organizacijų švietimo programas išsilavinimą įgijusių asmenų konkuravimo dėl priėmimo į valstybės finansuojamas studijų <text:s/>aukštosiose mokyklose vietas tvarkos aprašo patvi</text:span><text:span text:style-name="T79">rtinimo“, nustatyta tvarka.</text:span></text:p>
      <text:p text:style-name="Normal"/>
      <text:p text:style-name="P80"><text:span text:style-name="T81">3</text:span><text:span text:style-name="T82">. Asmenys gali pretenduoti į valstybės finansuojamas studijų vietas, jeigu jų mokymosi rezultatai yra ne žemesni nei asmenų, pretenduojančių į aukštųjų mokyklų pirmosios pakopos ir vientisųjų studijų vietas, mokymosi rezul</text:span><text:span text:style-name="T83">tatų minimalūs rodikliai (toliau – minimalūs rodikliai), nustatyti<text:s/></text:span><text:span text:style-name="T84">Lietuvos Respublikos švietimo, mokslo ir sporto ministro 2017 m. rugpjūčio 30 d. įsakymu Nr. V-661 „Dėl asmenų, pretenduojančių nuo 2020 metų į aukštųjų mokyklų pirmosios pakopos ir vientis</text:span><text:span text:style-name="T85">ųjų studijų vietas, mokymosi rezultatų minimalių rodiklių patvirtinimo“</text:span><text:span text:style-name="T86">.</text:span></text:p>
      <text:p text:style-name="P87"/>
      <text:p text:style-name="P88"/>
      <text:p text:style-name="P89"><text:span text:style-name="T90">II</text:span><text:span text:style-name="T91"><text:s/>SKYRIUS</text:span></text:p>
      <text:p text:style-name="P92"><text:span text:style-name="T93">Stojančiųjų atraNkA</text:span></text:p>
      <text:p text:style-name="P94"/>
      <text:p text:style-name="P95"><text:span text:style-name="T96">4</text:span><text:span text:style-name="T97">. Konkursinei eilei sudaryti organizuojamas bendrasis priėmimas į aukštąsias mokyklas. Bendrąjį stojančiųjų į aukštąsias mokyklas priėmimą</text:span><text:span text:style-name="T98"><text:s/>organizuoja ir atlieka Lietuvos Respublikos švietimo, mokslo ir sporto ministerijos (toliau – Ministerija) įgaliota institucija (toliau – įgaliota institucija).</text:span></text:p>
      <text:p text:style-name="Normal"/>
      <text:p text:style-name="P99"><text:span text:style-name="T100">5</text:span><text:span text:style-name="T101">. Bendrąjį priėmimą sudaro pagrindinis ir papildomas priėmimai.<text:s/></text:span>Papildomame priėmime gali dalyvauti ir stojantieji, atitinkamai nedalyvavę pagrindiniame priėmimo etape, tačiau atitinkantys minimalius rodiklius ir įvertinti pagal aprašo 15 punkte nustatytus kriterijus.</text:p>
      <text:p text:style-name="P102"><text:span text:style-name="T103">6</text:span><text:span text:style-name="T104">. Bendrajame priėmime dalyvaujantys stojantieji vienu metu gali preten</text:span><text:span text:style-name="T105">duoti į universitetinių ir koleginių studijų programas. Asmenų, stojančių į kolegines studijas, konkursinė eilė sudaroma pagal jų konkursinį balą, apskaičiuotą pagal aprašo 15 punkte nurodytų kriterijų įtaką, nustatytą aprašo 2 ir 3 prieduose. Asmenų, stoj</text:span><text:span text:style-name="T106">ančių į universitetines studijas, konkursinė eilė sudaroma pagal jų konkursinį balą, apskaičiuotą pagal aprašo 15 punkte nurodytų kriterijų įtaką, nustatytą aprašo 1 ir 3 prieduose.</text:span></text:p>
      <text:p text:style-name="P107"/>
      <text:p text:style-name="Normal"/>
      <text:p text:style-name="P108"><text:span text:style-name="T109">7</text:span><text:span text:style-name="T110">. Sudarant konkursinę eilę, visi asmenys, nurodyti aprašo 1 punkte,</text:span><text:span text:style-name="T111"><text:s/>pateikę prašymus priimti studijuoti nuolatine ar ištęstine forma ir tenkinantys aukštųjų mokyklų nustatytus priėmimo reikalavimus, įvertinami pagal aprašo 15 punkte nurodytus kriterijus.</text:span></text:p>
      <text:p text:style-name="P112"><text:span text:style-name="T113">8</text:span><text:span text:style-name="T114">. Kiekvienas stojantysis savo prašyme gali nurodyti įgaliotos i</text:span><text:span text:style-name="T115">nstitucijos nustatytą pageidavimų skaičių. Įgaliota institucija stojančiųjų atranką atlieka užtikrindama kiekvieno jų aukščiausio prioriteto pageidavimo tenkinimą pagal jų turimą konkursinį balą ir kitus aukštosios mokyklos nustatytus kriterijus ir atsižve</text:span><text:span text:style-name="T116">lgdama į švietimo, mokslo ir sporto ministro įsakymu nustatytą minimalų studijų programos studijų vietų skaičių ir aukštosios mokyklos nustatytą bendrą studijų vietų skaičių kiekvienoje programoje.</text:span></text:p>
      <text:p text:style-name="P117"><text:span text:style-name="T118">9</text:span><text:span text:style-name="T119">. Jeigu stojančiųjų įvertinimas pagal aprašo 15 punkt</text:span><text:span text:style-name="T120">e nurodytus kriterijus sutampa, pirmumo teisę konkursinėje eilėje prioriteto mažėjimo tvarka turi asmuo:</text:span></text:p>
      <text:p text:style-name="P121"/>
      <text:p text:style-name="P122"><text:span text:style-name="T123">9.1</text:span><text:span text:style-name="T124">. kurio brandos (stojamųjų) egzaminų arba sporto pasiekimų įvertinimų, padaugintų iš svertinių koeficientų, nurodytų aprašo 1 ir 2 prieduose, sum</text:span><text:span text:style-name="T125">a yra didesnė;</text:span></text:p>
      <text:p text:style-name="P126"/>
      <text:p text:style-name="P127"><text:span text:style-name="T128">9.2</text:span><text:span text:style-name="T129">. kurio brandos (stojamojo) egzamino arba sporto pasiekimų, turinčių didžiausią svertinį koeficientą, nurodytą aprašo 1 ir 2 prieduose, įvertinimas yra didesnis;</text:span></text:p>
      <text:p text:style-name="P130"><text:span text:style-name="T131">9.3</text:span><text:span text:style-name="T132">. kurio pageidavimas nurodytas aukštesniu prioritetu;</text:span></text:p>
      <text:p text:style-name="P133"><text:span text:style-name="T134">9.4</text:span><text:span text:style-name="T135">.<text:s/></text:span>kurio lietuvių kalbos ir literatūros, o kai lietuvių kalba ir literatūra yra pagrindinis dalykas  <text:span text:style-name="T136">–</text:span><text:s/>užsienio kalbos<text:s/><text:span text:style-name="T137">–</text:span>- valstybinio brandos egzamino įvertinimas yra didesnis.</text:p>
      <text:p text:style-name="Normal"/>
      <text:p text:style-name="P138"><text:span text:style-name="T139">10</text:span><text:span text:style-name="T140">. Asmenys, kurių studijų kaina apmokama valstybės biudžeto lėšomis ir kuri</text:span><text:span text:style-name="T141">ems skirta studijų stipendija, informuojami apie tai įgaliotos institucijos nustatyta tvarka, kai paaiškėja priėmimo į aukštąsias mokyklas rezultatai.</text:span></text:p>
      <text:p text:style-name="P142"><text:span text:style-name="T143">11</text:span><text:span text:style-name="T144">. Į aukštąsias mokyklas stojančių asmenų duomenis apie baigtą vidurinio ugdymo programą ir išlaikyt</text:span><text:span text:style-name="T145">us brandos egzaminus, kurių įvertinimai nurodomi vidurinio ugdymo programos baigimą patvirtinančiame dokumente, metinius pažymius, dalykų brandos egzaminų įvertinimus įgaliotai institucijai elektronine forma teikia Nacionalinė švietimo agentūra (toliau – N</text:span><text:span text:style-name="T146">ŠA), o duomenis apie olimpiadų ir konkursų laimėtojus įgaliotai institucijai elektronine forma teikia Lietuvos mokinių neformaliojo švietimo centras (toliau – LMNŠC) ir NŠA. Jeigu asmuo vidurinį išsilavinimą yra įgijęs iki 2009 metų įskaitytinai, užsienio<text:s/></text:span><text:span text:style-name="T147">šalių institucijose ar pagal tarptautinių organizacijų švietimo programas, registruojant dokumentus, duomenys imami iš brandos atestato ir kitų vidurinį išsilavinimą patvirtinančių dokumentų ir įvedami į įgaliotos institucijos duomenų bazę. Kitus dokumentu</text:span><text:span text:style-name="T148">s, patvirtinančius kriterijus, už kuriuos skiriami balai, nurodyti 3 priede, stojantieji pateikia įgaliotos institucijos nustatyta tvarka.</text:span></text:p>
      <text:p text:style-name="Normal"/>
      <text:p text:style-name="P149"><text:span text:style-name="T150">12</text:span><text:span text:style-name="T151">. Bendrojo priėmimo į aukštąsias mokyklas terminus savo interneto svetainėje skelbia įgaliota institucija, sud</text:span><text:span text:style-name="T152">erinusi su Ministerija.</text:span></text:p>
      <text:p text:style-name="Normal"/>
      <text:p text:style-name="P153"><text:span text:style-name="T154">13</text:span><text:span text:style-name="T155">. Pasibaigus bendrajam priėmimui į aukštąsias mokyklas, įgaliota institucija ne vėliau kaip per 5 darbo dienas perduoda Ministerijai priimtų studentų, kurių studijos apmokamos valstybės biudžeto lėšomis, studentų, sutinkančių</text:span><text:span text:style-name="T156"><text:s/>mokėti aukštosios mokyklos nustatytą studijų kainą, ir studentų, kurie turi teisę gauti studijų stipendiją, duomenis.</text:span></text:p>
      <text:p text:style-name="Normal"/>
      <text:p text:style-name="P157"><text:span text:style-name="T158">III</text:span><text:span text:style-name="T159"><text:s/>SKYRIUS</text:span></text:p>
      <text:p text:style-name="P160"><text:span text:style-name="T161">KONKURSINĖS EILĖS SUDARYMO KRITERIJAI</text:span></text:p>
      <text:p text:style-name="P162"/>
      <text:p text:style-name="P163"><text:span text:style-name="T164">14</text:span><text:span text:style-name="T165">. Konkursiniam balui apskaičiuoti naudojama dešimtbalė skalė. Šimtabalėje</text:span><text:span text:style-name="T166"><text:s/>skalėje pateikti valstybinių brandos egzaminų, stojamųjų egzaminų įvertinimai ar nustatyta tvarka perskaičiuoti mokyklinių brandos egzaminų įvertinimai, arba jiems prilyginti metiniai pažymiai perskaičiuojami į 4–10 pažymių skalę pagal aprašo 4 priedo 3 p</text:span><text:span text:style-name="T167">unktą.</text:span></text:p>
      <text:p text:style-name="P168"><text:span text:style-name="T169">15</text:span><text:span text:style-name="T170">. Stojančiojo konkursinį balą sudaro šie kriterijai:</text:span></text:p>
      <text:p text:style-name="P171"/>
      <text:p text:style-name="P172">15<text:span text:style-name="T173">.1</text:span><text:span text:style-name="T174">. brandos atestato dalykų ir (arba) stojamųjų egzaminų bei sporto pasiekimų, nurodytų aprašo 1 ir 2 prieduose, įvertinimų, padaugintų iš svertinių koeficientų, suma. Brandos atestato<text:s/></text:span><text:span text:style-name="T175">dalykų įvertinimų dedamosios (išskyrus menų ir sporto studijų krypčių grupių studijų programas):</text:span></text:p>
      <text:p text:style-name="P176"><text:span text:style-name="T177">15.1.1</text:span><text:span text:style-name="T178">. pagrindinio (pirmojo) dalyko brandos egzamino įvertinimas, jo svertinis koeficientas – 0,4. Jeigu šio įvertinimo nėra, ši konkursinio balo dedamoji<text:s/></text:span><text:span text:style-name="T179">prilyginama nuliui;</text:span></text:p>
      <text:p text:style-name="P180"><text:span text:style-name="T181">15.1.2</text:span><text:span text:style-name="T182">. antrojo dalyko brandos egzamino įvertinimas arba metinis pažymys (įrašytas į brandos atestatą), jo svertinis koeficientas – 0,2, išskyrus žemės ūkio, agronomijos, miškininkystės, gyvulininkystės, žuvininkystės, viešojo maiti</text:span><text:span text:style-name="T183">nimo (kolegijose), maisto technologijų (kolegijose) ir maisto studijų kryptyse, kurių svertinis koeficientas – 0,1;</text:span></text:p>
      <text:p text:style-name="P184"><text:span text:style-name="T185">15.1.3</text:span><text:span text:style-name="T186">. trečiojo dalyko brandos egzamino įvertinimas arba metinis pažymys (įrašytas į brandos atestatą), jo svertinis koeficientas – 0,2</text:span><text:span text:style-name="T187">; išskyrus žemės ūkio, agronomijos, miškininkystės, gyvulininkystės, žuvininkystės, viešojo maitinimo (kolegijose), maisto technologijų (kolegijose) ir maisto studijų kryptyse, kuriose svertinis koeficientas – 0,3; šią konkursinio balo dedamąją sudaro bet<text:s/></text:span><text:span text:style-name="T188">kurio su kitu konkursinio balo dalyku nesikartojančio brandos atestato dalyko, kuriam stojimo metais organizuojamas valstybinis brandos egzaminas, įvertinimas (naudojamas palankiausias stojančiajam dalyko įvertinimas). Informatikos,<text:s/></text:span>inžinerijos, technologijų mokslų, žemės ūkio mokslų studijų krypčių grupėse šia dedamąja gali būti laikomas ir kvalifikacijos egzamino<text:span text:style-name="T189">, skirto įgyti Lietuvos kvalifikacijų sandaros IV lygiui priskirtiną kvalifikaciją (baigusiesiems profesinio mokymo programas iki 2013 m.), teori</text:span><text:span text:style-name="T190">jos ir praktikos darbo įvertinimo balų aritmetinis vidurkis arba kompetencijų, įgytų siekiant Lietuvos kvalifikacijų sandaros IV lygio kvalifikacijos, teorinės ir praktinės dalies įvertinimo balų aritmetinis vidurkis;</text:span><text:s/></text:p>
      <text:p text:style-name="P191">Papunkčio pakeitimai:</text:p>
      <text:p text:style-name="P192"><text:span text:style-name="T193">Nr.<text:s/></text:span><text:a xlink:href="https://www.e-tar.lt/portal/legalAct.html?documentId=b9dbc39039ea11eb8d9fe110e148c770" office:target-frame-name="_top" xlink:show="replace"><text:span text:style-name="T194">V-1934</text:span></text:a><text:span text:style-name="T195">, 2020-12-09, paskelbta TAR 2020-12-09, i. k. 2020-26629</text:span></text:p>
      <text:p text:style-name="Normal"/>
      <text:p text:style-name="P196"><text:span text:style-name="T197">15.1.4</text:span><text:span text:style-name="T198">. ketvirtojo dalyko – lietuvių kalbos ir literatūros valstybinio brandos egzamino arba kito dal</text:span><text:span text:style-name="T199">yko, numatyto vietoje lietuvių kalbos ir literatūros dalyko, jeigu lietuvių kalba ir literatūra yra pirmasis dalykas, brandos egzamino įvertinimas ar metinis pažymys; svertinis koeficientas – 0,2;</text:span></text:p>
      <text:p text:style-name="P200"><text:span text:style-name="T201">15.2</text:span><text:span text:style-name="T202">.</text:span><text:span text:style-name="T203"><text:s/></text:span><text:span text:style-name="T204">balų skaičius už kitus stojančiojo pasiekimus, nurodytus aprašo 3 ir 5 prieduose.<text:s/></text:span>Kitų pasiekimų įvertinimai papildo konkursinį balą aprašo 3 priede nurodytomis vertėmis.<text:s/><text:span text:style-name="T205">Stojantiesiems į visų studijų krypčių grupių programas į konkursinį balą įskaičiuojam</text:span><text:span text:style-name="T206">i tarptautinių ir šalies olimpiadų ir konkursų, nurodytų aprašo 5 priede, I vietos, arba aukso medalio, II vietos, arba sidabro medalio, arba III vietos, arba bronzos medalio, šalies ir tarptautinių olimpiadų ar konkursų laimėjimų rezultatai, nurodyti apra</text:span><text:span text:style-name="T207">šo 3 priede. Vertinami tik 10, (II–IV gimnazijos) klasėse per olimpiadas ir konkursus parodyti laimėjimai. Vertinamos dalykinės olimpiados ir konkursai, organizuojami<text:s/></text:span><text:soft-page-break/><text:span text:style-name="T208">LMNŠC, ir kitos olimpiados ir konkursai, nurodyti aprašo 5 priede. Visa informacija apie<text:s/></text:span><text:span text:style-name="T209">LMNŠC organizuojamas olimpiadas ir konkursus skelbiama LMNŠC interneto svetainėje. Už to paties dalyko olimpiadą ar tą patį konkursą papildomas balas (didžiausias) pridedamas tik vieną kartą, už skirtingų dalykų olimpiadas ir skirtingus konkursus skirti pa</text:span><text:span text:style-name="T210">pildomi balai sumuojami, tačiau taip, kad bendra aprašo 3 priede nurodytų dedamųjų suma neviršytų 2,5.</text:span></text:p>
      <text:p text:style-name="P211"><text:span text:style-name="T212">16</text:span><text:span text:style-name="T213">. Menų studijų krypčių grupės ir meno pedagogikos studijų programose:</text:span></text:p>
      <text:p text:style-name="P214"><text:span text:style-name="T215">16.1</text:span><text:span text:style-name="T216">. universitetuose (išskyrus architektūros ir kraštovaizdžio architekt</text:span><text:span text:style-name="T217">ūros studijų kryptis) brandos atestato įvertinimai į konkursinį balą neskaičiuojami, juos pakeičia stojamojo egzamino įvertinimas. Architektūros ir kraštovaizdžio architektūros studijų krypčių studijų programose 0,5 svertiniu koeficientu skaičiuojamas stoj</text:span><text:span text:style-name="T218">amojo egzamino įvertinimas, 0,2 svertiniais koeficientais įskaičiuojami antrojo dalyko brandos egzamino įvertinimas arba metinis pažymys (įrašytas į brandos atestatą) bei lietuvių kalbos ir literatūros brandos egzaminų įvertinimas ir 0,1 koeficientu – treč</text:span><text:span text:style-name="T219">iasis dalykas, nesutampantis su kitais dalykais (naudojamas palankiausias stojančiajam dalyko įvertinimas). Stojantiesiems į meno pedagogikos studijų programas – 0,7 svertiniu koeficientu skaičiuojamas stojamojo egzamino įvertinimas, 0,2 koeficientu – liet</text:span><text:span text:style-name="T220">uvių kalbos ir literatūros brandos egzamino įvertinimas ir 0,1 koeficientu – trečiasis dalykas, nesutampantis su kitais dalykais (naudojamas palankiausias stojančiajam dalyko įvertinimas);</text:span></text:p>
      <text:p text:style-name="P221"><text:span text:style-name="T222">16.2</text:span><text:span text:style-name="T223">. kolegijose brandos atestato įvertinimai į konkursinį balą</text:span><text:span text:style-name="T224"><text:s/>neskaičiuojami, juos pakeičia stojamojo egzamino įvertinimas. Stojantiesiems į meno pedagogikos studijų programas – 0,7 svertiniu koeficientu skaičiuojamas stojamojo egzamino įvertinimas, 0,2 koeficientu – lietuvių kalbos ir literatūros brandos egzamino į</text:span><text:span text:style-name="T225">vertinimas ir 0,1 koeficientu – trečiasis dalykas, nesutampantis su kitais dalykais (naudojamas palankiausias stojančiajam dalyko įvertinimas).<text:s/></text:span></text:p>
      <text:p text:style-name="P226"><text:span text:style-name="T227">17</text:span><text:span text:style-name="T228">. Sporto studijų krypčių grupės studijų programose:</text:span></text:p>
      <text:p text:style-name="P229"><text:span text:style-name="T230">17.1</text:span><text:span text:style-name="T231">. vietoje pagrindinio (pirmojo) dalyko brando</text:span><text:span text:style-name="T232">s egzamino įvertinimo imamas sporto pasiekimų įvertinimas, jo svertinis koeficientas – 0,4;</text:span></text:p>
      <text:p text:style-name="P233"><text:span text:style-name="T234">17.2</text:span><text:span text:style-name="T235">. antrojo dalyko brandos egzamino įvertinimas arba metinis pažymys (įrašytas į brandos atestatą); svertinis koeficientas – 0,2;</text:span></text:p>
      <text:p text:style-name="P236"><text:span text:style-name="T237">17.3</text:span><text:span text:style-name="T238">. trečiojo dalyko br</text:span><text:span text:style-name="T239">andos egzamino įvertinimas arba metinis pažymys (įrašytas į brandos atestatą), jo svertinis koeficientas – 0,2; šią konkursinio balo dedamąją sudaro bet kurio su kitu konkursinio balo dalyku nesikartojančio brandos atestato dalyko, kuriam stojimo metais or</text:span><text:span text:style-name="T240">ganizuojamas valstybinis brandos egzaminas, įvertinimas (naudojamas palankiausias stojančiajam dalyko įvertinimas);</text:span></text:p>
      <text:p text:style-name="P241"><text:span text:style-name="T242">17.4</text:span><text:span text:style-name="T243">. ketvirtojo dalyko – lietuvių kalbos ir literatūros valstybinio brandos egzamino įvertinimas; svertinis koeficientas – 0,2.</text:span></text:p>
      <text:p text:style-name="P244"><text:span text:style-name="T245">18</text:span><text:span text:style-name="T246">. Metinių pažymių ir mokyklinių brandos egzaminų įvertinimų vertė mažinama aprašo 4 priede nustatyta tvarka. Stojant į universitetinių studijų programas, perskaičiuojami tik dalykų metiniai (tikslinio (T) kurso arba S lygio, išplėstinio (A) kurso arba A l</text:span><text:span text:style-name="T247">ygio), užsienio kalbos dalyko B1 ir B2 mokėjimo lygių (anksčiau negu 2012 metais baigusiųjų – A lygio) kursų įvertinimai, brandos egzaminų (mokyklinių, A lygio, S lygio, be lygio) įvertinimai. Stojant į koleginių studijų programas, perskaičiuojami ir dalyk</text:span><text:span text:style-name="T248">ų metiniai (B kurso, B lygio), B lygio brandos egzaminų įvertinimai ir užsienio kalbos dalyko A1 ir A2 mokėjimo lygių kursų įvertinimai. Jei nėra tinkamo dalyko įvertinimo atitikmens, atitinkama konkursinio balo dedamoji prilyginama nuliui.</text:span></text:p>
      <text:p text:style-name="P249"><text:span text:style-name="T250">19</text:span><text:span text:style-name="T251">. Jeigu a</text:span><text:span text:style-name="T252">smens brandos atestate įrašyta „Brandos egzaminų nelaikė (atleistas)“, vietoje nelaikytų brandos egzaminų įvertinimų imami metiniai pažymiai, kurie perskaičiuojami pagal šio aprašo 4 priedą.</text:span></text:p>
      <text:p text:style-name="P253"><text:span text:style-name="T254">20</text:span><text:span text:style-name="T255">. Tarptautinių užsienio kalbų egzaminų įvertinimai, įskaity</text:span><text:span text:style-name="T256">ti ir perskaičiuoti pagal Tarptautinių užsienio kalbų egzaminų įvertinimų įskaitymo ir atitikmenų valstybinių užsienio kalbų brandos egzaminų įvertinimams nustatymo tvarkos aprašo, patvirtinto Lietuvos Respublikos švietimo<text:s/></text:span><text:soft-page-break/><text:span text:style-name="T257">ir mokslo ministro 2011 m. kovo 1</text:span><text:span text:style-name="T258">6 d. įsakymu Nr. V-435 „Dėl Tarptautinių užsienio kalbų egzaminų įvertinimų įskaitymo ir atitikmenų valstybinių užsienio kalbų brandos egzaminų įvertinimams nustatymo tvarkos aprašo patvirtinimo“, nustatytą tvarką, perskaičiuojami į 4–10 pažymių skalę paga</text:span><text:span text:style-name="T259">l aprašo 4 priedo 3 punktą.</text:span></text:p>
      <text:p text:style-name="P260"><text:span text:style-name="T261">21</text:span><text:span text:style-name="T262">. Stojantiesiems<text:s/></text:span><text:span text:style-name="T263">į ugdymo mokslų studijų krypčių grupės studijų programas, kurias baigus suteikiama pedagogo kvalifikacija, vadovaujantis švietimo, mokslo ir sporto ministro tvirtinamu Motyvacijos įvertinimo turinio ir vyk</text:span><text:span text:style-name="T264">dymo tvarkos aprašu, privalomas motyvacijos įvertinimas.</text:span></text:p>
      <text:p text:style-name="P265"><text:span text:style-name="T266">22</text:span><text:span text:style-name="T267">. Asmenims, stojantiems į menų studijų krypčių grupės ir meno pedagogikos studijų programas, būtina laikyti stojamuosius egzaminus. Stojamieji egzaminai vykdomi aukštųjų mokyklų nustatyta tvark</text:span><text:span text:style-name="T268">a, kuri skelbiama ne vėliau kaip likus 3 mėnesiams iki priėmimo pradžios. Asmenys, stojantys į menų studijų krypčių grupės ir meno pedagogikos studijų programas, neišlaikę stojamojo egzamino, negali dalyvauti konkurse. Stojamųjų egzaminų rezultatai perskai</text:span><text:span text:style-name="T269">čiuojami pagal aprašo 14 punktą, vadovaujantis valstybiniams brandos egzaminams nustatyta tvarka.</text:span></text:p>
      <text:p text:style-name="P270"><text:span text:style-name="T271">23</text:span><text:span text:style-name="T272">. Stojantiesiems į sporto krypties ir fizinio aktyvumo mokytojų rengimo studijų programas į konkursinį balą įskaičiuojami sporto pasiekimai, vadovaujant</text:span><text:span text:style-name="T273">is Sporto nacionalinių ir tarptautinių pasiekimų vertinimo tvarkos aprašo, patvirtinto Lietuvos Respublikos švietimo ir mokslo ministro 2014 m. kovo 10 d. įsakymu Nr. V-190 „Dėl Sporto nacionalinių ir tarptautinių pasiekimų vertinimo tvarkos aprašo patvirt</text:span><text:span text:style-name="T274">inimo“, nustatyta tvarka.</text:span></text:p>
      <text:p text:style-name="P275"><text:span text:style-name="T276">24</text:span><text:span text:style-name="T277">. Mokiniams, įgijusiems vidurinį išsilavinimą iki 2021 metų įskaitytinai, pridedama balų už tas olimpiadas ir konkursus, kurie tais metais, kai mokinys įgijo vidurinį išsilavinimą, buvo įrašyti į Lietuvos Respublikos<text:s/></text:span>švietimo, mokslo ir sporto ministro kasmet tvirtinamas konkursinės eilės sudarymo tvarkas.</text:p>
      <text:p text:style-name="P278"><text:span text:style-name="T279">_____________________</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švietimo, mokslo ir sporto ministerija, Įsakymas</text:span></text:p>
      <text:p text:style-name="P289"><text:span text:style-name="T290">Nr.<text:s/></text:span><text:a xlink:href="https://www.e-tar.lt/portal/legalAct.html?documentId=b9dbc39039ea11eb8d9fe110e148c770" office:target-frame-name="_top" xlink:show="replace"><text:span text:style-name="T291">V-1934</text:span></text:a><text:span text:style-name="T292">, 2020-12-09, paskelbta TAR 2020-12-09, i. k. 2020-26629</text:span></text:p>
      <text:p text:style-name="P293"><text:span text:style-name="T294">Dėl švietimo, mokslo ir sporto ministro 2020 m. lapkričio 30 d. įsakymo Nr. V-1862 „Dėl stojančių</text:span><text:span text:style-name="T295">jų į pirmosios pakopos ir vientisųjų studijų valstybės finansuojamas studijų vietas ir pretenduojančiųjų į studijų stipendijas konkursinės eilės sudarymo 2021 metais tvarkos ap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in" fo:margin-bottom="1in" fo:margin-right="0.722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67d420f-3e8b-408a-8ca0-fbfc171c795c</dc:title>
    <meta:initial-creator>IPC</meta:initial-creator>
    <dc:creator>adlibuser</dc:creator>
    <meta:creation-date>2020-12-10T08:13:00Z</meta:creation-date>
    <dc:date>2020-12-10T08:13:00Z</dc: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95" meta:word-count="2296" meta:character-count="17750" meta:row-count="225" meta:non-whitespace-character-count="15549"/>
  </office:meta>
</office:document-meta>
</file>