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fo:letter-spacing="0.0041in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88" style:parent-style-name="DefaultParagraphFont" style:family="text">
      <style:text-properties fo:letter-spacing="0.0041in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name-asian="Calibri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2-25 iki 2020-05-05</text:span></text:p>
      <text:p text:style-name="P7"/>
      <text:p text:style-name="P8"><text:span text:style-name="T9">Sprendimas paskelbtas: TAR 2016-06-16, i. k. 2016-1715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maksimalaus<text:s/>trumpalaikės Ar ilgalaikės socialinės globos ir APGYVENDINIMO SAVARANKIŠKO GYVENIMO NAMUOSE išlaidų finansavimo Joniškio rajono gyventojams dydžio nustatymo</text:p>
      <text:p text:style-name="P17"/>
      <text:p text:style-name="P18">2016 m. birželio 15 d. <text:s/>Nr. T-122</text:p>
      <text:p text:style-name="P19">Joniškis</text:p>
      <text:p text:style-name="P20"/>
      <text:p text:style-name="P21"/>
      <text:p text:style-name="P22"><text:span text:style-name="T23">Vadovaudamasi Lietuvos Respublikos vietos savivaldos<text:s/></text:span><text:span text:style-name="T24">įstatymo 18 straipsnio 1 punktu ir<text:s/></text:span><text:span text:style-name="T25">Socialinių paslaugų finansavimo ir lėšų apskaičiavimo metodikos</text:span><text:span text:style-name="T26">, patvirtintos<text:s/></text:span><text:span text:style-name="T27">Lietuvos Respublikos Vyriausybės 2006 m. spalio 10 d. nutarimu Nr. 978,<text:s/></text:span><text:span text:style-name="T28">32 punktu, Joniškio rajono savivaldybės taryba <text:s/>n u s p r e n d ž i a:</text:span></text:p>
      <text:p text:style-name="P29">1.<text:s/><text:span text:style-name="T30">Nustatyti</text:span><text:s/>maksimalų trumpalaikės ar ilgalaikės socialinės globos išlaidų finansavimo Joniškio rajono gyventojams dydį:</text:p>
      <text:p text:style-name="P31"><text:span text:style-name="T32">1.1</text:span><text:span text:style-name="T33">. be tėvų globos likusiems vaikams – 1015,00 Eur/mėn</text:span>;</text:p>
      <text:p text:style-name="P34">Papunkčio pakeitimai:</text:p>
      <text:p text:style-name="P35"><text:span text:style-name="T36">Nr.<text:s/></text:span><text:a xlink:href="https://www.e-tar.lt/portal/legalAct.html?documentId=e2370d1046d011e7846ef01bfffb9b64" office:target-frame-name="_top" xlink:show="replace"><text:span text:style-name="T37">T-139</text:span></text:a><text:span text:style-name="T38">, 2017-05-31, paskelbta TAR 2017-06-02, i. k. 2017-09385</text:span></text:p>
      <text:p text:style-name="P39"><text:span text:style-name="T40">Nr.<text:s/></text:span><text:a xlink:href="https://www.e-tar.lt/portal/legalAct.html?documentId=5f98a410783c11e8ae2bfd1913d66d57" office:target-frame-name="_top" xlink:show="replace"><text:span text:style-name="T41">T-151</text:span></text:a><text:span text:style-name="T42">, 2018-06-21, paskelbta TAR 2018-06-25, i. k. 2018-10369</text:span></text:p>
      <text:p text:style-name="P43"><text:span text:style-name="T44">Nr.<text:s/></text:span><text:a xlink:href="https://www.e-tar.lt/portal/legalAct.html?documentId=c1a00f1056f511ea931dbf3357b5b1c0" office:target-frame-name="_top" xlink:show="replace"><text:span text:style-name="T45">T-17</text:span></text:a><text:span text:style-name="T46">, 2020-02-20, paskelbta TAR 2020-02-24, i. k. 2020-03910</text:span></text:p>
      <text:p text:style-name="Normal"/>
      <text:p text:style-name="P47"><text:span text:style-name="T48">1.2</text:span><text:span text:style-name="T49">. vaikams, turintie</text:span><text:span text:style-name="T50">ms negalią, – 850,00 Eur/mėn</text:span>;</text:p>
      <text:p text:style-name="P51">Papunkčio pakeitimai:</text:p>
      <text:p text:style-name="P52"><text:span text:style-name="T53">Nr.<text:s/></text:span><text:a xlink:href="https://www.e-tar.lt/portal/legalAct.html?documentId=53e74f80158211e88456d055fb6f6244" office:target-frame-name="_top" xlink:show="replace"><text:span text:style-name="T54">T-21</text:span></text:a><text:span text:style-name="T55">, 2018-02-15, paskelbta TAR 2018-02-20, i. k. 2018-02514</text:span></text:p>
      <text:p text:style-name="P56"><text:span text:style-name="T57">Nr.<text:s/></text:span><text:a xlink:href="https://www.e-tar.lt/portal/legalAct.html?documentId=19bcd43030ff11e9b66f85227a03f7a3" office:target-frame-name="_top" xlink:show="replace"><text:span text:style-name="T58">T-32</text:span></text:a><text:span text:style-name="T59">, 2019-02-14, paskelbta TAR 2019-02-18, i. k. 2019-02480</text:span></text:p>
      <text:p text:style-name="P60"><text:span text:style-name="T61">Nr.<text:s/></text:span><text:a xlink:href="https://www.e-tar.lt/portal/legalAct.html?documentId=c1a00f1056f511ea931dbf3357b5b1c0" office:target-frame-name="_top" xlink:show="replace"><text:span text:style-name="T62">T-17</text:span></text:a><text:span text:style-name="T63">, 2020-02-20, paskelbta TAR<text:s/></text:span><text:span text:style-name="T64">2020-02-24, i. k. 2020-03910</text:span></text:p>
      <text:p text:style-name="Normal"/>
      <text:p text:style-name="P65"><text:span text:style-name="T66">1.3</text:span><text:span text:style-name="T67">. senyvo amžiaus asmenims ir suaugusiems asmenims, turintiems proto ar psichikos negalią, – 650,00 Eur/mėn</text:span>;</text:p>
      <text:p text:style-name="P68">Papunkčio pakeitimai:</text:p>
      <text:p text:style-name="P69"><text:span text:style-name="T70">Nr.<text:s/></text:span><text:a xlink:href="https://www.e-tar.lt/portal/legalAct.html?documentId=19bcd43030ff11e9b66f85227a03f7a3" office:target-frame-name="_top" xlink:show="replace"><text:span text:style-name="T71">T-32</text:span></text:a><text:span text:style-name="T72">, 2019-02-14, paskelbta TAR 2019-02-18, i. k. 2019-02480</text:span></text:p>
      <text:p text:style-name="P73"><text:span text:style-name="T74">Nr.<text:s/></text:span><text:a xlink:href="https://www.e-tar.lt/portal/legalAct.html?documentId=c1a00f1056f511ea931dbf3357b5b1c0" office:target-frame-name="_top" xlink:show="replace"><text:span text:style-name="T75">T-17</text:span></text:a><text:span text:style-name="T76">, 2020-02-20, paskelbta TAR 2020-02-24, i. k. 2020-03910</text:span></text:p>
      <text:p text:style-name="Normal"/>
      <text:p text:style-name="P77"><text:span text:style-name="T78">1.4</text:span><text:span text:style-name="T79">. senyvo<text:s/></text:span><text:span text:style-name="T80">amžiaus asmenims ir suaugusiems asmenims, turintiems negalią, – 600,00 Eur/mėn.</text:span><text:s/></text:p>
      <text:p text:style-name="P81">Papunkčio pakeitimai:</text:p>
      <text:p text:style-name="P82"><text:span text:style-name="T83">Nr.<text:s/></text:span><text:a xlink:href="https://www.e-tar.lt/portal/legalAct.html?documentId=c1a00f1056f511ea931dbf3357b5b1c0" office:target-frame-name="_top" xlink:show="replace"><text:span text:style-name="T84">T-17</text:span></text:a><text:span text:style-name="T85">, 2020-02-20, paskelbta TAR 2020-02-24, i. k. 2</text:span><text:span text:style-name="T86">020-03910</text:span></text:p>
      <text:p text:style-name="Normal"/>
      <text:p text:style-name="P87">2.<text:s/><text:span text:style-name="T88">Nustatyti</text:span><text:s/>maksimalų apgyvendinimo savarankiško gyvenimo namuose išlaidų finansavimo Joniškio rajono gyventojams dydį – 290,00 Eur/mėn.</text:p>
      <text:p text:style-name="P89">3.<text:s/><text:span text:style-name="T90">Pripažinti netekusiu galios Joniškio rajono savivaldybės tarybos 2014 m. balandžio 3 d. sprend</text:span><text:span text:style-name="T91">imą Nr. T-41 „Dėl<text:s/></text:span><text:span text:style-name="T92">maksimalaus trumpalaikės ar ilgalaikės socialinės globos išlaidų finansavimo Joniškio rajono gyventojams dydžio nustatymo</text:span><text:span text:style-name="T93">“ su visais pakeitimais ir papildymais.</text:span></text:p>
      <text:p text:style-name="P94"><text:span text:style-name="T95">Šis sprendimas gali būti skundžiamas Lietuvos Respublikos administracinių b</text:span><text:span text:style-name="T96">ylų teisenos įstatymo ar Lietuvos Respublikos civilinio proceso kodekso nustatyta tvarka ir sąlygomis.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Gediminas Čepulis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Joniškio rajono savivaldybės taryba, Sprendimas</text:span></text:p>
      <text:p text:style-name="P112"><text:span text:style-name="T113">Nr.<text:s/></text:span><text:a xlink:href="https://www.e-tar.lt/portal/legalAct.html?documentId=e2370d1046d011e7846ef01bfffb9b64" office:target-frame-name="_top" xlink:show="replace"><text:span text:style-name="T114">T-139</text:span></text:a><text:span text:style-name="T115">, 2017-05-31, paskelbta TAR 2017-06-02, i. k. 2017-09385</text:span></text:p>
      <text:p text:style-name="P116"><text:span text:style-name="T117">Dėl Joniškio rajono savivaldybės tarybos 2016 m. birželio 15 d. sprendimo Nr. T-122 „Dėl<text:s/></text:span><text:span text:style-name="T118">maksimalaus trumpalaikės ar ilgalaikės socialinės globos ir apgyvendinimo savarankiško gyvenimo namuose išlaidų finansavimo Joniškio rajono gyventojams dydžio nustatymo“ pakeitimo</text:span></text:p>
      <text:p text:style-name="P119"/>
      <text:p text:style-name="P120"><text:span text:style-name="T121">2.</text:span></text:p>
      <text:p text:style-name="P122"><text:span text:style-name="T123">Joniškio rajono savivaldybės taryba, Sprendimas</text:span></text:p>
      <text:p text:style-name="P124"><text:span text:style-name="T125">Nr.<text:s/></text:span><text:a xlink:href="https://www.e-tar.lt/portal/legalAct.html?documentId=53e74f80158211e88456d055fb6f6244" office:target-frame-name="_top" xlink:show="replace"><text:span text:style-name="T126">T-21</text:span></text:a><text:span text:style-name="T127">, 2018-02-15, paskelbta TAR 2018-02-20, i. k. 2018-02514</text:span></text:p>
      <text:p text:style-name="P128"><text:span text:style-name="T129">Dėl Joniškio rajono savivaldybės tarybos 2016 m. birželio 15 d. sprendimo Nr. T-122 „Dėl maksimalaus trumpalaikės ar<text:s/></text:span><text:span text:style-name="T130">ilgalaikės socialinės globos ir apgyvendinimo savarankiško gyvenimo namuose išlaidų finansavimo Joniškio rajono gyventojams dydžio nustatymo“ pakeitimo</text:span></text:p>
      <text:p text:style-name="P131"/>
      <text:p text:style-name="P132"><text:span text:style-name="T133">3.</text:span></text:p>
      <text:p text:style-name="P134"><text:span text:style-name="T135">Joniškio rajono savivaldybės taryba, Sprendimas</text:span></text:p>
      <text:p text:style-name="P136"><text:span text:style-name="T137">Nr.<text:s/></text:span><text:a xlink:href="https://www.e-tar.lt/portal/legalAct.html?documentId=5f98a410783c11e8ae2bfd1913d66d57" office:target-frame-name="_top" xlink:show="replace"><text:span text:style-name="T138">T-151</text:span></text:a><text:span text:style-name="T139">, 2018-06-21, paskelbta TAR 2018-06-25, i. k. 2018-10369</text:span></text:p>
      <text:p text:style-name="P140"><text:span text:style-name="T141">Dėl Joniškio rajono savivaldybės tarybos 2016 m. birželio 15 d. sprendimo Nr. T-122 „Dėl maksimalaus trumpalaikės ar ilgalaikės socialinės globo</text:span><text:span text:style-name="T142">s ir apgyvendinimo savarankiško gyvenimo namuose išlaidų finansavimo Joniškio rajono gyventojams dydžio nustatymo“ pakeitimo</text:span></text:p>
      <text:p text:style-name="P143"/>
      <text:p text:style-name="P144"><text:span text:style-name="T145">4.</text:span></text:p>
      <text:p text:style-name="P146"><text:span text:style-name="T147">Joniškio rajono savivaldybės taryba, Sprendimas</text:span></text:p>
      <text:p text:style-name="P148"><text:span text:style-name="T149">Nr.<text:s/></text:span><text:a xlink:href="https://www.e-tar.lt/portal/legalAct.html?documentId=19bcd43030ff11e9b66f85227a03f7a3" office:target-frame-name="_top" xlink:show="replace"><text:span text:style-name="T150">T-32</text:span></text:a><text:span text:style-name="T151">, 2019-02-14, paskelbta TAR 2019-02-18, i. k. 2019-02480</text:span></text:p>
      <text:p text:style-name="P152"><text:span text:style-name="T153">Dėl Joniškio rajono savivaldybės tarybos 2016 m. birželio 15 d. sprendimo Nr. T-122 „Dėl maksimalaus trumpalaikės ar ilgalaikės socialinės globos ir apgyvendinimo savaranki</text:span><text:span text:style-name="T154">ško gyvenimo namuose išlaidų finansavimo Joniškio rajono gyventojams dydžio nustatymo“ pakeitimo</text:span></text:p>
      <text:p text:style-name="P155"/>
      <text:p text:style-name="P156"><text:span text:style-name="T157">5.</text:span></text:p>
      <text:p text:style-name="P158"><text:span text:style-name="T159">Joniškio rajono savivaldybės taryba, Sprendimas</text:span></text:p>
      <text:p text:style-name="P160"><text:span text:style-name="T161">Nr.<text:s/></text:span><text:a xlink:href="https://www.e-tar.lt/portal/legalAct.html?documentId=c1a00f1056f511ea931dbf3357b5b1c0" office:target-frame-name="_top" xlink:show="replace"><text:span text:style-name="T162">T-17</text:span></text:a><text:span text:style-name="T163">,</text:span><text:span text:style-name="T164"><text:s/>2020-02-20, paskelbta TAR 2020-02-24, i. k. 2020-03910</text:span></text:p>
      <text:p text:style-name="P165"><text:span text:style-name="T166">Dėl Joniškio rajono savivaldybės tarybos 2016 m. birželio 15 d. sprendimo Nr. T-122 „Dėl maksimalaus trumpalaikės ar ilgalaikės socialinės globos ir apgyvendinimo savarankiško gyvenimo namuose išlaidų</text:span><text:span text:style-name="T167"><text:s/>finansavimo Joniškio rajono gyventojams dydžio nustaty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5-06T12:28:00Z</meta:creation-date>
    <dc:date>2020-05-06T12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758" meta:character-count="5739" meta:row-count="152" meta:non-whitespace-character-count="5030"/>
  </office:meta>
</office:document-meta>
</file>