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fo:text-indent="0.043in"/>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4923in" fo:background-color="#FFFFFF">
        <style:tab-stops>
          <style:tab-stop style:type="left" style:position="0.7875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text:s/></text:span><text:span text:style-name="T18">Respublikos Vyriausybės 2020 m. lapkričio 4 d. nutarimo Nr. 1226 „Dėl karantino Lietuvos Respublikos teritorijoje paskelbimo“ pripažinimo netekusiu galios</text:span></text:p>
      <text:p text:style-name="P19"/>
      <text:p text:style-name="P20"><text:span text:style-name="T21">Suvestinė redakcija nuo 2021-05-24 iki 2021-06-30</text:span></text:p>
      <text:p text:style-name="P22"/>
      <text:p text:style-name="P23"><text:span text:style-name="T24">Nutarimas paskelbtas: TAR 2021-05-13, i. k. 2021-</text:span><text:span text:style-name="T25">10707</text:span></text:p>
      <text:p text:style-name="P26"/>
      <text:p text:style-name="P27"/>
      <text:p text:style-name="P28"/>
      <text:p text:style-name="P29"><text:span text:style-name="T3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 LIETUVOS RESPUBLIKOS VYRIAUSYBĖS 2020 M. LAPKRIČIO 4 D. NUTARIMO NR. 1226 „DĖL<text:s/></text:span><text:span text:style-name="T37">KARANTINO LIETUVOS RESPUBLIKOS TERITORIJOJE PASKELBIMO“ PAKEITIMO</text:span></text:p>
      <text:p text:style-name="P38"/>
      <text:p text:style-name="P39">2021 m. gegužės 12 d. Nr. 330</text:p>
      <text:p text:style-name="P40">Vilnius</text:p>
      <text:p text:style-name="P41"/>
      <text:p text:style-name="P42"><text:span text:style-name="T43">Lietuvos Respublikos Vyriausybė <text:s/></text:span><text:span text:style-name="T44">nutari</text:span><text:span text:style-name="T45">a</text:span><text:span text:style-name="T46">:</text:span></text:p>
      <text:p text:style-name="P47"><text:span text:style-name="T48">1</text:span><text:span text:style-name="T49">. Pakeisti Lietuvos Respublikos Vyriausybės 2020 m. lapkričio 4 d. nutarimą Nr. 1226 „Dėl karantino Lietuvos Respublikos teritorijoje paskelbimo“ ir 2</text:span><text:span text:style-name="T50">1</text:span><text:span text:style-name="T51"> punktą išdėstyti taip:</text:span></text:p>
      <text:p text:style-name="P52"><text:span text:style-name="T53">„2</text:span><text:span text:style-name="T54">1</text:span><text:span text:style-name="T55">. Birštono, Biržų rajono, Ignal</text:span><text:span text:style-name="T56">inos rajono, Joniškio rajono, Klaipėdos rajono, Kretingos rajono, Mažeikių rajono, Neringos, Pagėgių, Pasvalio rajono, Rokiškio rajono, Skuodo rajono, Šilalės rajono, Šilutės rajono, Tauragės rajono, Telšių rajono savivaldybėse šiuo nutarimu gali būti nust</text:span><text:span text:style-name="T57">atomos švelnesnės karantino režimo priemonės negu visoje šalyje.</text:span><text:s/></text:p>
      <text:p text:style-name="P58">Punkto pakeitimai:</text:p>
      <text:p text:style-name="P59"><text:span text:style-name="T60">Nr.<text:s/></text:span><text:a xlink:href="https://www.e-tar.lt/portal/legalAct.html?documentId=5d23fe40b9f811eb8c24980b2b0e0fef" office:target-frame-name="_top" xlink:show="replace"><text:span text:style-name="T61">364</text:span></text:a><text:span text:style-name="T62">, 2021-05-19, paskelbta TAR 2021-05-21, i. k. 2021-11276</text:span></text:p>
      <text:p text:style-name="Normal"/>
      <text:p text:style-name="P63"><text:span text:style-name="T64">2</text:span><text:span text:style-name="T65">.<text:s/></text:span><text:span text:style-name="T66">Šis nutarimas įsigalioja 2021 m. gegužės 24 d.</text:span></text:p>
      <text:p text:style-name="P67"/>
      <text:p text:style-name="P68"/>
      <text:p text:style-name="P69"/>
      <text:p text:style-name="P70">Ministrė Pirmininkė<text:tab/><text:tab/>Ingrida Šimonytė</text:p>
      <text:p text:style-name="P71"/>
      <text:p text:style-name="P72"/>
      <text:p text:style-name="P73"/>
      <text:p text:style-name="P74">Sveikatos apsaugos ministras<text:tab/><text:tab/>Arūnas Dulkys</text:p>
      <text:p text:style-name="P75"/>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5d23fe40b9f811eb8c24980b2b0e0fef" office:target-frame-name="_top" xlink:show="replace"><text:span text:style-name="T87">364</text:span></text:a><text:span text:style-name="T88">, 2021-05-19, paskelbta TAR 2021-05-21, i. k. 2021-11276</text:span></text:p>
      <text:soft-page-break/>
      <text:p text:style-name="P89"><text:span text:style-name="T90">Dėl Lietuvos Respublikos Vyriausybės 2021 m. gegužės 12 d. nutarimo Nr. 330 „Dėl Lietuvos Respubliko</text:span><text:span text:style-name="T91">s Vyriausybės 2020 m. lapkričio 4 d. nutarimo Nr. 1226 „Dėl karantino Lietuvos Respublikos teritorijoje paskelbimo“ pakeit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29T04:56:00Z</meta:creation-date>
    <dc:date>2021-06-29T04:56:00Z</dc:date>
    <meta:template xlink:href="Normal.dotm" xlink:type="simple"/>
    <meta:editing-cycles>2</meta:editing-cycles>
    <meta:editing-duration>PT0S</meta:editing-duration>
    <meta:document-statistic meta:page-count="2" meta:paragraph-count="17" meta:word-count="261" meta:character-count="2110" meta:row-count="47" meta:non-whitespace-character-count="1866"/>
  </office:meta>
</office:document-meta>
</file>