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left" style:position="5.3541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fo:line-height="107%"/>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name="Palemonas" style:font-name-asian="SimSun" style:font-size-complex="12pt" style:language-asian="lt" style:country-asian="LT"/>
    </style:style>
    <style:style style:name="T43" style:parent-style-name="DefaultParagraphFont" style:family="text">
      <style:text-properties style:font-name="Palemonas" style:font-name-asian="SimSun" fo:font-size="10pt" style:font-size-asian="10pt"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Palemonas" style:font-name-asian="SimSun" style:font-size-complex="12pt" style:language-asian="lt" style:country-asian="LT"/>
    </style:style>
    <style:style style:name="T49" style:parent-style-name="DefaultParagraphFont" style:family="text">
      <style:text-properties style:font-name="Palemonas" style:font-name-asian="SimSun" fo:letter-spacing="0.0694in" style:font-size-complex="12pt" style:language-asian="lt" style:country-asian="LT"/>
    </style:style>
    <style:style style:name="T50" style:parent-style-name="DefaultParagraphFont" style:family="text">
      <style:text-properties style:font-name="Palemonas" style:font-name-asian="SimSun" style:font-size-complex="12pt" style:language-asian="lt" style:country-asian="LT"/>
    </style:style>
    <style:style style:name="T51" style:parent-style-name="DefaultParagraphFont" style:family="text">
      <style:text-properties style:font-name="Palemonas" style:font-name-asian="SimSun" fo:letter-spacing="0.0694in" style:font-size-complex="12pt" style:language-asian="lt" style:country-asian="LT"/>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787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Palemonas" style:font-name-asian="SimSun" style:font-weight-complex="bold" style:font-size-complex="12pt" style:language-asian="zh" style:country-asian="CN"/>
    </style:style>
    <style:style style:name="P59" style:parent-style-name="Normal" style:family="paragraph">
      <style:paragraph-properties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master-page-name="MPF1" style:family="paragraph">
      <style:paragraph-properties fo:break-before="page" fo:margin-left="3.5437in" style:page-number="1">
        <style:tab-stops/>
      </style:paragraph-properties>
      <style:text-properties style:font-size-complex="12pt"/>
    </style:style>
    <style:style style:name="P109" style:parent-style-name="Normal" style:family="paragraph">
      <style:paragraph-properties fo:margin-left="3.5437in">
        <style:tab-stops/>
      </style:paragraph-properties>
      <style:text-properties style:font-size-complex="12pt"/>
    </style:style>
    <style:style style:name="P110" style:parent-style-name="Normal" style:family="paragraph">
      <style:paragraph-properties fo:margin-left="3.5437in">
        <style:tab-stops/>
      </style:paragraph-properties>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3937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fo:text-indent="0.3937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position="0.75in"/>
        </style:tab-stops>
      </style:paragraph-properties>
    </style:style>
    <style:style style:name="P164" style:parent-style-name="Normal" style:family="paragraph">
      <style:paragraph-properties fo:text-align="center" fo:text-indent="0.75in">
        <style:tab-stops>
          <style:tab-stop style:type="left" style:position="0.75in"/>
        </style:tab-stops>
      </style:paragraph-properties>
    </style:style>
    <style:style style:name="T165" style:parent-style-name="DefaultParagraphFont" style:family="text">
      <style:text-properties style:font-name="Palemonas" style:font-name-asian="Calibri" fo:font-weight="bold" style:font-weight-asian="bold" style:font-size-complex="12pt"/>
    </style:style>
    <style:style style:name="T166" style:parent-style-name="DefaultParagraphFont" style:family="text">
      <style:text-properties style:font-name="Palemonas" style:font-name-asian="Calibri" fo:font-weight="bold" style:font-weight-asian="bold" style:font-size-complex="12pt"/>
    </style:style>
    <style:style style:name="P167" style:parent-style-name="Normal" style:family="paragraph">
      <style:paragraph-properties fo:text-align="center" fo:text-indent="0.75in">
        <style:tab-stops>
          <style:tab-stop style:type="left" style:position="0.75in"/>
        </style:tab-stops>
      </style:paragraph-properties>
    </style:style>
    <style:style style:name="T168" style:parent-style-name="DefaultParagraphFont" style:family="text">
      <style:text-properties style:font-name="Palemonas" style:font-name-asian="Calibri" fo:font-weight="bold" style:font-weight-asian="bold" style:font-size-complex="12pt"/>
    </style:style>
    <style:style style:name="P169" style:parent-style-name="Normal" style:family="paragraph">
      <style:paragraph-properties fo:text-align="justify" fo:text-indent="0.75in"/>
      <style:text-properties style:font-size-complex="12pt"/>
    </style:style>
    <style:style style:name="P170" style:parent-style-name="Normal" style:family="paragraph">
      <style:paragraph-properties fo:widows="0" fo:orphans="0"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3333in" fo:text-indent="0.0604in">
        <style:tab-stops>
          <style:tab-stop style:type="left" style:position="0.45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3333in" fo:text-indent="0.0604in">
        <style:tab-stops>
          <style:tab-stop style:type="left" style:position="0.454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6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B050" style:font-size-complex="12pt"/>
    </style:style>
    <style:style style:name="P279"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29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29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9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style:font-size-complex="12pt" fo:hyphenate="false"/>
    </style:style>
    <style:style style:name="P304"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Palemona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fo:font-style="italic" style:font-style-asian="italic"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ab-stops>
          <style:tab-stop style:type="left" style:position="0.5in"/>
        </style:tab-stops>
      </style:paragraph-properties>
    </style:style>
    <style:style style:name="P36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365" style:parent-style-name="Normal" style:family="paragraph">
      <style:paragraph-properties fo:text-align="justify" fo:margin-left="0.6895in" fo:text-indent="-0.2958in">
        <style:tab-stops>
          <style:tab-stop style:type="left" style:position="-0.0986in"/>
        </style:tab-stops>
      </style:paragraph-properties>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P377"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Palemonas" style:font-name-asian="Calibri" style:font-size-complex="12pt"/>
    </style:style>
    <style:style style:name="P4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text-align="center" fo:text-indent="0.3937in">
        <style:tab-stops>
          <style:tab-stop style:type="left" style:position="0.7875in"/>
        </style:tab-stops>
      </style:paragraph-properties>
    </style:style>
    <style:style style:name="P466" style:parent-style-name="Normal" style:family="paragraph">
      <style:paragraph-properties fo:text-align="center" fo:text-indent="0.3937in">
        <style:tab-stops>
          <style:tab-stop style:type="left" style:position="0.7875in"/>
        </style:tab-stops>
      </style:paragraph-properties>
    </style:style>
    <style:style style:name="T467" style:parent-style-name="DefaultParagraphFont" style:family="text">
      <style:text-properties style:font-name="Palemonas" style:font-name-asian="Calibri" fo:font-weight="bold" style:font-weight-asian="bold" style:font-size-complex="12pt"/>
    </style:style>
    <style:style style:name="T468" style:parent-style-name="DefaultParagraphFont" style:family="text">
      <style:text-properties style:font-name="Palemonas" style:font-name-asian="Calibri" fo:font-weight="bold" style:font-weight-asian="bold" style:font-size-complex="12pt"/>
    </style:style>
    <style:style style:name="T469" style:parent-style-name="DefaultParagraphFont" style:family="text">
      <style:text-properties style:font-name="Palemonas" style:font-name-asian="Calibri" fo:font-weight="bold" style:font-weight-asian="bold" style:font-size-complex="12pt"/>
    </style:style>
    <style:style style:name="P470" style:parent-style-name="Normal" style:family="paragraph">
      <style:paragraph-properties fo:text-align="center" fo:text-indent="0.3937in">
        <style:tab-stops>
          <style:tab-stop style:type="left" style:position="0.7875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4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Palemona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Palemona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Palemonas" style:font-name-asian="Calibri" fo:color="#000000"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P546" style:parent-style-name="Normal" style:family="paragraph">
      <style:paragraph-properties fo:text-align="center" fo:text-indent="0.3937in">
        <style:tab-stops>
          <style:tab-stop style:type="left" style:position="0.7875in"/>
        </style:tab-stops>
      </style:paragraph-properties>
    </style:style>
    <style:style style:name="T547" style:parent-style-name="DefaultParagraphFont" style:family="text">
      <style:text-properties style:font-name="Palemonas" style:font-name-asian="Calibri" fo:font-weight="bold" style:font-weight-asian="bold" style:font-size-complex="12pt"/>
    </style:style>
    <style:style style:name="P548" style:parent-style-name="Normal" style:family="paragraph">
      <style:paragraph-properties fo:text-align="justify" fo:line-height="106%">
        <style:tab-stops>
          <style:tab-stop style:type="left" style:position="0.5909in"/>
          <style:tab-stop style:type="left" style:position="0.6895in"/>
        </style:tab-stops>
      </style:paragraph-properties>
      <style:text-properties fo:font-size="10pt" style:font-size-asian="10pt"/>
    </style:style>
    <style:style style:name="P549" style:parent-style-name="Normal" style:family="paragraph">
      <style:text-properties fo:font-size="7pt" style:font-size-asian="7pt" style:font-size-complex="7p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P61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613" style:parent-style-name="Normal" style:family="paragraph">
      <style:paragraph-properties fo:text-align="center" fo:text-indent="0.3937in">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name="TimesLT" style:font-size-complex="12pt" style:language-asian="lt" style:country-asian="LT"/>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name="TimesLT"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742" style:parent-style-name="Normal" style:family="paragraph">
      <style:paragraph-properties fo:text-align="center" fo:text-indent="0.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43" style:parent-style-name="DefaultParagraphFont" style:family="text">
      <style:text-properties style:font-name="Palemonas" style:font-name-asian="Calibri" fo:font-weight="bold" style:font-weight-asian="bold" style:font-size-complex="12pt"/>
    </style:style>
    <style:style style:name="P74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8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06" style:parent-style-name="DefaultParagraphFont" style:family="text">
      <style:text-properties style:font-name="Palemonas" style:font-name-asian="Calibri" fo:font-weight="bold" style:font-weight-asian="bold" style:font-size-complex="12pt"/>
    </style:style>
    <style:style style:name="P80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name="TimesLT" style:font-size-complex="12pt"/>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FF66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name="TimesLT"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name="TimesLT" style:font-size-complex="12pt"/>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name="TimesLT" style:font-size-complex="12pt"/>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Palemonas" style:font-size-complex="12pt"/>
    </style:style>
    <style:style style:name="T940" style:parent-style-name="DefaultParagraphFont" style:family="text">
      <style:text-properties style:font-name="Palemonas" style:font-name-complex="Courier New" style:font-size-complex="12pt" style:language-asian="lt" style:country-asian="LT"/>
    </style:style>
    <style:style style:name="T941" style:parent-style-name="DefaultParagraphFont" style:family="text">
      <style:text-properties style:font-name="Palemonas" style:font-size-complex="12pt"/>
    </style:style>
    <style:style style:name="T942" style:parent-style-name="DefaultParagraphFont" style:family="text">
      <style:text-properties style:font-name="Palemonas" style:font-size-complex="12pt"/>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95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96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9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3" style:parent-style-name="DefaultParagraphFont" style:family="text">
      <style:text-properties style:font-name="TimesLT"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9" style:parent-style-name="DefaultParagraphFont" style:family="text">
      <style:text-properties style:font-name="TimesLT" style:font-size-complex="12pt"/>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P9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size-complex="12pt"/>
    </style:style>
    <style:style style:name="T1004" style:parent-style-name="DefaultParagraphFont" style:family="text">
      <style:text-properties style:font-name="TimesLT"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75in"/>
        </style:tab-stops>
      </style:paragraph-properties>
    </style:style>
    <style:style style:name="P1013" style:parent-style-name="Normal" style:family="paragraph">
      <style:paragraph-properties fo:text-align="center">
        <style:tab-stops>
          <style:tab-stop style:type="left" style:position="0.7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ab-stops>
          <style:tab-stop style:type="left" style:position="0.7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tab-stops>
          <style:tab-stop style:type="left" style:position="0.75in"/>
        </style:tab-stops>
      </style:paragraph-properties>
      <style:text-properties style:font-size-complex="12pt"/>
    </style:style>
    <style:style style:name="P10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name="TimesLT"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T1035" style:parent-style-name="DefaultParagraphFont" style:family="text">
      <style:text-properties style:font-name="TimesLT"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8" style:parent-style-name="DefaultParagraphFont" style:family="text">
      <style:text-properties style:font-name="TimesLT" style:font-size-complex="12pt"/>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4" style:parent-style-name="DefaultParagraphFont" style:family="text">
      <style:text-properties style:font-name="TimesLT" style:font-size-complex="12pt"/>
    </style:style>
    <style:style style:name="T1045" style:parent-style-name="DefaultParagraphFont" style:family="text">
      <style:text-properties style:font-name="TimesLT" style:font-size-complex="12pt"/>
    </style:style>
    <style:style style:name="T1046" style:parent-style-name="DefaultParagraphFont" style:family="text">
      <style:text-properties style:font-name="TimesLT"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9" style:parent-style-name="DefaultParagraphFont" style:family="text">
      <style:text-properties style:font-name="TimesLT" style:font-size-complex="12pt"/>
    </style:style>
    <style:style style:name="T1050" style:parent-style-name="DefaultParagraphFont" style:family="text">
      <style:text-properties style:font-name="TimesLT" style:font-size-complex="12p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name="TimesLT"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T1081" style:parent-style-name="DefaultParagraphFont" style:family="text">
      <style:text-properties style:font-name="TimesLT"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name="TimesLT" style:font-size-complex="12pt"/>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7875in"/>
        </style:tab-stops>
      </style:paragraph-properties>
    </style:style>
    <style:style style:name="P1097" style:parent-style-name="Normal" style:family="paragraph">
      <style:paragraph-properties fo:text-align="center">
        <style:tab-stops>
          <style:tab-stop style:type="left" style:position="0.75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tab-stops>
          <style:tab-stop style:type="left" style:position="0.75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margin-right="1.968in" fo:text-indent="3.14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Palemonas" style:font-name-asian="Calibri" fo:font-weight="bold" style:font-weight-asian="bold" style:font-size-complex="12pt" style:language-asian="zh" style:country-asian="CN"/>
    </style:style>
    <style:style style:name="P1104" style:parent-style-name="Normal" style:family="paragraph">
      <style:paragraph-properties fo:text-align="center">
        <style:tab-stops>
          <style:tab-stop style:type="left" style:position="0.75in"/>
        </style:tab-stops>
      </style:paragraph-properties>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weight-complex="bold"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8" style:parent-style-name="DefaultParagraphFont" style:family="text">
      <style:text-properties style:font-name="TimesLT" style:font-weight-complex="bold" style:font-size-complex="12pt" style:language-asian="lt" style:country-asian="LT"/>
    </style:style>
    <style:style style:name="T1109" style:parent-style-name="DefaultParagraphFont" style:family="text">
      <style:text-properties style:font-name="TimesLT" style:font-weight-complex="bold" style:font-size-complex="12pt" style:language-asian="lt" style:country-asian="LT"/>
    </style:style>
    <style:style style:name="T1110" style:parent-style-name="DefaultParagraphFont" style:family="text">
      <style:text-properties style:font-name="TimesLT"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3" style:parent-style-name="DefaultParagraphFont" style:family="text">
      <style:text-properties style:font-name="TimesLT" style:font-weight-complex="bold" style:font-size-complex="12pt" style:language-asian="lt" style:country-asian="LT"/>
    </style:style>
    <style:style style:name="T1114" style:parent-style-name="DefaultParagraphFont" style:family="text">
      <style:text-properties style:font-name="TimesLT" style:font-weight-complex="bold" style:font-size-complex="12pt" style:language-asian="lt" style:country-asian="LT"/>
    </style:style>
    <style:style style:name="T1115" style:parent-style-name="DefaultParagraphFont" style:family="text">
      <style:text-properties style:font-name="TimesLT"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8" style:parent-style-name="DefaultParagraphFont" style:family="text">
      <style:text-properties style:font-name="TimesLT" style:font-weight-complex="bold" style:font-size-complex="12pt" style:language-asian="lt" style:country-asian="LT"/>
    </style:style>
    <style:style style:name="T1119" style:parent-style-name="DefaultParagraphFont" style:family="text">
      <style:text-properties style:font-name="TimesLT" style:font-weight-complex="bold" style:font-size-complex="12pt" style:language-asian="lt" style:country-asian="LT"/>
    </style:style>
    <style:style style:name="T1120" style:parent-style-name="DefaultParagraphFont" style:family="text">
      <style:text-properties style:font-name="TimesLT"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ableColumn1127" style:family="table-column">
      <style:table-column-properties style:column-width="2.0638in" style:use-optimal-column-width="false"/>
    </style:style>
    <style:style style:name="TableColumn1128" style:family="table-column">
      <style:table-column-properties style:column-width="1.0111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1in" style:use-optimal-column-width="false"/>
    </style:style>
    <style:style style:name="TableColumn1131" style:family="table-column">
      <style:table-column-properties style:column-width="0.9333in" style:use-optimal-column-width="false"/>
    </style:style>
    <style:style style:name="TableColumn1132" style:family="table-column">
      <style:table-column-properties style:column-width="0.8854in" style:use-optimal-column-width="false"/>
    </style:style>
    <style:style style:name="Table1126" style:family="table">
      <style:table-properties style:width="6.7687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color="#000000"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color="#000000"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P1221"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9" style:parent-style-name="DefaultParagraphFont" style:family="text">
      <style:text-properties style:font-name="TimesLT" style:font-size-complex="12pt" style:language-asian="lt" style:country-asian="LT"/>
    </style:style>
    <style:style style:name="T1240" style:parent-style-name="DefaultParagraphFont" style:family="text">
      <style:text-properties style:font-name="TimesLT" style:font-size-complex="12pt" style:language-asian="lt" style:country-asian="LT"/>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5" style:parent-style-name="DefaultParagraphFont" style:family="text">
      <style:text-properties style:font-name="TimesLT" style:font-size-complex="12pt" style:language-asian="lt" style:country-asian="LT"/>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1" style:parent-style-name="DefaultParagraphFont" style:family="text">
      <style:text-properties style:font-name="TimesLT" style:font-size-complex="12pt" style:language-asian="lt" style:country-asian="LT"/>
    </style:style>
    <style:style style:name="T1252" style:parent-style-name="DefaultParagraphFont" style:family="text">
      <style:text-properties style:font-name="TimesLT" style:font-size-complex="12pt" style:language-asian="lt" style:country-asian="LT"/>
    </style:style>
    <style:style style:name="T1253" style:parent-style-name="DefaultParagraphFont" style:family="text">
      <style:text-properties style:font-name="TimesLT"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T1259" style:parent-style-name="DefaultParagraphFont" style:family="text">
      <style:text-properties style:font-name="TimesLT"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style:tab-stops>
          <style:tab-stop style:type="left" style:position="0.75in"/>
        </style:tab-stops>
      </style:paragraph-properties>
    </style:style>
    <style:style style:name="P1267" style:parent-style-name="Normal" style:family="paragraph">
      <style:paragraph-properties fo:text-align="center">
        <style:tab-stops>
          <style:tab-stop style:type="left" style:position="0.75in"/>
        </style:tab-stops>
      </style:paragraph-properties>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7847in" fo:text-indent="-0.3909in">
        <style:tab-stops>
          <style:tab-stop style:type="left" style:position="-0.1937in"/>
          <style:tab-stop style:type="left" style:position="-0.095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ableColumn1339" style:family="table-column">
      <style:table-column-properties style:column-width="2.0638in" style:use-optimal-column-width="false"/>
    </style:style>
    <style:style style:name="TableColumn1340" style:family="table-column">
      <style:table-column-properties style:column-width="1.0111in" style:use-optimal-column-width="false"/>
    </style:style>
    <style:style style:name="TableColumn1341" style:family="table-column">
      <style:table-column-properties style:column-width="0.875in" style:use-optimal-column-width="false"/>
    </style:style>
    <style:style style:name="TableColumn1342" style:family="table-column">
      <style:table-column-properties style:column-width="1in" style:use-optimal-column-width="false"/>
    </style:style>
    <style:style style:name="TableColumn1343" style:family="table-column">
      <style:table-column-properties style:column-width="0.9333in" style:use-optimal-column-width="false"/>
    </style:style>
    <style:style style:name="TableColumn1344" style:family="table-column">
      <style:table-column-properties style:column-width="0.8854in" style:use-optimal-column-width="false"/>
    </style:style>
    <style:style style:name="Table1338" style:family="table">
      <style:table-properties style:width="6.7687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color="#000000"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P1433" style:parent-style-name="Normal" style:family="paragraph">
      <style:paragraph-properties fo:text-align="justify" fo:margin-left="0.7875in">
        <style:tab-stops/>
      </style:paragraph-properties>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center">
        <style:tab-stops>
          <style:tab-stop style:type="left" style:position="0.75in"/>
        </style:tab-stops>
      </style:paragraph-properties>
    </style:style>
    <style:style style:name="P1449" style:parent-style-name="Normal" style:family="paragraph">
      <style:paragraph-properties fo:text-align="center">
        <style:tab-stops>
          <style:tab-stop style:type="left" style:position="0.75in"/>
        </style:tab-stops>
      </style:paragraph-properties>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ab-stops>
          <style:tab-stop style:type="left" style:position="0.6895in"/>
        </style:tab-stops>
      </style:paragraph-properties>
      <style:text-properties style:font-size-complex="12pt"/>
    </style:style>
    <style:style style:name="P14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tab-stops>
          <style:tab-stop style:type="left" style:position="0.75in"/>
        </style:tab-stops>
      </style:paragraph-properties>
    </style:style>
    <style:style style:name="P1499" style:parent-style-name="Normal" style:family="paragraph">
      <style:paragraph-properties fo:text-align="center">
        <style:tab-stops>
          <style:tab-stop style:type="left" style:position="0.75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P1609"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left="0.6666in" fo:text-indent="-0.2729in">
        <style:tab-stops>
          <style:tab-stop style:type="left" style:position="0.0229in"/>
          <style:tab-stop style:type="left" style:position="0.1208in"/>
          <style:tab-stop style:type="left" style:position="0.2194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64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center" fo:text-indent="0.04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style:tab-stops>
          <style:tab-stop style:type="left" style:position="0.4923in"/>
        </style:tab-stops>
      </style:paragraph-properties>
      <style:text-properties style:font-size-complex="12pt"/>
    </style:style>
    <style:style style:name="P16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letter-kerning="true" style:font-size-complex="12pt" style:language-asian="lt" style:country-asian="LT"/>
    </style:style>
    <style:style style:name="T1657" style:parent-style-name="DefaultParagraphFont" style:family="text">
      <style:text-properties fo:color="#000000" style:letter-kerning="true"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letter-kerning="true" style:font-size-complex="12pt" style:language-asian="lt" style:country-asian="LT"/>
    </style:style>
    <style:style style:name="P1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letter-kerning="true"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letter-kerning="true"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letter-kerning="true"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letter-kerning="true"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letter-kerning="true" style:font-size-complex="12pt" style:language-asian="lt" style:country-asian="LT"/>
    </style:style>
    <style:style style:name="T1694" style:parent-style-name="DefaultParagraphFont" style:family="text">
      <style:text-properties fo:color="#000000" style:letter-kerning="true"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697" style:parent-style-name="Normal" style:family="paragraph">
      <style:paragraph-properties fo:text-align="center">
        <style:tab-stops>
          <style:tab-stop style:type="left" style:position="0.7875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text-indent="0.043in">
        <style:tab-stops>
          <style:tab-stop style:type="left" style:position="0.7875in"/>
        </style:tab-stops>
      </style:paragraph-properties>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78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name-complex="Courier New" style:font-size-complex="12pt" style:language-asian="lt" style:country-asian="LT"/>
    </style:style>
    <style:style style:name="T1851" style:parent-style-name="DefaultParagraphFont" style:family="text">
      <style:text-properties style:font-name-complex="Courier New" style:font-size-complex="12pt" style:language-asian="lt" style:country-asian="LT"/>
    </style:style>
    <style:style style:name="T1852" style:parent-style-name="DefaultParagraphFont" style:family="text">
      <style:text-properties style:font-name-complex="Courier New" style:font-size-complex="12pt" style:language-asian="lt" style:country-asian="LT"/>
    </style:style>
    <style:style style:name="T1853" style:parent-style-name="DefaultParagraphFont" style:family="text">
      <style:text-properties style:font-name-complex="Courier New" style:font-size-complex="12pt" style:language-asian="lt" style:country-asian="LT"/>
    </style:style>
    <style:style style:name="P185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55" style:parent-style-name="DefaultParagraphFont" style:family="text">
      <style:text-properties style:font-size-complex="12pt"/>
    </style:style>
    <style:style style:name="P1856" style:parent-style-name="Normal" style:master-page-name="MPF2" style:family="paragraph">
      <style:paragraph-properties fo:break-before="page" fo:text-align="justify" fo:margin-left="6.3in" style:page-number="1">
        <style:tab-stops>
          <style:tab-stop style:type="left" style:position="-2.1652in"/>
          <style:tab-stop style:type="left" style:position="-1.8701in"/>
        </style:tab-stops>
      </style:paragraph-properties>
      <style:text-properties style:font-size-complex="12pt"/>
    </style:style>
    <style:style style:name="P1862" style:parent-style-name="Normal" style:family="paragraph">
      <style:paragraph-properties fo:text-align="justify" fo:margin-left="6.3in">
        <style:tab-stops>
          <style:tab-stop style:type="left" style:position="-2.1652in"/>
          <style:tab-stop style:type="left" style:position="-1.8701in"/>
        </style:tab-stops>
      </style:paragraph-properties>
      <style:text-properties style:font-size-complex="12pt"/>
    </style:style>
    <style:style style:name="P1863" style:parent-style-name="Normal" style:family="paragraph">
      <style:paragraph-properties fo:margin-left="6.3in">
        <style:tab-stops>
          <style:tab-stop style:type="left" style:position="-2.263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margin-left="6.3in">
        <style:tab-stops>
          <style:tab-stop style:type="left" style:position="-10.1395in"/>
          <style:tab-stop style:type="left" style:position="-5.6104in"/>
          <style:tab-stop style:type="left" style:position="1.3333in"/>
          <style:tab-stop style:type="left" style:position="1.9694in"/>
          <style:tab-stop style:type="left" style:position="2.1659in"/>
          <style:tab-stop style:type="left" style:position="2.5597in"/>
          <style:tab-stop style:type="left" style:position="2.6055in"/>
          <style:tab-stop style:type="left" style:position="3.15in"/>
          <style:tab-stop style:type="left" style:position="3.2416in"/>
          <style:tab-stop style:type="left" style:position="3.4458in"/>
          <style:tab-stop style:type="left" style:position="3.8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870"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justify" fo:text-indent="0.5923in"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1876" style:parent-style-name="Normal" style:family="paragraph">
      <style:text-properties fo:font-size="4pt" style:font-size-asian="4pt" style:font-size-complex="4pt"/>
    </style:style>
    <style:style style:name="TableColumn1878" style:family="table-column">
      <style:table-column-properties style:column-width="0.7798in" style:use-optimal-column-width="false"/>
    </style:style>
    <style:style style:name="TableColumn1879" style:family="table-column">
      <style:table-column-properties style:column-width="0.7868in" style:use-optimal-column-width="false"/>
    </style:style>
    <style:style style:name="TableColumn1880" style:family="table-column">
      <style:table-column-properties style:column-width="2.3618in" style:use-optimal-column-width="false"/>
    </style:style>
    <style:style style:name="TableColumn1881" style:family="table-column">
      <style:table-column-properties style:column-width="1.2798in" style:use-optimal-column-width="false"/>
    </style:style>
    <style:style style:name="TableColumn1882" style:family="table-column">
      <style:table-column-properties style:column-width="1.1812in" style:use-optimal-column-width="false"/>
    </style:style>
    <style:style style:name="TableColumn1883" style:family="table-column">
      <style:table-column-properties style:column-width="1.575in" style:use-optimal-column-width="false"/>
    </style:style>
    <style:style style:name="TableColumn1884" style:family="table-column">
      <style:table-column-properties style:column-width="1.0826in" style:use-optimal-column-width="false"/>
    </style:style>
    <style:style style:name="TableColumn1885" style:family="table-column">
      <style:table-column-properties style:column-width="0.8861in" style:use-optimal-column-width="false"/>
    </style:style>
    <style:style style:name="TableColumn1886" style:family="table-column">
      <style:table-column-properties style:column-width="0.7541in" style:use-optimal-column-width="false"/>
    </style:style>
    <style:style style:name="Table1877" style:family="table">
      <style:table-properties style:width="10.6875in" fo:margin-left="0in" table:align="left"/>
    </style:style>
    <style:style style:name="TableRow1887" style:family="table-row">
      <style:table-row-properties style:use-optimal-row-height="false"/>
    </style:style>
    <style:style style:name="TableCell1888" style:family="table-cell">
      <style:table-cell-properties fo:border="0.0138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top="0.0138in solid #000000" fo:border-left="none" fo:border-bottom="0.0138in solid #000000" fo:border-right="0.0138in solid #000000"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top="0.0138in solid #000000" fo:border-left="none" fo:border-bottom="0.0138in solid #000000" fo:border-right="0.0138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top="0.0138in solid #000000" fo:border-left="none" fo:border-bottom="0.0138in solid #000000" fo:border-right="0.0138in solid #000000"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top="0.0138in solid #000000" fo:border-left="none" fo:border-bottom="0.0138in solid #000000" fo:border-right="0.0138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center"/>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top="0.0138in solid #000000" fo:border-left="none" fo:border-bottom="0.0138in solid #000000" fo:border-right="0.0138in solid #000000"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center"/>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style>
    <style:style style:name="T1924" style:parent-style-name="DefaultParagraphFont" style:family="text">
      <style:text-properties fo:color="#00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top="none" fo:border-left="0.0138in solid #000000" fo:border-bottom="0.0138in solid #000000" fo:border-right="0.0138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align="justify" fo:text-indent="0.043in"/>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justify" fo:text-indent="0.043in"/>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justify" fo:text-indent="0.043in"/>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justify" fo:text-indent="0.043in"/>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justify" fo:text-indent="0.043in"/>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fo:text-indent="0.043in"/>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justify" fo:text-indent="0.043in"/>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justify" fo:text-indent="0.043in"/>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justify" fo:text-indent="0.043in"/>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justify" fo:text-indent="0.043in"/>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fo:text-indent="0.043in"/>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justify" fo:text-indent="0.043in"/>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justify" fo:text-indent="0.043in"/>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justify" fo:text-indent="0.043in"/>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fo:text-indent="0.043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justify" fo:text-indent="0.043in"/>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fo:text-indent="0.043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paragraph-properties fo:text-align="justify" fo:text-indent="0.043in"/>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top="none" fo:border-left="0.0138in solid #000000" fo:border-bottom="0.0138in solid #000000" fo:border-right="0.0138in solid #000000"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justify" fo:text-indent="0.043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justify" fo:text-indent="0.043in"/>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justify" fo:text-indent="0.043in"/>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justify" fo:text-indent="0.043in"/>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align="justify" fo:text-indent="0.043in"/>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justify" fo:text-indent="0.043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align="justify" fo:text-indent="0.043in"/>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justify" fo:text-indent="0.043in"/>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justify" fo:text-indent="0.043in"/>
      <style:text-properties style:font-size-complex="12pt" style:language-asian="lt" style:country-asian="LT"/>
    </style:style>
    <style:style style:name="P2009" style:parent-style-name="Normal" style:family="paragraph">
      <style:paragraph-properties fo:text-align="justify">
        <style:tab-stops>
          <style:tab-stop style:type="left" style:position="4.1347in"/>
          <style:tab-stop style:type="left" style:position="4.4298in"/>
        </style:tab-stops>
      </style:paragraph-properties>
    </style:style>
    <style:style style:name="P2010" style:parent-style-name="Normal" style:master-page-name="MPF3" style:family="paragraph">
      <style:paragraph-properties fo:break-before="page" fo:text-align="justify" fo:margin-left="3.5437in" style:page-number="1">
        <style:tab-stops>
          <style:tab-stop style:type="left" style:position="0.5909in"/>
          <style:tab-stop style:type="left" style:position="0.8861in"/>
        </style:tab-stops>
      </style:paragraph-properties>
      <style:text-properties style:font-size-complex="12pt"/>
    </style:style>
    <style:style style:name="P2016" style:parent-style-name="Normal" style:family="paragraph">
      <style:paragraph-properties fo:text-align="justify" fo:margin-left="3.5437in">
        <style:tab-stops>
          <style:tab-stop style:type="left" style:position="0.5909in"/>
          <style:tab-stop style:type="left" style:position="0.8861in"/>
        </style:tab-stops>
      </style:paragraph-properties>
      <style:text-properties style:font-size-complex="12pt"/>
    </style:style>
    <style:style style:name="P2017" style:parent-style-name="Normal" style:family="paragraph">
      <style:paragraph-properties fo:margin-left="3.5437in">
        <style:tab-stops>
          <style:tab-stop style:type="left" style:position="0.4923in"/>
        </style:tab-stops>
      </style:paragraph-properties>
      <style:text-properties style:font-size-complex="12pt"/>
    </style:style>
    <style:style style:name="P2018" style:parent-style-name="Normal" style:family="paragraph">
      <style:paragraph-properties fo:text-align="justify" fo:margin-left="3.5437in">
        <style:tab-stops>
          <style:tab-stop style:type="left" style:position="0.5909in"/>
          <style:tab-stop style:type="left" style:position="0.8861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style:tab-stops>
          <style:tab-stop style:type="left" style:position="3.802in"/>
        </style:tab-stops>
      </style:paragraph-properties>
      <style:text-properties style:font-name-asian="Calibri" style:font-size-complex="12pt"/>
    </style:style>
    <style:style style:name="P202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23" style:parent-style-name="DefaultParagraphFont" style:family="text">
      <style:text-properties fo:font-weight="bold" style:font-weight-asian="bold" style:font-weight-complex="bold" fo:text-transform="uppercase" style:font-size-complex="12pt"/>
    </style:style>
    <style:style style:name="P2024" style:parent-style-name="Normal" style:family="paragraph">
      <style:paragraph-properties fo:text-align="center" fo:line-height="106%">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style:font-size-complex="12pt"/>
    </style:style>
    <style:style style:name="P2025" style:parent-style-name="Normal" style:family="paragraph">
      <style:text-properties fo:font-size="7pt" style:font-size-asian="7pt" style:font-size-complex="7pt"/>
    </style:style>
    <style:style style:name="TableColumn2027" style:family="table-column">
      <style:table-column-properties style:column-width="3.4486in" style:use-optimal-column-width="false"/>
    </style:style>
    <style:style style:name="TableColumn2028" style:family="table-column">
      <style:table-column-properties style:column-width="1.068in" style:use-optimal-column-width="false"/>
    </style:style>
    <style:style style:name="TableColumn2029" style:family="table-column">
      <style:table-column-properties style:column-width="0.7958in" style:use-optimal-column-width="false"/>
    </style:style>
    <style:style style:name="TableColumn2030" style:family="table-column">
      <style:table-column-properties style:column-width="1.3736in" style:use-optimal-column-width="false"/>
    </style:style>
    <style:style style:name="Table2026" style:family="table">
      <style:table-properties style:width="6.6861in" fo:margin-left="0.075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font-weight="bold" style:font-weight-asian="bold" fo:font-size="11pt" style:font-size-asian="11pt" style:font-size-complex="11pt"/>
    </style:style>
    <style:style style:name="P20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fo:font-size="11pt" style:font-size-asian="11pt" style:font-size-complex="11pt"/>
    </style:style>
    <style:style style:name="P2039" style:parent-style-name="Normal" style:family="paragraph">
      <style:paragraph-properties fo:text-align="center"/>
      <style:text-properties style:font-name-asian="Calibri" fo:font-weight="bold" style:font-weight-asian="bold" fo:font-size="11pt" style:font-size-asian="11pt" style:font-size-complex="11pt"/>
    </style:style>
    <style:style style:name="P2040" style:parent-style-name="Normal" style:family="paragraph">
      <style:paragraph-properties fo:text-align="center"/>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5in" fo:text-indent="-0.25in">
        <style:tab-stops/>
      </style:paragraph-properties>
    </style:style>
    <style:style style:name="T2049" style:parent-style-name="DefaultParagraphFont" style:family="text">
      <style:text-properties style:font-name-asian="Calibri" fo:font-weight="bold" style:font-weight-asian="bold" fo:font-size="11pt" style:font-size-asian="11pt" style:font-size-complex="11pt"/>
    </style:style>
    <style:style style:name="T2050" style:parent-style-name="DefaultParagraphFont" style:family="text">
      <style:text-properties style:font-name-asian="Calibri" fo:font-weight="bold" style:font-weight-asian="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5in" fo:text-indent="-0.25in">
        <style:tab-stops/>
      </style:paragraph-properties>
    </style:style>
    <style:style style:name="T2060" style:parent-style-name="DefaultParagraphFont" style:family="text">
      <style:text-properties style:font-name-asian="Calibri" fo:font-weight="bold" style:font-weight-asian="bold" fo:font-size="11pt" style:font-size-asian="11pt" style:font-size-complex="11pt"/>
    </style:style>
    <style:style style:name="T2061" style:parent-style-name="DefaultParagraphFont" style:family="text">
      <style:text-properties style:font-name-asian="Calibri" fo:font-weight="bold" style:font-weight-asian="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Calibri"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name-asian="Calibri"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25in">
        <style:tab-stops/>
      </style:paragraph-properties>
    </style:style>
    <style:style style:name="T2072" style:parent-style-name="DefaultParagraphFont" style:family="text">
      <style:text-properties style:font-name-asian="Calibri" fo:font-weight="bold" style:font-weight-asian="bold" fo:font-size="11pt" style:font-size-asian="11pt" style:font-size-complex="11pt"/>
    </style:style>
    <style:style style:name="T2073" style:parent-style-name="DefaultParagraphFont" style:family="text">
      <style:text-properties style:font-name-asian="Calibri"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asian="Calibri"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Calibri" style:font-name-asian="Calibri"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Calibri" style:font-name-asian="Calibri"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5in" fo:text-indent="-0.25in">
        <style:tab-stops/>
      </style:paragraph-properties>
    </style:style>
    <style:style style:name="T2084" style:parent-style-name="DefaultParagraphFont" style:family="text">
      <style:text-properties style:font-name-asian="Calibri" fo:font-weight="bold" style:font-weight-asian="bold" fo:font-size="11pt" style:font-size-asian="11pt" style:font-size-complex="11pt"/>
    </style:style>
    <style:style style:name="T2085" style:parent-style-name="DefaultParagraphFont" style:family="text">
      <style:text-properties style:font-name-asian="Calibri"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asian="Calibri"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Calibri" style:font-name-asian="Calibri"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name-asian="Calibri"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2096"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097"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098"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099"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100"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color="#538135" fo:font-size="11pt" style:font-size-asian="11pt" style:font-size-complex="11pt"/>
    </style:style>
    <style:style style:name="P2103" style:parent-style-name="Normal" style:family="paragraph">
      <style:paragraph-properties fo:text-align="center"/>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center"/>
      <style:text-properties style:font-name-asian="Calibri" fo:font-size="11pt" style:font-size-asian="11pt" style:font-size-complex="11pt"/>
    </style:style>
    <style:style style:name="P2106" style:parent-style-name="Normal" style:family="paragraph">
      <style:paragraph-properties fo:text-align="center"/>
    </style:style>
    <style:style style:name="T2107" style:parent-style-name="DefaultParagraphFont" style:family="text">
      <style:text-properties style:font-name-asian="Calibri" fo:font-size="11pt" style:font-size-asian="11pt" style:font-size-complex="11pt"/>
    </style:style>
    <style:style style:name="P2108" style:parent-style-name="Normal" style:family="paragraph">
      <style:paragraph-properties fo:text-align="center"/>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text-align="center"/>
    </style:style>
    <style:style style:name="T2111" style:parent-style-name="DefaultParagraphFont" style:family="text">
      <style:text-properties style:font-name-asian="Calibri"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Calibri" style:font-name-asian="Calibri" fo:color="#538135"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Calibri" style:font-name-asian="Calibri" fo:color="#538135"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5in" fo:text-indent="-0.25in">
        <style:tab-stops/>
      </style:paragraph-properties>
    </style:style>
    <style:style style:name="T2119" style:parent-style-name="DefaultParagraphFont" style:family="text">
      <style:text-properties style:font-name-asian="Calibri" fo:font-weight="bold" style:font-weight-asian="bold" fo:font-size="11pt" style:font-size-asian="11pt" style:font-size-complex="11pt"/>
    </style:style>
    <style:style style:name="T2120" style:parent-style-name="DefaultParagraphFont" style:family="text">
      <style:text-properties style:font-name-asian="Calibri" fo:font-weight="bold" style:font-weight-asian="bold" fo:font-size="11pt" style:font-size-asian="11pt" style:font-size-complex="11pt"/>
    </style:style>
    <style:style style:name="P2121" style:parent-style-name="Normal" style:family="paragraph">
      <style:paragraph-properties fo:text-indent="0.25in">
        <style:tab-stops>
          <style:tab-stop style:type="left" style:position="0.5125in"/>
        </style:tab-stops>
      </style:paragraph-properties>
      <style:text-properties style:font-name-asian="Calibri" fo:font-size="11pt" style:font-size-asian="11pt" style:font-size-complex="11pt"/>
    </style:style>
    <style:style style:name="P2122" style:parent-style-name="Normal" style:family="paragraph">
      <style:paragraph-properties fo:text-indent="0.25in">
        <style:tab-stops>
          <style:tab-stop style:type="left" style:position="0.5125in"/>
        </style:tab-stops>
      </style:paragraph-properties>
      <style:text-properties style:font-name-asian="Calibri" fo:font-size="11pt" style:font-size-asian="11pt" style:font-size-complex="11pt"/>
    </style:style>
    <style:style style:name="P2123" style:parent-style-name="Normal" style:family="paragraph">
      <style:paragraph-properties fo:text-align="justify" fo:text-indent="0.25in">
        <style:tab-stops>
          <style:tab-stop style:type="left" style:position="0.5125in"/>
        </style:tab-stops>
      </style:paragraph-properties>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28"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29"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fo:font-size="11pt" style:font-size-asian="11pt" style:font-size-complex="11pt"/>
    </style:style>
    <style:style style:name="P2132"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33" style:parent-style-name="Normal" style:family="paragraph">
      <style:paragraph-properties fo:text-align="center"/>
      <style:text-properties style:font-name-asian="Calibri" fo:font-size="11pt" style:font-size-asian="11pt" style:font-size-complex="11pt"/>
    </style:style>
    <style:style style:name="P2134" style:parent-style-name="Normal" style:family="paragraph">
      <style:paragraph-properties fo:text-align="center"/>
      <style:text-properties style:font-name-asian="Calibri" fo:font-size="11pt" style:font-size-asian="11pt" style:font-size-complex="11pt"/>
    </style:style>
    <style:style style:name="P2135" style:parent-style-name="Normal" style:family="paragraph">
      <style:paragraph-properties fo:text-align="center"/>
      <style:text-properties style:font-name-asian="Calibri" fo:font-size="11pt" style:font-size-asian="11pt" style:font-size-complex="11pt"/>
    </style:style>
    <style:style style:name="P2136" style:parent-style-name="Normal" style:family="paragraph">
      <style:paragraph-properties fo:text-align="center"/>
      <style:text-properties style:font-name-asian="Calibri" fo:font-size="11pt" style:font-size-asian="11pt" style:font-size-complex="11pt"/>
    </style:style>
    <style:style style:name="P2137" style:parent-style-name="Normal" style:family="paragraph">
      <style:paragraph-properties fo:text-align="center"/>
      <style:text-properties style:font-name-asian="Calibri" fo:font-size="11pt" style:font-size-asian="11pt" style:font-size-complex="11pt"/>
    </style:style>
    <style:style style:name="P2138" style:parent-style-name="Normal" style:family="paragraph">
      <style:paragraph-properties fo:text-align="center"/>
      <style:text-properties style:font-name-asian="Calibri" fo:font-size="11pt" style:font-size-asian="11pt" style:font-size-complex="11pt"/>
    </style:style>
    <style:style style:name="P2139" style:parent-style-name="Normal" style:family="paragraph">
      <style:paragraph-properties fo:text-align="center"/>
      <style:text-properties style:font-name-asian="Calibri" fo:font-size="11pt" style:font-size-asian="11pt" style:font-size-complex="11pt"/>
    </style:style>
    <style:style style:name="P2140" style:parent-style-name="Normal" style:family="paragraph">
      <style:paragraph-properties fo:text-align="center"/>
      <style:text-properties style:font-name-asian="Calibri" fo:font-size="11pt" style:font-size-asian="11pt" style:font-size-complex="11pt"/>
    </style:style>
    <style:style style:name="P2141" style:parent-style-name="Normal" style:family="paragraph">
      <style:paragraph-properties fo:text-align="center"/>
      <style:text-properties style:font-name-asian="Calibri" fo:font-size="11pt" style:font-size-asian="11pt" style:font-size-complex="11pt"/>
    </style:style>
    <style:style style:name="P2142" style:parent-style-name="Normal" style:family="paragraph">
      <style:paragraph-properties fo:text-align="center"/>
    </style:style>
    <style:style style:name="T2143" style:parent-style-name="DefaultParagraphFont" style:family="text">
      <style:text-properties style:font-name-asian="Calibri"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Calibri" style:font-name-asian="Calibri"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Calibri" style:font-name-asian="Calibri"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2173in">
        <style:tab-stops>
          <style:tab-stop style:type="left" style:position="0.4138in"/>
        </style:tab-stops>
      </style:paragraph-properties>
    </style:style>
    <style:style style:name="T2151" style:parent-style-name="DefaultParagraphFont" style:family="text">
      <style:text-properties style:font-name-asian="Calibri" fo:font-weight="bold" style:font-weight-asian="bold" fo:font-size="11pt" style:font-size-asian="11pt" style:font-size-complex="11pt"/>
    </style:style>
    <style:style style:name="T2152" style:parent-style-name="DefaultParagraphFont" style:family="text">
      <style:text-properties style:font-name-asian="Calibri" fo:font-weight="bold" style:font-weight-asian="bold"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text-align="justify" fo:text-indent="0.25in">
        <style:tab-stops>
          <style:tab-stop style:type="left" style:position="0.6111in"/>
        </style:tab-stops>
      </style:paragraph-properties>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25in">
        <style:tab-stops>
          <style:tab-stop style:type="left" style:position="0.6111in"/>
        </style:tab-stops>
      </style:paragraph-properties>
      <style:text-properties style:font-name-asian="Calibri" fo:font-size="11pt" style:font-size-asian="11pt" style:font-size-complex="11pt"/>
    </style:style>
    <style:style style:name="P2160" style:parent-style-name="Normal" style:family="paragraph">
      <style:paragraph-properties fo:text-align="justify" fo:text-indent="0.25in">
        <style:tab-stops>
          <style:tab-stop style:type="left" style:position="0.6111in"/>
        </style:tab-stops>
      </style:paragraph-properties>
      <style:text-properties style:font-name-asian="Calibri"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Calibri" fo:font-size="11pt" style:font-size-asian="11pt" style:font-size-complex="11pt"/>
    </style:style>
    <style:style style:name="P2163" style:parent-style-name="Normal" style:family="paragraph">
      <style:paragraph-properties fo:text-align="center">
        <style:tab-stops>
          <style:tab-stop style:type="left" style:position="0.6111in"/>
        </style:tab-stops>
      </style:paragraph-properties>
      <style:text-properties style:font-name-asian="Calibri" fo:font-size="11pt" style:font-size-asian="11pt" style:font-size-complex="11pt"/>
    </style:style>
    <style:style style:name="P2164" style:parent-style-name="Normal" style:family="paragraph">
      <style:paragraph-properties fo:text-align="center"/>
      <style:text-properties style:font-name-asian="Calibri" fo:font-size="11pt" style:font-size-asian="11pt" style:font-size-complex="11pt"/>
    </style:style>
    <style:style style:name="P2165" style:parent-style-name="Normal" style:family="paragraph">
      <style:paragraph-properties fo:text-align="center"/>
      <style:text-properties style:font-name-asian="Calibri" fo:font-size="11pt" style:font-size-asian="11pt" style:font-size-complex="11pt"/>
    </style:style>
    <style:style style:name="P2166" style:parent-style-name="Normal" style:family="paragraph">
      <style:paragraph-properties fo:text-align="center"/>
      <style:text-properties style:font-name-asian="Calibri" fo:font-size="11pt" style:font-size-asian="11pt" style:font-size-complex="11pt"/>
    </style:style>
    <style:style style:name="P2167" style:parent-style-name="Normal" style:family="paragraph">
      <style:paragraph-properties fo:text-align="center"/>
      <style:text-properties style:font-name-asian="Calibri" fo:font-size="11pt" style:font-size-asian="11pt" style:font-size-complex="11pt"/>
    </style:style>
    <style:style style:name="P2168" style:parent-style-name="Normal" style:family="paragraph">
      <style:paragraph-properties fo:text-align="center"/>
      <style:text-properties style:font-name-asian="Calibri" fo:font-size="11pt" style:font-size-asian="11pt" style:font-size-complex="11pt"/>
    </style:style>
    <style:style style:name="P2169" style:parent-style-name="Normal" style:family="paragraph">
      <style:paragraph-properties fo:text-align="center"/>
      <style:text-properties style:font-name-asian="Calibri" fo:font-size="11pt" style:font-size-asian="11pt" style:font-size-complex="11pt"/>
    </style:style>
    <style:style style:name="P2170" style:parent-style-name="Normal" style:family="paragraph">
      <style:paragraph-properties fo:text-align="center"/>
      <style:text-properties style:font-name-asian="Calibri" fo:font-size="11pt" style:font-size-asian="11pt" style:font-size-complex="11pt"/>
    </style:style>
    <style:style style:name="P2171" style:parent-style-name="Normal" style:family="paragraph">
      <style:paragraph-properties fo:text-align="center"/>
      <style:text-properties style:font-name-asian="Calibri" fo:font-size="11pt" style:font-size-asian="11pt" style:font-size-complex="11pt"/>
    </style:style>
    <style:style style:name="P2172" style:parent-style-name="Normal" style:family="paragraph">
      <style:paragraph-properties fo:text-align="center"/>
      <style:text-properties style:font-name-asian="Calibri"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6111in"/>
        </style:tab-stops>
      </style:paragraph-properties>
      <style:text-properties style:font-name="Calibri" style:font-name-asian="Calibri"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6111in"/>
        </style:tab-stops>
      </style:paragraph-properties>
      <style:text-properties style:font-name="Calibri" style:font-name-asian="Calibri"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5in" fo:text-indent="-0.25in">
        <style:tab-stops/>
      </style:paragraph-properties>
    </style:style>
    <style:style style:name="T2180" style:parent-style-name="DefaultParagraphFont" style:family="text">
      <style:text-properties style:font-name-asian="Calibri" fo:font-weight="bold" style:font-weight-asian="bold" fo:font-size="11pt" style:font-size-asian="11pt" style:font-size-complex="11pt"/>
    </style:style>
    <style:style style:name="T2181" style:parent-style-name="DefaultParagraphFont" style:family="text">
      <style:text-properties style:font-name-asian="Calibri" fo:font-weight="bold" style:font-weight-asian="bold" fo:font-size="11pt" style:font-size-asian="11pt" style:font-size-complex="11pt"/>
    </style:style>
    <style:style style:name="T2182" style:parent-style-name="DefaultParagraphFont" style:family="text">
      <style:text-properties style:font-name-asian="Calibri" fo:font-weight="bold" style:font-weight-asian="bold" style:font-weight-complex="bold" fo:font-size="11pt" style:font-size-asian="11pt" style:font-size-complex="11pt"/>
    </style:style>
    <style:style style:name="T2183" style:parent-style-name="DefaultParagraphFont" style:family="text">
      <style:text-properties style:font-name-asian="Calibri" fo:font-weight="bold" style:font-weight-asian="bold" style:font-weight-complex="bold" fo:font-size="11pt" style:font-size-asian="11pt" style:font-size-complex="11pt"/>
    </style:style>
    <style:style style:name="P2184"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185"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86"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87"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88"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1"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2"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3"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4"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5" style:parent-style-name="Normal" style:family="paragraph">
      <style:paragraph-properties fo:text-align="center"/>
      <style:text-properties style:font-name-asian="Calibri" fo:font-size="11pt" style:font-size-asian="11pt" style:font-size-complex="11pt"/>
    </style:style>
    <style:style style:name="P2196" style:parent-style-name="Normal" style:family="paragraph">
      <style:paragraph-properties fo:text-align="center"/>
      <style:text-properties style:font-name-asian="Calibri" fo:font-size="11pt" style:font-size-asian="11pt" style:font-size-complex="11pt"/>
    </style:style>
    <style:style style:name="P2197" style:parent-style-name="Normal" style:family="paragraph">
      <style:paragraph-properties fo:text-align="center"/>
      <style:text-properties style:font-name-asian="Calibri" fo:font-size="11pt" style:font-size-asian="11pt" style:font-size-complex="11pt"/>
    </style:style>
    <style:style style:name="P2198" style:parent-style-name="Normal" style:family="paragraph">
      <style:paragraph-properties fo:text-align="center"/>
      <style:text-properties style:font-name-asian="Calibri" fo:font-size="11pt" style:font-size-asian="11pt" style:font-size-complex="11pt"/>
    </style:style>
    <style:style style:name="P2199" style:parent-style-name="Normal" style:family="paragraph">
      <style:paragraph-properties fo:text-align="center"/>
      <style:text-properties style:font-name-asian="Calibri" fo:font-size="11pt" style:font-size-asian="11pt" style:font-size-complex="11pt"/>
    </style:style>
    <style:style style:name="P2200"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201"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5125in"/>
        </style:tab-stops>
      </style:paragraph-properties>
      <style:text-properties style:font-name="Calibri"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5125in"/>
        </style:tab-stops>
      </style:paragraph-properties>
      <style:text-properties style:font-name="Calibri" style:font-name-asian="Calibri"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25in">
        <style:tab-stops>
          <style:tab-stop style:type="left" style:position="0.4138in"/>
        </style:tab-stops>
      </style:paragraph-properties>
    </style:style>
    <style:style style:name="T2209" style:parent-style-name="DefaultParagraphFont" style:family="text">
      <style:text-properties style:font-name-asian="Calibri" fo:font-weight="bold" style:font-weight-asian="bold" fo:font-size="11pt" style:font-size-asian="11pt" style:font-size-complex="11pt"/>
    </style:style>
    <style:style style:name="T2210" style:parent-style-name="DefaultParagraphFont" style:family="text">
      <style:text-properties style:font-name-asian="Calibri" fo:font-weight="bold" style:font-weight-asian="bold" fo:font-size="11pt" style:font-size-asian="11pt" style:font-size-complex="11pt"/>
    </style:style>
    <style:style style:name="T2211" style:parent-style-name="DefaultParagraphFont" style:family="text">
      <style:text-properties style:font-name-asian="Calibri" fo:font-weight="bold" style:font-weight-asian="bold"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4138in"/>
        </style:tab-stops>
      </style:paragraph-properties>
      <style:text-properties style:font-name-asian="Calibri"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4138in"/>
        </style:tab-stops>
      </style:paragraph-properties>
      <style:text-properties style:font-name="Calibri" style:font-name-asian="Calibri"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4138in"/>
        </style:tab-stops>
      </style:paragraph-properties>
      <style:text-properties style:font-name="Calibri" style:font-name-asian="Calibri"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5in" fo:text-indent="-0.25in">
        <style:tab-stops/>
      </style:paragraph-properties>
    </style:style>
    <style:style style:name="T2222" style:parent-style-name="DefaultParagraphFont" style:family="text">
      <style:text-properties style:font-name-asian="Calibri" fo:font-weight="bold" style:font-weight-asian="bold" fo:font-size="11pt" style:font-size-asian="11pt" style:font-size-complex="11pt"/>
    </style:style>
    <style:style style:name="T2223" style:parent-style-name="DefaultParagraphFont" style:family="text">
      <style:text-properties style:font-name-asian="Calibri" fo:font-weight="bold" style:font-weight-asian="bold" fo:font-size="11pt" style:font-size-asian="11pt" style:font-size-complex="11pt"/>
    </style:style>
    <style:style style:name="P2224" style:parent-style-name="Normal" style:family="paragraph">
      <style:paragraph-properties fo:text-align="justify" fo:text-indent="0.25in">
        <style:tab-stops>
          <style:tab-stop style:type="left" style:position="0.25in"/>
          <style:tab-stop style:type="left" style:position="0.6111in"/>
        </style:tab-stops>
      </style:paragraph-properties>
      <style:text-properties style:font-name-asian="Calibri" fo:font-size="11pt" style:font-size-asian="11pt" style:font-size-complex="11pt"/>
    </style:style>
    <style:style style:name="P2225" style:parent-style-name="Normal" style:family="paragraph">
      <style:paragraph-properties fo:text-align="justify" fo:margin-left="0.0201in" fo:text-indent="0.2298in">
        <style:tab-stops>
          <style:tab-stop style:type="left" style:position="0.5909in"/>
        </style:tab-stops>
      </style:paragraph-properties>
      <style:text-properties style:font-name-asian="Calibri" fo:font-size="11pt" style:font-size-asian="11pt" style:font-size-complex="11pt"/>
    </style:style>
    <style:style style:name="P2226" style:parent-style-name="Normal" style:family="paragraph">
      <style:paragraph-properties fo:margin-left="0.5in" fo:text-indent="-0.25in">
        <style:tab-stops>
          <style:tab-stop style:type="left" style:position="0.1111in"/>
        </style:tab-stops>
      </style:paragraph-properties>
      <style:text-properties style:font-name-asian="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6111in"/>
        </style:tab-stops>
      </style:paragraph-properties>
      <style:text-properties style:font-name-asian="Calibri" fo:font-size="11pt" style:font-size-asian="11pt" style:font-size-complex="11pt"/>
    </style:style>
    <style:style style:name="P2229" style:parent-style-name="Normal" style:family="paragraph">
      <style:paragraph-properties fo:text-align="center"/>
      <style:text-properties style:font-name-asian="Calibri" fo:font-size="11pt" style:font-size-asian="11pt" style:font-size-complex="11pt"/>
    </style:style>
    <style:style style:name="P2230" style:parent-style-name="Normal" style:family="paragraph">
      <style:paragraph-properties fo:text-align="center"/>
      <style:text-properties style:font-name-asian="Calibri" fo:font-size="11pt" style:font-size-asian="11pt" style:font-size-complex="11pt"/>
    </style:style>
    <style:style style:name="P2231" style:parent-style-name="Normal" style:family="paragraph">
      <style:paragraph-properties fo:text-align="center"/>
      <style:text-properties style:font-name-asian="Calibri" fo:font-size="11pt" style:font-size-asian="11pt" style:font-size-complex="11pt"/>
    </style:style>
    <style:style style:name="P2232" style:parent-style-name="Normal" style:family="paragraph">
      <style:paragraph-properties fo:text-align="center"/>
      <style:text-properties style:font-name-asian="Calibri" fo:font-size="11pt" style:font-size-asian="11pt" style:font-size-complex="11pt"/>
    </style:style>
    <style:style style:name="P2233" style:parent-style-name="Normal" style:family="paragraph">
      <style:paragraph-properties fo:text-align="center"/>
      <style:text-properties style:font-name-asian="Calibri" fo:font-size="11pt" style:font-size-asian="11pt" style:font-size-complex="11pt"/>
    </style:style>
    <style:style style:name="P2234" style:parent-style-name="Normal" style:family="paragraph">
      <style:paragraph-properties fo:text-align="center"/>
      <style:text-properties style:font-name-asian="Calibri"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6111in"/>
        </style:tab-stops>
      </style:paragraph-properties>
      <style:text-properties style:font-name="Calibri" style:font-name-asian="Calibri"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6111in"/>
        </style:tab-stops>
      </style:paragraph-properties>
      <style:text-properties style:font-name="Calibri" style:font-name-asian="Calibri"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5in" fo:text-indent="-0.25in">
        <style:tab-stops/>
      </style:paragraph-properties>
    </style:style>
    <style:style style:name="T2242" style:parent-style-name="DefaultParagraphFont" style:family="text">
      <style:text-properties style:font-name-asian="Calibri" fo:font-weight="bold" style:font-weight-asian="bold" fo:font-size="11pt" style:font-size-asian="11pt" style:font-size-complex="11pt"/>
    </style:style>
    <style:style style:name="T2243" style:parent-style-name="DefaultParagraphFont" style:family="text">
      <style:text-properties style:font-name-asian="Calibri" fo:font-weight="bold" style:font-weight-asian="bold"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Calibri" style:font-name-asian="Calibri"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Calibri" style:font-name-asian="Calibri" fo:font-size="11pt" style:font-size-asian="11pt" style:font-size-complex="11pt"/>
    </style:style>
    <style:style style:name="P225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style:font-size-complex="12pt"/>
    </style:style>
    <style:style style:name="P2252" style:parent-style-name="Normal" style:family="paragraph">
      <style:paragraph-properties fo:text-align="justify" fo:text-indent="0.689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53" style:parent-style-name="DefaultParagraphFont" style:family="text">
      <style:text-properties style:font-name="Symbol" style:font-name-asian="Symbol" style:font-name-complex="Symbol" fo:font-weight="bold" style:font-weight-asian="bold" style:font-size-complex="12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master-page-name="MPF4" style:family="paragraph">
      <style:paragraph-properties fo:break-before="page" fo:text-align="justify" fo:margin-left="3.9375in" style:page-number="1">
        <style:tab-stops>
          <style:tab-stop style:type="left" style:position="0.1972in"/>
          <style:tab-stop style:type="left" style:position="0.4923in"/>
        </style:tab-stops>
      </style:paragraph-properties>
      <style:text-properties style:font-size-complex="12pt"/>
    </style:style>
    <style:style style:name="P2262" style:parent-style-name="Normal" style:family="paragraph">
      <style:paragraph-properties fo:text-align="justify" fo:margin-left="3.9375in">
        <style:tab-stops>
          <style:tab-stop style:type="left" style:position="0.1972in"/>
          <style:tab-stop style:type="left" style:position="0.4923in"/>
        </style:tab-stops>
      </style:paragraph-properties>
      <style:text-properties style:font-size-complex="12pt"/>
    </style:style>
    <style:style style:name="P2263" style:parent-style-name="Normal" style:family="paragraph">
      <style:paragraph-properties fo:margin-left="3.9375in">
        <style:tab-stops>
          <style:tab-stop style:type="left" style:position="0.1972in"/>
          <style:tab-stop style:type="left" style:position="0.4923in"/>
        </style:tab-stops>
      </style:paragraph-properties>
      <style:text-properties style:font-size-complex="12pt"/>
    </style:style>
    <style:style style:name="P2264" style:parent-style-name="Normal" style:family="paragraph">
      <style:paragraph-properties fo:margin-left="3.7409in" fo:text-indent="0.1965in">
        <style:tab-stops>
          <style:tab-stop style:type="left" style:position="0.3937in"/>
          <style:tab-stop style:type="left" style:position="0.6888in"/>
        </style:tab-stops>
      </style:paragraph-properties>
    </style:style>
    <style:style style:name="T2265" style:parent-style-name="DefaultParagraphFont" style:family="text">
      <style:text-properties style:font-weight-complex="bold" style:font-size-complex="12pt" fo:language="en" fo:country="GB"/>
    </style:style>
    <style:style style:name="T2266" style:parent-style-name="DefaultParagraphFont" style:family="text">
      <style:text-properties style:font-weight-complex="bold" style:font-size-complex="12pt" fo:language="en" fo:country="GB"/>
    </style:style>
    <style:style style:name="P226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font-size="14pt" style:font-size-asian="14pt" style:font-size-complex="14pt"/>
    </style:style>
    <style:style style:name="P22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font-size="14pt" style:font-size-asian="14pt" style:font-size-complex="14pt"/>
    </style:style>
    <style:style style:name="P226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70" style:parent-style-name="DefaultParagraphFont" style:family="text">
      <style:text-properties fo:font-weight="bold" style:font-weight-asian="bold" style:font-weight-complex="bold" fo:font-size="14pt" style:font-size-asian="14pt" style:font-size-complex="14pt"/>
    </style:style>
    <style:style style:name="P22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27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27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7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75"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76" style:parent-style-name="DefaultParagraphFont" style:family="text">
      <style:text-properties fo:font-size="10pt" style:font-size-asian="10pt"/>
    </style:style>
    <style:style style:name="P2277"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letter-kerning="true" style:font-size-complex="12pt"/>
    </style:style>
    <style:style style:name="P2278"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letter-kerning="true" style:font-size-complex="12pt"/>
    </style:style>
    <style:style style:name="P227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28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28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82" style:parent-style-name="Normal" style:family="paragraph">
      <style:paragraph-properties fo:text-align="justify"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fo:font-size="9pt" style:font-size-asian="9pt"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8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88" style:parent-style-name="Normal" style:family="paragraph">
      <style:paragraph-properties fo:text-align="justify" fo:text-indent="0.23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9" style:parent-style-name="DefaultParagraphFont" style:family="text">
      <style:text-properties fo:font-size="9pt" style:font-size-asian="9pt" style:font-size-complex="12pt"/>
    </style:style>
    <style:style style:name="P229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2" style:parent-style-name="Normal" style:family="paragraph">
      <style:paragraph-properties fo:text-align="justify" fo:text-indent="1.18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29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text-underline-type="single" style:text-underline-style="solid" style:text-underline-width="auto" style:text-underline-mode="continuous"/>
    </style:style>
    <style:style style:name="P229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9" style:parent-style-name="Normal" style:family="paragraph">
      <style:paragraph-properties fo:text-align="justify" fo:text-indent="1.218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30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0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0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2.08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30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8pt" style:font-size-asian="8pt" style:font-size-complex="8pt"/>
    </style:style>
    <style:style style:name="P230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8pt" style:font-size-asian="8pt" style:font-size-complex="8pt"/>
    </style:style>
    <style:style style:name="P230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4pt" style:font-size-asian="4pt" style:font-size-complex="4pt"/>
    </style:style>
    <style:style style:name="P2308" style:parent-style-name="Normal" style:family="paragraph">
      <style:paragraph-properties fo:text-align="justify" fo:margin-left="0.5in" fo:text-indent="0.5in">
        <style:tab-stops>
          <style:tab-stop style:type="left" style:position="-4.3395in"/>
          <style:tab-stop style:type="left" style:position="0.1895in"/>
          <style:tab-stop style:type="left" style:position="7.1333in"/>
          <style:tab-stop style:type="left" style:position="7.7694in"/>
          <style:tab-stop style:type="left" style:position="7.9659in"/>
          <style:tab-stop style:type="left" style:position="8.3597in"/>
          <style:tab-stop style:type="left" style:position="8.4055in"/>
          <style:tab-stop style:type="left" style:position="8.95in"/>
          <style:tab-stop style:type="left" style:position="9.0416in"/>
          <style:tab-stop style:type="left" style:position="9.2458in"/>
          <style:tab-stop style:type="left" style:position="9.6777in"/>
        </style:tab-stops>
      </style:paragraph-properties>
      <style:text-properties fo:font-size="10pt" style:font-size-asian="10pt"/>
    </style:style>
    <style:style style:name="P230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1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1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1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fo:language="en" fo:country="GB"/>
    </style:style>
    <style:style style:name="P231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1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text-align="justify" fo:text-indent="0.3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paragraph-properties fo:line-height="150%" fo:text-indent="0.689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25" style:parent-style-name="Normal" style:family="paragraph">
      <style:paragraph-properties fo:line-height="150%" fo:text-indent="1.4638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P2327" style:parent-style-name="Normal" style:master-page-name="MPF5" style:family="paragraph">
      <style:paragraph-properties fo:break-before="page" fo:text-align="justify" fo:text-indent="3.7888in" style:page-number="1">
        <style:tab-stops>
          <style:tab-stop style:type="left" style:position="4.1347in"/>
          <style:tab-stop style:type="left" style:position="4.4298in"/>
        </style:tab-stops>
      </style:paragraph-properties>
      <style:text-properties style:font-size-complex="12pt"/>
    </style:style>
    <style:style style:name="P2333" style:parent-style-name="Normal" style:family="paragraph">
      <style:paragraph-properties fo:text-align="justify" fo:text-indent="3.7888in">
        <style:tab-stops>
          <style:tab-stop style:type="left" style:position="4.1347in"/>
          <style:tab-stop style:type="left" style:position="4.4298in"/>
        </style:tab-stops>
      </style:paragraph-properties>
      <style:text-properties style:font-size-complex="12pt"/>
    </style:style>
    <style:style style:name="P2334" style:parent-style-name="Normal" style:family="paragraph">
      <style:paragraph-properties fo:margin-left="3.6423in" fo:text-indent="0.1465in">
        <style:tab-stops>
          <style:tab-stop style:type="left" style:position="-7.4819in"/>
          <style:tab-stop style:type="left" style:position="-2.9527in"/>
          <style:tab-stop style:type="left" style:position="3.9909in"/>
          <style:tab-stop style:type="left" style:position="4.627in"/>
          <style:tab-stop style:type="left" style:position="4.8236in"/>
          <style:tab-stop style:type="left" style:position="5.2173in"/>
          <style:tab-stop style:type="left" style:position="5.2631in"/>
          <style:tab-stop style:type="left" style:position="5.8076in"/>
          <style:tab-stop style:type="left" style:position="5.8993in"/>
          <style:tab-stop style:type="left" style:position="6.1034in"/>
          <style:tab-stop style:type="left" style:position="6.5354in"/>
        </style:tab-stops>
      </style:paragraph-properties>
      <style:text-properties style:font-size-complex="12pt"/>
    </style:style>
    <style:style style:name="P2335" style:parent-style-name="Normal" style:family="paragraph">
      <style:paragraph-properties fo:margin-left="3.8395in">
        <style:tab-stops>
          <style:tab-stop style:type="left" style:position="-7.6791in"/>
          <style:tab-stop style:type="left" style:position="-3.15in"/>
          <style:tab-stop style:type="left" style:position="3.7937in"/>
          <style:tab-stop style:type="left" style:position="4.4298in"/>
          <style:tab-stop style:type="left" style:position="4.6263in"/>
          <style:tab-stop style:type="left" style:position="5.0201in"/>
          <style:tab-stop style:type="left" style:position="5.0659in"/>
          <style:tab-stop style:type="left" style:position="5.6104in"/>
          <style:tab-stop style:type="left" style:position="5.702in"/>
          <style:tab-stop style:type="left" style:position="5.9062in"/>
          <style:tab-stop style:type="left" style:position="6.3381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end">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34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11.5pt" style:font-size-asian="11.5pt" style:font-size-complex="11.5pt" style:language-asian="lt" style:country-asian="LT"/>
    </style:style>
    <style:style style:name="P2343"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2344"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23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46" style:parent-style-name="Normal" style:family="paragraph">
      <style:paragraph-properties fo:text-align="justify" fo:line-height="0.2222in" fo:text-indent="0.5909in">
        <style:tab-stops>
          <style:tab-stop style:type="left" style:position="0.5909in"/>
        </style:tab-stops>
      </style:paragraph-properties>
      <style:text-properties style:font-size-complex="12pt" style:language-asian="lt" style:country-asian="LT"/>
    </style:style>
    <style:style style:name="P2347" style:parent-style-name="Normal" style:family="paragraph">
      <style:paragraph-properties fo:text-align="center" fo:margin-left="0.75in" fo:text-indent="-0.5in">
        <style:tab-stops>
          <style:tab-stop style:type="left" style:position="1.5145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35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363"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649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0pt" style:font-size-asian="10pt"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0pt" style:font-size-asian="10pt"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0pt" style:font-size-asian="10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SimSun" style:font-size-complex="12pt" style:language-asian="ar" style:country-asian="SA"/>
    </style:style>
    <style:style style:name="P2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0" style:parent-style-name="DefaultParagraphFont" style:family="text">
      <style:text-properties style:font-name-asian="SimSun" fo:font-size="9pt" style:font-size-asian="9pt" style:font-size-complex="9pt" style:language-asian="ar" style:country-asian="SA"/>
    </style:style>
    <style:style style:name="T2381" style:parent-style-name="DefaultParagraphFont" style:family="text">
      <style:text-properties style:font-name-asian="SimSun" style:font-size-complex="12pt" style:language-asian="ar" style:country-asian="SA"/>
    </style:style>
    <style:style style:name="T2382" style:parent-style-name="DefaultParagraphFont" style:family="text">
      <style:text-properties style:font-name-asian="SimSun" fo:font-size="9pt" style:font-size-asian="9pt" style:font-size-complex="9pt" style:language-asian="ar" style:country-asian="SA"/>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38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385" style:parent-style-name="Normal" style:family="paragraph">
      <style:paragraph-properties fo:text-align="center" fo:line-height="0.2222in">
        <style:tab-stops>
          <style:tab-stop style:type="left" style:position="0.5909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line-height="0.2222in">
        <style:tab-stops>
          <style:tab-stop style:type="left" style:position="0.5909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text-align="justify" fo:text-indent="0.3937in">
        <style:tab-stops>
          <style:tab-stop style:type="left" style:position="0.59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fo:font-size="10pt" style:font-size-asian="10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tab-stops>
          <style:tab-stop style:type="left" style:position="2.4479in"/>
        </style:tab-stops>
      </style:paragraph-properties>
    </style:style>
    <style:style style:name="P239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404" style:parent-style-name="Normal" style:family="paragraph">
      <style:paragraph-properties fo:text-align="justify" fo:text-indent="0.3937in">
        <style:tab-stops>
          <style:tab-stop style:type="left" style:position="0.375in"/>
        </style:tab-stops>
      </style:paragraph-properties>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fo:text-indent="0.3937in">
        <style:tab-stops>
          <style:tab-stop style:type="left" style:position="0.375in"/>
        </style:tab-stops>
      </style:paragraph-properties>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fo:text-indent="0.3937in">
        <style:tab-stops>
          <style:tab-stop style:type="left" style:position="0.375in"/>
        </style:tab-stops>
      </style:paragraph-properties>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fo:text-indent="0.3937in">
        <style:tab-stops>
          <style:tab-stop style:type="left" style:position="0.375in"/>
        </style:tab-stops>
      </style:paragraph-properties>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fo:text-indent="0.3937in">
        <style:tab-stops>
          <style:tab-stop style:type="left" style:position="0.375in"/>
        </style:tab-stops>
      </style:paragraph-propertie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text-indent="0.3937in">
        <style:tab-stops>
          <style:tab-stop style:type="left" style:position="0.3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41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4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458"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46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5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background-color="#FFFFFF">
        <style:tab-stops>
          <style:tab-stop style:type="left" style:position="0.3701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text-align="justify" fo:text-indent="0.3937in" fo:background-color="#FFFFFF">
        <style:tab-stops>
          <style:tab-stop style:type="left" style:position="0.3701in"/>
        </style:tab-stops>
      </style:paragraph-properties>
    </style:style>
    <style:style style:name="T2511" style:parent-style-name="DefaultParagraphFont" style:family="text">
      <style:text-properties fo:color="#000000" fo:letter-spacing="-0.0083in" style:font-size-complex="12pt" style:language-asian="lt" style:country-asian="LT"/>
    </style:style>
    <style:style style:name="T2512" style:parent-style-name="DefaultParagraphFont" style:family="text">
      <style:text-properties fo:color="#000000" fo:letter-spacing="-0.0083in"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fo:letter-spacing="0.0013in" style:font-size-complex="12pt" style:language-asian="lt" style:country-asian="LT"/>
    </style:style>
    <style:style style:name="P2515" style:parent-style-name="Normal" style:family="paragraph">
      <style:paragraph-properties fo:text-align="justify" fo:text-indent="0.3937in" fo:background-color="#FFFFFF">
        <style:tab-stops>
          <style:tab-stop style:type="left" style:position="0.3701in"/>
        </style:tab-stops>
      </style:paragraph-properties>
    </style:style>
    <style:style style:name="T2516" style:parent-style-name="DefaultParagraphFont" style:family="text">
      <style:text-properties fo:color="#000000" fo:letter-spacing="0.0013in" style:font-size-complex="12pt" style:language-asian="lt" style:country-asian="LT"/>
    </style:style>
    <style:style style:name="T2517" style:parent-style-name="DefaultParagraphFont" style:family="text">
      <style:text-properties fo:color="#000000" fo:letter-spacing="0.0013in" style:font-size-complex="12pt" style:language-asian="lt" style:country-asian="LT"/>
    </style:style>
    <style:style style:name="T2518" style:parent-style-name="DefaultParagraphFont" style:family="text">
      <style:text-properties fo:color="#000000" fo:letter-spacing="0.0013in" style:font-size-complex="12pt" style:language-asian="lt" style:country-asian="LT"/>
    </style:style>
    <style:style style:name="P2519" style:parent-style-name="Normal" style:family="paragraph">
      <style:paragraph-properties fo:text-align="justify" fo:text-indent="0.3937in" fo:background-color="#FFFFFF">
        <style:tab-stops>
          <style:tab-stop style:type="left" style:position="0.359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fo:letter-spacing="0.0013in" style:font-size-complex="12pt" style:language-asian="lt" style:country-asian="LT"/>
    </style:style>
    <style:style style:name="P2523" style:parent-style-name="Normal" style:family="paragraph">
      <style:paragraph-properties fo:text-align="justify" fo:text-indent="0.3937in" fo:background-color="#FFFFFF">
        <style:tab-stops>
          <style:tab-stop style:type="left" style:position="0.3597in"/>
        </style:tab-stops>
      </style:paragraph-properties>
    </style:style>
    <style:style style:name="T2524" style:parent-style-name="DefaultParagraphFont" style:family="text">
      <style:text-properties fo:color="#000000" fo:letter-spacing="0.0013in" style:font-size-complex="12pt" style:language-asian="lt" style:country-asian="LT"/>
    </style:style>
    <style:style style:name="T2525" style:parent-style-name="DefaultParagraphFont" style:family="text">
      <style:text-properties fo:color="#000000" fo:letter-spacing="0.0013in" style:font-size-complex="12pt" style:language-asian="lt" style:country-asian="LT"/>
    </style:style>
    <style:style style:name="P2526" style:parent-style-name="Normal" style:family="paragraph">
      <style:paragraph-properties fo:text-align="justify" fo:text-indent="0.3937in" fo:background-color="#FFFFFF">
        <style:tab-stops>
          <style:tab-stop style:type="left" style:position="0.3597in"/>
        </style:tab-stops>
      </style:paragraph-properties>
    </style:style>
    <style:style style:name="T2527" style:parent-style-name="DefaultParagraphFont" style:family="text">
      <style:text-properties fo:color="#000000" fo:letter-spacing="-0.0104in" style:font-size-complex="12pt" style:language-asian="lt" style:country-asian="LT"/>
    </style:style>
    <style:style style:name="T2528" style:parent-style-name="DefaultParagraphFont" style:family="text">
      <style:text-properties fo:color="#000000" fo:letter-spacing="-0.0104in"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fo:letter-spacing="0.0006in" style:font-size-complex="12pt" style:language-asian="lt" style:country-asian="LT"/>
    </style:style>
    <style:style style:name="T2531" style:parent-style-name="DefaultParagraphFont" style:family="text">
      <style:text-properties fo:color="#000000" fo:letter-spacing="0.0013in" style:font-size-complex="12pt" style:language-asian="lt" style:country-asian="LT"/>
    </style:style>
    <style:style style:name="P25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53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53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P2544"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55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558"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text-properties fo:font-weight="bold" style:font-weight-asian="bold" style:font-size-complex="12pt" style:language-asian="lt" style:country-asian="LT"/>
    </style:style>
    <style:style style:name="P256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58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TableColumn2588" style:family="table-column">
      <style:table-column-properties style:column-width="2.2645in"/>
    </style:style>
    <style:style style:name="TableColumn2589" style:family="table-column">
      <style:table-column-properties style:column-width="2.4611in"/>
    </style:style>
    <style:style style:name="TableColumn2590" style:family="table-column">
      <style:table-column-properties style:column-width="1.9687in"/>
    </style:style>
    <style:style style:name="Table2587" style:family="table">
      <style:table-properties style:width="6.6944in" fo:margin-left="0.075in" table:align="lef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weight="bold" style:font-weight-asian="bold" fo:font-size="10pt" style:font-size-asian="10pt" style:language-asian="lt" style:country-asian="LT"/>
    </style:style>
    <style:style style:name="P2594"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5"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6"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weight="bold" style:font-weight-asian="bold" fo:font-size="10pt" style:font-size-asian="10pt" style:language-asian="lt" style:country-asian="LT"/>
    </style:style>
    <style:style style:name="P260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P2605" style:parent-style-name="Normal" style:family="paragraph">
      <style:paragraph-properties style:line-height-at-least="0.1666in" fo:margin-right="-0.1736in"/>
      <style:text-properties fo:font-size="10pt" style:font-size-asian="10pt" style:language-asian="lt" style:country-asian="LT"/>
    </style:style>
    <style:style style:name="P2606"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60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P2610" style:parent-style-name="Normal" style:family="paragraph">
      <style:text-properties fo:font-weight="bold" style:font-weight-asian="bold"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P2625" style:parent-style-name="Normal" style:family="paragraph">
      <style:text-properties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P2631" style:parent-style-name="Normal" style:family="paragraph">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P2636" style:parent-style-name="Normal" style:master-page-name="MPF6" style:family="paragraph">
      <style:paragraph-properties fo:break-before="page" fo:margin-left="6.3in" style:page-number="1">
        <style:tab-stops/>
      </style:paragraph-properties>
      <style:text-properties fo:font-size="9pt" style:font-size-asian="9pt" style:font-size-complex="9pt" style:language-asian="lt" style:country-asian="LT"/>
    </style:style>
    <style:style style:name="P2642"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643"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644" style:parent-style-name="Normal" style:family="paragraph">
      <style:paragraph-properties fo:margin-left="6.3in">
        <style:tab-stops>
          <style:tab-stop style:type="left" style:position="-5.3743in"/>
          <style:tab-stop style:type="left" style:position="-3.7583in"/>
          <style:tab-stop style:type="left" style:position="-2.5916in"/>
          <style:tab-stop style:type="left" style:position="-1.6541in"/>
          <style:tab-stop style:type="left" style:position="-0.7305in"/>
          <style:tab-stop style:type="left" style:position="0.2361in"/>
          <style:tab-stop style:type="left" style:position="1.0958in"/>
          <style:tab-stop style:type="left" style:position="2.0597in"/>
        </style:tab-stops>
      </style:paragraph-properties>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fo:font-size="9pt" style:font-size-asian="9pt" style:font-size-complex="9pt" style:language-asian="lt" style:country-asian="LT"/>
    </style:style>
    <style:style style:name="TableColumn2648" style:family="table-column">
      <style:table-column-properties style:column-width="0.3895in"/>
    </style:style>
    <style:style style:name="TableColumn2649" style:family="table-column">
      <style:table-column-properties style:column-width="1.6916in"/>
    </style:style>
    <style:style style:name="TableColumn2650" style:family="table-column">
      <style:table-column-properties style:column-width="1.2215in"/>
    </style:style>
    <style:style style:name="TableColumn2651" style:family="table-column">
      <style:table-column-properties style:column-width="0.9819in"/>
    </style:style>
    <style:style style:name="TableColumn2652" style:family="table-column">
      <style:table-column-properties style:column-width="0.9673in"/>
    </style:style>
    <style:style style:name="TableColumn2653" style:family="table-column">
      <style:table-column-properties style:column-width="1.0118in"/>
    </style:style>
    <style:style style:name="TableColumn2654" style:family="table-column">
      <style:table-column-properties style:column-width="0.7826in"/>
    </style:style>
    <style:style style:name="TableColumn2655" style:family="table-column">
      <style:table-column-properties style:column-width="0.118in"/>
    </style:style>
    <style:style style:name="TableColumn2656" style:family="table-column">
      <style:table-column-properties style:column-width="0.9652in"/>
    </style:style>
    <style:style style:name="TableColumn2657" style:family="table-column">
      <style:table-column-properties style:column-width="0.0437in"/>
    </style:style>
    <style:style style:name="TableColumn2658" style:family="table-column">
      <style:table-column-properties style:column-width="0.8097in"/>
    </style:style>
    <style:style style:name="TableColumn2659" style:family="table-column">
      <style:table-column-properties style:column-width="0.2048in"/>
    </style:style>
    <style:style style:name="TableColumn2660" style:family="table-column">
      <style:table-column-properties style:column-width="0.2069in"/>
    </style:style>
    <style:style style:name="TableColumn2661" style:family="table-column">
      <style:table-column-properties style:column-width="0.3986in"/>
    </style:style>
    <style:style style:name="TableColumn2662" style:family="table-column">
      <style:table-column-properties style:column-width="0.1993in"/>
    </style:style>
    <style:style style:name="TableColumn2663" style:family="table-column">
      <style:table-column-properties style:column-width="0.8138in"/>
    </style:style>
    <style:style style:name="Table2647" style:family="table">
      <style:table-properties style:width="10.8069in" fo:margin-left="0.0645in" table:align="left"/>
    </style:style>
    <style:style style:name="TableRow2664" style:family="table-row">
      <style:table-row-properties style:min-row-height="0.177in"/>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0" style:parent-style-name="Normal" style:family="paragraph">
      <style:paragraph-properties fo:text-indent="1.325in"/>
      <style:text-properties fo:font-weight="bold" style:font-weight-asian="bold" style:font-weight-complex="bold" fo:font-size="10pt" style:font-size-asian="10pt" style:font-size-complex="12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4"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2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6" style:parent-style-name="Normal" style:family="paragraph">
      <style:paragraph-properties fo:text-indent="0.0368in"/>
      <style:text-properties fo:font-size="10pt" style:font-size-asian="10pt" style:font-size-complex="12pt" style:language-asian="lt" style:country-asian="LT"/>
    </style:style>
    <style:style style:name="TableCell2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8" style:parent-style-name="Normal" style:family="paragraph">
      <style:paragraph-properties fo:text-indent="0.0368in"/>
      <style:text-properties fo:font-size="10pt" style:font-size-asian="10pt" style:font-size-complex="12pt" style:language-asian="lt" style:country-asian="LT"/>
    </style:style>
    <style:style style:name="TableCell2679" style:family="table-cell">
      <style:table-cell-properties fo:border-top="none" fo:border-left="none" fo:border-bottom="0.0069in solid #000000" fo:border-right="none" style:vertical-align="middle" fo:padding-top="0in" fo:padding-left="0.075in" fo:padding-bottom="0in" fo:padding-right="0.075in"/>
    </style:style>
    <style:style style:name="P2680" style:parent-style-name="Normal" style:family="paragraph">
      <style:paragraph-properties fo:text-indent="0.0368in"/>
      <style:text-properties fo:font-size="10pt" style:font-size-asian="10pt" style:font-size-complex="12pt" style:language-asian="lt" style:country-asian="LT"/>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Row2687" style:family="table-row">
      <style:table-row-properties style:min-row-height="0.177in"/>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indent="0.5152in"/>
      <style:text-properties fo:font-size="10pt" style:font-size-asian="10pt" style:font-size-complex="12pt" style:language-asian="lt" style:country-asian="LT"/>
    </style:style>
    <style:style style:name="TableCell26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font-size-complex="12pt" style:language-asian="lt" style:country-asian="LT"/>
    </style:style>
    <style:style style:name="T2697" style:parent-style-name="DefaultParagraphFont" style:family="text">
      <style:text-properties fo:font-size="9pt" style:font-size-asian="9pt" style:font-size-complex="9pt" style:language-asian="lt" style:country-asian="LT"/>
    </style:style>
    <style:style style:name="T2698" style:parent-style-name="DefaultParagraphFont" style:family="text">
      <style:text-properties fo:font-size="10pt" style:font-size-asian="10pt" style:font-size-complex="12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font-size-complex="12pt" style:language-asian="lt" style:country-asian="LT"/>
    </style:style>
    <style:style style:name="TableRow2707" style:family="table-row">
      <style:table-row-properties style:min-row-height="0.2083in"/>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font-size-complex="12pt" style:language-asian="lt" style:country-asian="LT"/>
    </style:style>
    <style:style style:name="TableRow2724" style:family="table-row">
      <style:table-row-properties style:min-row-height="0.2187in"/>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weight="bold" style:font-weight-asian="bold" style:font-weight-complex="bold" style:font-size-complex="12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weight="bold" style:font-weight-asian="bold" style:font-weight-complex="bold" style:font-size-complex="12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weight="bold" style:font-weight-asian="bold" style:font-weight-complex="bold" style:font-size-complex="12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weight="bold" style:font-weight-asian="bold" style:font-weight-complex="bold" style:font-size-complex="12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weight="bold" style:font-weight-asian="bold" style:font-weight-complex="bold" style:font-size-complex="12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weight="bold" style:font-weight-asian="bold" style:font-weight-complex="bold" style:font-size-complex="12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weight="bold" style:font-weight-asian="bold" style:font-weight-complex="bold" style:font-size-complex="12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font-size-complex="12pt" style:language-asian="lt" style:country-asian="LT"/>
    </style:style>
    <style:style style:name="TableRow2745" style:family="table-row">
      <style:table-row-properties style:min-row-height="0.2187in"/>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text-indent="1.0333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ableRow2751" style:family="table-row">
      <style:table-row-properties style:min-row-height="0.177in"/>
    </style:style>
    <style:style style:name="TableCell27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3" style:parent-style-name="Normal" style:family="paragraph">
      <style:paragraph-properties fo:text-indent="0.0368in"/>
      <style:text-properties fo:font-size="10pt" style:font-size-asian="10pt" style:font-size-complex="12pt" style:language-asian="lt" style:country-asian="LT"/>
    </style:style>
    <style:style style:name="TableCell2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5" style:parent-style-name="Normal" style:family="paragraph">
      <style:paragraph-properties fo:text-indent="0.0368in"/>
      <style:text-properties fo:font-size="10pt" style:font-size-asian="10pt" style:font-size-complex="12pt" style:language-asian="lt" style:country-asian="LT"/>
    </style:style>
    <style:style style:name="TableCell2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paragraph-properties fo:text-indent="0.0368in"/>
      <style:text-properties fo:font-size="10pt" style:font-size-asian="10pt" style:font-size-complex="12pt" style:language-asian="lt" style:country-asian="LT"/>
    </style:style>
    <style:style style:name="TableCell2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9" style:parent-style-name="Normal" style:family="paragraph">
      <style:paragraph-properties fo:text-indent="0.0368in"/>
      <style:text-properties fo:font-size="10pt" style:font-size-asian="10pt" style:font-size-complex="12pt" style:language-asian="lt" style:country-asian="LT"/>
    </style:style>
    <style:style style:name="TableCell2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text-indent="0.0368in"/>
      <style:text-properties fo:font-size="10pt" style:font-size-asian="10pt" style:font-size-complex="12pt" style:language-asian="lt" style:country-asian="LT"/>
    </style:style>
    <style:style style:name="TableCell2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text-indent="0.0368in"/>
      <style:text-properties fo:font-size="10pt" style:font-size-asian="10pt" style:font-size-complex="12pt" style:language-asian="lt" style:country-asian="LT"/>
    </style:style>
    <style:style style:name="TableCell2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indent="0.0368in"/>
      <style:text-properties fo:font-size="10pt" style:font-size-asian="10pt" style:font-size-complex="12pt" style:language-asian="lt" style:country-asian="LT"/>
    </style:style>
    <style:style style:name="TableCell2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7" style:parent-style-name="Normal" style:family="paragraph">
      <style:paragraph-properties fo:text-indent="0.0368in"/>
      <style:text-properties fo:font-size="10pt" style:font-size-asian="10pt" style:font-size-complex="12pt" style:language-asian="lt" style:country-asian="LT"/>
    </style:style>
    <style:style style:name="TableCell27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9" style:parent-style-name="Normal" style:family="paragraph">
      <style:paragraph-properties fo:text-indent="0.0368in"/>
      <style:text-properties fo:font-size="10pt" style:font-size-asian="10pt" style:font-size-complex="12pt" style:language-asian="lt" style:country-asian="LT"/>
    </style:style>
    <style:style style:name="TableCell2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paragraph-properties fo:text-indent="0.0368in"/>
      <style:text-properties fo:font-size="10pt" style:font-size-asian="10pt" style:font-size-complex="12pt" style:language-asian="lt" style:country-asian="LT"/>
    </style:style>
    <style:style style:name="TableCell2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paragraph-properties fo:text-indent="0.0368in"/>
      <style:text-properties fo:font-size="10pt" style:font-size-asian="10pt" style:font-size-complex="12pt" style:language-asian="lt" style:country-asian="LT"/>
    </style:style>
    <style:style style:name="TableRow2774" style:family="table-row">
      <style:table-row-properties style:min-row-height="0.3875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8854in"/>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fo:language="en" fo:country="US"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fo:language="en" fo:country="US"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TableRow2813" style:family="table-row">
      <style:table-row-properties style:min-row-height="0.2187in"/>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text-indent="0.043in"/>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43in"/>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43in"/>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fo:text-indent="0.043in"/>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text-indent="0.043in"/>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fo:text-indent="0.043in"/>
      <style:text-properties style:font-size-complex="12pt" style:language-asian="lt" style:country-asian="LT"/>
    </style:style>
    <style:style style:name="TableCell2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7" style:parent-style-name="Normal" style:family="paragraph">
      <style:paragraph-properties fo:text-indent="0.043in"/>
      <style:text-properties style:font-size-complex="12pt" style:language-asian="lt" style:country-asian="LT"/>
    </style:style>
    <style:style style:name="TableCell2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fo:text-indent="0.043in"/>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43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text-indent="0.043in"/>
      <style:text-properties style:font-size-complex="12pt" style:language-asian="lt" style:country-asian="LT"/>
    </style:style>
    <style:style style:name="P2836" style:parent-style-name="Normal" style:family="paragraph">
      <style:paragraph-properties fo:text-align="center" fo:text-indent="0.043in"/>
      <style:text-properties style:font-size-complex="12pt" style:language-asian="lt" style:country-asian="LT"/>
    </style:style>
    <style:style style:name="TableRow2837" style:family="table-row">
      <style:table-row-properties style:min-row-height="0.2187in"/>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text-indent="0.043in"/>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fo:text-indent="0.043in"/>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text-indent="0.043in"/>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text-indent="0.043in"/>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text-indent="0.043in"/>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0.043in"/>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fo:text-indent="0.043in"/>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fo:text-indent="0.043in"/>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fo:text-indent="0.043in"/>
      <style:text-properties style:font-size-complex="12pt" style:language-asian="lt" style:country-asian="LT"/>
    </style:style>
    <style:style style:name="P2860" style:parent-style-name="Normal" style:family="paragraph">
      <style:paragraph-properties fo:text-align="center" fo:text-indent="0.043in"/>
      <style:text-properties style:font-size-complex="12pt" style:language-asian="lt" style:country-asian="LT"/>
    </style:style>
    <style:style style:name="TableRow2861" style:family="table-row">
      <style:table-row-properties style:min-row-height="0.2187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fo:text-indent="0.043in"/>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text-indent="0.043in"/>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43in"/>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fo:text-indent="0.043in"/>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text-indent="0.043in"/>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text-indent="0.043in"/>
      <style:text-properties style:font-size-complex="12pt" style:language-asian="lt" style:country-asian="LT"/>
    </style:style>
    <style:style style:name="TableCell28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43in"/>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text-indent="0.043in"/>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43in"/>
      <style:text-properties style:font-size-complex="12pt" style:language-asian="lt" style:country-asian="LT"/>
    </style:style>
    <style:style style:name="P2884" style:parent-style-name="Normal" style:family="paragraph">
      <style:paragraph-properties fo:text-align="center" fo:text-indent="0.043in"/>
      <style:text-properties style:font-size-complex="12pt" style:language-asian="lt" style:country-asian="LT"/>
    </style:style>
    <style:style style:name="TableRow2885" style:family="table-row">
      <style:table-row-properties style:min-row-height="0.2187in"/>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0.0069in solid #000000" fo:border-left="none" fo:border-bottom="none" fo:border-right="none"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none"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none"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none"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none"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0.0069in solid #000000" fo:border-left="none" fo:border-bottom="none" fo:border-right="none" style:vertical-align="bottom"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none"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none"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none"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0.0069in solid #000000" fo:border-left="none" fo:border-bottom="none" fo:border-right="none"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2187in"/>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4" style:parent-style-name="Normal" style:family="paragraph">
      <style:paragraph-properties fo:text-indent="0.043in"/>
      <style:text-properties style:font-size-complex="12pt" style:language-asian="lt" style:country-asian="LT"/>
    </style:style>
    <style:style style:name="TableCell2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6" style:parent-style-name="Normal" style:family="paragraph">
      <style:paragraph-properties fo:text-indent="0.043in"/>
      <style:text-properties style:font-size-complex="12pt" style:language-asian="lt" style:country-asian="LT"/>
    </style:style>
    <style:style style:name="TableCell2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8" style:parent-style-name="Normal" style:family="paragraph">
      <style:paragraph-properties fo:text-indent="0.043in"/>
      <style:text-properties style:font-size-complex="12pt" style:language-asian="lt" style:country-asian="LT"/>
    </style:style>
    <style:style style:name="TableCell2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0" style:parent-style-name="Normal" style:family="paragraph">
      <style:paragraph-properties fo:text-indent="0.043in"/>
      <style:text-properties style:font-size-complex="12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text-properties style:font-size-complex="12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style:font-size-complex="12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style:font-size-complex="12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style:font-size-complex="12pt" style:language-asian="lt" style:country-asian="LT"/>
    </style:style>
    <style:style style:name="TableRow2931" style:family="table-row">
      <style:table-row-properties style:min-row-height="0.1458in"/>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style:font-size-complex="12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style:font-size-complex="12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center"/>
      <style:text-properties fo:font-size="10pt" style:font-size-asian="10pt" style:font-size-complex="12pt" style:language-asian="lt" style:country-asian="LT"/>
    </style:style>
    <style:style style:name="TableCell2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5" style:parent-style-name="Normal" style:family="paragraph">
      <style:paragraph-properties fo:text-indent="0.043in"/>
      <style:text-properties style:font-size-complex="12pt" style:language-asian="lt" style:country-asian="LT"/>
    </style:style>
    <style:style style:name="P2946" style:parent-style-name="Normal" style:family="paragraph">
      <style:paragraph-properties fo:text-indent="0.043in"/>
      <style:text-properties style:font-size-complex="12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style:font-size-complex="12pt" style:language-asian="lt" style:country-asian="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style:font-size-complex="12pt" style:language-asian="lt" style:country-asian="LT"/>
    </style:style>
    <style:style style:name="TableRow2953" style:family="table-row">
      <style:table-row-properties style:min-row-height="0.2187in"/>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style:font-size-complex="12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style:font-size-complex="12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style:font-size-complex="12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style:font-size-complex="12pt" style:language-asian="lt" style:country-asian="LT"/>
    </style:style>
    <style:style style:name="TableCell2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3" style:parent-style-name="Normal" style:family="paragraph">
      <style:paragraph-properties fo:text-indent="0.043in"/>
      <style:text-properties style:font-size-complex="12pt" style:language-asian="lt" style:country-asian="LT"/>
    </style:style>
    <style:style style:name="TableCell2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5" style:parent-style-name="Normal" style:family="paragraph">
      <style:paragraph-properties fo:text-indent="0.043in"/>
      <style:text-properties style:font-size-complex="12pt" style:language-asian="lt" style:country-asian="LT"/>
    </style:style>
    <style:style style:name="P2966" style:parent-style-name="Normal" style:family="paragraph">
      <style:text-properties fo:font-size="10pt" style:font-size-asian="10pt" style:font-size-complex="12pt"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9" style:parent-style-name="Normal" style:family="paragraph">
      <style:paragraph-properties fo:text-indent="0.043in"/>
      <style:text-properties style:font-size-complex="12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style:font-size-complex="12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text-properties style:font-size-complex="12pt" style:language-asian="lt" style:country-asian="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text-properties style:font-size-complex="12pt" style:language-asian="lt" style:country-asian="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style:font-size-complex="12pt" style:language-asian="lt" style:country-asian="LT"/>
    </style:style>
    <style:style style:name="TableCell29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84" style:parent-style-name="Normal" style:family="paragraph">
      <style:paragraph-properties fo:text-align="center"/>
      <style:text-properties fo:font-size="10pt" style:font-size-asian="10pt" style:font-size-complex="12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font-size-complex="12pt" style:language-asian="lt" style:country-asian="L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text-properties style:font-size-complex="12pt" style:language-asian="lt" style:country-asian="L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text-properties style:font-size-complex="12pt" style:language-asian="lt" style:country-asian="LT"/>
    </style:style>
    <style:style style:name="TableRow2993" style:family="table-row">
      <style:table-row-properties style:min-row-height="0.177in"/>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text-properties style:font-size-complex="12pt" style:language-asian="lt" style:country-asian="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text-properties style:font-size-complex="12pt" style:language-asian="lt" style:country-asian="L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text-properties style:font-size-complex="12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text-properties style:font-size-complex="12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center"/>
      <style:text-properties fo:font-size="10pt" style:font-size-asian="10pt" style:font-size-complex="12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style:font-size-complex="12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center"/>
      <style:text-properties fo:font-size="10pt" style:font-size-asian="10pt" style:font-size-complex="12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center"/>
      <style:text-properties fo:font-size="10pt" style:font-size-asian="10pt" style:font-size-complex="12pt" style:language-asian="lt" style:country-asian="L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Row3016" style:family="table-row">
      <style:table-row-properties style:min-row-height="0.3125in"/>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style:font-size-complex="12pt" style:language-asian="lt" style:country-asian="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4" style:parent-style-name="Normal" style:family="paragraph">
      <style:paragraph-properties fo:text-indent="0.043in"/>
      <style:text-properties style:font-size-complex="12pt" style:language-asian="lt" style:country-asian="LT"/>
    </style:style>
    <style:style style:name="TableCell3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6" style:parent-style-name="Normal" style:family="paragraph">
      <style:paragraph-properties fo:text-indent="0.043in"/>
      <style:text-properties style:font-size-complex="12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2" style:parent-style-name="Normal" style:family="paragraph">
      <style:paragraph-properties fo:text-indent="0.043in"/>
      <style:text-properties style:font-size-complex="12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text-properties style:font-size-complex="12pt" style:language-asian="lt" style:country-asian="L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text-properties style:font-size-complex="12pt" style:language-asian="lt" style:country-asian="LT"/>
    </style:style>
    <style:style style:name="TableRow3037" style:family="table-row">
      <style:table-row-properties style:min-row-height="0.1666in"/>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text-properties style:font-size-complex="12pt" style:language-asian="lt" style:country-asian="L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text-properties style:font-size-complex="12pt" style:language-asian="lt" style:country-asian="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text-properties style:font-size-complex="12pt" style:language-asian="lt" style:country-asian="LT"/>
    </style:style>
    <style:style style:name="TableCell30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47" style:parent-style-name="Normal" style:family="paragraph">
      <style:paragraph-properties fo:text-align="center"/>
      <style:text-properties fo:font-size="10pt" style:font-size-asian="10pt"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style:font-size-complex="12pt" style:language-asian="lt" style:country-asian="LT"/>
    </style:style>
    <style:style style:name="TableCell30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51" style:parent-style-name="Normal" style:family="paragraph">
      <style:paragraph-properties fo:text-align="center"/>
      <style:text-properties fo:font-size="10pt" style:font-size-asian="10pt" style:font-size-complex="12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style:font-size-complex="12pt" style:language-asian="lt" style:country-asian="LT"/>
    </style:style>
    <style:style style:name="P3056" style:parent-style-name="Normal" style:master-page-name="MPF7" style:family="paragraph">
      <style:paragraph-properties fo:break-before="page" fo:text-align="justify" fo:margin-left="3.7409in" style:page-number="1">
        <style:tab-stops>
          <style:tab-stop style:type="left" style:position="0.3937in"/>
          <style:tab-stop style:type="left" style:position="0.6888in"/>
        </style:tab-stops>
      </style:paragraph-properties>
      <style:text-properties style:font-size-complex="12pt"/>
    </style:style>
    <style:style style:name="P3062" style:parent-style-name="Normal" style:family="paragraph">
      <style:paragraph-properties fo:text-align="justify" fo:margin-left="3.7409in">
        <style:tab-stops>
          <style:tab-stop style:type="left" style:position="0.3937in"/>
          <style:tab-stop style:type="left" style:position="0.6888in"/>
        </style:tab-stops>
      </style:paragraph-properties>
      <style:text-properties style:font-size-complex="12pt"/>
    </style:style>
    <style:style style:name="P3063" style:parent-style-name="Normal" style:family="paragraph">
      <style:paragraph-properties fo:margin-left="3.7409in">
        <style:tab-stops>
          <style:tab-stop style:type="left" style:position="-1.0826in"/>
        </style:tab-stops>
      </style:paragraph-properties>
      <style:text-properties style:font-size-complex="12pt"/>
    </style:style>
    <style:style style:name="P3064" style:parent-style-name="Normal" style:family="paragraph">
      <style:paragraph-properties fo:margin-left="3.7409in">
        <style:tab-stops>
          <style:tab-stop style:type="left" style:position="-1.0826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0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11.5pt" style:font-size-asian="11.5pt" style:font-size-complex="11.5pt" style:language-asian="lt" style:country-asian="LT"/>
    </style:style>
    <style:style style:name="P3071"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3072"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30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74" style:parent-style-name="Normal" style:family="paragraph">
      <style:paragraph-properties fo:text-align="justify" fo:line-height="0.2222in" fo:text-indent="0.5909in">
        <style:tab-stops>
          <style:tab-stop style:type="left" style:position="0.5909in"/>
        </style:tab-stops>
      </style:paragraph-properties>
      <style:text-properties style:font-size-complex="12pt" style:language-asian="lt" style:country-asian="LT"/>
    </style:style>
    <style:style style:name="P3075" style:parent-style-name="Normal" style:family="paragraph">
      <style:paragraph-properties fo:text-align="center" fo:margin-left="0.75in" fo:text-indent="-0.5in">
        <style:tab-stops>
          <style:tab-stop style:type="left" style:position="-4.5895in"/>
          <style:tab-stop style:type="left" style:position="-0.0604in"/>
          <style:tab-stop style:type="left" style:position="6.8833in"/>
          <style:tab-stop style:type="left" style:position="7.5194in"/>
          <style:tab-stop style:type="left" style:position="7.7159in"/>
          <style:tab-stop style:type="left" style:position="8.1097in"/>
          <style:tab-stop style:type="left" style:position="8.1555in"/>
          <style:tab-stop style:type="left" style:position="8.7in"/>
          <style:tab-stop style:type="left" style:position="8.7916in"/>
          <style:tab-stop style:type="left" style:position="8.9958in"/>
          <style:tab-stop style:type="left" style:position="9.427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081" style:parent-style-name="Normal" style:family="paragraph">
      <style:paragraph-properties fo:text-align="justify" fo:text-indent="0.3937in">
        <style:tab-stops>
          <style:tab-stop style:type="left" style:position="0.6493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ize="10pt" style:font-size-asian="10pt"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ize="10pt" style:font-size-asian="10pt" style:font-size-complex="12pt" style:language-asian="lt" style:country-asian="LT"/>
    </style:style>
    <style:style style:name="T3087" style:parent-style-name="DefaultParagraphFont" style:family="text">
      <style:text-properties fo:font-size="10pt" style:font-size-asian="10pt"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ize="10pt" style:font-size-asian="10pt"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SimSun" style:font-size-complex="12pt" style:language-asian="ar" style:country-asian="SA"/>
    </style:style>
    <style:style style:name="T3092" style:parent-style-name="DefaultParagraphFont" style:family="text">
      <style:text-properties style:font-name-asian="SimSun" style:font-size-complex="12pt" style:language-asian="ar" style:country-asian="SA"/>
    </style:style>
    <style:style style:name="P3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4" style:parent-style-name="DefaultParagraphFont" style:family="text">
      <style:text-properties style:font-name-asian="SimSun" fo:font-size="9pt" style:font-size-asian="9pt" style:font-size-complex="9pt" style:language-asian="ar" style:country-asian="SA"/>
    </style:style>
    <style:style style:name="T3095" style:parent-style-name="DefaultParagraphFont" style:family="text">
      <style:text-properties style:font-name-asian="SimSun" style:font-size-complex="12pt" style:language-asian="ar" style:country-asian="SA"/>
    </style:style>
    <style:style style:name="T3096" style:parent-style-name="DefaultParagraphFont" style:family="text">
      <style:text-properties style:font-name-asian="SimSun" fo:font-size="9pt" style:font-size-asian="9pt" style:font-size-complex="9pt" style:language-asian="ar" style:country-asian="SA"/>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309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099" style:parent-style-name="Normal" style:family="paragraph">
      <style:paragraph-properties fo:text-align="center" fo:line-height="0.2222in">
        <style:tab-stops>
          <style:tab-stop style:type="left" style:position="0.5909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line-height="0.2222in">
        <style:tab-stops>
          <style:tab-stop style:type="left" style:position="0.5909in"/>
        </style:tab-stops>
      </style:paragraph-properties>
      <style:text-properties fo:font-weight="bold" style:font-weight-asian="bold" style:font-size-complex="12pt" style:language-asian="lt" style:country-asian="LT"/>
    </style:style>
    <style:style style:name="P3104" style:parent-style-name="Normal" style:family="paragraph">
      <style:paragraph-properties fo:text-align="justify" fo:text-indent="0.3937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ize="10pt" style:font-size-asian="10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center">
        <style:tab-stops>
          <style:tab-stop style:type="left" style:position="2.4479in"/>
        </style:tab-stops>
      </style:paragraph-properties>
    </style:style>
    <style:style style:name="P3110"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115" style:parent-style-name="Normal" style:family="paragraph">
      <style:paragraph-properties fo:text-align="justify" fo:line-height="0.2222in" fo:text-indent="0.3937in">
        <style:tab-stops>
          <style:tab-stop style:type="left" style:position="0.375in"/>
        </style:tab-stops>
      </style:paragraph-properties>
    </style:style>
    <style:style style:name="T3116" style:parent-style-name="DefaultParagraphFont" style:family="text">
      <style:text-properties fo:font-size="10pt" style:font-size-asian="10pt"/>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line-height="0.2222in" fo:text-indent="0.3937in">
        <style:tab-stops>
          <style:tab-stop style:type="left" style:position="0.375in"/>
        </style:tab-stops>
      </style:paragraph-properties>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fo:line-height="0.2222in" fo:text-indent="0.3937in">
        <style:tab-stops>
          <style:tab-stop style:type="left" style:position="0.375in"/>
        </style:tab-stops>
      </style:paragraph-properties>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fo:line-height="0.2222in" fo:text-indent="0.3937in">
        <style:tab-stops>
          <style:tab-stop style:type="left" style:position="0.375in"/>
        </style:tab-stops>
      </style:paragraph-properties>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fo:line-height="0.2222in" fo:text-indent="0.3937in">
        <style:tab-stops>
          <style:tab-stop style:type="left" style:position="0.37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12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13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16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1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20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background-color="#FFFFFF">
        <style:tab-stops>
          <style:tab-stop style:type="left" style:position="0.3701in"/>
        </style:tab-stops>
      </style:paragraph-properties>
      <style:text-properties fo:font-weight="bold" style:font-weight-asian="bold" style:font-size-complex="12pt" style:language-asian="lt" style:country-asian="LT"/>
    </style:style>
    <style:style style:name="P3212" style:parent-style-name="Normal" style:family="paragraph">
      <style:paragraph-properties fo:text-align="justify" fo:text-indent="0.3937in" fo:background-color="#FFFFFF">
        <style:tab-stops>
          <style:tab-stop style:type="left" style:position="0.3701in"/>
        </style:tab-stops>
      </style:paragraph-properties>
    </style:style>
    <style:style style:name="T3213" style:parent-style-name="DefaultParagraphFont" style:family="text">
      <style:text-properties fo:color="#000000" fo:letter-spacing="-0.0083in" style:font-size-complex="12pt" style:language-asian="lt" style:country-asian="LT"/>
    </style:style>
    <style:style style:name="T3214" style:parent-style-name="DefaultParagraphFont" style:family="text">
      <style:text-properties fo:color="#000000" fo:letter-spacing="-0.0083in"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fo:letter-spacing="0.0013in" style:font-size-complex="12pt" style:language-asian="lt" style:country-asian="LT"/>
    </style:style>
    <style:style style:name="P3217" style:parent-style-name="Normal" style:family="paragraph">
      <style:paragraph-properties fo:text-align="justify" fo:text-indent="0.3937in" fo:background-color="#FFFFFF">
        <style:tab-stops>
          <style:tab-stop style:type="left" style:position="0.3701in"/>
        </style:tab-stops>
      </style:paragraph-properties>
    </style:style>
    <style:style style:name="T3218" style:parent-style-name="DefaultParagraphFont" style:family="text">
      <style:text-properties fo:color="#000000" fo:letter-spacing="0.0013in" style:font-size-complex="12pt" style:language-asian="lt" style:country-asian="LT"/>
    </style:style>
    <style:style style:name="T3219" style:parent-style-name="DefaultParagraphFont" style:family="text">
      <style:text-properties fo:color="#000000" fo:letter-spacing="0.0013in" style:font-size-complex="12pt" style:language-asian="lt" style:country-asian="LT"/>
    </style:style>
    <style:style style:name="T3220" style:parent-style-name="DefaultParagraphFont" style:family="text">
      <style:text-properties fo:color="#000000" fo:letter-spacing="0.0013in" style:font-size-complex="12pt" style:language-asian="lt" style:country-asian="LT"/>
    </style:style>
    <style:style style:name="P3221" style:parent-style-name="Normal" style:family="paragraph">
      <style:paragraph-properties fo:text-align="justify" fo:text-indent="0.3937in" fo:background-color="#FFFFFF">
        <style:tab-stops>
          <style:tab-stop style:type="left" style:position="0.359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fo:letter-spacing="0.0013in" style:font-size-complex="12pt" style:language-asian="lt" style:country-asian="LT"/>
    </style:style>
    <style:style style:name="P3225" style:parent-style-name="Normal" style:family="paragraph">
      <style:paragraph-properties fo:text-align="justify" fo:text-indent="0.3937in" fo:background-color="#FFFFFF">
        <style:tab-stops>
          <style:tab-stop style:type="left" style:position="0.3597in"/>
        </style:tab-stops>
      </style:paragraph-properties>
    </style:style>
    <style:style style:name="T3226" style:parent-style-name="DefaultParagraphFont" style:family="text">
      <style:text-properties fo:color="#000000" fo:letter-spacing="0.0013in" style:font-size-complex="12pt" style:language-asian="lt" style:country-asian="LT"/>
    </style:style>
    <style:style style:name="T3227" style:parent-style-name="DefaultParagraphFont" style:family="text">
      <style:text-properties fo:color="#000000" fo:letter-spacing="0.0013in" style:font-size-complex="12pt" style:language-asian="lt" style:country-asian="LT"/>
    </style:style>
    <style:style style:name="P3228" style:parent-style-name="Normal" style:family="paragraph">
      <style:paragraph-properties fo:text-align="justify" fo:text-indent="0.3937in" fo:background-color="#FFFFFF">
        <style:tab-stops>
          <style:tab-stop style:type="left" style:position="0.3597in"/>
        </style:tab-stops>
      </style:paragraph-properties>
    </style:style>
    <style:style style:name="T3229" style:parent-style-name="DefaultParagraphFont" style:family="text">
      <style:text-properties fo:color="#000000" fo:letter-spacing="-0.0104in" style:font-size-complex="12pt" style:language-asian="lt" style:country-asian="LT"/>
    </style:style>
    <style:style style:name="T3230" style:parent-style-name="DefaultParagraphFont" style:family="text">
      <style:text-properties fo:color="#000000" fo:letter-spacing="-0.0104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fo:letter-spacing="0.0006in" style:font-size-complex="12pt" style:language-asian="lt" style:country-asian="LT"/>
    </style:style>
    <style:style style:name="T3233" style:parent-style-name="DefaultParagraphFont" style:family="text">
      <style:text-properties fo:color="#000000" fo:letter-spacing="0.0013in" style:font-size-complex="12pt" style:language-asian="lt" style:country-asian="LT"/>
    </style:style>
    <style:style style:name="P323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235"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2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248"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justify"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text-properties fo:font-weight="bold" style:font-weight-asian="bold" style:font-size-complex="12pt" style:language-asian="lt" style:country-asian="LT"/>
    </style:style>
    <style:style style:name="P325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27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TableColumn3279" style:family="table-column">
      <style:table-column-properties style:column-width="2.2645in"/>
    </style:style>
    <style:style style:name="TableColumn3280" style:family="table-column">
      <style:table-column-properties style:column-width="2.4611in"/>
    </style:style>
    <style:style style:name="TableColumn3281" style:family="table-column">
      <style:table-column-properties style:column-width="2.1048in"/>
    </style:style>
    <style:style style:name="Table3278" style:family="table">
      <style:table-properties style:width="6.8305in" fo:margin-left="0.075in" table:align="lef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weight="bold" style:font-weight-asian="bold" fo:font-size="10pt" style:font-size-asian="10pt" style:language-asian="lt" style:country-asian="LT"/>
    </style:style>
    <style:style style:name="P3285"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86"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8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8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8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9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weight="bold" style:font-weight-asian="bold" fo:font-size="10pt" style:font-size-asian="10pt" style:language-asian="lt" style:country-asian="LT"/>
    </style:style>
    <style:style style:name="P329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3294" style:parent-style-name="Normal" style:family="paragraph">
      <style:text-properties fo:font-size="10pt" style:font-size-asian="10pt" style:language-asian="lt" style:country-asian="LT"/>
    </style:style>
    <style:style style:name="P3295" style:parent-style-name="Normal" style:family="paragraph">
      <style:text-properties fo:font-size="10pt" style:font-size-asian="10pt" style:language-asian="lt" style:country-asian="LT"/>
    </style:style>
    <style:style style:name="P3296" style:parent-style-name="Normal" style:family="paragraph">
      <style:paragraph-properties style:line-height-at-least="0.1666in" fo:margin-right="-0.1736in"/>
      <style:text-properties fo:font-size="10pt" style:font-size-asian="10pt" style:language-asian="lt" style:country-asian="LT"/>
    </style:style>
    <style:style style:name="P329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9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weight="bold" style:font-weight-asian="bold" fo:font-size="10pt" style:font-size-asian="10pt" style:language-asian="lt" style:country-asian="LT"/>
    </style:style>
    <style:style style:name="P3301" style:parent-style-name="Normal" style:family="paragraph">
      <style:text-properties fo:font-weight="bold" style:font-weight-asian="bold" fo:font-size="10pt" style:font-size-asian="10pt" style:language-asian="lt" style:country-asian="LT"/>
    </style:style>
    <style:style style:name="P3302" style:parent-style-name="Normal" style:family="paragraph">
      <style:text-properties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P3310" style:parent-style-name="Normal" style:family="paragraph">
      <style:text-properties fo:font-size="10pt" style:font-size-asian="10pt" style:language-asian="lt" style:country-asian="LT"/>
    </style:style>
    <style:style style:name="P3311" style:parent-style-name="Normal" style:family="paragraph">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P3315" style:parent-style-name="Normal" style:family="paragraph">
      <style:text-properties fo:font-size="10pt" style:font-size-asian="10pt" style:language-asian="lt" style:country-asian="LT"/>
    </style:style>
    <style:style style:name="P3316" style:parent-style-name="Normal" style:family="paragraph">
      <style:text-properties fo:font-size="10pt" style:font-size-asian="10pt" style:language-asian="lt" style:country-asian="LT"/>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P3323" style:parent-style-name="Normal" style:family="paragraph">
      <style:text-properties fo:font-size="10pt" style:font-size-asian="10pt" style:language-asian="lt" style:country-asian="LT"/>
    </style:style>
    <style:style style:name="T3324" style:parent-style-name="DefaultParagraphFont" style:family="text">
      <style:text-properties fo:font-size="10pt" style:font-size-asian="10pt" style:language-asian="lt" style:country-asian="LT"/>
    </style:style>
    <style:style style:name="P3325" style:parent-style-name="Normal" style:family="paragraph">
      <style:text-properties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P332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328" style:parent-style-name="Normal" style:master-page-name="MPF8" style:family="paragraph">
      <style:paragraph-properties fo:break-before="page" fo:margin-left="6.3in" fo:margin-right="-0.0215in" style:page-number="1">
        <style:tab-stops/>
      </style:paragraph-properties>
      <style:text-properties fo:font-size="9pt" style:font-size-asian="9pt" style:font-size-complex="9pt" style:language-asian="lt" style:country-asian="LT"/>
    </style:style>
    <style:style style:name="P3334"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3335"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3336" style:parent-style-name="Normal" style:family="paragraph">
      <style:paragraph-properties fo:margin-left="6.3in">
        <style:tab-stops>
          <style:tab-stop style:type="left" style:position="-5.8631in"/>
          <style:tab-stop style:type="left" style:position="-4.2458in"/>
          <style:tab-stop style:type="left" style:position="-3.1472in"/>
          <style:tab-stop style:type="left" style:position="-2.1409in"/>
          <style:tab-stop style:type="left" style:position="-1.2173in"/>
          <style:tab-stop style:type="left" style:position="-0.2506in"/>
          <style:tab-stop style:type="left" style:position="0.6923in"/>
          <style:tab-stop style:type="left" style:position="1.6763in"/>
        </style:tab-stops>
      </style:paragraph-properties>
    </style:style>
    <style:style style:name="T3337" style:parent-style-name="DefaultParagraphFont" style:family="text">
      <style:text-properties fo:font-size="9pt" style:font-size-asian="9pt" style:font-size-complex="9pt" style:language-asian="lt" style:country-asian="LT"/>
    </style:style>
    <style:style style:name="T3338" style:parent-style-name="DefaultParagraphFont" style:family="text">
      <style:text-properties fo:font-size="9pt" style:font-size-asian="9pt" style:font-size-complex="9pt" style:language-asian="lt" style:country-asian="LT"/>
    </style:style>
    <style:style style:name="TableColumn3340" style:family="table-column">
      <style:table-column-properties style:column-width="0.3722in" style:use-optimal-column-width="false"/>
    </style:style>
    <style:style style:name="TableColumn3341" style:family="table-column">
      <style:table-column-properties style:column-width="1.6173in" style:use-optimal-column-width="false"/>
    </style:style>
    <style:style style:name="TableColumn3342" style:family="table-column">
      <style:table-column-properties style:column-width="1.0986in" style:use-optimal-column-width="false"/>
    </style:style>
    <style:style style:name="TableColumn3343" style:family="table-column">
      <style:table-column-properties style:column-width="1.0062in" style:use-optimal-column-width="false"/>
    </style:style>
    <style:style style:name="TableColumn3344" style:family="table-column">
      <style:table-column-properties style:column-width="0.9236in" style:use-optimal-column-width="false"/>
    </style:style>
    <style:style style:name="TableColumn3345" style:family="table-column">
      <style:table-column-properties style:column-width="0.9666in" style:use-optimal-column-width="false"/>
    </style:style>
    <style:style style:name="TableColumn3346" style:family="table-column">
      <style:table-column-properties style:column-width="0.943in" style:use-optimal-column-width="false"/>
    </style:style>
    <style:style style:name="TableColumn3347" style:family="table-column">
      <style:table-column-properties style:column-width="0.8388in" style:use-optimal-column-width="false"/>
    </style:style>
    <style:style style:name="TableColumn3348" style:family="table-column">
      <style:table-column-properties style:column-width="0.1451in" style:use-optimal-column-width="false"/>
    </style:style>
    <style:style style:name="TableColumn3349" style:family="table-column">
      <style:table-column-properties style:column-width="1.2798in" style:use-optimal-column-width="false"/>
    </style:style>
    <style:style style:name="TableColumn3350" style:family="table-column">
      <style:table-column-properties style:column-width="0.1638in" style:use-optimal-column-width="false"/>
    </style:style>
    <style:style style:name="TableColumn3351" style:family="table-column">
      <style:table-column-properties style:column-width="0.1909in" style:use-optimal-column-width="false"/>
    </style:style>
    <style:style style:name="TableColumn3352" style:family="table-column">
      <style:table-column-properties style:column-width="0.6034in" style:use-optimal-column-width="false"/>
    </style:style>
    <style:style style:name="TableColumn3353" style:family="table-column">
      <style:table-column-properties style:column-width="0.0979in" style:use-optimal-column-width="false"/>
    </style:style>
    <style:style style:name="Table3339" style:family="table">
      <style:table-properties style:width="10.2479in" fo:margin-left="0.0645in" table:align="left"/>
    </style:style>
    <style:style style:name="TableRow3354" style:family="table-row">
      <style:table-row-properties style:min-row-height="0.177in" style:use-optimal-row-height="false"/>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0" style:parent-style-name="Normal" style:family="paragraph">
      <style:paragraph-properties fo:text-indent="1.325in"/>
      <style:text-properties fo:font-weight="bold" style:font-weight-asian="bold" style:font-weight-complex="bold" fo:font-size="10pt" style:font-size-asian="10pt" style:font-size-complex="12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4"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3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style:font-size-complex="12pt" style:language-asian="lt" style:country-asian="LT"/>
    </style:style>
    <style:style style:name="TableCell3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8" style:parent-style-name="Normal" style:family="paragraph">
      <style:paragraph-properties fo:text-indent="0.0368in"/>
      <style:text-properties fo:font-size="10pt" style:font-size-asian="10pt" style:font-size-complex="12pt" style:language-asian="lt" style:country-asian="LT"/>
    </style:style>
    <style:style style:name="TableCell3369" style:family="table-cell">
      <style:table-cell-properties fo:border-top="none" fo:border-left="none" fo:border-bottom="0.0069in solid #000000" fo:border-right="none" style:vertical-align="middle" fo:padding-top="0in" fo:padding-left="0.075in" fo:padding-bottom="0in" fo:padding-right="0.075in"/>
    </style:style>
    <style:style style:name="P3370" style:parent-style-name="Normal" style:family="paragraph">
      <style:paragraph-properties fo:text-indent="0.0368in"/>
      <style:text-properties fo:font-size="10pt" style:font-size-asian="10pt" style:font-size-complex="12pt" style:language-asian="lt" style:country-asian="LT"/>
    </style:style>
    <style:style style:name="TableCell3371" style:family="table-cell">
      <style:table-cell-properties fo:border="none" style:vertical-align="middle"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none" style:vertical-align="middle"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none" style:vertical-align="middle"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Row3377" style:family="table-row">
      <style:table-row-properties style:min-row-height="0.177in" style:use-optimal-row-height="false"/>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indent="0.5152in"/>
      <style:text-properties fo:font-size="10pt" style:font-size-asian="10pt" style:font-size-complex="12pt" style:language-asian="lt" style:country-asian="LT"/>
    </style:style>
    <style:style style:name="TableCell33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85" style:parent-style-name="Normal" style:family="paragraph">
      <style:paragraph-properties fo:text-align="center"/>
    </style:style>
    <style:style style:name="T3386" style:parent-style-name="DefaultParagraphFont" style:family="text">
      <style:text-properties fo:font-size="10pt" style:font-size-asian="10pt" style:font-size-complex="12pt" style:language-asian="lt" style:country-asian="LT"/>
    </style:style>
    <style:style style:name="T3387" style:parent-style-name="DefaultParagraphFont" style:family="text">
      <style:text-properties fo:font-size="9pt" style:font-size-asian="9pt" style:font-size-complex="9pt" style:language-asian="lt" style:country-asian="LT"/>
    </style:style>
    <style:style style:name="T3388" style:parent-style-name="DefaultParagraphFont" style:family="text">
      <style:text-properties fo:font-size="10pt" style:font-size-asian="10pt" style:font-size-complex="12pt" style:language-asian="lt" style:country-asian="L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0pt" style:font-size-asian="10pt" style:font-size-complex="12pt" style:language-asian="lt" style:country-asian="LT"/>
    </style:style>
    <style:style style:name="TableRow3397" style:family="table-row">
      <style:table-row-properties style:min-row-height="0.2083in" style:use-optimal-row-height="false"/>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font-size-complex="12pt" style:language-asian="lt" style:country-asian="LT"/>
    </style:style>
    <style:style style:name="TableRow3414" style:family="table-row">
      <style:table-row-properties style:min-row-height="0.2187in" style:use-optimal-row-height="false"/>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weight="bold" style:font-weight-asian="bold" style:font-weight-complex="bold" style:font-size-complex="12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weight="bold" style:font-weight-asian="bold" style:font-weight-complex="bold" style:font-size-complex="12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weight="bold" style:font-weight-asian="bold" style:font-weight-complex="bold" style:font-size-complex="12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weight="bold" style:font-weight-asian="bold" style:font-weight-complex="bold" style:font-size-complex="12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weight="bold" style:font-weight-asian="bold" style:font-weight-complex="bold" style:font-size-complex="12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weight="bold" style:font-weight-asian="bold" style:font-weight-complex="bold" style:font-size-complex="12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weight="bold" style:font-weight-asian="bold" style:font-weight-complex="bold" style:font-size-complex="12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10pt" style:font-size-asian="10pt" style:font-size-complex="12pt" style:language-asian="lt" style:country-asian="LT"/>
    </style:style>
    <style:style style:name="TableRow3435" style:family="table-row">
      <style:table-row-properties style:min-row-height="0.2187in" style:use-optimal-row-height="false"/>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ableRow3441" style:family="table-row">
      <style:table-row-properties style:min-row-height="0.177in" style:use-optimal-row-height="false"/>
    </style:style>
    <style:style style:name="TableCell3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3" style:parent-style-name="Normal" style:family="paragraph">
      <style:paragraph-properties fo:text-indent="0.0368in"/>
      <style:text-properties fo:font-size="10pt" style:font-size-asian="10pt" style:font-size-complex="12pt" style:language-asian="lt" style:country-asian="LT"/>
    </style:style>
    <style:style style:name="TableCell34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5" style:parent-style-name="Normal" style:family="paragraph">
      <style:paragraph-properties fo:text-indent="0.0368in"/>
      <style:text-properties fo:font-size="10pt" style:font-size-asian="10pt" style:font-size-complex="12pt" style:language-asian="lt" style:country-asian="LT"/>
    </style:style>
    <style:style style:name="TableCell3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7" style:parent-style-name="Normal" style:family="paragraph">
      <style:paragraph-properties fo:text-indent="0.0368in"/>
      <style:text-properties fo:font-size="10pt" style:font-size-asian="10pt" style:font-size-complex="12pt" style:language-asian="lt" style:country-asian="LT"/>
    </style:style>
    <style:style style:name="TableCell3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9" style:parent-style-name="Normal" style:family="paragraph">
      <style:paragraph-properties fo:text-indent="0.0368in"/>
      <style:text-properties fo:font-size="10pt" style:font-size-asian="10pt" style:font-size-complex="12pt" style:language-asian="lt" style:country-asian="LT"/>
    </style:style>
    <style:style style:name="TableCell3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1" style:parent-style-name="Normal" style:family="paragraph">
      <style:paragraph-properties fo:text-indent="0.0368in"/>
      <style:text-properties fo:font-size="10pt" style:font-size-asian="10pt" style:font-size-complex="12pt" style:language-asian="lt" style:country-asian="LT"/>
    </style:style>
    <style:style style:name="TableCell3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3" style:parent-style-name="Normal" style:family="paragraph">
      <style:paragraph-properties fo:text-indent="0.0368in"/>
      <style:text-properties fo:font-size="10pt" style:font-size-asian="10pt" style:font-size-complex="12pt" style:language-asian="lt" style:country-asian="LT"/>
    </style:style>
    <style:style style:name="TableCell3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5" style:parent-style-name="Normal" style:family="paragraph">
      <style:paragraph-properties fo:text-indent="0.0368in"/>
      <style:text-properties fo:font-size="10pt" style:font-size-asian="10pt" style:font-size-complex="12pt" style:language-asian="lt" style:country-asian="LT"/>
    </style:style>
    <style:style style:name="TableCell34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7" style:parent-style-name="Normal" style:family="paragraph">
      <style:paragraph-properties fo:text-indent="0.0368in"/>
      <style:text-properties fo:font-size="10pt" style:font-size-asian="10pt" style:font-size-complex="12pt" style:language-asian="lt" style:country-asian="LT"/>
    </style:style>
    <style:style style:name="TableCell3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9" style:parent-style-name="Normal" style:family="paragraph">
      <style:paragraph-properties fo:text-indent="0.0368in"/>
      <style:text-properties fo:font-size="10pt" style:font-size-asian="10pt" style:font-size-complex="12pt" style:language-asian="lt" style:country-asian="LT"/>
    </style:style>
    <style:style style:name="TableCell3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1" style:parent-style-name="Normal" style:family="paragraph">
      <style:paragraph-properties fo:text-indent="0.0368in"/>
      <style:text-properties fo:font-size="10pt" style:font-size-asian="10pt" style:font-size-complex="12pt" style:language-asian="lt" style:country-asian="LT"/>
    </style:style>
    <style:style style:name="TableCell3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3" style:parent-style-name="Normal" style:family="paragraph">
      <style:paragraph-properties fo:text-indent="0.0368in"/>
      <style:text-properties fo:font-size="10pt" style:font-size-asian="10pt" style:font-size-complex="12pt" style:language-asian="lt" style:country-asian="LT"/>
    </style:style>
    <style:style style:name="TableRow3464" style:family="table-row">
      <style:table-row-properties style:min-row-height="0.3875in" style:use-optimal-row-height="false"/>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min-row-height="0.8854in" style:use-optimal-row-height="false"/>
    </style:style>
    <style:style style:name="P3484" style:parent-style-name="Normal" style:family="paragraph">
      <style:text-properties fo:font-size="10pt" style:font-size-asian="10pt" style:language-asian="lt" style:country-asian="LT"/>
    </style:style>
    <style:style style:name="P3485" style:parent-style-name="Normal" style:family="paragraph">
      <style:text-properties fo:font-size="10pt" style:font-size-asian="10pt" style:language-asian="lt" style:country-asian="LT"/>
    </style:style>
    <style:style style:name="P3486" style:parent-style-name="Normal" style:family="paragraph">
      <style:text-properties fo:font-size="10pt" style:font-size-asian="10pt" style:language-asian="lt" style:country-asian="LT"/>
    </style:style>
    <style:style style:name="P3487" style:parent-style-name="Normal" style:family="paragraph">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size="10pt" style:font-size-asian="10pt" fo:language="en" fo:country="US" style:language-asian="lt" style:country-asian="LT"/>
    </style:style>
    <style:style style:name="P3497" style:parent-style-name="Normal" style:family="paragraph">
      <style:paragraph-properties fo:text-align="center"/>
      <style:text-properties fo:font-size="10pt" style:font-size-asian="10pt" style:language-asian="lt" style:country-asian="LT"/>
    </style:style>
    <style:style style:name="P3498" style:parent-style-name="Normal" style:family="paragraph">
      <style:text-properties fo:font-size="10pt" style:font-size-asian="10pt" style:language-asian="lt" style:country-asian="LT"/>
    </style:style>
    <style:style style:name="TableRow3499" style:family="table-row">
      <style:table-row-properties style:min-row-height="0.2187in" style:use-optimal-row-height="false"/>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fo:text-indent="0.043in"/>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text-indent="0.043in"/>
      <style:text-properties style:font-size-complex="12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fo:text-indent="0.043in"/>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text-indent="0.043in"/>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fo:text-indent="0.043in"/>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fo:text-indent="0.043in"/>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text-indent="0.043in"/>
      <style:text-properties style:font-size-complex="12pt" style:language-asian="lt" style:country-asian="LT"/>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fo:text-indent="0.043in"/>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fo:text-indent="0.043in"/>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text-indent="0.043in"/>
      <style:text-properties style:font-size-complex="12pt" style:language-asian="lt" style:country-asian="LT"/>
    </style:style>
    <style:style style:name="P3520" style:parent-style-name="Normal" style:family="paragraph">
      <style:paragraph-properties fo:text-align="center" fo:text-indent="0.043in"/>
      <style:text-properties style:font-size-complex="12pt" style:language-asian="lt" style:country-asian="LT"/>
    </style:style>
    <style:style style:name="TableRow3521" style:family="table-row">
      <style:table-row-properties style:min-row-height="0.2187in" style:use-optimal-row-height="false"/>
    </style:style>
    <style:style style:name="TableCell3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fo:text-indent="0.043in"/>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center" fo:text-indent="0.043in"/>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align="center" fo:text-indent="0.043in"/>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fo:text-indent="0.043in"/>
      <style:text-properties style:font-size-complex="12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fo:text-indent="0.043in"/>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text-indent="0.043in"/>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fo:text-indent="0.043in"/>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fo:text-indent="0.043in"/>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fo:text-indent="0.043in"/>
      <style:text-properties style:font-size-complex="12pt" style:language-asian="lt" style:country-asian="LT"/>
    </style:style>
    <style:style style:name="P3542" style:parent-style-name="Normal" style:family="paragraph">
      <style:paragraph-properties fo:text-align="center" fo:text-indent="0.043in"/>
      <style:text-properties style:font-size-complex="12pt" style:language-asian="lt" style:country-asian="LT"/>
    </style:style>
    <style:style style:name="TableRow3543" style:family="table-row">
      <style:table-row-properties style:min-row-height="0.2187in" style:use-optimal-row-height="false"/>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0.0069in solid #000000" fo:border-left="none" fo:border-bottom="none" fo:border-right="none"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none"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0.0069in solid #000000" fo:border-left="none" fo:border-bottom="none" fo:border-right="none" style:vertical-align="bottom"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2pt" style:language-asian="lt" style:country-asian="LT"/>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0.0069in solid #000000" fo:border-left="none" fo:border-bottom="none" fo:border-right="none"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min-row-height="0.2187in" style:use-optimal-row-height="false"/>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text-properties style:font-size-complex="12pt" style:language-asian="lt" style:country-asian="L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2" style:parent-style-name="Normal" style:family="paragraph">
      <style:paragraph-properties fo:text-indent="0.043in"/>
      <style:text-properties style:font-size-complex="12pt" style:language-asian="lt" style:country-asian="LT"/>
    </style:style>
    <style:style style:name="TableCell3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4" style:parent-style-name="Normal" style:family="paragraph">
      <style:paragraph-properties fo:text-indent="0.043in"/>
      <style:text-properties style:font-size-complex="12pt" style:language-asian="lt" style:country-asian="LT"/>
    </style:style>
    <style:style style:name="TableCell3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6" style:parent-style-name="Normal" style:family="paragraph">
      <style:paragraph-properties fo:text-indent="0.043in"/>
      <style:text-properties style:font-size-complex="12pt" style:language-asian="lt" style:country-asian="LT"/>
    </style:style>
    <style:style style:name="TableCell3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8" style:parent-style-name="Normal" style:family="paragraph">
      <style:paragraph-properties fo:text-indent="0.043in"/>
      <style:text-properties style:font-size-complex="12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style:font-size-complex="12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style:font-size-complex="12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style:font-size-complex="12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style:font-size-complex="12pt" style:language-asian="lt" style:country-asian="L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style:font-size-complex="12pt" style:language-asian="lt" style:country-asian="LT"/>
    </style:style>
    <style:style style:name="TableRow3589" style:family="table-row">
      <style:table-row-properties style:min-row-height="0.1458in" style:use-optimal-row-height="false"/>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style:font-size-complex="12pt" style:language-asian="lt" style:country-asian="L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style:font-size-complex="12pt" style:language-asian="lt" style:country-asian="L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style:font-size-complex="12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style:font-size-complex="12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center"/>
      <style:text-properties fo:font-size="10pt" style:font-size-asian="10pt" style:font-size-complex="12pt" style:language-asian="lt" style:country-asian="LT"/>
    </style:style>
    <style:style style:name="TableCell3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3" style:parent-style-name="Normal" style:family="paragraph">
      <style:paragraph-properties fo:text-indent="0.043in"/>
      <style:text-properties style:font-size-complex="12pt" style:language-asian="lt" style:country-asian="LT"/>
    </style:style>
    <style:style style:name="P3604" style:parent-style-name="Normal" style:family="paragraph">
      <style:paragraph-properties fo:text-indent="0.043in"/>
      <style:text-properties style:font-size-complex="12pt" style:language-asian="lt" style:country-asian="L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text-properties style:font-size-complex="12pt" style:language-asian="lt" style:country-asian="L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style:font-size-complex="12pt" style:language-asian="lt" style:country-asian="L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style:font-size-complex="12pt" style:language-asian="lt" style:country-asian="LT"/>
    </style:style>
    <style:style style:name="TableRow3611" style:family="table-row">
      <style:table-row-properties style:min-row-height="0.2187in" style:use-optimal-row-height="false"/>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style:font-size-complex="12pt" style:language-asian="lt" style:country-asian="L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style:font-size-complex="12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style:font-size-complex="12pt" style:language-asian="lt" style:country-asian="L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style:font-size-complex="12pt" style:language-asian="lt" style:country-asian="LT"/>
    </style:style>
    <style:style style:name="TableCell3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1" style:parent-style-name="Normal" style:family="paragraph">
      <style:paragraph-properties fo:text-indent="0.043in"/>
      <style:text-properties style:font-size-complex="12pt" style:language-asian="lt" style:country-asian="LT"/>
    </style:style>
    <style:style style:name="TableCell3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3" style:parent-style-name="Normal" style:family="paragraph">
      <style:paragraph-properties fo:text-indent="0.043in"/>
      <style:text-properties style:font-size-complex="12pt" style:language-asian="lt" style:country-asian="LT"/>
    </style:style>
    <style:style style:name="P3624" style:parent-style-name="Normal" style:family="paragraph">
      <style:text-properties fo:font-size="10pt" style:font-size-asian="10pt" style:font-size-complex="12pt" style:language-asian="lt" style:country-asian="LT"/>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7" style:parent-style-name="Normal" style:family="paragraph">
      <style:paragraph-properties fo:text-indent="0.043in"/>
      <style:text-properties style:font-size-complex="12pt" style:language-asian="lt" style:country-asian="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style:font-size-complex="12pt" style:language-asian="lt" style:country-asian="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style:font-size-complex="12pt" style:language-asian="lt" style:country-asian="LT"/>
    </style:style>
    <style:style style:name="TableRow3632" style:family="table-row">
      <style:table-row-properties style:min-row-height="0.177in" style:use-optimal-row-height="false"/>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style:font-size-complex="12pt" style:language-asian="lt" style:country-asian="L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style:font-size-complex="12pt" style:language-asian="lt" style:country-asian="L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style:font-size-complex="12pt" style:language-asian="lt" style:country-asian="LT"/>
    </style:style>
    <style:style style:name="TableCell36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font-size-complex="12pt" style:language-asian="lt" style:country-asian="L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style:font-size-complex="12pt" style:language-asian="lt" style:country-asian="L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paragraph-properties fo:text-align="center"/>
      <style:text-properties fo:font-size="10pt" style:font-size-asian="10pt" style:font-size-complex="12pt" style:language-asian="lt" style:country-asian="L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style:font-size-complex="12pt" style:language-asian="lt" style:country-asian="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style:font-size-complex="12pt" style:language-asian="lt" style:country-asian="LT"/>
    </style:style>
    <style:style style:name="TableRow3651" style:family="table-row">
      <style:table-row-properties style:min-row-height="0.177in" style:use-optimal-row-height="false"/>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style:font-size-complex="12pt" style:language-asian="lt" style:country-asian="L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style:font-size-complex="12pt" style:language-asian="lt" style:country-asian="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style:font-size-complex="12pt" style:language-asian="lt" style:country-asian="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style:font-size-complex="12pt" style:language-asian="lt" style:country-asian="L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style:font-size-complex="12pt" style:language-asian="lt" style:country-asian="L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font-size-complex="12pt" style:language-asian="lt" style:country-asian="L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style:font-size-complex="12pt" style:language-asian="lt" style:country-asian="L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style:font-size-complex="12pt" style:language-asian="lt" style:country-asian="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style:font-size-complex="12pt" style:language-asian="lt" style:country-asian="LT"/>
    </style:style>
    <style:style style:name="TableRow3674" style:family="table-row">
      <style:table-row-properties style:min-row-height="0.3125in" style:use-optimal-row-height="false"/>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style:font-size-complex="12pt" style:language-asian="lt" style:country-asian="L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style:font-size-complex="12pt" style:language-asian="lt" style:country-asian="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2" style:parent-style-name="Normal" style:family="paragraph">
      <style:paragraph-properties fo:text-indent="0.043in"/>
      <style:text-properties style:font-size-complex="12pt" style:language-asian="lt" style:country-asian="LT"/>
    </style:style>
    <style:style style:name="TableCell3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4" style:parent-style-name="Normal" style:family="paragraph">
      <style:paragraph-properties fo:text-indent="0.043in"/>
      <style:text-properties style:font-size-complex="12pt" style:language-asian="lt" style:country-asian="L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style:font-size-complex="12pt" style:language-asian="lt" style:country-asian="L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style:font-size-complex="12pt" style:language-asian="lt" style:country-asian="LT"/>
    </style:style>
    <style:style style:name="TableCell3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0" style:parent-style-name="Normal" style:family="paragraph">
      <style:paragraph-properties fo:text-indent="0.043in"/>
      <style:text-properties style:font-size-complex="12pt" style:language-asian="lt" style:country-asian="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style:font-size-complex="12pt" style:language-asian="lt" style:country-asian="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style:font-size-complex="12pt" style:language-asian="lt" style:country-asian="LT"/>
    </style:style>
    <style:style style:name="TableRow3695" style:family="table-row">
      <style:table-row-properties style:min-row-height="0.1666in" style:use-optimal-row-height="false"/>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style:font-size-complex="12pt" style:language-asian="lt" style:country-asian="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style:font-size-complex="12pt" style:language-asian="lt" style:country-asian="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style:font-size-complex="12pt" style:language-asian="lt" style:country-asian="L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style:font-size-complex="12pt" style:language-asian="lt" style:country-asian="LT"/>
    </style:style>
    <style:style style:name="TableCell37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style:font-size-complex="12pt" style:language-asian="lt" style:country-asian="L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style:font-size-complex="12pt" style:language-asian="lt" style:country-asian="LT"/>
    </style:style>
    <style:style style:name="TableCell37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style:font-size-complex="12pt" style:language-asian="lt" style:country-asian="L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text-properties style:font-size-complex="12pt" style:language-asian="lt" style:country-asian="L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text-properties style:font-size-complex="12pt" style:language-asian="lt" style:country-asian="LT"/>
    </style:style>
    <style:style style:name="P3714" style:parent-style-name="Normal" style:family="paragraph">
      <style:paragraph-properties fo:text-align="justify"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1-06-02:</text:span></text:p>
      <text:p text:style-name="P8"><text:span text:style-name="T9">Neringos savivaldybės taryba, Sprendimas</text:span></text:p>
      <text:p text:style-name="P10"><text:span text:style-name="T11">Nr.<text:s/></text:span><text:a xlink:href="https://www.e-tar.lt/portal/legalAct.html?documentId=c81d5fd0c2cb11eba2bad9a0748ee64d" office:target-frame-name="_top" xlink:show="replace"><text:span text:style-name="T12">T1-113</text:span></text:a><text:span text:style-name="T13">, 2021-05-27, paskelbta TAR 2021-06-01, i. k. 2021-12456</text:span></text:p>
      <text:p text:style-name="P14"><text:span text:style-name="T15">Dėl<text:s/></text:span><text:span text:style-name="T16">Socialinių paslaugų organizavimo ir mokėjimo už socialines paslaugas Neringos savivaldybėje tvarkos aprašo patvirtinimo</text:span></text:p>
      <text:p text:style-name="P17"/>
      <text:p text:style-name="P18"><text:span text:style-name="T19">Suvestinė redakcija nuo 2020-02-25 iki 2021-06-01</text:span></text:p>
      <text:p text:style-name="P20"/>
      <text:p text:style-name="P21"><text:span text:style-name="T22">Sprendimas paskelbtas: TAR 2019-03-12, i. k. 2019-03974</text:span></text:p>
      <text:p text:style-name="P23"/>
      <text:p text:style-name="P24"/>
      <text:p text:style-name="P25"><text:span text:style-name="T2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27"><text:span text:style-name="T28">NERINGOS SAVIVALDYBĖS TA</text:span><text:span text:style-name="T29">RYBA</text:span></text:p>
      <text:p text:style-name="P30"/>
      <text:p text:style-name="P31">SPRENDIMAS</text:p>
      <text:p text:style-name="P32"><text:span text:style-name="T33">DĖL<text:s/></text:span><text:span text:style-name="T34">SOCIALINIŲ PASLAUGŲ ORGANIZAVIMO IR MOKĖJIMO UŽ SOCIALINES PASLAUGAS NERINGOS SAVIVALDYBĖJE</text:span><text:span text:style-name="T35"><text:s/>TVARKOS APRAŠO<text:s/></text:span><text:span text:style-name="T36">PATVIRTINIMO</text:span></text:p>
      <text:p text:style-name="P37"/>
      <text:p text:style-name="P38">2019 m. vasario 21 d. Nr. T1-34</text:p>
      <text:p text:style-name="P39">Neringa</text:p>
      <text:p text:style-name="Normal"/>
      <text:p text:style-name="Normal"/>
      <text:p text:style-name="P40"><text:span text:style-name="T41">Vadovaudamasi Lietuvos Respublikos vietos savivaldos įstatymo 6<text:s/></text:span><text:span text:style-name="T42">straipsnio 12 punktu, 16 straipsnio 4 dalimi,</text:span><text:span text:style-name="T43"><text:s/></text:span><text:span text:style-name="T44">18 straipsnio 1 dalimi</text:span><text:span text:style-name="T45">, Lietuvos Respublikos socialinių paslaugų įstatymo 13 straipsnio 1 dalimi, 16 straipsnio 6 dalimi, 17 straipsniu, 27 straipsnio 4 dalimi, 28 straipsnio 1 dalimi,<text:s/></text:span><text:span text:style-name="T46">Mokėjimo už socialines pa</text:span><text:span text:style-name="T47">slaugas tvarkos aprašo, patvirtinto Lietuvos Respublikos Vyriausybės 2006 m. birželio 14 d. nutarimu Nr. 583 „Dėl Mokėjimo už socialines paslaugas tvarkos aprašo patvirtinimo“, 3 punktu,<text:s/></text:span><text:span text:style-name="T48">Neringos savivaldybės taryba<text:s/></text:span><text:span text:style-name="T49">nusprendži</text:span><text:span text:style-name="T50">a</text:span><text:span text:style-name="T51">:</text:span><text:span text:style-name="T52"><text:s/></text:span></text:p>
      <text:p text:style-name="Normal"/>
      <text:p text:style-name="P53"><text:span text:style-name="T54">1</text:span><text:span text:style-name="T55">.</text:span><text:span text:style-name="T56"><text:tab/>Patvirtinti<text:s/></text:span><text:span text:style-name="T57">Socialinių paslaugų organizavimo ir mokėjimo už socialines paslaugas Neringos savivaldybėje tvarkos aprašą</text:span><text:span text:style-name="T58"><text:s/>(pridedama).</text:span></text:p>
      <text:p text:style-name="P59"><text:span text:style-name="T60">2</text:span><text:span text:style-name="T61">.</text:span><text:span text:style-name="T62"><text:tab/>Panaikinti:</text:span></text:p>
      <text:p text:style-name="P63">2.1.<text:tab/><text:span text:style-name="T64"><text:s/>Neringos savivaldybės tarybos<text:s/></text:span><text:span text:style-name="T65">20</text:span><text:span text:style-name="T66">14<text:s/></text:span><text:span text:style-name="T67">m. lapkričio 20</text:span><text:span text:style-name="T68"><text:s/>d.</text:span><text:span text:style-name="T69"><text:s/>sprendimą Nr. T</text:span><text:span text:style-name="T70">1-213 „Dėl Neringos savivaldybės gyvento</text:span><text:span text:style-name="T71">jų mokėjimo už socialines paslaugas tvarkos aprašo patvirtinimo“<text:s/></text:span>su visais pakeitimais ir papildymais.<text:s/></text:p>
      <text:p text:style-name="P72">2.2.<text:tab/><text:span text:style-name="T73">Neringos savivaldybės tarybos<text:s/></text:span><text:span text:style-name="T74">20</text:span><text:span text:style-name="T75">16<text:s/></text:span><text:span text:style-name="T76">m. lapkričio</text:span><text:span text:style-name="T77"><text:s/>17 d.</text:span><text:span text:style-name="T78"><text:s/>Nr. sprendimą T</text:span><text:span text:style-name="T79">1-216</text:span><text:span text:style-name="T80"><text:s/></text:span><text:span text:style-name="T81">„</text:span><text:span text:style-name="T82">Dėl<text:s/></text:span><text:span text:style-name="T83">Neringos socialinių paslaugų centro teikiamos pagalbos į namus<text:s/></text:span><text:span text:style-name="T84">tvarkos aprašo patvirtinimo“.</text:span></text:p>
      <text:p text:style-name="P85">2.3.<text:tab/><text:span text:style-name="T86">Neringos savivaldybės tarybos<text:s/></text:span><text:span text:style-name="T87">2014 m. spalio 23 d. sprendimą Nr. T1-151 „Dėl<text:s/></text:span><text:span text:style-name="T88">Ilgalaikės (trumpalaikės) socialinės globos skyrimo Neringos savivaldybėje<text:s/></text:span><text:span text:style-name="T89">tvarkos aprašo patvirtinto“<text:s/></text:span>su visais pakeitimais ir papildymais.<text:s/></text:p>
      <text:p text:style-name="P90">2.4.<text:tab/><text:span text:style-name="T91">Neringos savivaldybės tarybos 2014 m. spalio 23 d. sprendimą Nr. T1-152</text:span><text:span text:style-name="T92"><text:s/></text:span><text:span text:style-name="T93">„Dėl Neringos socialinių paslaugų centro transporto paslaugų teikimo tvarkos aprašo patvirtinimo“.</text:span></text:p>
      <text:p text:style-name="P94"><text:span text:style-name="T95">Skelbti šį sprendimą Teisės aktų registre, Neringos savivaldybės admin</text:span><text:span text:style-name="T96">istracijos ir Neringos socialinių paslaugų centro interneto svetainėje.</text:span></text:p>
      <text:p text:style-name="Normal"/>
      <text:p text:style-name="Normal"/>
      <text:p text:style-name="Normal"/>
      <text:p text:style-name="Normal"><text:span text:style-name="T97">Savivaldybės meras</text:span><text:span text:style-name="T98"><text:tab/></text:span><text:span text:style-name="T99"><text:tab/></text:span><text:span text:style-name="T100"><text:tab/></text:span><text:span text:style-name="T101"><text:tab/></text:span><text:span text:style-name="T102"><text:tab/>Darius Jasaitis</text:span></text:p>
      <text:soft-page-break/>
      <text:p text:style-name="P103">PATVIRTINTA</text:p>
      <text:p text:style-name="P109">Neringos savivaldybės tarybos</text:p>
      <text:p text:style-name="P110">2019 m. vasario 21 d. sprendimu Nr. T1-34</text:p>
      <text:p text:style-name="P111"/>
      <text:p text:style-name="P112"/>
      <text:p text:style-name="P113"><text:span text:style-name="T114">SOCIALINIŲ PASLAUGŲ ORGANIZAVIMO IR MOKĖJIMO UŽ SOCIALINES PASLAUGAS NERINGOS SAVIVALDYBĖJE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ocialinių paslaugų<text:s/></text:span><text:span text:style-name="T125">organizavimo ir mokėjimo už socialines paslaugas Neringos savivaldybėje tvarkos aprašas (toliau – Aprašas) apima Neringos savivaldybės gyventojų kreipimosi dėl socialinių paslaugų tvarką, socialinių paslaugų poreikio nustatymą, socialinių paslaugų skyrimo<text:s/></text:span><text:span text:style-name="T126">tvarką, sprendimų dėl socialinių paslaugų skyrimo ir teikimo, sustabdymo ir nutraukimo priėmimo tvarką, informacijos apie socialinių paslaugų gavėją saugojimą bei mokėjimą už socialines paslaugas, finansinių galimybių vertinimą ir kitas sąlygas.</text:span><text:span text:style-name="T127"><text:s/></text:span></text:p>
      <text:p text:style-name="P128"><text:span text:style-name="T129">2</text:span><text:span text:style-name="T130">. Ap</text:span><text:span text:style-name="T131">rašo nuostatos taikomos toms socialinėms paslaugoms, kurias planuoja, skiria, kurių poreikį asmeniui (šeimai) nustato Neringos savivaldybė ir kurių teikimas finansuojamas iš savivaldybės biudžeto lėšų ar savivaldybės biudžetui skiriamų Lietuvos Respublikos</text:span><text:span text:style-name="T132"><text:s/>valstybės biudžeto specialiųjų tikslinių dotacijų socialinėms paslaugoms organizuoti.</text:span></text:p>
      <text:p text:style-name="P133"><text:span text:style-name="T134">3</text:span><text:span text:style-name="T135">. Aprašas parengtas vadovaujantis Lietuvos Respublikos socialinių paslaugų įstatymu (toliau - Įstatymas), Mokėjimo už socialines paslaugas tvarkos aprašu, patvirtin</text:span><text:span text:style-name="T136">tu Lietuvos Respublikos Vyriausybės 2006 m. birželio 14 d. nutarimu Nr. 583 „Dėl Mokėjimo už socialines paslaugas tvarkos aprašo patvirtinimo“ (toliau - Mokėjimo už socialines paslaugas tvarkos aprašas), Socialinių paslaugų katalogu, patvirtintu Lietuvos R</text:span><text:span text:style-name="T137">espublikos socialinės apsaugos ir darbo ministro 2006 m. balandžio 5 d. įsakymu Nr. A1-93 „Dėl Socialinių paslaugų katalogo patvirtinimo“ (toliau – Socialinių paslaugų katalogas), Asmens (šeimos) socialinių paslaugų poreikio nustatymo ir skyrimo tvarkos ap</text:span><text:span text:style-name="T138">rašu, patvirtintu Lietuvos Respublikos socialinės apsaugos ir darbo ministro 2006 m. balandžio 5 d. įsakymu Nr. A1-94 „Dėl Asmens (šeimos) socialinių paslaugų poreikio nustatymo ir skyrimo tvarkos aprašo ir Senyvo amžiaus asmens bei suaugusio asmens su neg</text:span><text:span text:style-name="T139">alia socialinės globos poreikio nustatymo metodikos patvirtinimo“ (toliau - Asmens (šeimos) socialinių paslaugų poreikio nustatymo ir skyrimo tvarkos aprašu),<text:s/></text:span>Pagalbos į namus paslaugų organizavimo ir teikimo rekomendacijomis, patvirtintomis<text:s/><text:span text:style-name="T140">Lietuvos Respu</text:span><text:span text:style-name="T141">blikos socialinės apsaugos ir darbo ministro 2017 m. rugpjūčio 24 d. įsakymu Nr. A1-448 „Dėl<text:s/></text:span>pagalbos į namus paslaugų organizavimo ir teikimo rekomendacijų patvirtinimo“ ir kt. teisės aktais.<text:s/></text:p>
      <text:p text:style-name="P142"><text:span text:style-name="T143">4</text:span><text:span text:style-name="T144">. Apraše vartojamos sąvokos atitinka Įstatyme ir <text:s/>kituose</text:span><text:span text:style-name="T145"><text:s/>teisės aktuose apibrėžtas sąvokas.</text:span></text:p>
      <text:p text:style-name="P146"><text:span text:style-name="T147">5</text:span><text:span text:style-name="T148">. Neringos savivaldybėje gali būti teikiamos Socialinių paslaugų katalogo nustatytos socialinės paslaugos pagal gyventojų poreikį.<text:s/></text:span></text:p>
      <text:p text:style-name="P149"><text:span text:style-name="T150">6</text:span><text:span text:style-name="T151">. Neringos savivaldybės administracijos (toliau - Administracija) Socialinės p</text:span><text:span text:style-name="T152">aramos skyrius (toliau - Socialinės paramos skyrius) administruoja socialinių paslaugų organizavimą, pagal gyventojų socialinių paslaugų poreikius prognozuoja ir nustato socialinių paslaugų teikimo mastą ir rūšis, kasmet sudaro ir Neringos savivaldybės tar</text:span><text:span text:style-name="T153">ybai teikia tvirtinti Neringos savivaldybės socialinių paslaugų planą bei kontroliuoja bendrųjų socialinių paslaugų ir socialinės priežiūros kokybę.</text:span></text:p>
      <text:p text:style-name="P154"><text:span text:style-name="T155">7</text:span><text:span text:style-name="T156">. Socialines paslaugas savivaldybėje teikia biudžetinė įstaiga Neringos socialinių paslaugų centras (t</text:span><text:span text:style-name="T157">oliau - Centras) ir kiti Socialinių paslaugų katalogo nustatyti socialinių paslaugų teikėjai.</text:span></text:p>
      <text:p text:style-name="P158"><text:span text:style-name="T159">8</text:span><text:span text:style-name="T160">. Neringos savivaldybės biudžete kasmet numatomos lėšos, reikalingos socialinėms paslaugoms teikti, socialinių paslaugų programoms ir projektams įgyvendinti,</text:span><text:span text:style-name="T161"><text:s/>investicijoms į socialinių paslaugų plėtrą, socialinių paslaugų įstaigoms finansuoti.</text:span></text:p>
      <text:p text:style-name="P162">Socialinės paslaugos finansuojamos iš valstybės biudžeto specialiųjų tikslinių dotacijų savivaldybių biudžetams, savivaldybės biudžeto lėšų, mokėjimo už paslaugas ir kitų lėšų.</text:p>
      <text:p text:style-name="P163"/>
      <text:p text:style-name="P164"><text:span text:style-name="T165">II</text:span><text:span text:style-name="T166"><text:s/>SKYRIUS</text:span></text:p>
      <text:p text:style-name="P167"><text:span text:style-name="T168">KREIPIMASIS DĖL SOCIALINIŲ PASLAUGŲ TVARKA</text:span></text:p>
      <text:p text:style-name="P169"/>
      <text:p text:style-name="P170"><text:span text:style-name="T171">9</text:span><text:span text:style-name="T172">.</text:span><text:span text:style-name="T173"><text:tab/></text:span><text:span text:style-name="T174">Socialinės paslaugos skiriamos asmeniui (šeimai),<text:s/></text:span><text:span text:style-name="T175">kurio gyvenamoji vieta yra Neringos savivaldybėje ir<text:s/></text:span><text:span text:style-name="T176">kuriam teisės aktų tvarka nustatytas socialinių paslaugų poreikis.<text:s/></text:span></text:p>
      <text:p text:style-name="P177"><text:span text:style-name="T178">10</text:span><text:span text:style-name="T179">.</text:span><text:span text:style-name="T180"><text:tab/></text:span><text:span text:style-name="T181">Asmuo (vienas iš suaugusių šeimos narių) ar jo globėjas, rūpintojas dėl bendrųjų socialinių paslaugų ir socialinės priežiūros paslaugų gavimo kreipiasi į Centrą, dėl socialinės globos (dienos, trumpalaikės, ilgalaikės) – Socialinės paramos skyrių, ir patei</text:span><text:span text:style-name="T182">kia:</text:span></text:p>
      <text:p text:style-name="P183"><text:span text:style-name="T184">10.1</text:span><text:span text:style-name="T185">.</text:span><text:span text:style-name="T186"><text:tab/><text:s/>prašymą–paraišką socialinėms paslaugoms gauti (pildo formą, patvirtintą socialinės apsaugos ir darbo ministro);</text:span></text:p>
      <text:p text:style-name="P187"><text:span text:style-name="T188">10.2</text:span><text:span text:style-name="T189">.</text:span><text:span text:style-name="T190"><text:tab/>asmens tapatybę patvirtinantį dokumentą (pasą, asmens tapatybės kortelę, leidimą laikinai gyventi Lietuvoje (ne ES<text:s/></text:span><text:span text:style-name="T191">valstybių narių piliečiai);</text:span></text:p>
      <text:p text:style-name="P192"><text:span text:style-name="T193">10.3</text:span><text:span text:style-name="T194">.</text:span><text:span text:style-name="T195"><text:tab/>socialinį statusą patvirtinantį dokumentą (neįgaliojo ar senatvės pensininko pažymėjimą ar kt.);</text:span></text:p>
      <text:p text:style-name="P196"><text:span text:style-name="T197">10.4</text:span><text:span text:style-name="T198">.</text:span><text:span text:style-name="T199"><text:tab/>pažymą apie deklaruotą gyvenamąją vietą arba pažymą, patvirtinančią, kad jis yra įtrauktas į gyvenamosios vieto</text:span><text:span text:style-name="T200">s neturinčių asmenų apskaitą (tuo atveju, kai nėra informacijos apie asmens deklaruotą gyvenamąją vietą Gyventojų registro</text:span><text:span text:style-name="T201"><text:s/></text:span><text:span text:style-name="T202">tarnybos teikiamuose duomenyse);</text:span></text:p>
      <text:p text:style-name="P203"><text:span text:style-name="T204">10.5</text:span><text:span text:style-name="T205">.</text:span><text:span text:style-name="T206"><text:tab/>kitus turimus socialinį statusą patvirtinančius dokumentus (neįgaliojo ar pensininko pažym</text:span><text:span text:style-name="T207">ėjimą, neįgalumo lygio pažymą, darbingumo lygio pažymą, pažymą dėl specialiųjų poreikių lygio <text:s/>nustatymo), specialiojo nuolatinės slaugos ar nuolatinės priežiūros (pagalbos), ar/ir transporto išlaidų kompensacijos poreikio nustatymo pažymas</text:span><text:span text:style-name="T208"><text:s/></text:span><text:span text:style-name="T209">ar kt. ir tik t</text:span><text:span text:style-name="T210">uo atveju kai nėra informacijos registruose);</text:span></text:p>
      <text:p text:style-name="P211"><text:span text:style-name="T212">10.6</text:span><text:span text:style-name="T213">.</text:span><text:span text:style-name="T214"><text:tab/>pažymas apie asmens (šeimos) pajamas, gautas per 3 paskutinius mėnesius iki kreipimosi dėl socialinių paslaugų (pažymų pateikti nereikia, kai pareiškėjas (šeimos nariai) gauna pensijas ar kitas išmoka</text:span><text:span text:style-name="T215">s, mokamas Sodros, Socialinės paramos skyriaus, Užimtumo tarnybos, Nacionalinės mokėjimo agentūros prie Žemės ūkio ministerijos, arba, kai paslauga teikiama nemokamai, arba asmuo (šeima) sutinka mokėti visą socialinės paslaugos kainą).</text:span></text:p>
      <text:p text:style-name="P216"><text:span text:style-name="T217">10.7</text:span><text:span text:style-name="T218">.</text:span><text:span text:style-name="T219"><text:tab/>jei Centro</text:span><text:span text:style-name="T220"><text:s/>direktoriaus paskirtam socialiniam darbuotojui (toliau – socialinis darbuotojas) atliekančiam asmens (šeimos) socialinių paslaugų poreikio vertinimą, reikalinga papildoma informacija, susijusi su asmens (šeimos) socialinių paslaugų poreikio <text:s/>nustatymu, ji</text:span><text:span text:style-name="T221">s gali pareikalauti papildomų dokumentų, reikalingų socialinių paslaugų poreikiui nustatyti, t. y. sveikatos priežiūros ir kitų institucijų specialistų išvadų ir (ar) dokumentų.</text:span></text:p>
      <text:p text:style-name="P222"><text:span text:style-name="T223">11</text:span><text:span text:style-name="T224">.</text:span><text:span text:style-name="T225"><text:tab/>Kreipdamasis dėl bendrosios socialinės paslaugos – transporto paslau</text:span><text:span text:style-name="T226">gos, asmuo papildomai pateikia medicininę pažymą ar kitus dokumentus, įrodančius paslaugos būtinumą.<text:s/></text:span></text:p>
      <text:p text:style-name="P227"><text:span text:style-name="T228">12</text:span><text:span text:style-name="T229">.</text:span><text:span text:style-name="T230"><text:tab/>Kreipdamasis dėl pagalbos į namus paslaugos, atsižvelgiant į aplinkybes, turinčias įtakos paslaugos skyrimui, asmuo papildomai pateikia medicininę</text:span><text:span text:style-name="T231"><text:s/>pažymą dėl paslaugos būtinumo (jeigu asmeniui nenustatytas specialusis priežiūros (pagalbos), slaugos ar transporto išlaidų kompensacijos poreikis).</text:span></text:p>
      <text:p text:style-name="P232"><text:span text:style-name="T233">13</text:span><text:span text:style-name="T234">.</text:span><text:span text:style-name="T235"><text:tab/>Kreipdamasis dėl dienos, trumpalaikės ar ilgalaikės socialinės globos institucijoje, atsižvelgiant</text:span><text:span text:style-name="T236"><text:s/>į aplinkybes, turinčias įtakos paslaugos skyrimui, asmuo papildomai pateikia:</text:span></text:p>
      <text:p text:style-name="P237"><text:span text:style-name="T238">13.1</text:span><text:span text:style-name="T239">.</text:span><text:span text:style-name="T240"><text:tab/><text:s/>medicinos dokumentų išrašą F027/a;</text:span></text:p>
      <text:p text:style-name="P241"><text:span text:style-name="T242">13.2</text:span><text:span text:style-name="T243">.</text:span><text:span text:style-name="T244"><text:tab/>dokumentus apie asmens turimą<text:s/></text:span><text:span text:style-name="T245">turtą, nurodytą Įstatymo 31 straipsnyje.</text:span></text:p>
      <text:p text:style-name="P246"><text:span text:style-name="T247">14</text:span><text:span text:style-name="T248">.</text:span><text:span text:style-name="T249"><text:tab/></text:span><text:span text:style-name="T250">Veikdami asmens (šeimos) ar visuomenės socialinio saugumo interesais, prašymą-paraišką socialinėms paslaugoms gauti gali pateikti bendruomenės nariai ar kiti suinteresuoti asmenys, nurodę priežastį, dėl kurios asmuo (vienas iš <text:s/>suaugusių šeimos narių) ar j</text:span><text:span text:style-name="T251">o globėjas, rūpintojas negali to padaryti pats.</text:span></text:p>
      <text:p text:style-name="P252"><text:span text:style-name="T253">15</text:span><text:span text:style-name="T254">.</text:span><text:span text:style-name="T255"><text:tab/></text:span><text:span text:style-name="T256">C</text:span><text:span text:style-name="T257">entras, gavęs informaciją</text:span><text:span text:style-name="T258"><text:s/></text:span><text:span text:style-name="T259">(</text:span><text:span text:style-name="T260">žodžiu, raštu ar atsiųstus paštu, įskaitant ir elektroninį būdą (elektroniniu paštu ar kitomis elektroninėmis priemonėmis))</text:span><text:span text:style-name="T261"><text:s/>apie bendrųjų ar socialinės priežiūros paslaugų asmeniui būtinumą, kai kyla grėsmė asmens saugumui, tą pačią dieną, nesant galimybės – ne vėliau kaip kitą darbo dieną, nuvyksta pas asmenį ir išsiaiškina situaciją dėl socialinių paslaugų teikimo reikalingu</text:span><text:span text:style-name="T262">mo. Nustatęs, kad socialinės paslaugos reikalingos nedelsiant,<text:s/></text:span><text:span text:style-name="T263">C</text:span><text:span text:style-name="T264">entras pradeda teikti socialines paslaugas iki sprendimo dėl socialinių paslaugų skyrimo priėmimo. Kai asmuo nepajėgia pateikti dokumentų,<text:s/></text:span><text:span text:style-name="T265">C</text:span><text:span text:style-name="T266">entras surenka reikiamus dokumentus socialinėms pasl</text:span><text:span text:style-name="T267">augoms skirti ir teikia juos sprendimui dėl socialinių paslaugų skyrimo.</text:span></text:p>
      <text:p text:style-name="P268"/>
      <text:p text:style-name="P269"><text:span text:style-name="T270">III</text:span><text:span text:style-name="T271"><text:s/>SKYRIUS</text:span></text:p>
      <text:p text:style-name="P272"><text:span text:style-name="T273">SOCIALINIŲ PASLAUGŲ POREIKIO NUSTATYMAS</text:span></text:p>
      <text:p text:style-name="P274"/>
      <text:p text:style-name="P275"><text:span text:style-name="T276">16</text:span><text:span text:style-name="T277">. Asmens (šeimos) socialinių paslaugų poreikį nustato Centro socialinis darbuotojas.</text:span><text:span text:style-name="T278"><text:s/></text:span></text:p>
      <text:p text:style-name="P279"><text:span text:style-name="T280">17</text:span><text:span text:style-name="T281">. Centro s</text:span>ocialinis darbuotojas ne vėliau kaip per 14 kalendorinių dienų nuo prašymo gavimo dienos privalo nustatyti asmens (šeimos) socialinių paslaugų poreikį<text:span text:style-name="T282">, dėl socialinės globos – per 30 kalendorinių dienų nuo asmens (šeimos) raštiško prašymo gavimo dienos. Esant reikalui, A</text:span><text:span text:style-name="T283">dministracijos direktoriaus ar jo įgalioto asmens įsakymu socialinei globai asmens poreikio vertinimo terminas gali būti pratęsiamas.<text:s/></text:span></text:p>
      <text:p text:style-name="P284"><text:span text:style-name="T285">18</text:span><text:span text:style-name="T286">. Asmens (šeimos) socialinių paslaugų poreikį socialinių paslaugų teikimo laikotarpiu, pasikeitus aplinkybėms ar as</text:span><text:span text:style-name="T287">mens sveikatos būklei, peržiūri socialinis darbuotojas.<text:s/></text:span></text:p>
      <text:p text:style-name="P288"><text:span text:style-name="T289">19</text:span><text:span text:style-name="T290">. Socialinių paslaugų poreikis nustatomas vadovaujantis Asmens (šeimos) socialinių paslaugų poreikio nustatymo ir skyrimo tvarkos aprašu.<text:s/></text:span></text:p>
      <text:p text:style-name="P291">20. Centro socialinis darbuotojas, nustatę asmens,<text:s/>gaunančio socialines paslaugas, socialinių paslaugų poreikį, išvadas pateikia Centro direktoriui, dėl dienos, trumpalaikės ar ilgalaikės socialinės globos - Skyriui.<text:s/></text:p>
      <text:p text:style-name="P292">21. Tais atvejais, kai asmens (šeimos) socialinių paslaugų poreikiui nustatyti reikalingos kitų sričių specialistų išvados, Administracijos direktoriaus įsakymu gali būti sudaroma specialistų komisija.</text:p>
      <text:p text:style-name="P293"><text:span text:style-name="T294">22</text:span><text:span text:style-name="T295">. Socialinių paslaugų, kurios teikiamos papildomai asmens (šeimos) pageidavimu, poreikis nevertinamas. Taip pat poreikio vertinti ne</text:span><text:span text:style-name="T296">būtina, jei asmuo (šeima) pageidauja gauti bendrąsias socialines paslaugas.</text:span></text:p>
      <text:p text:style-name="P297"/>
      <text:p text:style-name="P298"><text:span text:style-name="T299">IV</text:span><text:span text:style-name="T300"><text:s/>SKYRIUS</text:span></text:p>
      <text:p text:style-name="P301"><text:span text:style-name="T302">SOCIALINIŲ PASLAUGŲ TEIKIMAS IR SKYRIMAS<text:s/></text:span></text:p>
      <text:p text:style-name="P303"/>
      <text:p text:style-name="P304"><text:span text:style-name="T305">PIRMASIS</text:span><text:span text:style-name="T306"><text:s/>SKIRSNIS</text:span></text:p>
      <text:p text:style-name="P307"><text:span text:style-name="T308">BENDRŲJŲ SOCIALINIŲ PASLAUGŲ TEIKIMAS IR SKYRIMAS</text:span></text:p>
      <text:p text:style-name="P309"/>
      <text:p text:style-name="P310"><text:span text:style-name="T311">23</text:span><text:span text:style-name="T312">.</text:span><text:span text:style-name="T313"><text:tab/></text:span><text:span text:style-name="T314">Informavimo, konsultavimo, tarpininkavimo, atstovavimo,<text:s/></text:span><text:span text:style-name="T315">aprūpinimo būtiniausiais drabužiais ir avalyne,</text:span><text:span text:style-name="T316"><text:s/></text:span><text:span text:style-name="T317">asmeninės higienos ir priežiūros paslaugų organizavimo, transporto,<text:s/></text:span><text:span text:style-name="T318">sociokultūrines ir<text:s/></text:span><text:span text:style-name="T319">kitas bendrąsias socialines paslaugos</text:span><text:span text:style-name="T320"><text:s/>teikia Centras.</text:span></text:p>
      <text:p text:style-name="P321"><text:span text:style-name="T322">24</text:span><text:span text:style-name="T323">.</text:span><text:span text:style-name="T324"><text:tab/>Inf</text:span><text:span text:style-name="T325">ormavimo, konsultavimo, tarpininkavimo, atstovavimo,<text:s/></text:span><text:span text:style-name="T326">aprūpinimo būtiniausiais drabužiais ir avalyne,</text:span><text:span text:style-name="T327"><text:s/></text:span><text:span text:style-name="T328">asmeninės higienos ir priežiūros paslaugų organizavimo,<text:s/></text:span><text:span text:style-name="T329">sociokultūrines ir<text:s/></text:span><text:span text:style-name="T330">kitas bendrąsias socialines paslaugos</text:span><text:span text:style-name="T331"><text:s/>gali gauti asmenys, nurodyti Socialinių pa</text:span><text:span text:style-name="T332">slaugų katalogo 10.1-10.5 ir 10.7-10.9 papunkčiuose.<text:s/></text:span></text:p>
      <text:p text:style-name="P333"><text:span text:style-name="T334">25</text:span><text:span text:style-name="T335">.</text:span><text:span text:style-name="T336"><text:tab/>Maitinimo paslauga teikiama asmenims, kuriems nustatytas pagalbos į namus poreikis, vadovaujantis šio Aprašo IV skyriaus, antro skirsnio, poskyrio „</text:span><text:span text:style-name="T337">Pagalbos į namus teikimo organizavimas</text:span><text:span text:style-name="T338">“ nustat</text:span><text:span text:style-name="T339">yta tvarka.</text:span></text:p>
      <text:p text:style-name="P340"><text:span text:style-name="T341">26</text:span><text:span text:style-name="T342">.</text:span><text:span text:style-name="T343"><text:tab/>Transporto paslauga teikiama, vadovaujantis šio Aprašo IV skyriaus, pirmo skirsnio, poskyrio „Transporto paslaugų teikimo organizavimas“ nustatyta tvarka.</text:span></text:p>
      <text:p text:style-name="P344"><text:span text:style-name="T345">27</text:span><text:span text:style-name="T346">.</text:span><text:span text:style-name="T347"><text:tab/></text:span><text:span text:style-name="T348">Centro direktoriaus paskirtas darbuotojas, apie suteiktas i</text:span><text:span text:style-name="T349">nformavimo, ko</text:span><text:span text:style-name="T350">nsultavimo, tarpininkavimo, atstovavimo,<text:s/></text:span><text:span text:style-name="T351">aprūpinimo būtiniausiais drabužiais ir avalyne,</text:span><text:span text:style-name="T352"><text:s/></text:span><text:span text:style-name="T353">asmeninės higienos ir priežiūros paslaugų organizavimo,<text:s/></text:span><text:span text:style-name="T354">sociokultūrines ir<text:s/></text:span><text:span text:style-name="T355">kitas bendrąsias socialines paslaugas</text:span><text:span text:style-name="T356"><text:s/></text:span><text:span text:style-name="T357">suveda į socialinės paramos šeimai informacinės sistem</text:span><text:span text:style-name="T358">os bazę (toliau – SPIS).</text:span></text:p>
      <text:p text:style-name="P359"/>
      <text:p text:style-name="P360"><text:span text:style-name="T361">PIRMAS POSKYRIS</text:span></text:p>
      <text:p text:style-name="P362"><text:span text:style-name="T363">Transporto paslaugų teikimo organizavimas</text:span></text:p>
      <text:p text:style-name="P364"/>
      <text:p text:style-name="P365">28.<text:tab/>Transporto paslaugos gali būti teikiamos:</text:p>
      <text:p text:style-name="P366">28.1. vykti į Neringos pirminės sveikatos priežiūros centrą ir parvykti (<text:span text:style-name="T367">išskyrus asmenims, gulintiems stacionarinės<text:s/></text:span><text:span text:style-name="T368">slaugos ir palaikomojo gydymo skyriuje);</text:span></text:p>
      <text:p text:style-name="P369">28.2. vykti į Klaipėdos miesto gydymo, slaugos ir reabilitacijos įstaigas;</text:p>
      <text:p text:style-name="P370">28.3. <text:s/>vykti į <text:s/>ortopedijos ar specialiosios pagalbos priemonių įmones;<text:s/></text:p>
      <text:p text:style-name="P371">28.4. vykti į kitų miestų sveikatos priežiūros įstaigas<text:s/>transporto paslauga teikiama tik, kai Klaipėdos mieste tam tikros rūšies sveikatos priežiūros paslaugos neteikiamos ir yra tai yra patvirtinanti gydytojo pažyma;</text:p>
      <text:p text:style-name="P372">28.5. vykti į gydytojų konsultacinę komisiją Klaipėdos II lygio ligoninėse ar į Neįgalumo<text:s/>ir darbingumo nustatymo tarnybos prie Socialinės apsaugos ir darbo ministerijos Klaipėdos I teritorinį skyrių;</text:p>
      <text:p text:style-name="P373">28.6. vykti į chemoterapijos, spindulinės terapijos procedūras ir parvykti iš jų;</text:p>
      <text:p text:style-name="P374">28.7. vykti į gydymą hemodializėmis ir parvykti iš jų;</text:p>
      <text:p text:style-name="P375">28.8. socialinę atskirtį patiriantiems asmenims (šeimoms) – vykti į gydymo, medicininės reabilitacijos įstaigas;</text:p>
      <text:p text:style-name="P376">28.9. vaikams vykti į ankstyvosios reabilitacijos, ugdymo, socialines paslaugas teikiančias įstaigas Klaipėdoje;</text:p>
      <text:p text:style-name="P377"><text:span text:style-name="T378">29</text:span><text:span text:style-name="T379">.</text:span><text:span text:style-name="T380"><text:tab/>Transporto<text:s/></text:span><text:span text:style-name="T381">paslaugos teikiamos darbo dienomis: pirmadieniais – ketvirtadieniais - nuo 8.00 val. iki 17.00 val., penktadieniais - nuo 8.00 val. iki 15.45 val.</text:span></text:p>
      <text:p text:style-name="P382"><text:span text:style-name="T383">30</text:span><text:span text:style-name="T384">.</text:span><text:span text:style-name="T385"><text:tab/></text:span><text:span text:style-name="T386">Transporto paslaugos gali būti teikiamos šiems asmenims:</text:span></text:p>
      <text:p text:style-name="P387"><text:span text:style-name="T388">30.1</text:span><text:span text:style-name="T389">. neįgaliems vaikams ir juos lydintiem</text:span><text:span text:style-name="T390">s asmenims;<text:s/></text:span></text:p>
      <text:p text:style-name="P391"><text:span text:style-name="T392">30.2</text:span><text:span text:style-name="T393">. asmenims, kurie yra pripažinti nedarbingais ar pripažinti iš dalies darbingais bei juos lydintiems asmenims;</text:span></text:p>
      <text:p text:style-name="P394"><text:span text:style-name="T395">30.3</text:span><text:span text:style-name="T396">. asmenims, kuriems nustatytas specialiųjų poreikių lygis bei juos lydintiems asmenims;</text:span></text:p>
      <text:p text:style-name="P397"><text:span text:style-name="T398">30.4</text:span><text:span text:style-name="T399">. pagalbos į namus p</text:span><text:span text:style-name="T400">aslaugų gavėjams;</text:span></text:p>
      <text:p text:style-name="P401"><text:span text:style-name="T402">30.5</text:span><text:span text:style-name="T403">. socialinę atskirtį patiriantiems asmenims (šeimoms);</text:span></text:p>
      <text:p text:style-name="P404"><text:span text:style-name="T405">30.6</text:span><text:span text:style-name="T406">. ribotai judantiems asmenims, sulaukusiems 75 ir daugiau metų amžiaus;</text:span></text:p>
      <text:p text:style-name="P407"><text:span text:style-name="T408">30.7</text:span><text:span text:style-name="T409">. asmenims, kuriems nenustatytas neįgalumas, po operacijų, patyrusiems traumų, sužaloji</text:span><text:span text:style-name="T410">mų;</text:span></text:p>
      <text:p text:style-name="P411"><text:span text:style-name="T412">31</text:span><text:span text:style-name="T413">.</text:span><text:span text:style-name="T414"><text:tab/>Asmenims, kurie guli stacionarinėje slaugos ar palaikomojo gydymo paslaugas teikiančioje asmens sveikatos priežiūros įstaigoje, dėl ligos ar neįgalumo turi gulintį režimą, taip pat asmenims, turintiems protinę negalią, transporto paslauga<text:s/></text:span><text:span text:style-name="T415">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P416"><text:span text:style-name="T417">32</text:span><text:span text:style-name="T418">.</text:span><text:span text:style-name="T419"><text:tab/>Sprendimą dėl transporto paslaugų skyrimo priima Centro direktorius arba jo įgaliotas asmuo, užpildydamas<text:s/></text:span><text:span text:style-name="T420">sprendimo dėl socialinių paslaugų asmeniui (šeimai) skyrimo formą, patvirtintą socialinės apsaugos ir darbo ministro.<text:s/></text:span></text:p>
      <text:p text:style-name="P421"><text:span text:style-name="T422">33</text:span><text:span text:style-name="T423">.</text:span><text:span text:style-name="T424"><text:tab/>Transporto paslaugų t</text:span><text:span text:style-name="T425">eikimo apskaitai tvarkyti pildomas Transporto paslaugų gavėjų registras (Aprašo 1 priedas).</text:span></text:p>
      <text:p text:style-name="P426"><text:span text:style-name="T427">34</text:span><text:span text:style-name="T428">.</text:span><text:span text:style-name="T429"><text:tab/>Transporto paslaugos asmenims organizuojamos pagal Centro sudarytus grafikus taip, kad ta pačia transporto priemone ir tuo pačiu maršrutu būtų vežami keli a</text:span><text:span text:style-name="T430">smenys.</text:span></text:p>
      <text:p text:style-name="P431"><text:span text:style-name="T432">35</text:span><text:span text:style-name="T433">.</text:span><text:span text:style-name="T434"><text:tab/>Asmuo, pageidaujantis gauti transporto paslaugas ir negalintis dėl negalios vykti vienas, <text:s/>privalo iš anksto pasirūpinti vienu lydinčiu asmeniu. Ypatingais atvejais, nesant lydinčio asmens, vienišą neįgalų asmenį lydi Centro socialinio darb</text:span><text:span text:style-name="T435">uotojo padėjėjas. Tokiu atveju, naudojantis Centro socialinio darbuotojo padėjėjo paslaugomis, asmuo susimoka papildomai, pagal nustatytą ir patvirtintą socialinio darbuotojo padėjėjo darbo valandinį įkainį.<text:s/></text:span></text:p>
      <text:p text:style-name="P436"><text:span text:style-name="T437">36</text:span><text:span text:style-name="T438">.</text:span><text:span text:style-name="T439"><text:tab/>Centras be išankstinio suderinimo neįsi</text:span><text:span text:style-name="T440">pareigoja skirti transportą prašymo pateikimo dieną.</text:span></text:p>
      <text:p text:style-name="P441"><text:span text:style-name="T442">37</text:span><text:span text:style-name="T443">.</text:span><text:span text:style-name="T444"><text:tab/></text:span><text:span text:style-name="T445">Asmuo už suteiktas transporto paslaugas nustatytą mokėjimo sumą sumoka šias paslaugas teikiančiai organizacijai per  2 darbo dienas nuo transporto paslaugos suteikimo dienos.</text:span></text:p>
      <text:p text:style-name="P446"><text:span text:style-name="T447">38</text:span><text:span text:style-name="T448">.</text:span><text:span text:style-name="T449"><text:tab/>Už lėšų, gau</text:span><text:span text:style-name="T450">tų teikiant apmokamas transporto paslaugas, apskaitos tvarkymą atsakingas Centras.<text:s/></text:span></text:p>
      <text:p text:style-name="P451"><text:span text:style-name="T452">39</text:span><text:span text:style-name="T453">.</text:span><text:span text:style-name="T454"><text:tab/>Lėšos, gautos teikiant apmokamas transporto paslaugas, gali būti naudojamos tik transporto paslaugai teikti reikalingam kurui įsigyti.</text:span></text:p>
      <text:p text:style-name="P455"><text:span text:style-name="T456">40</text:span><text:span text:style-name="T457">.</text:span><text:span text:style-name="T458"><text:tab/>Centro direktorius at</text:span><text:span text:style-name="T459">sako už racionalų ir teisingą transporto paslaugų teikimo skyrimą ir gautų lėšų panaudojimą.<text:s/></text:span></text:p>
      <text:p text:style-name="P460"><text:span text:style-name="T461">41</text:span><text:span text:style-name="T462">.</text:span><text:span text:style-name="T463"><text:tab/>Centro direktorius, vadovaujantis Aprašo 175 punktu, turi teisę atleisti<text:s/></text:span><text:span text:style-name="T464">asmenį (šeimą) nuo mokėjimo už suteiktas transporto paslaugas.</text:span></text:p>
      <text:p text:style-name="P465"/>
      <text:p text:style-name="P466"><text:span text:style-name="T467">ANTRASIS</text:span><text:span text:style-name="T468"><text:s/></text:span><text:span text:style-name="T469">SKIRSNIS</text:span></text:p>
      <text:p text:style-name="P470"><text:span text:style-name="T471">SPECIALIŲJŲ SOCIALINIŲ PASLAUGŲ TEIKIMAS IR SKYRIMAS</text:span></text:p>
      <text:p text:style-name="P472"/>
      <text:p text:style-name="P473"><text:span text:style-name="T474">42</text:span><text:span text:style-name="T475">.</text:span><text:span text:style-name="T476"><text:tab/>Pagalbos į namus paslauga teikiama, vadovaujantis šio Aprašo IV skyriaus, antro skirsnio, poskyrio „</text:span><text:span text:style-name="T477">Pagalbos į namus teikimo organizavimas</text:span><text:span text:style-name="T478">“ nustatyta tvarka.</text:span></text:p>
      <text:p text:style-name="P479"><text:span text:style-name="T480">43</text:span><text:span text:style-name="T481">.</text:span><text:span text:style-name="T482"><text:tab/>S</text:span><text:span text:style-name="T483">ocialinių įgūdžių<text:s/></text:span><text:span text:style-name="T484">ugdymo ir palaikymo paslauga teikiama,</text:span><text:span text:style-name="T485"><text:s/></text:span><text:span text:style-name="T486">vadovaujantis šio Aprašo IV skyriaus, antro skirsnio, poskyrio „S</text:span><text:span text:style-name="T487">ocialinių įgūdžių ugdymo ir palaikymo paslaugų teikimo organizavimas</text:span><text:span text:style-name="T488">“ nustatyta tvarka.</text:span></text:p>
      <text:p text:style-name="P489"><text:span text:style-name="T490">44</text:span><text:span text:style-name="T491">.</text:span><text:span text:style-name="T492"><text:tab/></text:span><text:span text:style-name="T493">Apgyvendinimo savarankiško gyvenimo namuose, Intensyvi k</text:span><text:span text:style-name="T494">rizių įveikimo pagalbos, laikino apnakvindinimo, apgyvendinimas nakvynės namuose ir krizių centruose paslaugas<text:s/></text:span><text:span text:style-name="T495">perka Socialinės paramos skyrius ir/arba Centras, atlikdamas viešuosius pirkimus reglamentuojančių teisės aktų nustatyta tvarka.<text:s/></text:span></text:p>
      <text:p text:style-name="P496"><text:span text:style-name="T497">45</text:span><text:span text:style-name="T498">.</text:span><text:span text:style-name="T499"><text:tab/></text:span><text:span text:style-name="T500">Psichos</text:span><text:span text:style-name="T501">ocialinę pagalbą teikia Administracija ir/arba Centras, vykdydamas<text:s/></text:span><text:span text:style-name="T502">Europos Sąjungos fondų investicijų veiksmų programas, pirkdamas paslaugą<text:s/></text:span><text:span text:style-name="T503">atlikdamas viešuosius pirkimus reglamentuojančių teisės aktų nustatyta tvarka.<text:s/></text:span></text:p>
      <text:p text:style-name="P504"><text:span text:style-name="T505">Psichosocialinė pagalbą asmeniui (še</text:span><text:span text:style-name="T506">imai) teikiama nemokamai.<text:s/></text:span></text:p>
      <text:p text:style-name="P507"><text:span text:style-name="T508">46</text:span><text:span text:style-name="T509">.</text:span><text:span text:style-name="T510"><text:tab/></text:span><text:span text:style-name="T511">Pagalbą globėjams (rūpintojams) ir įvaikintojams teikia Centras, vadovaujantis Globos centro veiklos ir vaiko budinčio globotojo vykdomos priežiūros organizavimo ir kokybės priežiūros tvarkos aprašo, patvirtinto Lietuvos<text:s/></text:span><text:span text:style-name="T512">Respublikos socialinės apsaugos ir darbo ministro 2018 m. sausio 19 d. įsakymu Nr. A1-28 „Dėl globos centro veiklos ir vaiko budinčio globotojo vykdomos priežiūros organizavimo ir kokybės priežiūros tvarkos aprašo patvirtinimo“ ir<text:s/></text:span><text:span text:style-name="T513">Globėjų (rūpintojų) ir įt</text:span><text:span text:style-name="T514">ėvių paieškos, rengimo, atrankos, konsultavimo ir pagalbos jiems paslaugų teikimo rekomendacijomis, patvirtintomis Valstybės vaiko teisių apsaugos ir įvaikinimo tarnybos prie Socialinės apsaugos ir darbo ministerijos direktoriaus 2011 m. birželio 22 d. įsa</text:span><text:span text:style-name="T515">kymu Nr. BV-16 „Dėl globėjų (rūpintojų) ir įtėvių paieškos, rengimo, atrankos, konsultavimo ir pagalbos jiems paslaugų teikimo rekomendacijų patvirtinimo“.<text:s/></text:span></text:p>
      <text:p text:style-name="P516"><text:span text:style-name="T517">Pagalbą globėjams (rūpintojams) ir įvaikintojams teikiama nemokamai.</text:span></text:p>
      <text:p text:style-name="P518"><text:span text:style-name="T519">47</text:span><text:span text:style-name="T520">.</text:span><text:span text:style-name="T521"><text:tab/>Pagalbos pinigai<text:s/></text:span><text:span text:style-name="T522">skiriami asmeniui (šeimai),</text:span><text:span text:style-name="T523"><text:s/></text:span><text:span text:style-name="T524">globojančiam vaikus</text:span><text:span text:style-name="T525"><text:s/>su globėjais (rūpintojais) nesusijusius artimais giminystės ryšiais<text:s/></text:span><text:span text:style-name="T526">(pagal Lietuvos Respublikos civilinio kodekso<text:s/></text:span><text:span text:style-name="T527">3.135 straipsnį</text:span><text:span text:style-name="T528">), vadovaujantis Neringos savivaldybės tarybos patvirtintu Globos centro ir bud</text:span><text:span text:style-name="T529">inčio globotojo veiklos finansavimo Neringos savivaldybėje tvarkos aprašu.<text:s/></text:span></text:p>
      <text:p text:style-name="P530"><text:span text:style-name="T531">48</text:span><text:span text:style-name="T532">.</text:span><text:span text:style-name="T533"><text:tab/></text:span><text:span text:style-name="T534">Dienos socialinė globa teikiama vadovaujantis</text:span><text:span text:style-name="T535"><text:s/></text:span><text:span text:style-name="T536">šio Aprašo IV skyriaus, antro skirsnio, poskyrio „</text:span><text:span text:style-name="T537">Dienos socialinės globos teikimo organizavimas</text:span><text:span text:style-name="T538">“ nustatyta tvarka.</text:span></text:p>
      <text:p text:style-name="P539"><text:span text:style-name="T540">49</text:span><text:span text:style-name="T541">.</text:span><text:span text:style-name="T542"><text:tab/>Tr</text:span><text:span text:style-name="T543">umpalaikė ar ilgalaikė socialinė globa teikiama asmenims, vadovaujantis šio Aprašo IV skyriaus, antro skirsnio, poskyrio „</text:span><text:span text:style-name="T544">Trumpalaikės ar ilgalaikės socialinės globos teikimo organizavimas“.</text:span></text:p>
      <text:p text:style-name="P545"/>
      <text:p text:style-name="P546"><text:span text:style-name="T547">Pagalbos į namus teikimo organizavimas</text:span></text:p>
      <text:p text:style-name="P548"/>
      <text:p text:style-name="P549"/>
      <text:p text:style-name="P550">50.<text:tab/>Pagalbos į<text:s/>namus<text:span text:style-name="T551"><text:s/></text:span>paslaugos<text:s/><text:span text:style-name="T552">gali gauti asmenys (šeimos) nurodyti Socialinių paslaugų katalogo 14.1 papunktyje.<text:s/></text:span></text:p>
      <text:p text:style-name="P553">51.<text:tab/>Asmenims,<text:span text:style-name="T554"><text:s/></text:span>sergantiems psichikos ligomis, pagalbos į namus paslaugos gali būti <text:s/>teikiamos tik bendradarbiaujant su specializuotomis įstaigomis ir tarnybomis (psichikos sveikatos centru, sveikatos priežiūros įstaigomis).<text:s/></text:p>
      <text:p text:style-name="P555">52.<text:tab/><text:span text:style-name="T556">Kai asmuo nepajėgia pateikti dokumentų ar nėra artimųjų arba, kai informacija apie paslaugų poreikį yra gauta telefonu, dokumentus surenka ir pateikia Centro direktoriaus paski</text:span><text:span text:style-name="T557">rti socialiniai darbuotojai.</text:span></text:p>
      <text:p text:style-name="P558">53.<text:tab/><text:span text:style-name="T559">Neringos savivaldybės įmonės, įstaigos ir organizacijos Centro prašymu turi parengti ir teikti informaciją, susijusią su asmens (šeimos narių) pagalbos į namus poreikio nustatymu.</text:span></text:p>
      <text:p text:style-name="P560">54.<text:tab/><text:span text:style-name="T561">Tuo pačiu metu, kuriuo Centro s</text:span><text:span text:style-name="T562">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563">55.<text:tab/>Pagalbos į namus paslaugų sudėtis paslaugų gavėjams yra skirtinga, ji nustatoma atsižvelgiant į asmens poreikius, bet turi susidėti ne mažiau kaip iš 3 paslaugų. Paslaugų sudėtis pasirenkama iš patvirtinto socialinių paslaugų sąrašo (Aprašo 2 priedas). Pagalbos į namus paslaugų sudėtis gali keistis pakitus paslaugų gavėjo sveikatos būklei, dėl kitų svarbių priežasčių paslaugų gavėjo prašymu (laisvos formos).<text:s/></text:p>
      <text:p text:style-name="P564">56.<text:tab/><text:span text:style-name="T565">Centro direktoriaus paskirtas socialinis darbuotojas asmenų, prašančių pagalbos į namus, bylas</text:span><text:span text:style-name="T566"><text:s/>su Apraše 10.1-10.7 papunkčiuose ir 12 punkte nurodytais dokumentais, perduoda Socialinės paramos skyriaus specialistui, kuris patikrina asmenų bylose esančius dokumentus, užpildo sprendimo dėl socialinių paslaugų ir specialiosios pagalbos priemonių asmen</text:span><text:span text:style-name="T567">iui skyrimo formą (patvirtinta Socialinės apsaugos ir darbo ministro, toliau – Sprendimas) ir perduoda Administracijos direktoriui ar jo įgaliotam asmeniui, kuris per 14 kalendorinių dienų nuo Centro asmens socialinių paslaugų poreikio vertinimo išvadų pat</text:span><text:span text:style-name="T568">eikimo dienos priima Sprendimą dėl pagalbos į namus skyrimo. Sprendimus registruoja Socialinės paramos skyriaus specialistas, juos sega į asmens bylą, kopijas išsiunčia asmeniui.</text:span></text:p>
      <text:p text:style-name="P569">57.<text:tab/><text:span text:style-name="T570">Socialinės paramos skyriaus specialistas duomenis apie asmeniui skirt</text:span><text:span text:style-name="T571">ą paslaugą surašo į asmens (šeimos) registracijos kortelę, patvirtintą Administracijos direktoriaus įsakymu, atsižvelgiant į duomenų pasikeitimus registracijos kortelė papildoma. Registracijos kortelė saugoma Socialinės paramos skyriuje, paslaugos gavėjo b</text:span><text:span text:style-name="T572">yla kaupiama Centre.</text:span></text:p>
      <text:p text:style-name="P573">58.<text:tab/><text:span text:style-name="T574">Išskirtiniais atvejais, kai asmuo (šeima) patiria fizinį ar psichologinį smurtą ar kyla grėsmė jo fiziniam ar emociniam saugumui, Centro direktorius ar jo įgaliotas asmuo gali priimti sprendimą dėl pagalbos į namus skyrimo, nen</text:span><text:span text:style-name="T575">ustačius pagalbos į namus poreikio. Tokiu atveju poreikis turi būti nustatytas suteikus (arba jau teikiant) pagalbą į namus per 7 darbo dienas.</text:span></text:p>
      <text:p text:style-name="P576">59.<text:tab/><text:span text:style-name="T577">Jeigu pagalbos į namus gavėjas dėl objektyvių priežasčių (ligos, negalios) pats pasirašyti sutarties neg</text:span><text:span text:style-name="T578">ali, ją pasirašo pagalbos į namus gavėjui atstovaujantis asmuo, pateikęs teisėtą atstovavimą patvirtinantį dokumentą, arba asmuo, sutinkantis mokėti už pagalbos į namus gavėjui teikiamas paslaugas. <text:s/></text:span></text:p>
      <text:p text:style-name="P579">60.<text:tab/><text:span text:style-name="T580">Centro direktoriaus paskirtas darbuotojas, duome</text:span><text:span text:style-name="T581">nis apie pagalbos į namus skyrimą ir/ar nutraukimą suveda į SPIS.</text:span></text:p>
      <text:p text:style-name="P582">61.<text:tab/><text:span text:style-name="T583">Pagalbos į namus paslauga teikiama iki 10 val. per savaitę Centro darbo valandomis ir darbo dienomis. Paslaugų teikimo trukmę ir sudėtį lemia šių paslaugų poreikis ir objektyvi asmens sveikatos būklė.<text:s/></text:span></text:p>
      <text:p text:style-name="P584">62.<text:tab/><text:span text:style-name="T585">Esant sprendimui skirti pagalbą į namus, tačia</text:span><text:span text:style-name="T586">u jeigu tuo metu įstaiga negali teikti paslaugos, asmuo pagal prašymo gavimo datą per 5 darbo dienas (nuo sprendimo gavimo) įrašomas į Centre esančią eilę paslaugoms gauti bei raštu informuojamas, kelintu numeriu jis įrašytas į eilę. Už jos sudarymą atsaki</text:span><text:span text:style-name="T587">ngas Centras.</text:span></text:p>
      <text:p text:style-name="P588">63.<text:tab/><text:span text:style-name="T589">Centre atsiradus laisvai vietai, Centro darbuotojai pagal eilės sąrašą informuoja (telefonu, raštu) asmenį apie jam skiriamas pagalbos į namus paslaugas. Jei asmuo, kuriam pagal eilės sąrašą skiriama paslauga, atsisako gauti paslaugą,</text:span><text:span text:style-name="T590"><text:s/>jis išbraukiamas iš sąrašo asmenų, laukiančių paslaugos teikimo, vadovaujantis Aprašo 181 punkte numatyta tvarka.<text:s/></text:span></text:p>
      <text:p text:style-name="P591">64.<text:tab/><text:span text:style-name="T592">Su asmeniu (globėju, įgaliotu asmeniu), kuriam bus teikiama paslauga, pasirašoma nustatytos formos sutartis (sutarties forma tvirtin</text:span><text:span text:style-name="T593">ama Centro direktoriaus įsakymu), kurioje nustatomos paslaugų rūšys, teikimo dažnumas, laikas, konkretus asmens mokėjimo už paslaugą dydis pinigine išraiška, mokėjimo tvarka, finansinių galimybių vertinimo iš naujo dėl asmens (šeimos) pokyčių, įvykusių per</text:span><text:span text:style-name="T594"><text:s/>šių paslaugų gavimo laiką, sąlygos, šalių teisės ir kitos paslaugų teikimo ir nutraukimo sąlygos. Sutartį pasirašo asmuo, kuriam bus teikiama paslauga (globėjas, įgaliojimą turintis asmuo) ir Centro direktorius, ar jo įgaliotas asmuo.</text:span></text:p>
      <text:p text:style-name="P595">65.<text:tab/><text:span text:style-name="T596">Jeigu pagalbos į namus gavėjas dėl objektyvių priežasčių (ligos, negalios) pats pasirašyti sutarties negali ir nėra jam teisėtai atstovaujančio ar už paslaugas mokėti sutinkančio asmens,<text:s/></text:span><text:soft-page-break/><text:span text:style-name="T597">Centro direktorius kartu<text:s/></text:span>ir socialinis darbuotojas ar jo padėjėjas, teikiantis paskirtas socialines paslaugas, savo parašais patvirtina, jog socialinių paslaugų gavėjui išaiškintas ir jam suprantamas sutarties turinys<text:span text:style-name="T598">.</text:span></text:p>
      <text:p text:style-name="P599">66.<text:tab/><text:span text:style-name="T600">Kai mokėjimo už socialines paslaugas šaltinis yra asmens (kuriam bus teikiama pagalba į namus) sua</text:span><text:span text:style-name="T601">ugusių vaikų ar kitų suinteresuotų asmenų piniginės lėšos, kurios jų, Centro ir paslaugų gavėjo susitarimu naudojamos asmens (šeimos) mokėjimo dydžio teikiamoms socialinių paslaugų išlaidoms apmokėti, sudaroma trišalė sutartis.</text:span></text:p>
      <text:p text:style-name="P602">67.<text:tab/><text:span text:style-name="T603">Centro darbuotojų, k</text:span><text:span text:style-name="T604">urie teikia pagalbą į namus, turima informacija apie asmens sveikatą bei kita asmeninio pobūdžio informacija apie asmenį turi būti laikoma konfidencialia ir kitiems asmenims gali būti suteikta tik teisės aktų nustatyta tvarka.</text:span></text:p>
      <text:p text:style-name="P605">68.<text:tab/><text:span text:style-name="T606">Pagalbos į namus apsk</text:span><text:span text:style-name="T607">aitos dokumentų formas tvirtina Centro direktorius.</text:span></text:p>
      <text:p text:style-name="P608">69.<text:tab/><text:span text:style-name="T609">Pagalbos į namus paslaugą teikiantis Centro darbuotojas šią paslaugą apskaitos nustatytos formos žurnale, kurį pildo tomis dienomis, kai teikiama paslauga. Kalendoriniam mėnesiui pasibaigus šis do</text:span><text:span text:style-name="T610">kumentas apie paslaugų teikimą pateikiamos Centro direktoriaus paskirtam darbuotojui, kuris tikrina paslaugas teikiančio darbuotojo darbą, patikrinimą patvirtina savo parašu.</text:span></text:p>
      <text:p text:style-name="P611">70.<text:tab/>Centras sudaro, pagalbos į namus paslaugos gavėjo bylą, kurioje turi būti<text:s/>visi su paslaugos poreikio nustatymu, paslaugos skyrimu, teikimu, sustabdymu ir nutraukimu susiję dokumentai.</text:p>
      <text:p text:style-name="P612"/>
      <text:p text:style-name="P613"><text:span text:style-name="T614">S</text:span><text:span text:style-name="T615">ocialinių įgūdžių ugdymo ir palaikymo paslaugų teikimo organizavimas</text:span></text:p>
      <text:p text:style-name="P616"/>
      <text:p text:style-name="P617"><text:span text:style-name="T618">71</text:span><text:span text:style-name="T619">.</text:span><text:span text:style-name="T620"><text:tab/></text:span><text:span text:style-name="T621">Socialinių įgūdžių ugdymo ir palaikymo paslaugą asmenims (šei</text:span><text:span text:style-name="T622">moms) teikia Centras dienos metu, siekiant palaikyti ir atstatyti savarankiškumą atliekant įvairias visuomeniniame ar asmeniniame (šeimos) gyvenime reikalingas funkcijas, inicijuoti pokyčius šeimos socialiniame gyvenime, siekti užkirsti kelią galimoms šeim</text:span><text:span text:style-name="T623">os socialinėms problemoms atsirasti.</text:span></text:p>
      <text:p text:style-name="P624"><text:span text:style-name="T625">72</text:span><text:span text:style-name="T626">.</text:span><text:span text:style-name="T627"><text:tab/></text:span><text:span text:style-name="T628">Socialinių įgūdžių ugdymo ir palaikymo paslaugas gali gauti asmenys (šeimos), nurodyti Socialinių paslaugų katalogo 14.2 papunktyje.</text:span></text:p>
      <text:p text:style-name="P629"><text:span text:style-name="T630">73</text:span><text:span text:style-name="T631">.</text:span><text:span text:style-name="T632"><text:tab/></text:span><text:span text:style-name="T633">Socialinis darbuotojas, užimtumo specialistas, socialinio darbuotojo<text:s/></text:span><text:span text:style-name="T634">padėjėjas teikia šias socialinių įgūdžių ugdymo ir</text:span><text:span text:style-name="T635"><text:s/></text:span><text:span text:style-name="T636">palaikymo paslaugas:</text:span></text:p>
      <text:p text:style-name="P637"><text:span text:style-name="T638">73.1</text:span><text:span text:style-name="T639">.</text:span><text:span text:style-name="T640"><text:s/></text:span><text:span text:style-name="T641">informavimo;</text:span></text:p>
      <text:p text:style-name="P642"><text:span text:style-name="T643">73.2</text:span><text:span text:style-name="T644">.</text:span><text:span text:style-name="T645"><text:s/></text:span><text:span text:style-name="T646">konsultavimo;</text:span></text:p>
      <text:p text:style-name="P647"><text:span text:style-name="T648">73.3</text:span><text:span text:style-name="T649">. tarpininkavimo ir atstovavimo;</text:span></text:p>
      <text:p text:style-name="P650"><text:span text:style-name="T651">73.4</text:span><text:span text:style-name="T652">.</text:span><text:span text:style-name="T653"><text:s/></text:span><text:span text:style-name="T654">bendravimo;</text:span></text:p>
      <text:p text:style-name="P655"><text:span text:style-name="T656">73.5</text:span><text:span text:style-name="T657">. kasdienio gyvenimo įgūdžių ugdymo ir palaikymo</text:span><text:span text:style-name="T658"><text:s/></text:span><text:span text:style-name="T659">(namų ruošoje, tvar</text:span><text:span text:style-name="T660">kant pinigų apskaitą, apsiperkant ir mokant mokesčius, planuojat ir atliekant namų ruošos darbus, bendraujant ir pan.);</text:span></text:p>
      <text:p text:style-name="P661"><text:span text:style-name="T662">73.6</text:span><text:span text:style-name="T663">. darbinių įgūdžių ugdymo</text:span><text:span text:style-name="T664"><text:s/></text:span><text:span text:style-name="T665">(siuvimas, mezgimas, dailės dirbiniai, keramika, savarankiškas patalpų, aplinkos tvarkymas ir pan.).</text:span></text:p>
      <text:p text:style-name="P666"><text:span text:style-name="T667">74</text:span><text:span text:style-name="T668">. Socialinių įgūdžių ugdymo ir palaikymo paslaugos sudėtis šeimai (konkrečiam asmeniui) gali būti skirtinga atsižvelgiant į poreikius, bet ją turi sudaryti ne mažiau kaip 3 paslaugos. Paslaugos teikiamos pagal poreikį. Paslaugų teikimo dažnumą nustato soci</text:span><text:span text:style-name="T669">alinis darbuotojas, atsižvelgdamas į asmens (šeimos) patiriamas rizikas.<text:s/></text:span></text:p>
      <text:p text:style-name="P670"><text:span text:style-name="T671">75</text:span><text:span text:style-name="T672">.<text:s/></text:span><text:span text:style-name="T673">Paslauga teikiama paslaugos gavėjo namuose, Centre ir įvairiose institucijose bei įstaigose.</text:span></text:p>
      <text:p text:style-name="P674"><text:span text:style-name="T675">76</text:span><text:span text:style-name="T676">. Centro atvejo vadybininkas vertina vaiko ir šeimos poreikius pagalbai ir<text:s/></text:span><text:span text:style-name="T677">pateikia išvadas dėl socialinių paslaugų teikimo vaikui ir šeimai. Atvejo vadybininką ir socialinį darbuotoją, dirbsiantį socialinį darbą su šeima, paskiria Centro direktorius ar jo įgaliotas asmuo.</text:span></text:p>
      <text:p text:style-name="P678"><text:span text:style-name="T679">77</text:span><text:span text:style-name="T680">.</text:span><text:span text:style-name="T681"><text:tab/>Socialinių įgūdžių ugdymo ir palaikymo paslauga</text:span><text:span text:style-name="T682"><text:s/>teikiama vadovaujantis Centro direktoriaus <text:s/>ar jo įgalioto asmens sprendimu.</text:span></text:p>
      <text:p text:style-name="P683"><text:span text:style-name="T684">78</text:span><text:span text:style-name="T685">.</text:span><text:span text:style-name="T686"><text:tab/></text:span><text:span text:style-name="T687">Asmenims, sergantiems infekcinėmis ir psichikos ligomis, paslaugos teikiamos tik bendradarbiaujant su specializuotomis įstaigomis bei tarnybomis ir atsižvelgiant į jų rek</text:span><text:span text:style-name="T688">omendacijas.<text:s/></text:span></text:p>
      <text:p text:style-name="P689"><text:span text:style-name="T690">79</text:span><text:span text:style-name="T691">.</text:span><text:span text:style-name="T692"><text:tab/></text:span><text:span text:style-name="T693">Socialinis darbuotojas, dirbantis su socialinę atskirtį patiriančiais asmenimis (šeimomis) asmeniui (šeimai) suformuoja bylą į kurią segama:</text:span></text:p>
      <text:p text:style-name="P694"><text:span text:style-name="T695">79.1</text:span><text:span text:style-name="T696">. asmens (šeimos) socialinių paslaugų poreikio vertinimo anketa;</text:span></text:p>
      <text:p text:style-name="P697"><text:span text:style-name="T698">79.2</text:span><text:span text:style-name="T699">. sprendimo dė</text:span><text:span text:style-name="T700">l socialinių paslaugų skyrimo kopija;</text:span></text:p>
      <text:p text:style-name="P701"><text:span text:style-name="T702">79.3</text:span><text:span text:style-name="T703">. darbo su asmeniu (šeima) eigos aprašymas;</text:span></text:p>
      <text:p text:style-name="P704"><text:span text:style-name="T705">79.4</text:span><text:span text:style-name="T706">. kiti su šeima susiję dokumentai ir gauta rašytinė informacija.</text:span></text:p>
      <text:p text:style-name="P707"><text:span text:style-name="T708">80</text:span><text:span text:style-name="T709">.</text:span><text:span text:style-name="T710"><text:tab/></text:span><text:span text:style-name="T711">Socialinis darbuotojas asmenį (šeimą) lanko pagal poreikį ne rečiau kaip du kartus<text:s/></text:span><text:span text:style-name="T712">per mėnesį, o esant krizinei situacijai šeimoje, lankosi ne rečiau kaip du kartus per savaitę.</text:span></text:p>
      <text:p text:style-name="P713"><text:span text:style-name="T714">81</text:span><text:span text:style-name="T715">.</text:span><text:span text:style-name="T716"><text:tab/></text:span><text:span text:style-name="T717">Socialinis darbuotojas, apsilankęs šeimoje ar kitaip įsitikinęs, kad kyla grėsmė vaiko (-ų) fiziniam ar emociniam saugumui, vaikui (-ams) likus be tėvų p</text:span><text:span text:style-name="T718">riežiūros, nedelsdamas raštu informuoja Valstybės vaiko teisių apsaugos ir įvaikinimo tarnybą ar jos įgaliotą</text:span><text:span text:style-name="T719"><text:s/>teritorinį skyrių</text:span><text:span text:style-name="T720">, o prireikus kviečia policiją.</text:span></text:p>
      <text:p text:style-name="P721"><text:span text:style-name="T722">82</text:span><text:span text:style-name="T723">.</text:span><text:span text:style-name="T724"><text:tab/></text:span><text:span text:style-name="T725">Informacija apie šeimos atvejo peržiūros metu priimtus sprendimus dėl socialinės paslaugo</text:span><text:span text:style-name="T726">s rūšies keitimo tikslingumo ar nutraukimo teikiama Socialinės paramos skyriui.</text:span></text:p>
      <text:p text:style-name="P727"><text:span text:style-name="T728">83</text:span><text:span text:style-name="T729">.</text:span><text:span text:style-name="T730"><text:tab/></text:span><text:span text:style-name="T731">Šeimai laikinai išvykus gyventi į kitą savivaldybę ar užsienio valstybę arba išnykus <text:s/>socialinių paslaugų poreikiui, paslaugos sustabdomos arba nutraukiamos Centro dire</text:span><text:span text:style-name="T732">ktoriaus ar jo įgalioto asmens įsakymu. <text:s/></text:span></text:p>
      <text:p text:style-name="P733"><text:span text:style-name="T734">84</text:span><text:span text:style-name="T735">.</text:span><text:span text:style-name="T736"><text:tab/></text:span><text:span text:style-name="T737">Centro direktoriaus paskirtas darbuotojas, duomenis apie<text:s/></text:span><text:span text:style-name="T738">s</text:span><text:span text:style-name="T739">ocialinių įgūdžių ugdymo ir palaikymo paslaugų teikimo</text:span><text:span text:style-name="T740"><text:s/>skyrimą ir/ar nutraukimą suveda į SPIS.</text:span></text:p>
      <text:p text:style-name="P741"/>
      <text:p text:style-name="P742"><text:span text:style-name="T743">Dienos socialinės globos teikimo organizavimas</text:span></text:p>
      <text:p text:style-name="P744"/>
      <text:p text:style-name="P745"><text:span text:style-name="T746">85</text:span><text:span text:style-name="T747">.</text:span><text:span text:style-name="T748"><text:tab/></text:span><text:span text:style-name="T749">Dienos socialinės globos paslaugos gali būti teikiamos asmenims, nurodytiems Socialinių paslaugų katalogo 17.1 papunktyje.<text:s/></text:span></text:p>
      <text:p text:style-name="P750"><text:span text:style-name="T751">86</text:span><text:span text:style-name="T752">.</text:span><text:span text:style-name="T753"><text:tab/></text:span><text:span text:style-name="T754">Centro socialinis darbuotojas, nustatęs dienos socialinės globos poreikį, išvadas pateikia Socialinės paramos skyria</text:span><text:span text:style-name="T755">us vedėjai.<text:s/></text:span></text:p>
      <text:p text:style-name="P756"><text:span text:style-name="T757">87</text:span><text:span text:style-name="T758">.</text:span><text:span text:style-name="T759"><text:tab/></text:span><text:span text:style-name="T760">Socialinės paramos skyriaus specialistas atlieka asmens finansinių galimybių vertinimą, užpildydamas Administracijos direktoriaus įsakymu patvirtintą Asmens (šeimos) finansinių galimybių mokėti už socialines paslaugas įvertinimo formą.</text:span><text:span text:style-name="T761"><text:s/>Tais atvejais, kai prieš vykstant į Globos namus pasikeičia asmens pajamos, jos perskaičiuojamos pagal to mėnesio gaunamas pajamas.</text:span></text:p>
      <text:p text:style-name="P762"><text:span text:style-name="T763">88</text:span><text:span text:style-name="T764">.</text:span><text:span text:style-name="T765"><text:tab/></text:span><text:span text:style-name="T766">Sprendimas dėl dienos socialinės globos asmeniui skyrimo, sustabdymo ir nutraukimo priimamas per 30 kalendorinių di</text:span><text:span text:style-name="T767">enų nuo socialinių darbuotojų asmens (šeimos) socialinių paslaugų poreikio vertinimo išvadų pateikimo Administracijai dienos.</text:span></text:p>
      <text:p text:style-name="P768"><text:span text:style-name="T769">89</text:span><text:span text:style-name="T770">.</text:span><text:span text:style-name="T771"><text:tab/></text:span><text:span text:style-name="T772">Administracijos direktoriui ar jo įgaliotam asmeniui priėmus sprendimą dėl dienos socialinės globos skyrimo ar neskyrimo,<text:s/></text:span><text:span text:style-name="T773">Socialinės paramos skyriaus specialistas užpildo Socialinės apsaugos ministro patvirtintą sprendimą dėl socialinių paslaugų ir specialiosios pagalbos priemonių asmeniui skyrimo bei jį registruoja. Sprendimą pasirašo Administracijos direktorius ar jo įgalio</text:span><text:span text:style-name="T774">tas asmuo.</text:span></text:p>
      <text:p text:style-name="P775"><text:span text:style-name="T776">90</text:span><text:span text:style-name="T777">.</text:span><text:span text:style-name="T778"><text:tab/></text:span><text:span text:style-name="T779">Esant sprendimui skirti ar neskirti asmeniui dienos socialinę globą, Socialinės paramos skyrius per 5 darbo dienas nuo jo priėmimo išsiunčia sprendimą asmeniui. Sprendimo kopija įsegama į asmens bylą.</text:span></text:p>
      <text:p text:style-name="P780"><text:span text:style-name="T781">91</text:span><text:span text:style-name="T782">.</text:span><text:span text:style-name="T783"><text:tab/></text:span><text:span text:style-name="T784">Dienos socialinės paslaugas<text:s/></text:span><text:span text:style-name="T785">Socialinės paramos skyrius perka iš kitų institucijų, turinčių teisę teikti dienos socialinės globos paslaugas,<text:s/></text:span><text:span text:style-name="T786">atlikdamas viešuosius pirkimus reglamentuojančių teisės aktų nustatyta tvarka.</text:span></text:p>
      <text:p text:style-name="P787"><text:span text:style-name="T788">92</text:span><text:span text:style-name="T789">.</text:span><text:span text:style-name="T790"><text:tab/></text:span><text:span text:style-name="T791"><text:s/></text:span><text:span text:style-name="T792">Socialinės paramos skyrius parengia Dienos socialinės gl</text:span><text:span text:style-name="T793">obos paslaugų teikimo ir išlaidų kompensavimo sutartį (Aprašo 5 priedas). Trišalė sutartis dėl mokėjimo už teikiamas dienos socialinės globos paslaugas sudaroma tarp savivaldybės, kurios sprendimu asmeniui yra paskirta dienos socialinė globa, globos namų,<text:s/></text:span><text:span text:style-name="T794">kuri teiks asmeniui dienos socialinę globą, ir asmens, kuriam teikiama dienos socialinė globa (jo globėjo, rūpintojo). Esant suinteresuotam asmeniui, kuris sutinka mokėti už asmens dienos socialinę globą, sutartį pasirašo ir suinteresuotas asmuo.</text:span></text:p>
      <text:p text:style-name="P795"><text:span text:style-name="T796">93</text:span><text:span text:style-name="T797">.</text:span><text:span text:style-name="T798"><text:tab/></text:span><text:span text:style-name="T799">S</text:span><text:span text:style-name="T800">ocialinės paramos skyriaus specialistas,<text:s/></text:span><text:span text:style-name="T801">duomenis apie<text:s/></text:span><text:span text:style-name="T802">dienos socialinės globos</text:span><text:span text:style-name="T803"><text:s/>skyrimą ir/ar nutraukimą suveda į SPIS.</text:span></text:p>
      <text:p text:style-name="P804"/>
      <text:p text:style-name="P805"><text:span text:style-name="T806">Trumpalaikės ar ilgalaikės socialinės globos teikimo organizavimas</text:span></text:p>
      <text:p text:style-name="P807"/>
      <text:p text:style-name="P808"><text:span text:style-name="T809">94</text:span><text:span text:style-name="T810">.</text:span><text:span text:style-name="T811"><text:tab/></text:span><text:span text:style-name="T812">Trumpalaikės socialinės globos paslaugos gali būti teik</text:span><text:span text:style-name="T813">iamos asmenims, nurodytiems Socialinių paslaugų katalogo 17.2 papunktyje.</text:span></text:p>
      <text:p text:style-name="P814"><text:span text:style-name="T815">95</text:span><text:span text:style-name="T816">.</text:span><text:span text:style-name="T817"><text:tab/></text:span><text:span text:style-name="T818">Ilgalaikės socialinės globos paslaugos gali būti teikiamos asmenims, nurodytiems Socialinių paslaugų katalogo 17.3 papunktyje.</text:span></text:p>
      <text:p text:style-name="P819"><text:span text:style-name="T820">96</text:span><text:span text:style-name="T821">.</text:span><text:span text:style-name="T822"><text:tab/></text:span><text:span text:style-name="T823">Trumpalaikė ar ilgalaikė socialinės globa vaikams, likusiems be tėvų globos, teikiama vadovaujantis Lietuvos Respublikos civiliniu kodeksu, Įstatymu, Lietuvos Respublikos vaiko teisių apsaugos pagrindų įstatymu, Vaiko globos organizavimo nuostatais, patvir</text:span><text:span text:style-name="T824">tintais Lietuvos Respublikos Vyriausybės 2002 m. kovo 27 d. nutarimu Nr. 405 „Dėl Vaiko globos organizavimo nuostatų patvirtinimo“, Vaiko laikinosios globos (rūpybos) nuostatais, patvirtintais Lietuvos Respublikos socialinės apsaugos ir darbo ministro 2002</text:span><text:span text:style-name="T825"><text:s/>m. balandžio 18 d. įsakymu Nr. 56 „Dėl vaiko laikinosios globos (rūpybos) nuostatų patvirtinimo“ ir kitais teisės aktais. <text:s/></text:span></text:p>
      <text:p text:style-name="P826"><text:span text:style-name="T827">97</text:span><text:span text:style-name="T828">.</text:span><text:span text:style-name="T829"><text:tab/></text:span><text:span text:style-name="T830">Trumpalaikė ar ilgalaikė socialinės globos paslaugos skiriamos suaugusiems asmenims su negalia ir senyvo amžiaus asmenims,<text:s/></text:span><text:span text:style-name="T831">vadovaujantis Įstatymu, Socialinių paslaugų katalogu,  Mokėjimo už socialines paslaugas tvarkos aprašu ir šiuo Aprašu.<text:s/></text:span></text:p>
      <text:p text:style-name="P832"><text:span text:style-name="T833">98</text:span><text:span text:style-name="T834">.</text:span><text:span text:style-name="T835"><text:tab/></text:span><text:span text:style-name="T836">Trumpalaikė ar ilgalaikė socialinė globa<text:s/></text:span><text:span text:style-name="T837">negali būti<text:s/></text:span><text:span text:style-name="T838">teikiama asmenims,<text:s/></text:span><text:span text:style-name="T839">s</text:span><text:span text:style-name="T840">ergantiems aktyviąja tuberkulioze ir kitomis pavojingom</text:span><text:span text:style-name="T841">is užkrečiamomis ligomis, bei<text:s/></text:span><text:span text:style-name="T842">agresyvaus elgesio</text:span><text:span text:style-name="T843"><text:s/>asmenims</text:span><text:span text:style-name="T844">, keliantiems pavojų sau ir aplinkiniams.</text:span></text:p>
      <text:p text:style-name="P845"><text:span text:style-name="T846">99</text:span><text:span text:style-name="T847">.</text:span><text:span text:style-name="T848"><text:tab/></text:span><text:span text:style-name="T849">Socialinės paramos skyriaus specialistas patikrina duomenų bazes, įsega į bylą pažymą apie asmens deklaruotą gyvenamąją vietą, gaunamas pajamas, turi</text:span><text:span text:style-name="T850">mą nekilnojamąjį turtą.</text:span></text:p>
      <text:p text:style-name="P851"><text:span text:style-name="T852">100</text:span><text:span text:style-name="T853">.</text:span><text:span text:style-name="T854"><text:tab/></text:span><text:span text:style-name="T855"><text:s/>Socialinės paramos skyriaus specialistas atlieka asmens finansinių galimybių vertinimą, užpildydamas Administracijos direktoriaus įsakymu patvirtintą Asmens (šeimos) finansinių galimybių mokėti už socialines paslaugas įver</text:span><text:span text:style-name="T856">tinimo formą. Tais atvejais, kai prieš vykstant į Globos namus pasikeičia asmens pajamos, jos</text:span><text:span text:style-name="T857"><text:s/></text:span><text:span text:style-name="T858">perskaičiuojamos pagal to mėnesio gaunamas pajamas.</text:span></text:p>
      <text:p text:style-name="P859"><text:span text:style-name="T860">101</text:span><text:span text:style-name="T861">.</text:span><text:span text:style-name="T862"><text:tab/></text:span><text:span text:style-name="T863"><text:s/>Sprendimas dėl trumpalaikės ar ilgalaikės socialinės globos asmeniui skyrimo, sustabdymo ir nutrauki</text:span><text:span text:style-name="T864">mo priimamas per 30 kalendorinių dienų nuo socialinio darbuotojo asmens (šeimos) socialinių paslaugų poreikio vertinimo išvadų pateikimo Administracijai dienos.</text:span></text:p>
      <text:p text:style-name="P865"><text:span text:style-name="T866">102</text:span><text:span text:style-name="T867">.</text:span><text:span text:style-name="T868"><text:tab/></text:span><text:span text:style-name="T869"><text:s/>Administracijos direktoriui ar jo įgaliotam asmeniui priėmus sprendimą dėl ilgalaikės</text:span><text:span text:style-name="T870"><text:s/>ar trumpalaikės socialinės globos skyrimo ar neskyrimo, Socialinės paramos skyriaus specialistas užpildo Socialinės apsaugos ministro patvirtintą sprendimą dėl socialinių paslaugų ir specialiosios pagalbos priemonių asmeniui skyrimo bei jį registruoja. Sp</text:span><text:span text:style-name="T871">rendimą pasirašo Administracijos direktorius ar jo įgaliotas asmuo.</text:span></text:p>
      <text:p text:style-name="P872"><text:span text:style-name="T873">103</text:span><text:span text:style-name="T874">.</text:span><text:span text:style-name="T875"><text:tab/></text:span><text:span text:style-name="T876"><text:s/>Esant sprendimui skirti ar neskirti asmeniui trumpalaikę ar ilgalaikę socialinę globą, Socialinės paramos skyrius per 5 darbo dienas nuo jo priėmimo išsiunčia sprendimą asmeniui.</text:span><text:span text:style-name="T877"><text:s/>Sprendimo kopija įsegama į asmens bylą.<text:s/></text:span></text:p>
      <text:p text:style-name="P878"><text:span text:style-name="T879">104</text:span><text:span text:style-name="T880">.</text:span><text:span text:style-name="T881"><text:tab/></text:span><text:span text:style-name="T882"><text:s/>Jei priimamas sprendimas dėl trumpalaikė ar ilgalaikės socialinės globos skyrimo socialinės globos įstaigoje, su kuria Administracija sudaro Ilgalaikės (trumpalaikės) socialinės globos paslaugų teikimo ir</text:span><text:span text:style-name="T883"><text:s/>išlaidų kompensavimo sutartį (Aprašo 4 priedas), sprendimo kopija per 3 darbo dienas išsiunčiama globos įstaigos steigėjui ar dalininkui. <text:s/></text:span></text:p>
      <text:p text:style-name="P884"><text:span text:style-name="T885">105</text:span><text:span text:style-name="T886">.</text:span><text:span text:style-name="T887"><text:tab/></text:span><text:span text:style-name="T888"><text:s/>Priėmus sprendimą skirti asmeniui ilgalaikę socialinę globą socialinės globos įstaigoje, kurios savininko</text:span><text:span text:style-name="T889"><text:s/>teises ir pareigas įgyvendinančia institucija ar dalininku (savininku) yra Socialinės apsaugos ir darbo ministerija (tolius – Valstybės globos namai), savivaldybė ne vėliau kaip per 3 darbo dienas išsiunčia šio sprendimo kopiją išsiunčia Neįgaliųjų reikal</text:span><text:span text:style-name="T890">ų departamentui prie Socialinės apsaugos ir darbo ministerijos (toliau vadinama – Departamentas).</text:span></text:p>
      <text:p text:style-name="P891"><text:span text:style-name="T892">106</text:span><text:span text:style-name="T893">.</text:span><text:span text:style-name="T894"><text:tab/></text:span><text:span text:style-name="T895"><text:s/>Prieš apgyvendinant asmenį globos įstaigoje, išrašomas asmens siuntimas į globos įstaigą (Aprašo 3 priedas). Siuntimą išrašo Administracijos direkto</text:span><text:span text:style-name="T896">rius arba jo įgaliotas asmuo. Siuntimas per 3 darbo dienas nuo jo išrašymo įteikiamas (išsiunčiamas) asmeniui (globėjui, rūpintojui). Kai priimtas sprendimas dėl socialinės globos Valstybės globos namuose, siuntimą išrašo Departamentas.<text:s/></text:span></text:p>
      <text:p text:style-name="P897"><text:span text:style-name="T898">107</text:span><text:span text:style-name="T899">.</text:span><text:span text:style-name="T900"><text:tab/></text:span><text:span text:style-name="T901"><text:s/>Išrašyta</text:span><text:span text:style-name="T902">s siuntimas galioja 30 kalendorinių dienų nuo jo įteikimo asmeniui (globėjui, rūpintojui). Institucija, išrašiusi siuntimą, gali galiojimo terminą pratęsti, jeigu asmuo (globėjas, rūpintojas) raštu pateikia neginčijamas objektyvias priežastis, dėl kurių pe</text:span><text:span text:style-name="T903">r nurodytą laiką negali apsigyventi globos įstaigoje.</text:span></text:p>
      <text:p text:style-name="P904"><text:span text:style-name="T905">108</text:span><text:span text:style-name="T906">.</text:span><text:span text:style-name="T907"><text:tab/></text:span><text:span text:style-name="T908"><text:s/>Jeigu asmuo neapsigyvena trumpalaikės ar ilgalaikės socialinės globos įstaigoje per siuntimo galiojimo terminą, sprendimas skirti socialinę globą laikomas netekusiu galios.</text:span></text:p>
      <text:p text:style-name="P909"><text:span text:style-name="T910">109</text:span><text:span text:style-name="T911">.</text:span><text:span text:style-name="T912"><text:tab/></text:span><text:span text:style-name="T913"><text:s/>Jei globos namuose nėra laisvų vietų, asmuo įrašomas į savivaldybės eilę ilgalaikei socialinei globai gauti, o tais atvejais, kai asmeniui skirta ilgalaikė socialinė globa Valstybės globos namuose, į asmenų eilę ilgalaikei socialinei globai gauti Valstybė</text:span><text:span text:style-name="T914">s globos namuose, kurią sudaro ir tvarko Departamentas.<text:s/></text:span></text:p>
      <text:p text:style-name="P915"><text:span text:style-name="T916">110</text:span><text:span text:style-name="T917">.</text:span><text:span text:style-name="T918"><text:tab/></text:span><text:span text:style-name="T919"><text:s/>Vienas asmuo gali būti įrašytas tik į vieną eilę trumpalaikei ar ilgalaikei socialinei globai gauti.</text:span></text:p>
      <text:p text:style-name="P920"><text:span text:style-name="T921">111</text:span><text:span text:style-name="T922">.</text:span><text:span text:style-name="T923"><text:tab/></text:span><text:span text:style-name="T924"><text:s/>Socialinės paramos skyrius parengia Ilgalaikės (trumpalaikės) socialinės globo</text:span><text:span text:style-name="T925">s paslaugų teikimo ir išlaidų kompensavimo sutartį (Aprašo 4 priedas). Trišalė sutartis dėl mokėjimo už teikiamas ilgalaikės (trumpalaikės) socialinės globos paslaugas sudaroma tarp savivaldybės, kurios sprendimu asmuo apgyvendinamas, globos namų, kuri tei</text:span><text:span text:style-name="T926">ks asmeniui socialinę globą, ir asmens, kuriam teikiama socialinė globa (jo globėjo, rūpintojo). Esant suinteresuotam asmeniui, kuris sutinka mokėti už asmens socialinę globą Globos namuose, sutartį pasirašo ir suinteresuotas asmuo.</text:span></text:p>
      <text:p text:style-name="P927"><text:span text:style-name="T928">112</text:span><text:span text:style-name="T929">.</text:span><text:span text:style-name="T930"><text:tab/></text:span><text:span text:style-name="T931"><text:s/>Savivaldybės<text:s/></text:span><text:span text:style-name="T932">administracija, gavusi siuntimą iš Departamento dėl asmens apgyvendinimo socialinės globos įstaigoje, teisės aktų nustatyta tvarka rengia Ilgalaikės (trumpalaikės) socialinės globos paslaugų teikimo ir išlaidų kompensavimo sutartį (Aprašo 4 priedas) su ilg</text:span><text:span text:style-name="T933">alaikes socialines globos paslaugas teikiančia įstaiga.<text:s/></text:span></text:p>
      <text:p text:style-name="P934"><text:span text:style-name="T935">113</text:span><text:span text:style-name="T936">.</text:span><text:span text:style-name="T937"><text:tab/></text:span><text:span text:style-name="T938"><text:s/></text:span><text:span text:style-name="T939">Asmuo, kuriam teikiama<text:s/></text:span><text:span text:style-name="T940">socialinė globa (jo rūpintojas, globėjas)</text:span><text:span text:style-name="T941">, apie paslaugą gaunančio asmens (jo šeimos) pajamų ir turto pokyčius socialinės globos paslaugas teikiančiai įstaigai prival</text:span><text:span text:style-name="T942">o pranešti per vieną mėnesį nuo pajamų ir/ar turto pasikeitimo datos. Socialinės globos paslaugas teikianti įstaiga, gavusi informaciją apie pasikeitusias asmens (šeimos), gaunančio socialinės globos paslaugas, pajamas ir turtą, apie tai informuoja Sociali</text:span><text:span text:style-name="T943">nės paramos skyrių. Socialinės parmos skyriaus darbuotojas, atsakingas už Asmens (šeimos) finansinių galimybių mokėti už socialines paslaugas vertinimą, įvertina iš naujo asmens finansines galimybes mokėti už gaunamą socialinę globą ir Asmens (šeimos) fina</text:span><text:span text:style-name="T944">nsinių galimybių mokėti už socialines paslaugas pažymos kopiją išsiunčia Socialinės globos paslaugas teikiančiai įstaigai bei parengia susitarimą dėl<text:s/></text:span><text:span text:style-name="T945">Ilgalaikės (trumpalaikės) socialinės globos <text:s/>paslaugų teikimo ir išlaidų kompensavimo sutarties pakeitimo.</text:span><text:span text:style-name="T946"><text:s/></text:span></text:p>
      <text:p text:style-name="P947"><text:span text:style-name="T948">114</text:span><text:span text:style-name="T949">.</text:span><text:span text:style-name="T950"><text:tab/></text:span><text:span text:style-name="T951"><text:s/>Socialinės paramos skyrius tvarko asmenų, gaunančių trumpalaikės ar ilgalaikės socialinės globos apskaitą, suveda trumpalaikės ar ilgalaikės socialinės globos paslaugų skyrimo duomenis į SPIS.</text:span></text:p>
      <text:p text:style-name="P952"/>
      <text:p text:style-name="P953"><text:span text:style-name="T954">V</text:span><text:span text:style-name="T955"><text:s/>SKYRIUS</text:span></text:p>
      <text:p text:style-name="P956"><text:span text:style-name="T957">MOKĖJIMAS UŽ <text:s/>SOCIALINES PASLA</text:span><text:span text:style-name="T958">UGAS</text:span></text:p>
      <text:p text:style-name="P959"/>
      <text:p text:style-name="P960"><text:span text:style-name="T961">Bendrosios mokėjimo nuostatos</text:span></text:p>
      <text:p text:style-name="P962"/>
      <text:p text:style-name="P963"><text:span text:style-name="T964">115</text:span><text:span text:style-name="T965">.</text:span><text:span text:style-name="T966"><text:tab/></text:span><text:span text:style-name="T967"><text:s/>Mokėjimas už socialines paslaugas, kurias planuoja, skiria, kurių poreikį asmeniui (šeimai) nustato Centras ir/ar Socialinės paramos skyrius ir kurių teikimas finansuojamas iš savivaldybės biudžeto lėšų ir/ar savivaldybės biudžetui skiriamų Lietuvos Respu</text:span><text:span text:style-name="T968">blikos valstybės biudžeto specialiųjų tikslinių dotacijų, organizuojamas vadovaujantis Mokėjimo už socialines paslaugas tvarkos aprašu ir šiuo Aprašu.<text:s/></text:span></text:p>
      <text:p text:style-name="P969"><text:span text:style-name="T970">116</text:span><text:span text:style-name="T971">.</text:span><text:span text:style-name="T972"><text:tab/></text:span><text:span text:style-name="T973"><text:s/>Už kitas privačiai ar papildomai asmens (šeimos) pageidavimu teikiamas socialines paslaugas mo</text:span><text:span text:style-name="T974">kama paslaugas gaunančio asmens (jam atstovaujančio) ir socialinių paslaugų įstaigos tarpusavio susitarimu.</text:span></text:p>
      <text:p text:style-name="P975"><text:span text:style-name="T976">117</text:span><text:span text:style-name="T977">.</text:span><text:span text:style-name="T978"><text:tab/></text:span><text:span text:style-name="T979"><text:s/>Asmeniui taikant mokėjimo už socialines paslaugas lengvatas, socialinių paslaugų teikimo kaštai yra dengiami iš savivaldybės biudžeto lėšų</text:span><text:span text:style-name="T980"><text:s/>ar savivaldybės biudžetui skiriamų<text:s/></text:span><text:soft-page-break/><text:span text:style-name="T981">Lietuvos Respublikos valstybės biudžeto specialiųjų tikslinių dotacijų socialinėms paslaugoms organizuoti.<text:s/></text:span></text:p>
      <text:p text:style-name="P982"><text:span text:style-name="T983">118</text:span><text:span text:style-name="T984">.</text:span><text:span text:style-name="T985"><text:tab/></text:span><text:span text:style-name="T986"><text:s/>Mokėjimo už socialines paslaugas dydis negali viršyti asmeniui (šeimai) teikiamų socialinių paslaugų i</text:span><text:span text:style-name="T987">šlaidų dydžio.</text:span></text:p>
      <text:p text:style-name="P988"><text:span text:style-name="T989">119</text:span><text:span text:style-name="T990">.</text:span><text:span text:style-name="T991"><text:tab/></text:span><text:span text:style-name="T992"><text:s/></text:span><text:span text:style-name="T993">Asmuo (šeima) atleidžiamas nuo mokėjimo už socialines paslaugas, jei apskaičiuotas mokestis už jam suteiktas paslaugas yra mažesnis nei 0,3 euro.</text:span></text:p>
      <text:p text:style-name="P994"><text:span text:style-name="T995">120</text:span><text:span text:style-name="T996">.</text:span><text:span text:style-name="T997"><text:tab/></text:span><text:span text:style-name="T998"><text:s/></text:span><text:span text:style-name="T999">Jei asmuo (šeima) neturi finansinių galimybių mokėti už teikiamas<text:s/></text:span><text:span text:style-name="T1000">socialines paslaugas, už jas moka (dalinai moka) asmens artimieji giminaičiai, kurie įstatymų ir kitų teisės aktų nustatyta tvarka privalo rūpintis jais ir juos išlaikyti arba kiti suinteresuoti asmenys.</text:span></text:p>
      <text:p text:style-name="P1001"><text:span text:style-name="T1002">121</text:span><text:span text:style-name="T1003">.</text:span><text:span text:style-name="T1004"><text:tab/></text:span><text:span text:style-name="T1005"><text:s/>Jei asmuo (šeima) naudojasi socialinių pas</text:span><text:span text:style-name="T1006">laugų įstaigos teikiamomis socialinėmis paslaugomis ne pilną mėnesį, už socialines paslaugas moka proporcingai teikiamų paslaugų skaičiui ar trukmei.</text:span></text:p>
      <text:p text:style-name="P1007"><text:span text:style-name="T1008">122</text:span><text:span text:style-name="T1009">.</text:span><text:span text:style-name="T1010"><text:tab/></text:span><text:span text:style-name="T1011"><text:s/>Mokestis už socialines paslaugas imamas po paslaugos suteikimo.<text:s/></text:span></text:p>
      <text:p text:style-name="P1012"/>
      <text:p text:style-name="P1013"><text:span text:style-name="T1014">PIRMAS</text:span><text:span text:style-name="T1015"><text:s/>SKIRSNIS</text:span></text:p>
      <text:p text:style-name="P1016"><text:span text:style-name="T1017">MOKĖJIMA</text:span><text:span text:style-name="T1018">S UŽ BENDRĄSIAS SOCIALINES PASLAUGAS<text:s/></text:span></text:p>
      <text:p text:style-name="P1019"/>
      <text:p text:style-name="P1020"><text:span text:style-name="T1021">123</text:span><text:span text:style-name="T1022">.</text:span><text:span text:style-name="T1023"><text:tab/></text:span><text:span text:style-name="T1024"><text:s/>Informavimo, konsultavimo, tarpininkavimo, atstovavimo,<text:s/></text:span><text:span text:style-name="T1025">aprūpinimo būtiniausiais drabužiais ir avalyne,</text:span><text:span text:style-name="T1026"><text:s/></text:span><text:span text:style-name="T1027">asmeninės higienos ir priežiūros paslaugų organizavimo,<text:s/></text:span><text:span text:style-name="T1028">sociokultūrinės ir<text:s/></text:span><text:span text:style-name="T1029">kitos bendrosios socialinės<text:s/></text:span><text:span text:style-name="T1030">paslaugos</text:span><text:span text:style-name="T1031"><text:s/>teikiamos nemokamai.</text:span></text:p>
      <text:p text:style-name="P1032"><text:span text:style-name="T1033">124</text:span><text:span text:style-name="T1034">.</text:span><text:span text:style-name="T1035"><text:tab/></text:span><text:span text:style-name="T1036"><text:s/>Asmens galimybę mokėti už transporto paslaugas lemia asmens (šeimos) gaunamų pajamų dydis.<text:s/></text:span></text:p>
      <text:p text:style-name="P1037"><text:span text:style-name="T1038">125</text:span><text:span text:style-name="T1039">.</text:span><text:span text:style-name="T1040"><text:tab/></text:span><text:span text:style-name="T1041"><text:s/>Transporto paslaugos gavėjams mokestis skaičiuojamos pagal transporto priemonės spidometro rodmenis nuo Centro (T</text:span><text:span text:style-name="T1042">aikos g. 11/2, <text:s/>Neringa) iki išlaipinimo vietos, skaičiuojant nuvykimą ir grįžimą nepriklausomai ar asmuo nuvyksta ir parvyksta, ar tik nuvyksta, ar tik parvyksta.</text:span></text:p>
      <text:p text:style-name="P1043"><text:span text:style-name="T1044">126</text:span><text:span text:style-name="T1045">.</text:span><text:span text:style-name="T1046"><text:tab/></text:span><text:span text:style-name="T1047"><text:s/>Transporto paslaugos kaina - 0,25 Euro už vieną kilometrą.</text:span></text:p>
      <text:p text:style-name="P1048"><text:span text:style-name="T1049">127</text:span><text:span text:style-name="T1050">.</text:span><text:span text:style-name="T1051"><text:tab/></text:span><text:span text:style-name="T1052"><text:s/>Transporto pa</text:span><text:span text:style-name="T1053">slaugos teikiamos nemokamai:</text:span></text:p>
      <text:p text:style-name="P1054"><text:span text:style-name="T1055">127.1</text:span><text:span text:style-name="T1056">. asmeniui (šeimai) teisės aktų nustatyta tvarka gaunančiam socialinę pašalpą, arba asmeniui (šeimai), kurio <text:s/>pajamos (vidutinės šeimos pajamos, tenkančios vienam šeimos nariui) mažesnės už valstybės remiamų pajamų (toliau – VRP) dvigubą</text:span><text:span text:style-name="T1057"><text:s/></text:span><text:span text:style-name="T1058">dydį.<text:s/></text:span></text:p>
      <text:p text:style-name="P1059"><text:span text:style-name="T1060">127.2</text:span><text:span text:style-name="T1061">.<text:s/></text:span><text:span text:style-name="T1062">asmenims, sergantiems onkologine liga ir kuriems paskirtas chemoterapinis ar kitoks gydymas;</text:span></text:p>
      <text:p text:style-name="P1063"><text:span text:style-name="T1064">127.3</text:span><text:span text:style-name="T1065">. asmenims vykti atlikti inkstų hemodializės procedūras;</text:span></text:p>
      <text:p text:style-name="P1066"><text:span text:style-name="T1067">127.4</text:span><text:span text:style-name="T1068"><text:s/>neįgaliems vaikams.</text:span></text:p>
      <text:p text:style-name="P1069"><text:span text:style-name="T1070">127.5</text:span><text:span text:style-name="T1071">. 30.1 - 30.4 papunkčiuose nurodytų asmenų vienam<text:s/></text:span><text:span text:style-name="T1072">lydinčiam asmeniui;</text:span></text:p>
      <text:p text:style-name="P1073"><text:span text:style-name="T1074">128</text:span><text:span text:style-name="T1075">.</text:span><text:span text:style-name="T1076"><text:tab/></text:span><text:span text:style-name="T1077">Asmenims, neįrašytiems į 127.1 – 127.4 papunkčius, bet turinčius teisę gauti transporto paslaugas, transporto paslauga nemokamai teikiama 4 kartus per metus.<text:s/></text:span></text:p>
      <text:p text:style-name="P1078"><text:span text:style-name="T1079">129</text:span><text:span text:style-name="T1080">.</text:span><text:span text:style-name="T1081"><text:tab/></text:span><text:span text:style-name="T1082">Transporto paslaugos teikiamos mokamai 30.2 - 30.7 papunk</text:span><text:span text:style-name="T1083">čiuose nurodytiems asmenims, jei per einamus kalendorinius metus pasinaudojo 4 kartus teikiama nemokama lengvata. Tokiu atveju, asmenys, nurodyti 30.2-30.7 papunkčiuose, 4 kartus per kalendorinius metus moka 50 procentų nustatytos paslaugos kainos. Kitais<text:s/></text:span><text:span text:style-name="T1084">atvejais mokama visa transporto paslaugų kaina.</text:span></text:p>
      <text:p text:style-name="P1085"><text:span text:style-name="T1086">130</text:span><text:span text:style-name="T1087">.</text:span><text:span text:style-name="T1088"><text:tab/></text:span><text:span text:style-name="T1089">Atskaičius nustatytą asmens (šeimos) mokėjimo už transporto paslaugas dalį, taip pat atsižvelgiant į sumokėtą mokestį už jau gaunamas kitas socialines paslaugas, asmens mėnesio pajamos (vidutinės šei</text:span><text:span text:style-name="T1090">mos pajamos, tenkančios vienam šeimos nariui) negali likti mažesnės už dvigubą VRP dydį.</text:span></text:p>
      <text:p text:style-name="P1091"><text:span text:style-name="T1092">131</text:span><text:span text:style-name="T1093">.</text:span><text:span text:style-name="T1094"><text:tab/></text:span><text:span text:style-name="T1095">Už suteiktas transporto paslaugas transporto paslaugų gavėjas ar jo artimieji sumoka <text:s/>pavedimu į Centro atsiskaitomąją sąskaitą banke.</text:span></text:p>
      <text:p text:style-name="P1096"/>
      <text:p text:style-name="P1097"><text:span text:style-name="T1098">II</text:span><text:span text:style-name="T1099"><text:s/>SKIRSNIS</text:span></text:p>
      <text:p text:style-name="P1100"><text:span text:style-name="T1101">MOKĖ</text:span><text:span text:style-name="T1102">JIMAS UŽ SPECIALIAS SOCIALINES PASLAUGAS</text:span></text:p>
      <text:p text:style-name="P1103"/>
      <text:p text:style-name="P1104"><text:span text:style-name="T1105">Mokėjimas už pagalbą į namus</text:span></text:p>
      <text:p text:style-name="P1106"/>
      <text:p text:style-name="P1107"><text:span text:style-name="T1108">132</text:span><text:span text:style-name="T1109">.</text:span><text:span text:style-name="T1110"><text:tab/></text:span><text:span text:style-name="T1111"><text:s/>Mokėjimo už pagalbos į namus suteiktas paslaugas dydis nustatomas atsižvelgiant į asmens (šeimos) pajamas, bet neturi viršyti 20 procentų asmens (šeimos) pajamų.</text:span></text:p>
      <text:p text:style-name="P1112"><text:span text:style-name="T1113">133</text:span><text:span text:style-name="T1114">.</text:span><text:span text:style-name="T1115"><text:tab/></text:span><text:span text:style-name="T1116"><text:s/>Mokėjimo dydis paslaugų gavėjui apskaičiuojamas individualiai, atsižvelgiant į paslaugų gavėjo pajamas, paslaugos teikimo trukmę (val.), kiekį. Mokestį apskaičiuoja Centro direktoriaus paskirtas socialinis darbuotojas.</text:span></text:p>
      <text:p text:style-name="P1117"><text:span text:style-name="T1118">134</text:span><text:span text:style-name="T1119">.</text:span><text:span text:style-name="T1120"><text:tab/></text:span><text:span text:style-name="T1121"><text:s/></text:span>Už pagalbos į namus paslaugą mokama pagal Lietuvos Respublikos Vyriausybės nustatytą minimalų valandinį atlygį.</text:p>
      <text:p text:style-name="P1122"><text:span text:style-name="T1123">135</text:span><text:span text:style-name="T1124">.<text:s/></text:span><text:span text:style-name="T1125">Paslaugos kaina apskaičiuojama – pagalbos į namus 1 val. kainą padauginus iš paslaugų teikimo trukmės valandomis ir atsižvelgiant į gaunamų pajamų dydį:</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able:number-columns-spanned="5">
            <text:p text:style-name="P1137">Nuo<text:s/>asmens (šeimos) pajamų sumos, viršijančios 2 VRP</text:p>
          </table:table-cell>
          <table:covered-table-cell/>
          <table:covered-table-cell/>
          <table:covered-table-cell/>
          <table:covered-table-cell/>
        </table:table-row>
        <table:table-row table:style-name="TableRow1138">
          <table:table-cell table:style-name="TableCell1139">
            <text:p text:style-name="P1140">Asmens (šeimos)</text:p>
            <text:p text:style-name="P1141"><text:span text:style-name="T1142">pajamos per mėnesį (Eur)</text:span></text:p>
          </table:table-cell>
          <table:table-cell table:style-name="TableCell1143">
            <text:p text:style-name="P1144"><text:span text:style-name="T1145">Nemokamai</text:span></text:p>
          </table:table-cell>
          <table:table-cell table:style-name="TableCell1146">
            <text:p text:style-name="P1147">5 proc.</text:p>
          </table:table-cell>
          <table:table-cell table:style-name="TableCell1148">
            <text:p text:style-name="P1149">10 proc.</text:p>
          </table:table-cell>
          <table:table-cell table:style-name="TableCell1150">
            <text:p text:style-name="P1151">15 proc.</text:p>
          </table:table-cell>
          <table:table-cell table:style-name="TableCell1152">
            <text:p text:style-name="P1153"><text:span text:style-name="T1154">20 proc.</text:span></text:p>
          </table:table-cell>
        </table:table-row>
        <table:table-row table:style-name="TableRow1155">
          <table:table-cell table:style-name="TableCell1156">
            <text:p text:style-name="P1157">iki 2 VRP dydį</text:p>
          </table:table-cell>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3 VRP dydžio</text:p>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4 VRP dydžio</text:p>
          </table:table-cell>
          <table:table-cell table:style-name="TableCell1184">
            <text:p text:style-name="P1185"/>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5 VRP dydžio</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row>
        <table:table-row table:style-name="TableRow1207">
          <table:table-cell table:style-name="TableCell1208">
            <text:p text:style-name="Normal"><text:span text:style-name="T1209">Daugiau kaip<text:s/></text:span><text:span text:style-name="T1210">5 VRP</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p>
          </table:table-cell>
        </table:table-row>
      </table:table>
      <text:p text:style-name="P1221"/>
      <text:p text:style-name="P1222">Punkto pakeitimai:</text:p>
      <text:p text:style-name="P1223"><text:span text:style-name="T1224">Nr.<text:s/></text:span><text:a xlink:href="https://www.e-tar.lt/portal/legalAct.html?documentId=1236b76056d511ea931dbf3357b5b1c0" office:target-frame-name="_top" xlink:show="replace"><text:span text:style-name="T1225">T1-22</text:span></text:a><text:span text:style-name="T1226">, 2020-02-20, paskelbta TAR 2020-02-24, i. k. 2020-03901</text:span></text:p>
      <text:p text:style-name="Normal"/>
      <text:p text:style-name="P1227"><text:span text:style-name="T1228">136</text:span><text:span text:style-name="T1229">.<text:s/></text:span><text:span text:style-name="T1230">Paslaugų gavėjas<text:s/></text:span><text:span text:style-name="T1231">(vienas iš suaugusių šeimos narių) ar jo globėjas (rūpintojas)<text:s/></text:span><text:span text:style-name="T1232">privalo pranešti Centrui apie jo (šeimos) pajamų pokyčius per 30 kalendorinių dienų nuo jų pasikeitimo dienos.</text:span></text:p>
      <text:p text:style-name="P1233">Punkto pakeitimai:</text:p>
      <text:p text:style-name="P1234"><text:span text:style-name="T1235">Nr.<text:s/></text:span><text:a xlink:href="https://www.e-tar.lt/portal/legalAct.html?documentId=1236b76056d511ea931dbf3357b5b1c0" office:target-frame-name="_top" xlink:show="replace"><text:span text:style-name="T1236">T1-22</text:span></text:a><text:span text:style-name="T1237">, 2020-02-20, paskelbta TAR 2020-02-24, i. k. 2020-03901</text:span></text:p>
      <text:p text:style-name="Normal"/>
      <text:p text:style-name="P1238"><text:span text:style-name="T1239">137</text:span><text:span text:style-name="T1240">.</text:span><text:span text:style-name="T1241"><text:tab/></text:span><text:span text:style-name="T1242"><text:s/>Pasikeitus Paslaugų gavėjo pajamoms, Centro socialinis darbuotojas iš naujo įvertina asmens  finansines galimybes mokėti už pagalbos į namus pas</text:span><text:span text:style-name="T1243">laugas, perskaičiuoja mokestį, informuoja asmenį (šeimą). <text:s/>Perskaičiavus asmens (šeimos) finansines galimybes asmuo (šeima) už suteiktas paslaugas moka nuo mėnesio, per kurį pasikeitė asmens (šeimos) mokėjimo už paslaugą dydis.<text:s/></text:span></text:p>
      <text:p text:style-name="P1244"><text:span text:style-name="T1245">138</text:span><text:span text:style-name="T1246">.</text:span><text:span text:style-name="T1247"><text:tab/></text:span><text:span text:style-name="T1248"><text:s/>Teisės aktų nusta</text:span><text:span text:style-name="T1249">tyta tvarka, tačiau ne rečiau kai vieną kartą per metus, Centro socialinis darbuotojas atlieka asmens (šeimos) finansinių galimybių mokėjimo už pagalbos į namus paslaugas vertinimą.</text:span></text:p>
      <text:p text:style-name="P1250"><text:span text:style-name="T1251">139</text:span><text:span text:style-name="T1252">.</text:span><text:span text:style-name="T1253"><text:tab/></text:span><text:span text:style-name="T1254"><text:s/>Asmuo, kuriam teikiama pagalba į namus paslaugos, už suteiktas p</text:span><text:span text:style-name="T1255">aslaugas iki kito mėnesio 20 dienos perveda sutartyje nurodytą lėšų sumą į Centro atsiskaitomąją sąskaitą.</text:span></text:p>
      <text:p text:style-name="P1256"><text:span text:style-name="T1257">140</text:span><text:span text:style-name="T1258">.</text:span><text:span text:style-name="T1259"><text:tab/></text:span><text:span text:style-name="T1260"><text:s/></text:span><text:span text:style-name="T1261">Administracija turi teisę<text:s/></text:span>iš dalies ar visiškai<text:s/><text:span text:style-name="T1262">atleisti asmenį (šeimą) nuo mokėjimo už suteiktas<text:s/></text:span><text:span text:style-name="T1263">pagalbos į namus paslaugas</text:span><text:span text:style-name="T1264">, vadovaujantis</text:span><text:span text:style-name="T1265"><text:s/>Įstatymu, Mokėjimo už socialines paslaugas tvarkos aprašu ir šiuo Aprašu.</text:span></text:p>
      <text:p text:style-name="P1266"/>
      <text:p text:style-name="P1267"><text:span text:style-name="T1268">Mokėjimas už socialinių įgūdžių ugdymo ir palaikymo, laikino apnakvindinimo, apgyvendinimo savarankiško gyvenimo namuose paslaugas</text:span></text:p>
      <text:p text:style-name="P1269"/>
      <text:p text:style-name="P1270"><text:span text:style-name="T1271">141</text:span><text:span text:style-name="T1272">.</text:span><text:span text:style-name="T1273"><text:tab/><text:s/>Mokėjimo už socialinių įgūdžių ugd</text:span><text:span text:style-name="T1274">ymo ir palaikymo, laikino apnakvindinimo, apgyvendinimo savarankiško gyvenimo namuose paslaugas (toliau - socialinė priežiūros paslaugos) dydis asmeniui neturi viršyti 20 procentų asmens pajamų. Tais atvejais, kai socialinė priežiūra teikiama šeimai, mokėj</text:span><text:span text:style-name="T1275">imo už socialinę priežiūrą dydis neturi viršyti 20 procentų šeimos pajamų.</text:span></text:p>
      <text:p text:style-name="P1276"><text:span text:style-name="T1277">142</text:span><text:span text:style-name="T1278">.</text:span><text:span text:style-name="T1279"><text:tab/><text:s/>Socialinė priežiūra teikiama nemokamai:</text:span></text:p>
      <text:p text:style-name="P1280"><text:span text:style-name="T1281">142.1</text:span><text:span text:style-name="T1282">. asmeniui (šeimai), Lietuvos Respublikos piniginės socialinės paramos nepasiturintiems gyventojams įstatymo nustatyta tvark</text:span><text:span text:style-name="T1283">a gaunančiam (-iai)</text:span><text:span text:style-name="T1284"><text:s/></text:span><text:span text:style-name="T1285">socialinę pašalpą, išskyrus atvejus, kai<text:s/></text:span><text:soft-page-break/><text:span text:style-name="T1286">asmuo yra socialinę riziką patiriantis suaugęs asmuo, kuris ilgiau kaip mėnesį per kalendorinius metus gyvena socialinių paslaugų įstaigoje ir joje gauna socialinę priežiūrą;</text:span></text:p>
      <text:p text:style-name="P1287">Papunkčio pakeitimai:</text:p>
      <text:p text:style-name="P1288"><text:span text:style-name="T1289">Nr.<text:s/></text:span><text:a xlink:href="https://www.e-tar.lt/portal/legalAct.html?documentId=1236b76056d511ea931dbf3357b5b1c0" office:target-frame-name="_top" xlink:show="replace"><text:span text:style-name="T1290">T1-22</text:span></text:a><text:span text:style-name="T1291">, 2020-02-20, paskelbta TAR 2020-02-24, i. k. 2020-03901</text:span></text:p>
      <text:p text:style-name="Normal"/>
      <text:p text:style-name="P1292"><text:span text:style-name="T1293">142.2</text:span><text:span text:style-name="T1294">. asmeniui (šeimai), kurio (-ios) pajamos (vidutinės šeimos pajamos, tenkančios<text:s/></text:span><text:span text:style-name="T1295">vienam šeimos nariui) mažesnės už valstybės remiamų pajamų dvigubą dydį;</text:span></text:p>
      <text:p text:style-name="P1296">Papunkčio pakeitimai:</text:p>
      <text:p text:style-name="P1297"><text:span text:style-name="T1298">Nr.<text:s/></text:span><text:a xlink:href="https://www.e-tar.lt/portal/legalAct.html?documentId=1236b76056d511ea931dbf3357b5b1c0" office:target-frame-name="_top" xlink:show="replace"><text:span text:style-name="T1299">T1-22</text:span></text:a><text:span text:style-name="T1300">, 2020-02-20, paskelbta TAR 2020-02-24, i. k. 2020-039</text:span><text:span text:style-name="T1301">01</text:span></text:p>
      <text:p text:style-name="Normal"/>
      <text:p text:style-name="P1302"><text:span text:style-name="T1303">142.3</text:span><text:span text:style-name="T1304">.</text:span><text:span text:style-name="T1305"><text:tab/>socialinį atskirtį patiriančioms šeimoms ir jų vaikams</text:span></text:p>
      <text:p text:style-name="P1306"><text:span text:style-name="T1307">142.4</text:span><text:span text:style-name="T1308">.</text:span><text:span text:style-name="T1309"><text:tab/>socialinį atskirtį patiriantiems vaikams;</text:span></text:p>
      <text:p text:style-name="P1310"><text:span text:style-name="T1311">142.5</text:span><text:span text:style-name="T1312">.</text:span><text:span text:style-name="T1313"><text:tab/>krizių atvejais, kai asmuo (šeima) patiria fizinį ar psichologinį smurtą arba kyla grėsmė jo fiziniam ar emociniam<text:s/></text:span><text:span text:style-name="T1314">saugumui, sveikatai ar gyvybei, 7 pirmąsias kalendorines dienas.</text:span></text:p>
      <text:p text:style-name="P1315"><text:span text:style-name="T1316">143</text:span><text:span text:style-name="T1317">.<text:s/></text:span><text:span text:style-name="T1318">Atskaičius nustatytą asmens (šeimos) mokėjimo už socialinę priežiūrą dalį, asmens  (vidutinės šeimos pajamos, tenkančios vienam šeimos nariui) mėnesio pajamos negali likti mažesnės</text:span><text:span text:style-name="T1319"><text:s/>už valstybės remiamų pajamų dvigubą dydį, o socialinę riziką patiriančio suaugusio asmens, ilgiau kaip mėnesį per kalendorinius metus gyvenančio socialinių paslaugų įstaigoje ir joje gaunančio socialinę priežiūrą, mėnesio pajamos negali likti mažesnės nei</text:span><text:span text:style-name="T1320"><text:s/>0,8 valstybės remiamų pajamų dydžio.</text:span></text:p>
      <text:p text:style-name="P1321">Punkto pakeitimai:</text:p>
      <text:p text:style-name="P1322"><text:span text:style-name="T1323">Nr.<text:s/></text:span><text:a xlink:href="https://www.e-tar.lt/portal/legalAct.html?documentId=1236b76056d511ea931dbf3357b5b1c0" office:target-frame-name="_top" xlink:show="replace"><text:span text:style-name="T1324">T1-22</text:span></text:a><text:span text:style-name="T1325">, 2020-02-20, paskelbta TAR 2020-02-24, i. k. 2020-03901</text:span></text:p>
      <text:p text:style-name="Normal"/>
      <text:p text:style-name="P1326"><text:span text:style-name="T1327">144</text:span><text:span text:style-name="T1328">. Mokėjimo už socialinę pri</text:span><text:span text:style-name="T1329">ežiūrą dydis nustatomas atsižvelgiant į asmens (šeimos) pajamas.</text:span></text:p>
      <text:p text:style-name="P1330">Punkto pakeitimai:</text:p>
      <text:p text:style-name="P1331"><text:span text:style-name="T1332">Nr.<text:s/></text:span><text:a xlink:href="https://www.e-tar.lt/portal/legalAct.html?documentId=1236b76056d511ea931dbf3357b5b1c0" office:target-frame-name="_top" xlink:show="replace"><text:span text:style-name="T1333">T1-22</text:span></text:a><text:span text:style-name="T1334">, 2020-02-20, paskelbta TAR 2020-02-24, i. k. 2020-03901</text:span></text:p>
      <text:p text:style-name="Normal"/>
      <text:p text:style-name="P1335"><text:span text:style-name="T1336">145</text:span><text:span text:style-name="T1337">. Už socialinės priežiūros paslaugą asmenys (šeimos), kurių pajamos (vidutinės šeimos pajamos, tenkančios vienam šeimos nariui) yra didesnės už VRP dvigubą dydį, už teikiamų paslaugų 1 valandą moka:</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able:number-columns-spanned="5">
            <text:p text:style-name="P1349">Nuo asmens (šeimos) pajamų sumos, viršijančios 2 VRP</text:p>
          </table:table-cell>
          <table:covered-table-cell/>
          <table:covered-table-cell/>
          <table:covered-table-cell/>
          <table:covered-table-cell/>
        </table:table-row>
        <table:table-row table:style-name="TableRow1350">
          <table:table-cell table:style-name="TableCell1351">
            <text:p text:style-name="P1352">Asmens (šeimos)</text:p>
            <text:p text:style-name="P1353"><text:span text:style-name="T1354">pajamos per mėnesį (Eur)</text:span></text:p>
          </table:table-cell>
          <table:table-cell table:style-name="TableCell1355">
            <text:p text:style-name="P1356"><text:span text:style-name="T1357">Nemokamai</text:span></text:p>
          </table:table-cell>
          <table:table-cell table:style-name="TableCell1358">
            <text:p text:style-name="P1359">5 proc.</text:p>
          </table:table-cell>
          <table:table-cell table:style-name="TableCell1360">
            <text:p text:style-name="P1361">10 proc.</text:p>
          </table:table-cell>
          <table:table-cell table:style-name="TableCell1362">
            <text:p text:style-name="P1363">15 proc.</text:p>
          </table:table-cell>
          <table:table-cell table:style-name="TableCell1364">
            <text:p text:style-name="P1365"><text:span text:style-name="T1366">20 proc.</text:span></text:p>
          </table:table-cell>
        </table:table-row>
        <table:table-row table:style-name="TableRow1367">
          <table:table-cell table:style-name="TableCell1368">
            <text:p text:style-name="P1369">iki 2 VRP dydį</text:p>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3 VRP dydžio</text:p>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4 VRP dydžio</text:p>
          </table:table-cell>
          <table:table-cell table:style-name="TableCell1396">
            <text:p text:style-name="P1397"/>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5 VRP dydžio</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p>
          </table:table-cell>
          <table:table-cell table:style-name="TableCell1417">
            <text:p text:style-name="P1418"/>
          </table:table-cell>
        </table:table-row>
        <table:table-row table:style-name="TableRow1419">
          <table:table-cell table:style-name="TableCell1420">
            <text:p text:style-name="Normal"><text:span text:style-name="T1421">Daugiau kaip<text:s/></text:span><text:span text:style-name="T1422">5 VRP</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row>
      </table:table>
      <text:p text:style-name="P1433"/>
      <text:p text:style-name="P1434">Punkto pakeitimai:</text:p>
      <text:p text:style-name="P1435"><text:span text:style-name="T1436">Nr.<text:s/></text:span><text:a xlink:href="https://www.e-tar.lt/portal/legalAct.html?documentId=1236b76056d511ea931dbf3357b5b1c0" office:target-frame-name="_top" xlink:show="replace"><text:span text:style-name="T1437">T1-22</text:span></text:a><text:span text:style-name="T1438">, 2020-02-20, paskelbta TAR 2020-02-24, i. k. 2020-03901</text:span></text:p>
      <text:p text:style-name="Normal"/>
      <text:p text:style-name="P1439"><text:span text:style-name="T1440">146</text:span><text:span text:style-name="T1441">.</text:span><text:span text:style-name="T1442"><text:tab/><text:s/></text:span><text:span text:style-name="T1443">Administracija turi teisę<text:s/></text:span>iš dalies ar visiškai<text:s/><text:span text:style-name="T1444"><text:s/>atleisti asmenį (šeimą) nuo mokėjimo u</text:span><text:span text:style-name="T1445">ž suteiktas<text:s/></text:span><text:span text:style-name="T1446">socialinės priežiūros paslaugas</text:span><text:span text:style-name="T1447">, vadovaujantis Įstatymu, Mokėjimo už socialines paslaugas tvarkos aprašu ir šiuo Aprašu.</text:span></text:p>
      <text:p text:style-name="P1448"/>
      <text:p text:style-name="P1449"><text:span text:style-name="T1450">Mokėjimas už dienos socialinę globą</text:span></text:p>
      <text:p text:style-name="P1451"/>
      <text:p text:style-name="P1452">147.<text:tab/><text:s/>Mokėjimas už dienos socialinę globą dydis nustatomas, atsižvelgiant į asmens (šeimos) pajamas.</text:p>
      <text:p text:style-name="P1453"><text:span text:style-name="T1454">148</text:span><text:span text:style-name="T1455">.<text:s/></text:span><text:span text:style-name="T1456">Vieno gyvenančio asmens, kurio pajamos mažesnės už valstybės remiamų pajamų dvigubą dydį, mokėjimo už dienos socialinę globą dydis yra 10 procentų asme</text:span><text:span text:style-name="T1457">ns pajamų.</text:span></text:p>
      <text:soft-page-break/>
      <text:p text:style-name="P1458">Vieno gyvenančio asmens, kurio pajamos yra didesnės už valstybės remiamų pajamų dvigubą dydį, bet mažesnės už valstybės remiamų pajamų trigubą dydį, mokėjimo už dienos socialinę globą dydis yra 15 procentų asmens pajamų.</text:p>
      <text:p text:style-name="P1459"><text:span text:style-name="T1460">Kitais atvejais, nei num</text:span><text:span text:style-name="T1461">atyta šiame punkte, mokėjimo už vieną kalendorinį mėnesį teikiamą dienos socialinę globą dydis yra 20 procentų asmens pajamų.</text:span></text:p>
      <text:p text:style-name="P1462">Punkto pakeitimai:</text:p>
      <text:p text:style-name="P1463"><text:span text:style-name="T1464">Nr.<text:s/></text:span><text:a xlink:href="https://www.e-tar.lt/portal/legalAct.html?documentId=1236b76056d511ea931dbf3357b5b1c0" office:target-frame-name="_top" xlink:show="replace"><text:span text:style-name="T1465">T1-22</text:span></text:a><text:span text:style-name="T1466">, 20</text:span><text:span text:style-name="T1467">20-02-20, paskelbta TAR 2020-02-24, i. k. 2020-03901</text:span></text:p>
      <text:p text:style-name="Normal"/>
      <text:p text:style-name="P1468"><text:span text:style-name="T1469">149</text:span><text:span text:style-name="T1470">.<text:s/></text:span><text:span text:style-name="T1471">Asmens, gyvenančio šeimoje, kurios pajamos vienam šeimos nariui yra mažesnės už valstybės remiamų pajamų dvigubą dydį, mokėjimo už dienos socialinę globą dydis yra 10 procentų asmens pajamų.</text:span></text:p>
      <text:p text:style-name="P1472"><text:span text:style-name="T1473">As</text:span><text:span text:style-name="T1474">mens, gyvenančio šeimoje,<text:s/></text:span><text:span text:style-name="T1475">kurios pajamos<text:s/></text:span><text:span text:style-name="T1476">vienam šeimos nariui</text:span><text:span text:style-name="T1477"><text:s/>yra didesnės už valstybės remiamų pajamų dvigubą dydį, bet mažesnės už valstybės remiamų pajamų trigubą dydį, mokėjimo už dienos socialinę globą dydis yra 20 procentų asmens pajamų.</text:span></text:p>
      <text:p text:style-name="P1478">Asmens, gyvenančio šeimoje, kurios pajamos vienam šeimos nariui yra didesnės už valstybės remiamų pajamų trigubą dydį, bet mažesnės už valstybės remiamų pajamų keturgubą dydį, mokėjimo už dienos socialinę globą dydis yra 30 procentų asmens pajamų.</text:p>
      <text:p text:style-name="P1479">Asmens, gyvenančio šeimoje, kurios pajamos vienam šeimos nariui yra didesnės už valstybės remiamų pajamų keturgubą dydį, bet mažesnės už valstybės remiamų pajamų penkiagubą dydį, mokėjimo už dienos socialinę globą dydis yra 40 procentų asmens pajamų.</text:p>
      <text:p text:style-name="P1480"><text:span text:style-name="T1481">Kitais atvejais, nei numa</text:span><text:span text:style-name="T1482">tyta šiame punkte, mokėjimo už vieną kalendorinį mėnesį teikiamą dienos socialinę globą dydis yra 50 procentų asmens pajamų.</text:span></text:p>
      <text:p text:style-name="P1483">Punkto pakeitimai:</text:p>
      <text:p text:style-name="P1484"><text:span text:style-name="T1485">Nr.<text:s/></text:span><text:a xlink:href="https://www.e-tar.lt/portal/legalAct.html?documentId=1236b76056d511ea931dbf3357b5b1c0" office:target-frame-name="_top" xlink:show="replace"><text:span text:style-name="T1486">T1-22</text:span></text:a><text:span text:style-name="T1487">,<text:s/></text:span><text:span text:style-name="T1488">2020-02-20, paskelbta TAR 2020-02-24, i. k. 2020-03901</text:span></text:p>
      <text:p text:style-name="Normal"/>
      <text:p text:style-name="P1489">150.<text:tab/><text:s/><text:span text:style-name="T1490">Mokėjimo už trumpiau nei vieną kalendorinį mėnesį ar ne visą teikiamą dienos socialinę globą dydis nustatomas proporcingai teikiamos dienos socialinės globos trukmei.</text:span><text:span text:style-name="T1491"><text:s/>Tais atvejais, kai asmu</text:span><text:span text:style-name="T1492">o, gaudamas dienos socialinę globą, maitinasi savo lėšomis, mokėjimo už dienos socialinę globą dydis mažinamas proporcingai ta dalimi, kuria sumažėja dienos socialinės globos kaina, kai į ją neįskaičiuojamos maitinimosi išlaidos pagal teisės aktų nustatyta</text:span><text:span text:style-name="T1493">s rekomenduojamas paros maistinių medžiagų ir energijos normas.</text:span></text:p>
      <text:p text:style-name="P1494">151.<text:tab/><text:span text:style-name="T1495"><text:s/>Administracija turi teisę<text:s/></text:span>iš dalies ar visiškai<text:s/><text:span text:style-name="T1496">atleisti asmenį nuo mokėjimo už suteiktas dienos socialinės paslaugas, vadovaujantis Įstatymu, Mokėjimo už socialines paslaugas tvarko</text:span><text:span text:style-name="T1497">s aprašu ir šiuo Aprašu.</text:span></text:p>
      <text:p text:style-name="P1498"/>
      <text:p text:style-name="P1499"><text:span text:style-name="T1500">Mokėjimas už trumpalaikę ir ilgalaikę socialinę globą<text:s/></text:span></text:p>
      <text:p text:style-name="P1501"/>
      <text:p text:style-name="P1502"><text:span text:style-name="T1503">152</text:span><text:span text:style-name="T1504">.</text:span><text:span text:style-name="T1505"><text:tab/><text:s/>Mokėjimo už trumpalaikę socialinę globą dydis nustatomas atsižvelgiant į asmens pajamas.</text:span></text:p>
      <text:p text:style-name="P1506"><text:span text:style-name="T1507">153</text:span><text:span text:style-name="T1508">.</text:span><text:span text:style-name="T1509"><text:tab/></text:span><text:span text:style-name="T1510"><text:s/>Mokėjimo už ilgalaikę socialinę globą dydis nustatomas atsižvelgiant į asmens pajamas ir turtą.</text:span></text:p>
      <text:p text:style-name="P1511"><text:span text:style-name="T1512">154</text:span><text:span text:style-name="T1513">. Asmens mokėjimo už vieną kalendorinį mėnesį teikiamą trumpalaikę socialinę globą dydis neturi viršyti 80 procentų asmens pajamų.<text:s/></text:span><text:span text:style-name="T1514">Jei asmeniui teikiama</text:span><text:span text:style-name="T1515"><text:s/>trumpalaikė socialinė globa ir jį prižiūrintiems šeimos nariams suteikiamas laikinas atokvėpis, mokėjimo dydis už suteiktą trumpalaikę socialinę globą yra 50 procentų asmens pajamų.<text:s/></text:span><text:span text:style-name="T1516">Tais atvejais, kai asmuo pagal Lietuvos Respublikos tikslinių kompensacij</text:span><text:span text:style-name="T1517">ų įstatymą gauna slaugos ar priežiūros (pagalbos) išlaidų tikslinę kompensaciją, visa šios kompensacijos suma (100 procentų) skiriama mokėjimui už trumpalaikę socialinę globą padengti. Tais atvejais, kai asmuo, gaudamas trumpalaikę socialinę globą, maitina</text:span><text:span text:style-name="T1518">si savo lėšomis, mokėjimo už trumpalaikę socialinę globą dydis mažinamas proporcingai ta dalimi, kuria sumažėja trumpalaikės socialinės globos kaina, kai į ją neįskaičiuojamos maitinimosi išlaidos pagal<text:s/></text:span><text:span text:style-name="T1519">sveikatos apsaugos ministro<text:s/></text:span><text:span text:style-name="T1520">nustatytas rekomenduojama</text:span><text:span text:style-name="T1521">s paros maistinių medžiagų ir energijos normas.</text:span></text:p>
      <text:p text:style-name="P1522">Punkto pakeitimai:</text:p>
      <text:p text:style-name="P1523"><text:span text:style-name="T1524">Nr.<text:s/></text:span><text:a xlink:href="https://www.e-tar.lt/portal/legalAct.html?documentId=1236b76056d511ea931dbf3357b5b1c0" office:target-frame-name="_top" xlink:show="replace"><text:span text:style-name="T1525">T1-22</text:span></text:a><text:span text:style-name="T1526">, 2020-02-20, paskelbta TAR 2020-02-24, i. k. 2020-03901</text:span></text:p>
      <text:p text:style-name="Normal"/>
      <text:p text:style-name="P1527"><text:span text:style-name="T1528">155</text:span><text:span text:style-name="T1529">.</text:span><text:span text:style-name="T1530"><text:tab/></text:span><text:span text:style-name="T1531"><text:s/>Mokėjimo už ilgalaikę socialinę globą suaugusiam asmeniui dydis neturi viršyti 80 procentų asmens pajamų, jeigu asmens turto vertė yra mažesnė už jo gyvenamosios vietos savivaldybėje nustatytą turto vertės normatyvą. Tais atvejais, kai asmuo pagal Tikslin</text:span><text:span text:style-name="T1532">ių kompensacijų įstatymą gauna slaugos ar priežiūros (pagalbos) išlaidų tikslinę kompensaciją, 100 procentų šios kompensacijos skiriama mokėjimui už ilgalaikę socialinę globą padengti.</text:span></text:p>
      <text:p text:style-name="P1533"><text:span text:style-name="T1534">156</text:span><text:span text:style-name="T1535">.</text:span><text:span text:style-name="T1536"><text:tab/></text:span><text:span text:style-name="T1537"><text:s/>Mokėjimo už ilgalaikę socialinę globą vaikui su negalia dydis</text:span><text:span text:style-name="T1538"><text:s/>neturi viršyti 80 procentų jo pajamų. Tais atvejais, kai vaikas su negalia pagal Tikslinių kompensacijų įstatymą gauna slaugos ar priežiūros (pagalbos) išlaidų tikslinę kompensaciją, 100 procentų šios kompensacijos skiriama mokėjimui už ilgalaikę socialin</text:span><text:span text:style-name="T1539">ę globą padengti.</text:span></text:p>
      <text:p text:style-name="P1540"><text:span text:style-name="T1541">157</text:span><text:span text:style-name="T1542">.</text:span><text:span text:style-name="T1543"><text:tab/></text:span><text:span text:style-name="T1544"><text:s/>Trumpalaikė ar ilgalaikė socialinė globa likusiam be tėvų globos vaikui ir socialinę riziką patiriančiam vaikui teikiama nemokamai.</text:span></text:p>
      <text:p text:style-name="P1545"><text:span text:style-name="T1546">158</text:span><text:span text:style-name="T1547">.</text:span><text:span text:style-name="T1548"><text:tab/><text:s/>Mokėjimo už trumpiau nei vieną kalendorinį mėnesį<text:s/></text:span><text:span text:style-name="T1549">ar ne visą parą</text:span><text:span text:style-name="T1550"><text:s/>teikiamą trumpalaikę</text:span><text:span text:style-name="T1551"><text:s/>socialinę globą dydis nustatomas proporcingai teikiamos trumpalaikės socialinės globos trukmei.</text:span></text:p>
      <text:p text:style-name="P1552"><text:span text:style-name="T1553">159</text:span><text:span text:style-name="T1554">. Krizių atvejais, kai socialinę riziką patiriantis suaugęs asmuo patiria fizinį ar psichologinį smurtą arba kyla grėsmė jo fiziniam ar emociniam saugum</text:span><text:span text:style-name="T1555">ui, sveikatai ar gyvybei, trumpalaikė socialinė globa 30 kalendorinių dienų teikiama nemokamai.</text:span></text:p>
      <text:p text:style-name="P1556">Punkto pakeitimai:</text:p>
      <text:p text:style-name="P1557"><text:span text:style-name="T1558">Nr.<text:s/></text:span><text:a xlink:href="https://www.e-tar.lt/portal/legalAct.html?documentId=1236b76056d511ea931dbf3357b5b1c0" office:target-frame-name="_top" xlink:show="replace"><text:span text:style-name="T1559">T1-22</text:span></text:a><text:span text:style-name="T1560">, 2020-02-20, paskelbta TAR 2020-0</text:span><text:span text:style-name="T1561">2-24, i. k. 2020-03901</text:span></text:p>
      <text:p text:style-name="Normal"/>
      <text:p text:style-name="P1562"><text:span text:style-name="T1563">160</text:span><text:span text:style-name="T1564">.</text:span><text:span text:style-name="T1565"><text:tab/></text:span><text:span text:style-name="T1566"><text:s/>Jeigu suaugusio asmens turto vertė didesnė už jo gyvenamosios vietos savivaldybėje nustatytą turto vertės normatyvą, mokėjimo už ilgalaikę socialinę globą suaugusiam asmeniui dydis per mėnesį padidėja vienu procentu, skaič</text:span><text:span text:style-name="T1567">iuojant nuo turto vertės, viršijančios normatyvą (apskaitoma sutartyje).</text:span></text:p>
      <text:p text:style-name="P1568"><text:span text:style-name="T1569">161</text:span><text:span text:style-name="T1570">.</text:span><text:span text:style-name="T1571"><text:tab/></text:span><text:span text:style-name="T1572"><text:s/>Globos namai pateikia Socialinės paramos skyriui asmenų, kuriems buvo suteiktos paslaugos, ataskaitą apie ilgalaikės (trumpalaikės) socialinės globos paslaugų išlaidų ir sąs</text:span><text:span text:style-name="T1573">kaitą, pagal kurią Administracijos Buhalterinės apskaitos skyrius apmoka už suteiktas paslaugas sutartyje numatytais terminais bei sąlygomis.</text:span></text:p>
      <text:p text:style-name="P1574"><text:span text:style-name="T1575">162</text:span><text:span text:style-name="T1576">.</text:span><text:span text:style-name="T1577"><text:tab/></text:span><text:span text:style-name="T1578"><text:s/>Asmenims su sunkia negalia trumpalaikė ar ilgalaikė socialinė globa pirmiausia finansuojama asmens pajam</text:span><text:span text:style-name="T1579">omis, turtu (ilgalaikei socialinei globai) ir valstybės biudžeto tikslinė dotacija savivaldybių biudžetams.</text:span></text:p>
      <text:p text:style-name="P1580"><text:span text:style-name="T1581">163</text:span><text:span text:style-name="T1582">.</text:span><text:span text:style-name="T1583"><text:tab/></text:span><text:span text:style-name="T1584"><text:s/>Kitiems asmenims trumpalaikė ar ilgalaikė socialinė globa pirmiausia finansuojama asmens pajamomis, turtu (ilgalaikei socialinei globai). Kitas finansavimo šaltinis – savivaldybės biudžeto lėšos.</text:span></text:p>
      <text:p text:style-name="P1585"><text:span text:style-name="T1586">164</text:span><text:span text:style-name="T1587">.</text:span><text:span text:style-name="T1588"><text:tab/></text:span><text:span text:style-name="T1589"><text:s/>Savivaldybė iš biudžeto lėšų dengia socialinės gl</text:span><text:span text:style-name="T1590">obos kainos dalį, neviršydama Neringos savivaldybės tarybos sprendimu patvirtinto maksimalaus trumpalaikės/ilgalaikės socialinės globos išlaidų finansavimo dydžio.<text:s/></text:span></text:p>
      <text:p text:style-name="P1591"><text:span text:style-name="T1592">165</text:span><text:span text:style-name="T1593">.</text:span><text:span text:style-name="T1594"><text:tab/></text:span><text:span text:style-name="T1595"><text:s/>Už konkrečiam asmeniui teikiamas socialinės globos paslaugas Savivaldybės mokama<text:s/></text:span><text:span text:style-name="T1596">dalis sudaro skirtumą tarp nustatyto</text:span><text:span text:style-name="T1597"><text:s/>maksimalaus trumpalaikės ar ilgalaikės socialinės globos išlaidų finansavimo dydžio ir asmens mokamos dalies (80 proc. pajamų). Jei pasirinktos globos įstaigos socialinės globos paslaugų kaina viršija nustatytą maksimal</text:span><text:span text:style-name="T1598">ų trumpalaikės ar ilgalaikės socialinės globos išlaidų finansavimo dydį, tai socialinės globos kainos dalį, viršijančią maksimalų trumpalaikės ar ilgalaikės socialinės globos išlaidų finansavimo dydį, sumoka pats socialinės globos paslaugų gavėjas ar kiti<text:s/></text:span><text:span text:style-name="T1599">suinteresuoti asmenys.</text:span></text:p>
      <text:p text:style-name="P1600"><text:span text:style-name="T1601">166</text:span><text:span text:style-name="T1602">.</text:span><text:span text:style-name="T1603"><text:tab/></text:span><text:span text:style-name="T1604"><text:s/></text:span><text:span text:style-name="T1605">Administracija turi teisę<text:s/></text:span>iš dalies ar visiškai<text:s/><text:span text:style-name="T1606">atleisti asmenį nuo mokėjimo už suteiktas trumpalaikės ar ilgalaikės socialinės paslaugas, vadovaujantis Įstatymu, Mokėjimo už socialines paslaugas tvarkos aprašu ir šiuo Apra</text:span><text:span text:style-name="T1607">šu.</text:span></text:p>
      <text:p text:style-name="P1608"/>
      <text:p text:style-name="P1609"><text:span text:style-name="T1610">VI</text:span><text:span text:style-name="T1611"><text:s/>SKYRIUS</text:span></text:p>
      <text:p text:style-name="P1612"><text:span text:style-name="T1613">ASMENS (ŠEIMOS) FINANSINIŲ GALIMYBIŲ VERTINIMAS</text:span></text:p>
      <text:p text:style-name="P1614"/>
      <text:p text:style-name="P1615">167.<text:tab/><text:s/>Bendrųjų socialinių paslaugų reikalingo asmens (šeimos narių) finansinės galimybės nevertinamos, išskyrus tuos atvejus, kai skiriamos transporto paslaugos. Tokiu atveju asmens<text:s/><text:soft-page-break/>(šeimos) finansines galimybes mokėti už bendrąsias socialines paslaugas vertina<text:s/>Centro socialinis darbuotojas.</text:p>
      <text:p text:style-name="P1616">168.<text:tab/><text:s/>Asmens (šeimos) finansines galimybes mokėti už specialias socialines paslaugas vertina Centro socialiniai darbuotojai ir/arba Socialinės paramos skyriaus specialistai.<text:s/></text:p>
      <text:p text:style-name="P1617">169.<text:tab/><text:s/><text:span text:style-name="T1618">Asmens ir jo šeimos narių finansini</text:span><text:span text:style-name="T1619">ų galimybių mokėti už tiektinas socialines paslaugas vertinimas atliekamas vadovaujantis Įstatymo 27 straipsnyje ir Mokėjimo už socialines paslaugas tvarkos aprašo 8 skyriuje nurodytais kriterijais.</text:span></text:p>
      <text:p text:style-name="P1620">170.<text:tab/><text:span text:style-name="T1621"><text:s/>Nustatant asmens finansines galimybes mokėti už</text:span><text:span text:style-name="T1622"><text:s/>socialines paslaugas, įskaitomos asmens gaunamos pajamos, nurodytos Įstatymo 30 straipsnio 1 dalyje, o tais atvejais, kai socialinės paslaugos teikiamos šeimai, įskaitomos šeimos narių gaunamos pajamos, nurodytos minimo Įstatymo 30 straipsnio 1 dalies 1 –</text:span><text:span text:style-name="T1623"><text:s/>6 punktuose.</text:span></text:p>
      <text:p text:style-name="P1624">171.<text:tab/><text:span text:style-name="T1625"><text:s/>Vidutinės asmens (šeimos narių) pajamos per mėnesį apskaičiuojamos vadovaujantis Mokėjimo už socialines paslaugas tvarkos aprašo 71 – 82 punktuose nurodytais principais.</text:span></text:p>
      <text:p text:style-name="P1626">172.<text:tab/><text:span text:style-name="T1627"><text:s/>Asmens turtas vertinamas tik ilgalaikės socialinės globos asmeniui teikimo atvejais ir tik tuomet, kai asmens pajamų nepakanka sumokėti už šios rūšies globą.</text:span></text:p>
      <text:p text:style-name="P1628">173.<text:tab/><text:span text:style-name="T1629"><text:s/>Vykdant asmens turto apskaičiavimą, vadovaujamasi Įstatymo 31 ir 32 straipsniuose bei M</text:span><text:span text:style-name="T1630">okėjimo už socialines paslaugas tvarkos aprašo 10 skyriuje nurodytomis nuostatomis.</text:span></text:p>
      <text:p text:style-name="P1631">174.<text:tab/><text:span text:style-name="T1632"><text:s/>Asmens (šeimos narių) finansinės galimybės nevertinamos, kai:</text:span></text:p>
      <text:p text:style-name="P1633">174.1.<text:tab/><text:span text:style-name="T1634"><text:s/>asmuo (šeima) gauna socialinę pašalpą;</text:span></text:p>
      <text:p text:style-name="P1635">174.2.<text:tab/><text:span text:style-name="T1636">asmuo (šeima) atleidžiamas nuo mokėjimo<text:s/></text:span><text:span text:style-name="T1637">ar sumažinamas mokestis už socialines paslaugas aprašo VII skyriuje numatytais atvejais ir sąlygomis;</text:span></text:p>
      <text:p text:style-name="P1638">174.3.<text:tab/><text:span text:style-name="T1639">asmuo (šeima) sutinka mokėti visą socialinių paslaugų kainą.</text:span></text:p>
      <text:p text:style-name="P1640"/>
      <text:p text:style-name="P1641"><text:span text:style-name="T1642">VII</text:span><text:span text:style-name="T1643"><text:s/>SKYRIUS</text:span></text:p>
      <text:p text:style-name="P1644"><text:span text:style-name="T1645">ATLEIDIMAS NUO MOKĖJIMO UŽ SUTEIKTAS SOCIALINES PASLAUGAS</text:span></text:p>
      <text:p text:style-name="P1646"/>
      <text:p text:style-name="P1647"><text:span text:style-name="T1648">175</text:span><text:span text:style-name="T1649">.</text:span><text:span text:style-name="T1650"><text:tab/><text:s/>Asmuo dėl mokėjimo už transporto paslaugas dalinio ar visiško atleidimo turi kreiptis į Centrą. Sprendimą dėl mokesčio sumažinimo ar atleidimo priima Centro direktorius, atsižvelgdamas į Centro socialinio darbuotojo ar socialinio darbuotojo padėjėj</text:span><text:span text:style-name="T1651">o surašytą Buities ir gyvenimo sąlygų patikrinimo aktą. <text:s/></text:span></text:p>
      <text:p text:style-name="P1652"><text:span text:style-name="T1653">176</text:span><text:span text:style-name="T1654">.</text:span><text:span text:style-name="T1655"><text:tab/><text:s/></text:span><text:span text:style-name="T1656">Administracijos direktoriaus įsakymu, Paramos teikimo išimties tvarka komisijos siūlymu, asmuo gali būti atleidžiamas nuo mokėjimo už suteiktas pagalbos į namus, socialinės priežiūros, die</text:span><text:span text:style-name="T1657">nos, trumpalaikės ar ilgalaikės socialinės globos paslaugas arba šis mokestis mažinamas, atsižvelgiant į objektyvias priežastis (</text:span><text:span text:style-name="T1658">sveikatos būklę, asmens savarankiškumą, šeimyninę padėtį, gaunamas pajamas, gyvenamąją vietą, asmens pastangas ir kitus kriteri</text:span><text:span text:style-name="T1659">jus), pateiktus motyvuotus ir aplinkybes pateisinančius dokumentus.</text:span></text:p>
      <text:p text:style-name="P1660"><text:span text:style-name="T1661">177</text:span><text:span text:style-name="T1662">.</text:span><text:span text:style-name="T1663"><text:tab/></text:span><text:span text:style-name="T1664"><text:s/>Asmuo dėl dalinio ar visiško atleidimo už</text:span><text:span text:style-name="T1665"><text:s/>pagalbos į namus, socialinės priežiūros, dienos, trumpalaikės ar ilgalaikės socialinės globos paslaugų mokėjimo</text:span><text:span text:style-name="T1666"><text:s/>kreipiasi į Socialinės p</text:span><text:span text:style-name="T1667">aramos skyrių, pateikia raštišką prašymą ir aplinkybes pateisinančius, motyvuotus dokumentus.</text:span></text:p>
      <text:p text:style-name="P1668"><text:span text:style-name="T1669">178</text:span><text:span text:style-name="T1670">.</text:span><text:span text:style-name="T1671"><text:tab/></text:span><text:span text:style-name="T1672"><text:s/>Socialinės paramos skyriaus specialistas, gavęs asmens prašymą dėl atleidimo nuo mokėjimo už suteiktas socialine paslaugas, kreipiasi į Centrą, kad Cent</text:span><text:span text:style-name="T1673">ro direktoriaus paskirtas socialinis darbuotojas, surašytų asmens Buities ir gyvenimo sąlygų patikrinimo aktą ir išvadas pateiktų<text:s/></text:span><text:span text:style-name="T1674">Paramos teikimo išimties tvarka komisijai.<text:s/></text:span></text:p>
      <text:p text:style-name="P1675"><text:span text:style-name="T1676">179</text:span><text:span text:style-name="T1677">.</text:span><text:span text:style-name="T1678"><text:tab/></text:span><text:span text:style-name="T1679"><text:s/>Paramos teikimo išimties tvarka komisija</text:span><text:span text:style-name="T1680">, atsižvelgdama į asmens Buities</text:span><text:span text:style-name="T1681"><text:s/>ir gyvenimo sąlygų patikrinimo aktą, pateiktus dokumentus, įvertina asmens finansines galimybes mokėti už<text:s/></text:span><text:span text:style-name="T1682">pagalbos į namus, socialinės priežiūros, dienos, trumpalaikę ar ilgalaikę socialinę globą<text:s/></text:span><text:span text:style-name="T1683">ir teikia išvadą (protokolo išrašas) Administracijos direktoriui arba jo įgaliotam asmeniui.<text:s/></text:span></text:p>
      <text:p text:style-name="P1684"><text:span text:style-name="T1685">180</text:span><text:span text:style-name="T1686">.</text:span><text:span text:style-name="T1687"><text:tab/></text:span><text:span text:style-name="T1688"><text:s/></text:span><text:span text:style-name="T1689">Administracijos direktoriaus įsakymu</text:span><text:span text:style-name="T1690">, atsižvelgus į P</text:span><text:span text:style-name="T1691">aramos teikimo išimties tvarka komisijos siūlymą,</text:span><text:span text:style-name="T1692"><text:s/>asmuo atleidžiamas nuo mokėjimo už<text:s/></text:span><text:span text:style-name="T1693">pagalbos į nam</text:span><text:span text:style-name="T1694">us, socialinės priežiūros, dienos, trumpalaikę ar ilgalaikę socialinę globą<text:s/></text:span><text:span text:style-name="T1695">arba šis mokestis mažinamas.<text:s/></text:span></text:p>
      <text:p text:style-name="P1696"/>
      <text:p text:style-name="P1697"><text:span text:style-name="T1698">VIII</text:span><text:span text:style-name="T1699"><text:s/>SKYRIUS</text:span></text:p>
      <text:p text:style-name="P1700"><text:span text:style-name="T1701">SOCIALINIŲ PASLAUGŲ TEIKIMO SUSTABDYMAS</text:span><text:span text:style-name="T1702"><text:s/>IR NUTRAUKIMAS</text:span></text:p>
      <text:p text:style-name="P1703"/>
      <text:p text:style-name="P1704"><text:span text:style-name="T1705">181</text:span><text:span text:style-name="T1706">.</text:span><text:span text:style-name="T1707"><text:tab/><text:s/>Socialinių paslaugų įstaigoje asmeniui (šeimai) socialinių pasla</text:span><text:span text:style-name="T1708">ugų teikimas sustabdomas ir/ar nutraukiamas šiais atvejais:</text:span></text:p>
      <text:p text:style-name="P1709"><text:span text:style-name="T1710">181.1</text:span><text:span text:style-name="T1711">. Asmens (šeimos),<text:s/></text:span><text:span text:style-name="T1712">globėjo, rūpintojo<text:s/></text:span><text:span text:style-name="T1713">rašytiniu prašymu.</text:span></text:p>
      <text:p text:style-name="P1714"><text:span text:style-name="T1715">181.2</text:span><text:span text:style-name="T1716">. Baigėsi socialinių paslaugų teikimo sutarties galiojimo terminas.</text:span></text:p>
      <text:p text:style-name="P1717"><text:span text:style-name="T1718">181.3</text:span><text:span text:style-name="T1719">. Asmeniui pažeidus socialinės paslaugos įstai</text:span><text:span text:style-name="T1720">gos vidaus tvarkos taisykles.</text:span></text:p>
      <text:p text:style-name="P1721"><text:span text:style-name="T1722">181.4</text:span><text:span text:style-name="T1723">. Pasikeitus aplinkybėms, turinčioms įtakos asmens (šeimos) socialinių paslaugų poreikiui tenkinti.</text:span></text:p>
      <text:p text:style-name="P1724"><text:span text:style-name="T1725">181.5</text:span><text:span text:style-name="T1726">. Paaiškėjus, kad asmuo, besikreipiantis dėl socialinių paslaugų gavimo (vienas iš suaugusių šeimos narių,<text:s/></text:span><text:span text:style-name="T1727">jo globėjas, rūpintojas), sąmoningai pateikė neteisingą informaciją socialinių paslaugų poreikiui nustatyti arba dirbtinai pablogino sąlygas, norėdamas gauti socialines paslaugas.</text:span></text:p>
      <text:p text:style-name="P1728"><text:span text:style-name="T1729">181.6</text:span><text:span text:style-name="T1730">. Asmeniui išvykus gyventi į kitą savivaldybę, užsienio valstybę.</text:span></text:p>
      <text:p text:style-name="P1731"><text:span text:style-name="T1732">181.7</text:span><text:span text:style-name="T1733">. Asmuo dėl sveikatos pablogėjimo nukreiptas į sveikatos priežiūros, reabilitacijos ar kitą gydymo įstaigą.</text:span></text:p>
      <text:p text:style-name="P1734"><text:span text:style-name="T1735">181.8</text:span><text:span text:style-name="T1736">. Asmuo išvyksta paviešėti pas gimines, artimuosius, draugus ir pan.</text:span></text:p>
      <text:p text:style-name="P1737"><text:span text:style-name="T1738">181.9</text:span><text:span text:style-name="T1739">. Asmeniui mirus.</text:span></text:p>
      <text:p text:style-name="P1740"><text:span text:style-name="T1741">181.10</text:span><text:span text:style-name="T1742">. Asmeniui atsisakius mok</text:span><text:span text:style-name="T1743">ėti už socialines paslaugas.</text:span></text:p>
      <text:p text:style-name="P1744"><text:span text:style-name="T1745">181.11</text:span><text:span text:style-name="T1746">. Kitais šiame Apraše nenumatytais atvejais.</text:span></text:p>
      <text:p text:style-name="P1747"><text:span text:style-name="T1748">182</text:span><text:span text:style-name="T1749">.</text:span><text:span text:style-name="T1750"><text:tab/></text:span><text:span text:style-name="T1751"><text:s/>Sprendimus dėl socialinių paslaugų (bendrųjų, socialinės priežiūros, socialinės globos) teikimo ir pagalbos pinigų mokėjimo sustabdymo ir nutraukimo priima socialinių paslaugų įstaigos vadovas.</text:span></text:p>
      <text:p text:style-name="P1752"><text:span text:style-name="T1753">183</text:span><text:span text:style-name="T1754">.</text:span><text:span text:style-name="T1755"><text:tab/><text:s/>Sprendimai dėl socialinių paslaugų teikimo sustabdy</text:span><text:span text:style-name="T1756">mo ir nutraukimo priimami tais pačiais terminais, kaip ir dėl socialinių paslaugų skyrimo. Esant galimybei, sprendimas dėl socialinių paslaugų sustabdymo ir nutraukimo priimamas greičiau, jeigu tai neprieštarauja paslaugų gavėjo interesams ir yra jo raštiš</text:span><text:span text:style-name="T1757">kas sutikimas.</text:span></text:p>
      <text:p text:style-name="P1758"><text:span text:style-name="T1759">184</text:span><text:span text:style-name="T1760">.</text:span><text:span text:style-name="T1761"><text:tab/><text:s/>Socialinės paramos skyriuje informacijai apie asmenį (šeimą), gaunantį socialinės priežiūros paslaugas, pagalbos į namus, socialinės globos paslaugas, užvedama registracijos kortelė (priedas). Kortelę sudaro dvi dalys: pirmoje daly</text:span><text:span text:style-name="T1762">je nurodomi duomenys apie socialinių paslaugų gavėją, pažymimos socialinių paslaugų poreikio nustatymo išvados; antroje dalyje nurodoma informacija apie socialinių paslaugų skyrimą, kortelės galiojimo terminą.</text:span></text:p>
      <text:p text:style-name="P1763"><text:span text:style-name="T1764">185</text:span><text:span text:style-name="T1765">.</text:span><text:span text:style-name="T1766"><text:tab/><text:s/>Kortelę pildo Socialinės paramos sky</text:span><text:span text:style-name="T1767">riaus socialinių paslaugų specialistas.</text:span></text:p>
      <text:p text:style-name="P1768"><text:span text:style-name="T1769">186</text:span><text:span text:style-name="T1770">.</text:span><text:span text:style-name="T1771"><text:tab/><text:s/>Kortelės duomenys atnaujinami atsižvelgiant į duomenų pasikeitimus. Asmeniui (šeimai) pakartotinai kreipiantis dėl socialinių paslaugų, kortelė yra papildoma.</text:span></text:p>
      <text:p text:style-name="P1772"><text:span text:style-name="T1773">187</text:span><text:span text:style-name="T1774">.</text:span><text:span text:style-name="T1775"><text:tab/><text:s/>Asmeniui (šeimai) pakeitus gyvenamąją</text:span><text:span text:style-name="T1776"><text:s/>vietą, kortelės bei dokumentų kopijos persiunčiamos naujos gyvenamosios vietos savivaldybės Socialinės paramos skyriui.</text:span></text:p>
      <text:p text:style-name="P1777"><text:span text:style-name="T1778">188</text:span><text:span text:style-name="T1779">.</text:span><text:span text:style-name="T1780"><text:tab/><text:s/>Socialinių paslaugų įstaigoje informacija apie asmens (šeimos) socialinių paslaugų poreikį kaupiama asmens (šeimos) byloje.</text:span></text:p>
      <text:p text:style-name="P1781"/>
      <text:p text:style-name="P1782"><text:span text:style-name="T1783">IX</text:span><text:span text:style-name="T1784"><text:s/>SKYRIUS</text:span></text:p>
      <text:p text:style-name="P1785"><text:span text:style-name="T1786">ASMENS TEISĖS IR PAREIGOS</text:span></text:p>
      <text:p text:style-name="P1787"/>
      <text:p text:style-name="P1788"><text:span text:style-name="T1789">189</text:span><text:span text:style-name="T1790">.</text:span><text:span text:style-name="T1791"><text:tab/><text:s/>Asmuo (šeima) turi teisę į informacijos ir dokumentų apie asmenį (šeimą) konfidencialumą.</text:span></text:p>
      <text:p text:style-name="P1792"><text:span text:style-name="T1793">190</text:span><text:span text:style-name="T1794">.</text:span><text:span text:style-name="T1795"><text:tab/>Asmuo (šeima), jo globėjas, rūpintojas privalo teikti Socialinės paramos skyriui, Centro socialiniam<text:s/></text:span><text:span text:style-name="T1796">darbuotojui informaciją, susijusią su asmens (šeimos) socialinių paslaugų poreikio vertinimu.</text:span></text:p>
      <text:p text:style-name="P1797"><text:span text:style-name="T1798">X</text:span><text:span text:style-name="T1799"><text:s/>SKYRIUS</text:span></text:p>
      <text:p text:style-name="P1800"><text:span text:style-name="T1801">ATSAKOMYBĖ IR SKUNDŲ NAGRINĖJIMAS</text:span></text:p>
      <text:p text:style-name="P1802"/>
      <text:p text:style-name="P1803"><text:span text:style-name="T1804">191</text:span><text:span text:style-name="T1805">.</text:span><text:span text:style-name="T1806"><text:tab/><text:s/>Asmuo (šeima), jo globėjas, rūpintojas atsako už teisingų duomenų apie pajamas ir turtą pateikimą.</text:span></text:p>
      <text:p text:style-name="P1807"><text:span text:style-name="T1808">192</text:span><text:span text:style-name="T1809">.</text:span><text:span text:style-name="T1810"><text:tab/><text:s/>Socialinės paramos skyriaus ar Centro socialiniai darbuotojai, vertinantys socialinių paslaugų poreikį ir finansines galimybes, atsako už teisingą asmens (šeimos) mokėjimo už socialines paslaugas dydžio apskaičiavimą.</text:span></text:p>
      <text:p text:style-name="P1811"><text:span text:style-name="T1812">193</text:span><text:span text:style-name="T1813">.</text:span><text:span text:style-name="T1814"><text:tab/><text:s/>S</text:span><text:span text:style-name="T1815">ocialinių<text:s/></text:span><text:span text:style-name="T1816">darbuotojų išvadas dėl asmens (šeimos) socialinių paslaugų poreikio skirti socialines paslaugas nustatymo asmuo (vienas iš suaugusių šeimos narių) ar jo globėjas, rūpintojas, kiti suinteresuoti asmenys gali apskųsti Administracijos direktoriui.</text:span></text:p>
      <text:p text:style-name="P1817"><text:span text:style-name="T1818">194</text:span><text:span text:style-name="T1819">.</text:span><text:span text:style-name="T1820"><text:tab/></text:span><text:span text:style-name="T1821"><text:s/>A</text:span><text:span text:style-name="T1822">pskundus išvadas dėl asmens (šeimos) socialinių paslaugų poreikio skirti socialines paslaugas nustatymo, Administracijos direktoriaus sprendimu turi būti sudaryta komisija, kuri pakartotinai nustatytų asmens (šeimos) socialinių paslaugų poreikį.</text:span></text:p>
      <text:p text:style-name="P1823"><text:span text:style-name="T1824">195</text:span><text:span text:style-name="T1825">.</text:span><text:span text:style-name="T1826"><text:tab/></text:span><text:span text:style-name="T1827"><text:s/></text:span><text:span text:style-name="T1828">Asmens (šeimos) socialinių paslaugų, finansuojamų iš valstybės biudžeto specialių tikslinių dotacijų savivaldybių biudžetams, poreikio nustatymo ar asmens (šeimos) finansinių galimybių mokėti už jas vertinimo išvadas, sprendimus dėl šių socialinių paslaugų</text:span><text:span text:style-name="T1829"><text:s/>skyrimo asmuo (vienas iš suaugusių šeimos narių) ar jo globėjas, rūpintojas, kiti suinteresuoti asmenys gali apskųsti Socialinių paslaugų priežiūros departamentui.<text:s/></text:span></text:p>
      <text:p text:style-name="P1830"><text:span text:style-name="T1831">196</text:span><text:span text:style-name="T1832">.</text:span><text:span text:style-name="T1833"><text:tab/></text:span><text:span text:style-name="T1834"><text:s/>Nustatęs pažeidimus dėl asmens (šeimos) socialinių paslaugų, finansuojamų iš val</text:span><text:span text:style-name="T1835">stybės biudžeto specialių tikslinių dotacijų savivaldybių biudžetams, poreikio nustatymo, skyrimo, teikimo, asmens (šeimos) finansinių galimybių mokėti už šias paslaugas vertinimo, Socialinių paslaugų priežiūros departamentas turi kreiptis į Administracijo</text:span><text:span text:style-name="T1836">s direktorių ir pareikalauti pašalinti trūkumus.<text:s/></text:span></text:p>
      <text:p text:style-name="P1837"><text:span text:style-name="T1838">197</text:span><text:span text:style-name="T1839">.</text:span><text:span text:style-name="T1840"><text:tab/></text:span><text:span text:style-name="T1841"><text:s/>Socialinių paslaugų įstaigą dėl netinkamo bendrųjų socialinių paslaugų ir socialinės priežiūros teikimo asmuo (vienas iš suaugusių šeimos narių) ar jo globėjas, rūpintojas, kiti suinteresuoti asme</text:span><text:span text:style-name="T1842">nys gali apskųsti Administracijos direktoriui.</text:span></text:p>
      <text:p text:style-name="P1843"><text:span text:style-name="T1844">198</text:span><text:span text:style-name="T1845">.</text:span><text:span text:style-name="T1846"><text:tab/></text:span><text:span text:style-name="T1847"><text:s/>Nustatęs bendrųjų socialinių paslaugų ir socialinės priežiūros teikimo pažeidimus, Administracijos direktorius turi pareikalauti, kad per nustatytą terminą trūkumai būtų pašalinti. Jeigu pažeidėjas t</text:span><text:span text:style-name="T1848">rūkumų nepašalina, Administracijos direktorius turi teisę inicijuoti, kad socialinių paslaugų įstaiga sustabdytų ar nutrauktų bendrųjų socialinių paslaugų ir socialinės priežiūros teikimą.<text:s/></text:span></text:p>
      <text:p text:style-name="P1849"><text:span text:style-name="T1850">199</text:span><text:span text:style-name="T1851">.</text:span><text:span text:style-name="T1852"><text:tab/><text:s/>Ginčai dėl savivaldybės institucijos, Socialinių paslaug</text:span><text:span text:style-name="T1853">ų priežiūros departamento priimtų sprendimų (neveikimo) nagrinėjami Administracinių bylų teisenos įstatymo nustatyta tvarka.</text:span></text:p>
      <text:p text:style-name="P1854"><text:span text:style-name="T1855">____________________</text:span></text:p>
      <text:soft-page-break/>
      <text:p text:style-name="P1856">Socialinių paslaugų organizavimo ir</text:p>
      <text:p text:style-name="P1862">mokėjimo už socialines paslaugas</text:p>
      <text:p text:style-name="P1863"><text:span text:style-name="T1864">Neringos savivaldybėje tvarkos aprašo</text:span><text:span text:style-name="T1865"><text:s/></text:span></text:p>
      <text:p text:style-name="P1866"><text:span text:style-name="T1867">1</text:span><text:span text:style-name="T1868"><text:s/>priedas</text:span></text:p>
      <text:p text:style-name="P1869"/>
      <text:p text:style-name="P1870"/>
      <text:p text:style-name="P1871"/>
      <text:p text:style-name="P1872"><text:span text:style-name="T1873">TRANSPORTO PASLAUGŲ GAVĖJŲ REGISTRAS</text:span></text:p>
      <text:p text:style-name="P1874"/>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ext:p text:style-name="P1890"><text:span text:style-name="T1891">Kelionės data</text:span></text:p>
          </table:table-cell>
          <table:table-cell table:style-name="TableCell1892">
            <text:p text:style-name="P1893"/>
            <text:p text:style-name="P1894"><text:span text:style-name="T1895">Išvykimo valanda</text:span></text:p>
          </table:table-cell>
          <table:table-cell table:style-name="TableCell1896">
            <text:p text:style-name="P1897"><text:span text:style-name="T1898">Paslaugų gavėjo</text:span></text:p>
            <text:p text:style-name="P1899"><text:span text:style-name="T1900">vardas, pavardė</text:span></text:p>
          </table:table-cell>
          <table:table-cell table:style-name="TableCell1901">
            <text:p text:style-name="P1902"/>
            <text:p text:style-name="P1903"><text:span text:style-name="T1904">Adresas</text:span></text:p>
          </table:table-cell>
          <table:table-cell table:style-name="TableCell1905">
            <text:p text:style-name="P1906"/>
            <text:p text:style-name="P1907"><text:span text:style-name="T1908">Tel. Nr.</text:span></text:p>
          </table:table-cell>
          <table:table-cell table:style-name="TableCell1909">
            <text:p text:style-name="P1910"/>
            <text:p text:style-name="P1911"><text:span text:style-name="T1912">Maršrutas</text:span></text:p>
          </table:table-cell>
          <table:table-cell table:style-name="TableCell1913">
            <text:p text:style-name="P1914"/>
            <text:p text:style-name="P1915"><text:span text:style-name="T1916">Kilometražas</text:span></text:p>
          </table:table-cell>
          <table:table-cell table:style-name="TableCell1917">
            <text:p text:style-name="P1918"/>
            <text:p text:style-name="P1919"><text:span text:style-name="T1920">Mokėjimo suma</text:span></text:p>
          </table:table-cell>
          <table:table-cell table:style-name="TableCell1921">
            <text:p text:style-name="P1922"/>
            <text:p text:style-name="P1923"><text:span text:style-name="T1924">Parašas</text:span></text:p>
          </table:table-cell>
        </table:table-row>
        <table:table-row table:style-name="TableRow1925">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row>
        <table:table-row table:style-name="TableRow1953">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row>
        <table:table-row table:style-name="TableRow1981">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row>
      </table:table>
      <text:p text:style-name="P2009"/>
      <text:soft-page-break/>
      <text:p text:style-name="P2010">Socialinių paslaugų organizavimo ir</text:p>
      <text:p text:style-name="P2016">mokėjimo už socialines paslauga</text:p>
      <text:p text:style-name="P2017">Neringos savivaldybėje tvarkos aprašo</text:p>
      <text:p text:style-name="P2018"><text:span text:style-name="T2019">2</text:span><text:span text:style-name="T2020"><text:s/>priedas</text:span></text:p>
      <text:p text:style-name="P2021"/>
      <text:p text:style-name="P2022"><text:span text:style-name="T2023">PAGALBOS Į NAMUS PASLAUGŲ SĄRAŠAS IR ĮKAINIAI</text:span></text:p>
      <text:p text:style-name="P2024"/>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Paslaugos pavadinimas</text:p>
            <text:p text:style-name="P2034"/>
          </table:table-cell>
          <table:table-cell table:style-name="TableCell2035">
            <text:p text:style-name="P2036">Vieno karto paslaugos teikimo trukmė</text:p>
          </table:table-cell>
          <table:table-cell table:style-name="TableCell2037">
            <text:p text:style-name="P2038">Vieno karto</text:p>
            <text:p text:style-name="P2039">įkainis Eur</text:p>
            <text:p text:style-name="P2040"><text:span text:style-name="T2041">(1val = 1MVA</text:span><text:span text:style-name="T2042"></text:span><text:span text:style-name="T2043">)</text:span></text:p>
          </table:table-cell>
          <table:table-cell table:style-name="TableCell2044">
            <text:p text:style-name="P2045">Pastabos<text:s/></text:p>
          </table:table-cell>
        </table:table-row>
        <table:table-row table:style-name="TableRow2046">
          <table:table-cell table:style-name="TableCell2047">
            <text:p text:style-name="P2048"><text:span text:style-name="T2049">1.</text:span><text:span text:style-name="T2050"><text:tab/>Informavimas<text:s/></text:span></text:p>
          </table:table-cell>
          <table:table-cell table:style-name="TableCell2051">
            <text:p text:style-name="P2052">0,5 – 1 val.</text:p>
          </table:table-cell>
          <table:table-cell table:style-name="TableCell2053">
            <text:p text:style-name="P2054"/>
          </table:table-cell>
          <table:table-cell table:style-name="TableCell2055">
            <text:p text:style-name="P2056">Paslauga teikiama nemokamai</text:p>
          </table:table-cell>
        </table:table-row>
        <table:table-row table:style-name="TableRow2057">
          <table:table-cell table:style-name="TableCell2058">
            <text:p text:style-name="P2059"><text:span text:style-name="T2060">2.</text:span><text:span text:style-name="T2061"><text:tab/>Konsultavimas<text:s/></text:span></text:p>
          </table:table-cell>
          <table:table-cell table:style-name="TableCell2062">
            <text:p text:style-name="P2063"><text:span text:style-name="T2064">0,5 – 1 val.</text:span></text:p>
          </table:table-cell>
          <table:table-cell table:style-name="TableCell2065">
            <text:p text:style-name="P2066"/>
          </table:table-cell>
          <table:table-cell table:style-name="TableCell2067">
            <text:p text:style-name="Normal"><text:span text:style-name="T2068">Paslauga teikiama nemokamai</text:span></text:p>
          </table:table-cell>
        </table:table-row>
        <table:table-row table:style-name="TableRow2069">
          <table:table-cell table:style-name="TableCell2070">
            <text:p text:style-name="P2071"><text:span text:style-name="T2072">3.</text:span><text:span text:style-name="T2073"><text:tab/>Tarpininkavimas ir atstovavimas</text:span></text:p>
          </table:table-cell>
          <table:table-cell table:style-name="TableCell2074">
            <text:p text:style-name="P2075"><text:span text:style-name="T2076">0,5 – 1 val.</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4.</text:span><text:span text:style-name="T2085"><text:tab/>Bendravimas</text:span></text:p>
          </table:table-cell>
          <table:table-cell table:style-name="TableCell2086">
            <text:p text:style-name="P2087"><text:span text:style-name="T2088">0,5 – 1 val.</text:span></text:p>
          </table:table-cell>
          <table:table-cell table:style-name="TableCell2089">
            <text:p text:style-name="P2090"/>
          </table:table-cell>
          <table:table-cell table:style-name="TableCell2091">
            <text:p text:style-name="Normal"><text:span text:style-name="T2092">Paslauga teikiama nemokamai</text:span></text:p>
          </table:table-cell>
        </table:table-row>
        <table:table-row table:style-name="TableRow2093">
          <table:table-cell table:style-name="TableCell2094">
            <text:p text:style-name="P2095">5.<text:tab/>Asmens higienos paslaugos:<text:s/></text:p>
            <text:p text:style-name="P2096">5.1.<text:tab/><text:s/>pagalba prausiantis;</text:p>
            <text:p text:style-name="P2097">5.2.<text:tab/><text:s/>pagalba maudantis vonioje;</text:p>
            <text:p text:style-name="P2098">5.3.<text:tab/><text:s/>pagalba apsirengiant ir nusirengiant;</text:p>
            <text:p text:style-name="P2099">5.4.<text:tab/><text:s/>pagalba šukuojantis;</text:p>
            <text:p text:style-name="P2100">5.5.<text:tab/><text:s/>pagalba keičiant patalynę.</text:p>
          </table:table-cell>
          <table:table-cell table:style-name="TableCell2101">
            <text:p text:style-name="P2102"/>
            <text:p text:style-name="P2103"><text:span text:style-name="T2104">Iki 0,5 val.</text:span></text:p>
            <text:p text:style-name="P2105">0,5 – 1 val.</text:p>
            <text:p text:style-name="P2106"><text:span text:style-name="T2107">Iki 0,5 val.</text:span></text:p>
            <text:p text:style-name="P2108"><text:span text:style-name="T2109">Iki 0,5 val.</text:span></text:p>
            <text:p text:style-name="P2110"><text:span text:style-name="T2111">Iki 0,5 val.</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6.</text:span><text:span text:style-name="T2120"><text:tab/>Maitinimo organizavimas:</text:span></text:p>
            <text:p text:style-name="P2121">6.1.<text:tab/><text:s/>maisto ir pramoninių prekių pirkimas (artimiausioje parduotuvėje) ir pristatymas į <text:s/>namus (iki 5 kg);</text:p>
            <text:p text:style-name="P2122">6.2.<text:tab/><text:s/>ėjimas kartu su vaikštančiu asmeniu į kelias pasirinktas artimiausias parduotuves ir nupirktų maisto produktų parnešimas (iki 5 kg);</text:p>
            <text:p text:style-name="P2123"><text:span text:style-name="T2124">6.3.</text:span><text:span text:style-name="T2125"><text:tab/><text:s/>pagalba ruošiant maistą (1 kartą per dieną);</text:span><text:span text:style-name="T2126"><text:s/></text:span></text:p>
            <text:p text:style-name="P2127">6.4.<text:tab/><text:s/>karšto maisto pristatymas (1 kartą per dieną);</text:p>
            <text:p text:style-name="P2128">6.5.<text:tab/><text:s/>pagalba valgant (maitinimas) (1 kartą per dieną);</text:p>
            <text:p text:style-name="P2129">6.6.<text:tab/><text:s/>pagalba išplaunant indus (1 kartą per dieną).</text:p>
          </table:table-cell>
          <table:table-cell table:style-name="TableCell2130">
            <text:p text:style-name="P2131"/>
            <text:p text:style-name="P2132">0,5 – 1 val.</text:p>
            <text:p text:style-name="P2133"/>
            <text:p text:style-name="P2134"/>
            <text:p text:style-name="P2135">0,5 – 1 val.</text:p>
            <text:p text:style-name="P2136"/>
            <text:p text:style-name="P2137"/>
            <text:p text:style-name="P2138">1 – 1,5 val.</text:p>
            <text:p text:style-name="P2139">0,5 – 1 val.</text:p>
            <text:p text:style-name="P2140">0,5 – 1 val.</text:p>
            <text:p text:style-name="P2141"/>
            <text:p text:style-name="P2142"><text:span text:style-name="T2143">Iki 0,5 val.</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7.</text:span><text:span text:style-name="T2152"><text:tab/>Pagalba tvarkant namus</text:span><text:span text:style-name="T2153"><text:s/>(namai tvarkomi kliento priemonėmis 1 kartą per savaitę. Tvarkomas tik tas kambarys, kuriame gyvena prižiūrimas asmuo):</text:span></text:p>
            <text:p text:style-name="P2154"><text:span text:style-name="T2155">7.1.</text:span><text:span text:style-name="T2156"><text:tab/>pagalba valant langus, veidrodžius, sandarinant langus prieš žiemos sezoną</text:span><text:span text:style-name="T2157"><text:s/></text:span><text:span text:style-name="T2158">(iki 2 kartų per metus);</text:span></text:p>
            <text:p text:style-name="P2159">7.2.<text:tab/>skalbimas skalbimo mašina<text:s/>(iki 5 kg, skalbiant namuose naudojamos kliento priemonės);</text:p>
            <text:p text:style-name="P2160">7.3.<text:tab/>skalbinių pristatymas į skalbyklą (valyklą) ar parnešimas atgal <text:s/>(iki 5 kg, už skalbyklos paslaugas asmuo susimoka pats).</text:p>
          </table:table-cell>
          <table:table-cell table:style-name="TableCell2161">
            <text:p text:style-name="P2162"/>
            <text:p text:style-name="P2163">1 – 2 val.</text:p>
            <text:p text:style-name="P2164"/>
            <text:p text:style-name="P2165">1 – 1,5 val.</text:p>
            <text:p text:style-name="P2166"/>
            <text:p text:style-name="P2167"/>
            <text:p text:style-name="P2168">1 val.</text:p>
            <text:p text:style-name="P2169"/>
            <text:p text:style-name="P2170">0,5 – 1 val.</text:p>
            <text:p text:style-name="P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8.</text:span><text:span text:style-name="T2181"><text:tab/></text:span><text:span text:style-name="T2182">Pagalba<text:s/></text:span><text:span text:style-name="T2183">organizuojant paslaugų gavėjo sveikatos priežiūrą:</text:span></text:p>
            <text:p text:style-name="P2184">8.1.<text:tab/><text:s/>medikamentų pirkimas be asmens artimiausioje vaistinėje;</text:p>
            <text:p text:style-name="P2185">8.2.<text:tab/><text:s/>ėjimas kartu su vaikštančiu asmeniu į<text:s/><text:soft-page-break/>gydymo įstaigą, lydėjimas pas gydytoją, vaistų pirkimas asmens <text:s/>pasirinktoje vaistinėje;</text:p>
            <text:p text:style-name="P2186">8.3.<text:tab/><text:s/>asmens palydėjimas į respublikines gydymo ir reabilitacijos įstaigas;</text:p>
            <text:p text:style-name="P2187">8.4.<text:tab/><text:s/>gydytojo, greitosios pagalbos iškvietimas į namus;</text:p>
            <text:p text:style-name="P2188">8.5.<text:tab/><text:s/>vaistų išrašymo organizavimas.</text:p>
          </table:table-cell>
          <table:table-cell table:style-name="TableCell2189">
            <text:p text:style-name="P2190"/>
            <text:p text:style-name="P2191"/>
            <text:p text:style-name="P2192">0,5 – 1 val.</text:p>
            <text:p text:style-name="P2193"/>
            <text:p text:style-name="P2194">0,5 – 2 val.</text:p>
            <text:p text:style-name="P2195"/>
            <text:p text:style-name="P2196"/>
            <text:p text:style-name="P2197">3 – 5 val.</text:p>
            <text:p text:style-name="P2198"/>
            <text:p text:style-name="P2199">iki 0,5 val.</text:p>
            <text:p text:style-name="P2200"/>
            <text:p text:style-name="P2201">0,5 – 1 val.</text:p>
          </table:table-cell>
          <table:table-cell table:style-name="TableCell2202">
            <text:p text:style-name="P2203"/>
          </table:table-cell>
          <table:table-cell table:style-name="TableCell2204">
            <text:p text:style-name="P2205"/>
          </table:table-cell>
        </table:table-row>
        <text:soft-page-break/>
        <table:table-row table:style-name="TableRow2206">
          <table:table-cell table:style-name="TableCell2207">
            <text:p text:style-name="P2208"><text:span text:style-name="T2209">9.</text:span><text:span text:style-name="T2210"><text:tab/>Anglių ar malkų</text:span><text:span text:style-name="T2211"><text:s/>atnešimas bei krosnies užkūrimas (</text:span><text:span text:style-name="T2212">prinešama tiek, kad užtektų iki kito darbuotojo apsilankymo).</text:span></text:p>
          </table:table-cell>
          <table:table-cell table:style-name="TableCell2213">
            <text:p text:style-name="P2214">0,5 val.</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10.</text:span><text:span text:style-name="T2223"><text:tab/>Pagalba vykdant Paslaugų gavėjo pavedimus:</text:span></text:p>
            <text:p text:style-name="P2224">10.1.<text:tab/>pagalba suskaičiuojant <text:s/>mokesčius ir užpildant mokesčių <text:s/>knygeles;</text:p>
            <text:p text:style-name="P2225">10.2.<text:tab/>pagalba tvarkant <text:s/>dokumentus, renkant pažymas ir pateikiant <text:s/>įstaigoms;</text:p>
            <text:p text:style-name="P2226">10.3.<text:tab/>transporto paslaugų organizavimas.</text:p>
          </table:table-cell>
          <table:table-cell table:style-name="TableCell2227">
            <text:p text:style-name="P2228"/>
            <text:p text:style-name="P2229"/>
            <text:p text:style-name="P2230">Iki 0,5 val.</text:p>
            <text:p text:style-name="P2231"/>
            <text:p text:style-name="P2232">1 – 1,5 val.</text:p>
            <text:p text:style-name="P2233"/>
            <text:p text:style-name="P2234">Iki 0,5 val.</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11.</text:span><text:span text:style-name="T2243"><text:tab/>Lydėjimas<text:s/></text:span><text:span text:style-name="T2244">(į įvairias įstaigas).</text:span></text:p>
          </table:table-cell>
          <table:table-cell table:style-name="TableCell2245">
            <text:p text:style-name="P2246">0,5 – 2 val.</text:p>
          </table:table-cell>
          <table:table-cell table:style-name="TableCell2247">
            <text:p text:style-name="P2248"/>
          </table:table-cell>
          <table:table-cell table:style-name="TableCell2249">
            <text:p text:style-name="P2250"/>
          </table:table-cell>
        </table:table-row>
      </table:table>
      <text:p text:style-name="P2251"/>
      <text:p text:style-name="P2252"><text:span text:style-name="T2253"></text:span><text:s/><text:span text:style-name="T2254">Tuo laikotarpiu galiojantis Lietuvos<text:s/></text:span><text:span text:style-name="T2255">Respublikos Vyriausybės nustatytas minimalus valandinis atlygis.</text:span></text:p>
      <text:soft-page-break/>
      <text:p text:style-name="P2256">Socialinių paslaugų organizavimo ir</text:p>
      <text:p text:style-name="P2262">mokėjimo už socialines paslaugas</text:p>
      <text:p text:style-name="P2263">Neringos savivaldybėje tvarkos aprašo</text:p>
      <text:p text:style-name="P2264"><text:span text:style-name="T2265">3</text:span><text:span text:style-name="T2266"><text:s/>priedas</text:span></text:p>
      <text:p text:style-name="P2267"/>
      <text:p text:style-name="P2268"/>
      <text:p text:style-name="P2269"><text:span text:style-name="T2270">S I U N T I M A S</text:span></text:p>
      <text:p text:style-name="P2271"/>
      <text:p text:style-name="P2272">Į<text:s/>_________________________________________</text:p>
      <text:p text:style-name="P2273"/>
      <text:p text:style-name="P2274">______________ Nr. ________</text:p>
      <text:p text:style-name="P2275"><text:span text:style-name="T2276">(data)</text:span></text:p>
      <text:p text:style-name="P2277"/>
      <text:p text:style-name="P2278">Neringos savivaldybės administracijos</text:p>
      <text:p text:style-name="P2279">Socialinės paramos skyrius</text:p>
      <text:p text:style-name="P2280"/>
      <text:p text:style-name="P2281"/>
      <text:p text:style-name="P2282"><text:span text:style-name="T2283">Vadovaujantis</text:span><text:span text:style-name="T2284"><text:s/></text:span><text:span text:style-name="T2285">Neringos savivaldybės administracijos Socialinės paramos skyriaus <text:s/></text:span></text:p>
      <text:p text:style-name="P2286"/>
      <text:p text:style-name="P2287">_______________ sprendimu<text:s/>dėl socialinių paslaugų asmeniui (šeimai) skyrimo Nr. ____________,</text:p>
      <text:p text:style-name="P2288"><text:span text:style-name="T2289">(data)<text:s/></text:span></text:p>
      <text:p text:style-name="P2290"/>
      <text:p text:style-name="P2291">asmuo _____________________________________________________ ,<text:s/></text:p>
      <text:p text:style-name="P2292">(vardas, pavardė)</text:p>
      <text:p text:style-name="P2293"/>
      <text:p text:style-name="P2294"><text:span text:style-name="T2295">gim. __________________</text:span><text:span text:style-name="T2296"><text:s/>, <text:s text:c="6"/></text:span></text:p>
      <text:p text:style-name="P2297"/>
      <text:p text:style-name="P2298">gyv. ____________________________________________________,</text:p>
      <text:p text:style-name="P2299">(namų adresas)</text:p>
      <text:p text:style-name="P2300">dekl. gyv. v. ______________________________________________,</text:p>
      <text:p text:style-name="P2301"/>
      <text:p text:style-name="P2302"><text:span text:style-name="T2303">siunčiama(-as) gyventi į _______________________________________________</text:span></text:p>
      <text:p text:style-name="P2304">( įstaigos pavadinimas)</text:p>
      <text:p text:style-name="P2305"/>
      <text:p text:style-name="P2306">____________________________________________________________________________________________</text:p>
      <text:p text:style-name="P2307"/>
      <text:p text:style-name="P2308">(nurodomas terminas ar neterminuotai)</text:p>
      <text:p text:style-name="P2309"/>
      <text:p text:style-name="P2310"/>
      <text:p text:style-name="P2311">Priedas: asmens byla _________ lapų.</text:p>
      <text:p text:style-name="P2312"/>
      <text:p text:style-name="P2313"/>
      <text:p text:style-name="P2314"/>
      <text:p text:style-name="P2315">_________________________ <text:s text:c="5"/>_________________ <text:s text:c="10"/>___________________</text:p>
      <text:p text:style-name="P2316"><text:span text:style-name="T2317">(</text:span><text:span text:style-name="T2318">pa</text:span><text:span text:style-name="T2319">reigų pavadinimas)<text:s/></text:span><text:span text:style-name="T2320"><text:s text:c="19"/></text:span><text:span text:style-name="T2321">(parašas)</text:span><text:span text:style-name="T2322"><text:s text:c="47"/></text:span><text:span text:style-name="T2323">(vardas, pavardė)</text:span></text:p>
      <text:p text:style-name="P2324"/>
      <text:p text:style-name="P2325"><text:span text:style-name="T2326">A.V. <text:s text:c="2"/></text:span></text:p>
      <text:soft-page-break/>
      <text:p text:style-name="P2327">Socialinių paslaugų organizavimo ir <text:s/></text:p>
      <text:p text:style-name="P2333">mokėjimo už socialines paslaugas</text:p>
      <text:p text:style-name="P2334">Neringos savivaldybėje tvarkos aprašo</text:p>
      <text:p text:style-name="P2335"><text:span text:style-name="T2336">4</text:span><text:span text:style-name="T2337"><text:s/>priedas</text:span></text:p>
      <text:p text:style-name="P2338"/>
      <text:p text:style-name="P2339"/>
      <text:p text:style-name="P2340"><text:span text:style-name="T2341">ILGALAIKĖS (TRUMPALAIKĖS) SOCIALINĖS GLOBOS PASLAUGŲ TEIKIMO IR LĖŠŲ KOMPENSAVIMO SUTARTIS</text:span></text:p>
      <text:p text:style-name="P2342"/>
      <text:p text:style-name="P2343">20__ <text:s/>m. <text:s/>_____________ <text:s/>mėn.__ d. Nr.<text:s/></text:p>
      <text:p text:style-name="P2344">_____________________</text:p>
      <text:p text:style-name="P2345">(vieta)</text:p>
      <text:p text:style-name="P2346"/>
      <text:p text:style-name="P2347"><text:span text:style-name="T2348">I</text:span><text:span text:style-name="T2349">.</text:span><text:span text:style-name="T2350"><text:tab/></text:span><text:span text:style-name="T2351">BENDROSIOS NUOSTATOS</text:span></text:p>
      <text:p text:style-name="P2352"/>
      <text:p text:style-name="P2353"><text:span text:style-name="T2354">1</text:span><text:span text:style-name="T2355">. Ilgalaikės (trumpalaikės) socialinės globos</text:span><text:span text:style-name="T2356"><text:s/>paslaugų teikimo ir lėšų kompensavimo sutartis (toliau vadinama – Sutartis) sudaroma vadovaujantis Socialinių paslaugų finansavimo ir lėšų apskaičiavimo metodikos, patvirtintos Lietuvos Respublikos Vyriausybės 2007 m. liepos 11 d. nutarimu Nr. 730 „Dėl so</text:span><text:span text:style-name="T2357">cialinių paslaugų finansavimo ir lėšų apskaičiavimo metodikos patvirtinimo“, 32 punktu.</text:span></text:p>
      <text:p text:style-name="P2358"><text:span text:style-name="T2359">2</text:span><text:span text:style-name="T2360">. Sutartyje vartojamos sąvokos atitinka Lietuvos Respublikos socialinių paslaugų įstatyme ir kituose teisės aktuose, reglamentuojančiuose socialines paslaugas, var</text:span><text:span text:style-name="T2361">tojamas sąvokas.<text:s/></text:span></text:p>
      <text:p text:style-name="P2362"/>
      <text:p text:style-name="P2363"><text:span text:style-name="T2364">II</text:span><text:span text:style-name="T2365">.<text:s/></text:span><text:span text:style-name="T2366">SUTARTIES ŠALYS</text:span></text:p>
      <text:p text:style-name="P2367"/>
      <text:p text:style-name="P2368"><text:span text:style-name="T2369">3</text:span><text:span text:style-name="T2370">. Neringos savivaldybės administracija (toliau – Savivaldybė), atstovaujama Savivaldybės administracijos direktoriaus ar jo įgalioto asmens __________________________________</text:span><text:span text:style-name="T2371">(vardas, pavardė)</text:span><text:span text:style-name="T2372">, veikiančio pagal <text:s/>Savivaldybės administracijos nuostatus, _______________________<text:s/></text:span><text:span text:style-name="T2373">(socialinės globos namų pavadinimas)</text:span><text:span text:style-name="T2374"><text:s/>(toliau – Globos namai), atstovaujami direktoriaus (-ės) _______________________<text:s/></text:span><text:span text:style-name="T2375">(vardas, pavardė)</text:span><text:span text:style-name="T2376">, veikiančio (-ios) pagal ___________</text:span><text:span text:style-name="T2377">_________________,<text:s/></text:span><text:span text:style-name="T2378">socialinių paslaugų gavėjas, jo globėjas (rūpintojas) ________________________________________________________________________________</text:span></text:p>
      <text:p text:style-name="P2379"><text:span text:style-name="T2380">(vardas, pavardė, asmens kodas,<text:s/></text:span><text:span text:style-name="T2381">________________________________________________________________________________</text:span><text:span text:style-name="T2382"><text:s/>deklaruojama (faktinė) gyvenamoji vieta)<text:s/></text:span></text:p>
      <text:p text:style-name="P2383">(toliau – asmuo), (kartu – šalys), sudarė šią sutartį:</text:p>
      <text:p text:style-name="P2384"/>
      <text:p text:style-name="P2385"><text:span text:style-name="T2386">III</text:span><text:span text:style-name="T2387">.<text:s/></text:span><text:span text:style-name="T2388">SUTARTIES DALYKAS</text:span></text:p>
      <text:p text:style-name="P2389"/>
      <text:p text:style-name="P2390"><text:span text:style-name="T2391">4</text:span><text:span text:style-name="T2392">. ____________________<text:s/></text:span><text:span text:style-name="T2393">(asmens vardas,<text:s/></text:span><text:span text:style-name="T2394">pavardė, a. k. )</text:span><text:span text:style-name="T2395">, deklaruojančio gyvenamąją vietą adresu________________ (toliau – Asmuo), teikiamos ilgalaikės/trumpalaikės (</text:span><text:span text:style-name="T2396">pabraukti reikalingą</text:span><text:span text:style-name="T2397">) socialinės globos paslaugos Globos namuose ir lėšų kompensavimas.<text:s/></text:span></text:p>
      <text:p text:style-name="P2398"/>
      <text:p text:style-name="P2399"><text:span text:style-name="T2400">IV</text:span><text:span text:style-name="T2401">.<text:s/></text:span><text:span text:style-name="T2402">SOCIALINĖS GLOBOS KAINA</text:span></text:p>
      <text:p text:style-name="P2403"/>
      <text:p text:style-name="P2404">5. Šalys susitaria <text:s/>dėl <text:s/>ilgalaikės (trumpalaikės) socialinės globos kainos per mėnesį –_____________<text:span text:style-name="T2405">(įrašyti)<text:s/></text:span>Eur, kuri susideda <text:s/>iš: <text:s text:c="4"/></text:p>
      <text:p text:style-name="P2406">5.1. 80 proc. asmens lėšų - ______________<text:span text:style-name="T2407">(įrašyti)<text:s/></text:span>Eur.<text:s/></text:p>
      <text:p text:style-name="P2408">5.2. Valstybės biudžeto specialių tikslinių dotacijų<text:s/>savivaldybių biudžetams kompensavimo lėšų <text:s/>– ______________<text:span text:style-name="T2409">(įrašyti)<text:s/></text:span>Eur.</text:p>
      <text:p text:style-name="P2410">5.3. Asmens turto, viršijančio Vyriausybės nustatytą turto vertės normatyvą, 1 proc.– ______________<text:span text:style-name="T2411">(įrašyti)<text:s/></text:span>Eur.</text:p>
      <text:p text:style-name="P2412">5.4. Savivaldybės biudžeto lėšų – ______________<text:span text:style-name="T2413">(įrašyti)<text:s/></text:span>Eur.</text:p>
      <text:p text:style-name="P2414"><text:span text:style-name="T2415">6</text:span><text:span text:style-name="T2416">. Savivaldybė kompensuoja Savivaldybės mokamą socialinės globos kainos dalį, nustatytą Sutarties 5.2 ir 5.4. papunkčiuose, bet ne didesnę negu Neringos savivaldybės tarybos nustatytas maksimalus socialinės globos išlaidų finansavimo dydis pagal<text:s/></text:span><text:span text:style-name="T2417">Globos namų pateiktą Sutarties 1 priedo pažymą už kiekvieną mėnesį.</text:span></text:p>
      <text:p text:style-name="P2418"/>
      <text:p text:style-name="P2419"><text:span text:style-name="T2420">V</text:span><text:span text:style-name="T2421">.<text:s/></text:span><text:span text:style-name="T2422">SAVIVALDYBĖS ADMINISTRACIJOS TEISĖS IR PAREIGOS</text:span></text:p>
      <text:p text:style-name="P2423"/>
      <text:p text:style-name="P2424"><text:span text:style-name="T2425">7</text:span><text:span text:style-name="T2426">. <text:s/>Savivaldybės administracija turi teisę iš Globos namų gauti informaciją:</text:span></text:p>
      <text:p text:style-name="P2427"><text:span text:style-name="T2428">7.1</text:span><text:span text:style-name="T2429">. apie asmeniui suteiktas paslaugas;</text:span></text:p>
      <text:p text:style-name="P2430"><text:span text:style-name="T2431">7.2</text:span><text:span text:style-name="T2432">. apie lėšų socialinei globai asmeniui panaudojimą;</text:span></text:p>
      <text:p text:style-name="P2433"><text:span text:style-name="T2434">7.3</text:span><text:span text:style-name="T2435">. apie socialinės globos asmeniui su sunkia negalia kainos Globos namuose pasikeitimą;</text:span></text:p>
      <text:p text:style-name="P2436"><text:span text:style-name="T2437">7.4</text:span><text:span text:style-name="T2438">. apie asmens apgyvendinimą Globos namuose per 3 darbo dienas.</text:span></text:p>
      <text:p text:style-name="P2439"><text:span text:style-name="T2440">8</text:span><text:span text:style-name="T2441">. Teikti Globos namams pasiūlymu</text:span><text:span text:style-name="T2442">s dėl savivaldybės administracijos finansuojamos socialinės globos asmeniui su sunkia negalia kainos dalies pakeitimo.</text:span></text:p>
      <text:p text:style-name="P2443"><text:span text:style-name="T2444">9</text:span><text:span text:style-name="T2445">. Savivaldybės administracija įsipareigoja:</text:span></text:p>
      <text:p text:style-name="P2446"><text:span text:style-name="T2447">9.1</text:span><text:span text:style-name="T2448">. gavus Globos namų pateiktą nustatytos formos ataskaitą (priedas 1) ir sąskaitą, k</text:span><text:span text:style-name="T2449">as mėnesį apmokėti socialinės globos asmeniui teikimo išlaidas, nurodytas šios sutarties 5.2. ir 5.4. papunkčiuose;</text:span></text:p>
      <text:p text:style-name="P2450"><text:span text:style-name="T2451">9.2</text:span><text:span text:style-name="T2452">. Lietuvos Respublikos teisės aktų nustatyta tvarka užtikrinti socialinės globos tęstinumą asmeniui, kuriam Globos namuose buvo nusta</text:span><text:span text:style-name="T2453">tytas kitos rūšies socialinių paslaugų poreikis;</text:span></text:p>
      <text:p text:style-name="P2454"><text:span text:style-name="T2455">9.3</text:span><text:span text:style-name="T2456">. nutraukus sutartį, pilnai kompensuoti Globos namams išlaidas, panaudotas asmens su sunkia negalia socialinės globos teikimui.</text:span></text:p>
      <text:p text:style-name="P2457"/>
      <text:p text:style-name="P2458"><text:span text:style-name="T2459">VI</text:span><text:span text:style-name="T2460">.<text:s/></text:span><text:span text:style-name="T2461">GLOBOS NAMŲ TEISĖS IR PAREIGOS</text:span></text:p>
      <text:p text:style-name="P2462"/>
      <text:p text:style-name="P2463"><text:span text:style-name="T2464">10</text:span><text:span text:style-name="T2465">. Globos namai turi t</text:span><text:span text:style-name="T2466">eisę gauti iš Savivaldybės administracijos visą reikalingą informaciją, susijusią su Sutarties vykdymu;</text:span></text:p>
      <text:p text:style-name="P2467"><text:span text:style-name="T2468">11</text:span><text:span text:style-name="T2469">. Globos namai įsipareigoja:</text:span></text:p>
      <text:p text:style-name="P2470"><text:span text:style-name="T2471">11.1</text:span><text:span text:style-name="T2472">. teikti asmeniui socialinę globą, atitinkančią Lietuvos Respublikos įstatymais ir teisės aktais nustatytus rei</text:span><text:span text:style-name="T2473">kalavimus;</text:span></text:p>
      <text:p text:style-name="P2474"><text:span text:style-name="T2475">11.2</text:span><text:span text:style-name="T2476">. pasibaigus kalendoriniam mėnesiui iki sekančio mėnesio 10 dienos Savivaldybės administracijos Socialinės paramos skyriui pateikti ataskaitą (1 priedas) ir sąskaitą už asmeniui per kalendorinį mėnesį suteiktas socialines paslaugas;</text:span></text:p>
      <text:p text:style-name="P2477"><text:span text:style-name="T2478">11</text:span><text:span text:style-name="T2479">.3</text:span><text:span text:style-name="T2480">. iki kiekvienų metų sausio mėnesio 20 dienos pateikti Neringos savivaldybės administracijos Socialinės paramos skyriui metines ataskaitas apie Neringos savivaldybės administracijos Socialinės paramos skyriaus skiriamų lėšų asmens socialinei globai pan</text:span><text:span text:style-name="T2481">audojimą pagal ataskaitos formą (priedas 1);</text:span></text:p>
      <text:p text:style-name="P2482"><text:span text:style-name="T2483">11.4</text:span><text:span text:style-name="T2484">. gautas lėšas už socialinę globą naudoti pagal paskirtį;</text:span></text:p>
      <text:p text:style-name="P2485"><text:span text:style-name="T2486">11.5</text:span><text:span text:style-name="T2487">. Savivaldybės administracijos prašymu teikti Lietuvos Respublikos įstatymų ir kitų teisės aktų <text:s/>nustatyta tvarka leistiną informaciją apie asmenį, kuriam Neringos savivaldybės administracijos Socialinės paramos skyriaus sprendimu buvo skirta socialinė glo</text:span><text:span text:style-name="T2488">ba;</text:span></text:p>
      <text:p text:style-name="P2489"><text:span text:style-name="T2490">11.6</text:span><text:span text:style-name="T2491">. pasikeitus asmens socialinės globos poreikiui ir kitoms aplinkybėms, inicijuoti socialinės globos poreikio vertinimą per 10 kalendorinių dienų;</text:span></text:p>
      <text:p text:style-name="P2492"><text:span text:style-name="T2493">11.7</text:span><text:span text:style-name="T2494">. asmeniui, kuriam iki nukreipimo į Globos namus nebuvo nustatytas specialusis nuolatinės<text:s/></text:span><text:span text:style-name="T2495">slaugos poreikis, nustačius tokį poreikį Globos namuose, apie tai per 10 darbo dienų raštu informuoti Savivaldybės administracijos Socialinės paramos skyrių;</text:span></text:p>
      <text:p text:style-name="P2496"><text:span text:style-name="T2497">11.8</text:span><text:span text:style-name="T2498">. informuoti Savivaldybės administracijos Socialinės paramos skyrių, dėl objektyvių prieža</text:span><text:span text:style-name="T2499">sčių pasikeitus socialinės globos kainai ne vėliau kaip prieš 10 kalendorinių dienų prieš pateikiant ataskaitą dėl apmokėjimo už socialinės globos paslaugas. Dėl socialinės globos kainos pasikeitimo pasirašomas papildomas susitarimas, kuris yra neatskiriam</text:span><text:span text:style-name="T2500">a šios sutarties dalis;</text:span></text:p>
      <text:p text:style-name="P2501"><text:span text:style-name="T2502">11.9</text:span><text:span text:style-name="T2503">. asmeniui mirus, per 3 darbo dienas raštu informuoti Savivaldybės administracijos Socialinės paramos skyrių.<text:s/></text:span></text:p>
      <text:p text:style-name="P2504"/>
      <text:p text:style-name="P2505"><text:span text:style-name="T2506">VII</text:span><text:span text:style-name="T2507">.<text:s/></text:span><text:span text:style-name="T2508">ASMENS TEISĖS IR PAREIGOS</text:span></text:p>
      <text:p text:style-name="P2509"/>
      <text:p text:style-name="P2510"><text:span text:style-name="T2511">12</text:span><text:span text:style-name="T2512">.</text:span><text:span text:style-name="T2513"><text:s/>Asmuo</text:span><text:span text:style-name="T2514"><text:s/>turi teisę iš globos namų <text:s/>gauti informaciją:</text:span></text:p>
      <text:p text:style-name="P2515"><text:span text:style-name="T2516">12.1</text:span><text:span text:style-name="T2517">. <text:s/>api</text:span><text:span text:style-name="T2518">e Asmeniui suteiktas paslaugas;</text:span></text:p>
      <text:p text:style-name="P2519"><text:span text:style-name="T2520">12.2</text:span><text:span text:style-name="T2521">.<text:s/></text:span><text:span text:style-name="T2522">apie lėšų Asmens socialinei globai panaudojimą;</text:span></text:p>
      <text:p text:style-name="P2523"><text:span text:style-name="T2524">12.3</text:span><text:span text:style-name="T2525">. <text:s/>apie socialinės globos kainos globos namuose pasikeitimą.</text:span></text:p>
      <text:p text:style-name="P2526"><text:span text:style-name="T2527">13</text:span><text:span text:style-name="T2528">.</text:span><text:span text:style-name="T2529"><text:s/>Asmuo</text:span><text:span text:style-name="T2530"><text:s/>įsipareigoja, kas mėnesį apmokėti<text:s/></text:span><text:span text:style-name="T2531">socialinės globos teikimo <text:s/>išlaidas, nurodytas šios sutarties 5.1. ir 5.3. papunkčiuose.<text:s/></text:span></text:p>
      <text:p text:style-name="P2532"/>
      <text:p text:style-name="P2533"><text:span text:style-name="T2534">IX</text:span><text:span text:style-name="T2535">.<text:s/></text:span><text:span text:style-name="T2536">FINANSAVIMO SĄLYGOS</text:span></text:p>
      <text:p text:style-name="P2537"/>
      <text:p text:style-name="P2538"><text:span text:style-name="T2539">14</text:span><text:span text:style-name="T2540">.</text:span><text:span text:style-name="T2541"><text:s/></text:span><text:span text:style-name="T2542">Mokėjimas vykdomas nuo Asmens apsigyvenimo socialinės globos namuose dienos.</text:span></text:p>
      <text:p text:style-name="P2543"/>
      <text:p text:style-name="P2544"><text:span text:style-name="T2545">X</text:span><text:span text:style-name="T2546">.<text:s/></text:span><text:span text:style-name="T2547">ŠALIŲ ATSAKOMYBĖ IR GINČŲ SPRENDIMO<text:s/></text:span><text:span text:style-name="T2548">TVARKA</text:span></text:p>
      <text:p text:style-name="P2549"/>
      <text:p text:style-name="P2550"><text:span text:style-name="T2551">15</text:span><text:span text:style-name="T2552">. Už sutartinių įsipareigojimų nevykdymą arba netinkamą vykdymą šios sutarties šalys atsako Lietuvos Respublikos teisės aktų nustatyta tvarka.</text:span></text:p>
      <text:p text:style-name="P2553"><text:span text:style-name="T2554">16</text:span><text:span text:style-name="T2555">. Ginčai ir nesutarimai, kurie gali kilti vykdant <text:s/>šią sutartį, sprendžiami šalių derybose, o</text:span><text:span text:style-name="T2556"><text:s/>nepavykus susitarti – Lietuvos Respublikos <text:s/>teisės aktų nustatyta tvarka.</text:span></text:p>
      <text:p text:style-name="P2557"/>
      <text:p text:style-name="P2558"><text:span text:style-name="T2559">XI</text:span><text:span text:style-name="T2560">.<text:s/></text:span><text:span text:style-name="T2561">SUTARTIES GALIOJIMAS</text:span></text:p>
      <text:p text:style-name="P2562"/>
      <text:p text:style-name="P2563"><text:span text:style-name="T2564">17</text:span><text:span text:style-name="T2565">. Sutartis įsigalioja nuo pasirašymo dienos ir galioja iki visiško šalių įsipareigojimų įvykdymo.</text:span></text:p>
      <text:p text:style-name="P2566"><text:span text:style-name="T2567">18</text:span><text:span text:style-name="T2568">. Sutartis gali būti keičiama arba pap</text:span><text:span text:style-name="T2569">ildoma Sutarties šalių susitarimu. Toks susitarimas įforminamas raštu kaip Sutarties priedas, kuris įsigalioja kai jį pasirašo abi sutarties šalys.<text:s/></text:span></text:p>
      <text:p text:style-name="P2570"><text:span text:style-name="T2571">19</text:span><text:span text:style-name="T2572">. Ilgalaikės (trumpalaikės) socialinės globos asmenims, kompensuojamų Neringos savivaldybės administr</text:span><text:span text:style-name="T2573">acijos, ataskaita yra neatskiriamas šios sutarties priedas.<text:s/></text:span></text:p>
      <text:p text:style-name="P2574"><text:span text:style-name="T2575">20</text:span><text:span text:style-name="T2576">. Sutartis gali būti nutraukta vienos iš Sutarties šalių iniciatyva raštu apie tai pranešus prieš 30 kalendorinių dienų kitai Sutarties šaliai, nurodant sutarties nutraukimo priežastis ar S</text:span><text:span text:style-name="T2577">utarties šalių susitarimu.</text:span></text:p>
      <text:p text:style-name="P2578"><text:span text:style-name="T2579">21</text:span><text:span text:style-name="T2580">. Sutartis sudaryta trim egzemplioriais, turinčiais vienodą juridinę galią, po vieną kiekvienai šaliai.<text:s/></text:span></text:p>
      <text:p text:style-name="P2581"/>
      <text:p text:style-name="P2582"><text:span text:style-name="T2583">XII</text:span><text:span text:style-name="T2584">.<text:s/></text:span><text:span text:style-name="T2585">ŠALIŲ ADRESAI IR REKVIZITAI</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SAVIVALDYBĖ:</text:p>
            <text:p text:style-name="P2594">Neringos savivaldybės administracija</text:p>
            <text:p text:style-name="P2595">Taikos g. 2, LT-93121<text:s/>Neringa</text:p>
            <text:p text:style-name="P2596">Įstaigos kodas: 188754378</text:p>
            <text:p text:style-name="P2597">Bankas</text:p>
            <text:p text:style-name="P2598">Atsisk. sąsk. Nr.<text:s/></text:p>
            <text:p text:style-name="P2599">Telefonas (8 469) 52248</text:p>
          </table:table-cell>
          <table:table-cell table:style-name="TableCell2600">
            <text:p text:style-name="P2601">GLOBOS NAMAI:</text:p>
            <text:p text:style-name="P2602">Įstaigos adresas:</text:p>
            <text:p text:style-name="P2603">Įstaigos kodas</text:p>
            <text:p text:style-name="P2604">Bankas</text:p>
            <text:p text:style-name="P2605">Atsisk. sąsk. Nr.</text:p>
            <text:p text:style-name="P2606">Telefonas</text:p>
            <text:p text:style-name="P2607">Faksas</text:p>
          </table:table-cell>
          <table:table-cell table:style-name="TableCell2608">
            <text:p text:style-name="P2609">ASMUO:</text:p>
            <text:p text:style-name="P2610">Vardas Pavardė</text:p>
            <text:p text:style-name="P2611">a.k.<text:s/></text:p>
            <text:p text:style-name="P2612">Adresas</text:p>
            <text:p text:style-name="P2613">Telefonas</text:p>
          </table:table-cell>
        </table:table-row>
        <table:table-row table:style-name="TableRow2614">
          <table:table-cell table:style-name="TableCell2615">
            <text:p text:style-name="P2616">Faksas (8 469) 52572</text:p>
            <text:p text:style-name="P2617">Administracijos<text:s/>direktorius</text:p>
            <text:p text:style-name="P2618"/>
            <text:p text:style-name="P2619">____________ <text:s text:c="7"/>(Vardas Pavardė)</text:p>
            <text:p text:style-name="P2620">(parašas)</text:p>
            <text:p text:style-name="P2621">A.V.</text:p>
          </table:table-cell>
          <table:table-cell table:style-name="TableCell2622">
            <text:p text:style-name="P2623"/>
            <text:p text:style-name="P2624">Direktorius</text:p>
            <text:p text:style-name="P2625"/>
            <text:p text:style-name="P2626">_________________ <text:s/>(Vardas Pavardė)</text:p>
            <text:p text:style-name="P2627">A.V.</text:p>
            <text:p text:style-name="P2628"/>
          </table:table-cell>
          <table:table-cell table:style-name="TableCell2629">
            <text:p text:style-name="P2630"/>
            <text:p text:style-name="P2631">Paslaugos gavėjas</text:p>
            <text:p text:style-name="P2632"/>
            <text:p text:style-name="Normal"><text:span text:style-name="T2633">___________ <text:s/>(Vardas Pavardė)</text:span></text:p>
            <text:p text:style-name="P2634">(parašas)</text:p>
            <text:p text:style-name="P2635"/>
          </table:table-cell>
        </table:table-row>
      </table:table>
      <text:p text:style-name="Normal"/>
      <text:p text:style-name="P2636">Ilgalaikės (trumpalaikės) socialinės globos<text:s/>paslaugų teikimo ir lėšų kompensavimo</text:p>
      <text:p text:style-name="P2642">201__ m. __________________ mėn. ____ <text:s/>d.<text:s/></text:p>
      <text:p text:style-name="P2643">sutarties Nr. __________</text:p>
      <text:p text:style-name="P2644"><text:span text:style-name="T2645">1</text:span><text:span text:style-name="T2646"><text:s/>prieda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able:number-columns-spanned="3">
            <text:p text:style-name="P2686"/>
          </table:table-cell>
          <table:covered-table-cell/>
          <table:covered-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5">
            <text:p text:style-name="P2695"><text:span text:style-name="T2696">(</text:span><text:span text:style-name="T2697">globos įstaigos pavadinimas, įmonės <text:s/>kodas, banko a/s<text:s/></text:span><text:span text:style-name="T2698">)</text:span></text:p>
          </table:table-cell>
          <table:covered-table-cell/>
          <table:covered-table-cell/>
          <table:covered-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ext:p text:style-name="P2704"/>
          </table:table-cell>
          <table:table-cell table:style-name="TableCell2705" table:number-columns-spanned="3">
            <text:p text:style-name="P2706"/>
          </table:table-cell>
          <table:covered-table-cell/>
          <table:covered-table-cell/>
        </table:table-row>
        <table:table-row table:style-name="TableRow2707">
          <table:table-cell table:style-name="TableCell2708" table:number-columns-spanned="4">
            <text:p text:style-name="P2709">Neringos savivaldybės administracijai</text:p>
          </table:table-cell>
          <table:covered-table-cell/>
          <table:covered-table-cell/>
          <table:covered-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ATASKAITA</text:p>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able:number-columns-spanned="3">
            <text:p text:style-name="P2744"/>
          </table:table-cell>
          <table:covered-table-cell/>
          <table:covered-table-cell/>
        </table:table-row>
        <table:table-row table:style-name="TableRow2745">
          <table:table-cell table:style-name="TableCell2746">
            <text:p text:style-name="P2747"/>
          </table:table-cell>
          <table:table-cell table:style-name="TableCell2748" table:number-columns-spanned="15">
            <text:p text:style-name="P2749"><text:span text:style-name="T2750">APIE SUTEIKTŲ ILGALAIKĖS (TRUMPALAIKĖ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4">
            <text:p text:style-name="P2769"/>
          </table: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2">
            <text:p text:style-name="P2776">Eil. Nr.</text:p>
          </table:table-cell>
          <table:table-cell table:style-name="TableCell2777" table:number-rows-spanned="2">
            <text:p text:style-name="P2778">Socialinę globą gaunančio asmens vardas, pavardė</text:p>
          </table:table-cell>
          <table:table-cell table:style-name="TableCell2779" table:number-rows-spanned="2">
            <text:p text:style-name="P2780">Asmens kodas</text:p>
          </table:table-cell>
          <table:table-cell table:style-name="TableCell2781" table:number-rows-spanned="2">
            <text:p text:style-name="P2782">Sutarties dėl socialinės globos lėšų kompensa-vimo data, Nr.</text:p>
          </table:table-cell>
          <table:table-cell table:style-name="TableCell2783" table:number-rows-spanned="2">
            <text:p text:style-name="P2784">Socialinės globos dienų<text:s/>skaičius per ataskaitinį laikotarpį</text:p>
          </table:table-cell>
          <table:table-cell table:style-name="TableCell2785" table:number-rows-spanned="2">
            <text:p text:style-name="P2786">Socialinės globos kaina per kalendorinį mėnesį, EUR</text:p>
          </table:table-cell>
          <table:table-cell table:style-name="TableCell2787" table:number-columns-spanned="4">
            <text:p text:style-name="P2788">Savivaldybės kompensuojamų išlaidų dydis per kalendorinį mėnesį, EUR</text:p>
          </table:table-cell>
          <table:covered-table-cell/>
          <table:covered-table-cell/>
          <table:covered-table-cell/>
          <table:table-cell table:style-name="TableCell2789" table:number-columns-spanned="4">
            <text:p text:style-name="P2790">Asmens mokamos lėšos už socialinės globos paslaugas, EUR</text:p>
          </table:table-cell>
          <table:covered-table-cell/>
          <table:covered-table-cell/>
          <table:covered-table-cell/>
          <table:table-cell table:style-name="TableCell2791" table:number-columns-spanned="2" table:number-rows-spanned="2">
            <text:p text:style-name="P2792">Socialinės globos sustabdymo ar nutraukimo<text:s/>data</text:p>
          </table:table-cell>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cell table:style-name="TableCell2800">
            <text:p text:style-name="P2801">Iš savival-dybės biudžeto</text:p>
          </table:table-cell>
          <table:table-cell table:style-name="TableCell2802" table:number-columns-spanned="3">
            <text:p text:style-name="P2803">Iš valstybės tikslinės dotacijos asmenims su sunkia negalia</text:p>
          </table:table-cell>
          <table:covered-table-cell/>
          <table:covered-table-cell/>
          <table:table-cell table:style-name="TableCell2804">
            <text:p text:style-name="P2805"><text:span text:style-name="T2806">80<text:s/></text:span><text:span text:style-name="T2807">%<text:s/></text:span></text:p>
            <text:p text:style-name="P2808"><text:span text:style-name="T2809">asmens pajamų</text:span></text:p>
          </table:table-cell>
          <table:table-cell table:style-name="TableCell2810" table:number-columns-spanned="3">
            <text:p text:style-name="P2811">1 % turto mokestis</text:p>
          </table:table-cell>
          <table:covered-table-cell/>
          <table:covered-table-cell/>
          <table:covered-table-cell>
            <text:p text:style-name="P2812"/>
          </table:covered-table-cell>
          <table:covered-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able:number-columns-spanned="2">
            <text:p text:style-name="P2835"/>
            <text:p text:style-name="P2836"/>
          </table:table-cell>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able:number-columns-spanned="2">
            <text:p text:style-name="P2859"/>
            <text:p text:style-name="P2860"/>
          </table:table-cell>
          <table:covered-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3">
            <text:p text:style-name="P2877"/>
          </table:table-cell>
          <table:covered-table-cell/>
          <table:covered-table-cell/>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able:number-columns-spanned="2">
            <text:p text:style-name="P2883"/>
            <text:p text:style-name="P2884"/>
          </table:table-cell>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3">
            <text:p text:style-name="P2901"/>
          </table:table-cell>
          <table:covered-table-cell/>
          <table:covered-table-cell/>
          <table:table-cell table:style-name="TableCell2902" table:number-columns-spanned="4">
            <text:p text:style-name="P2903"/>
          </table:table-cell>
          <table:covered-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Priskaityta iš viso:<text: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able:number-columns-spanned="4">
            <text:p text:style-name="P2926"/>
          </table:table-cell>
          <table:covered-table-cell/>
          <table:covered-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2">
            <text:p text:style-name="P2939">(suma žodžiais)</text:p>
          </table:table-cell>
          <table:covered-table-cell/>
          <table:table-cell table:style-name="TableCell2940">
            <text:p text:style-name="P2941"/>
          </table:table-cell>
          <table:table-cell table:style-name="TableCell2942" table:number-rows-spanned="2">
            <text:p text:style-name="P2943"/>
          </table:table-cell>
          <table:table-cell table:style-name="TableCell2944" table:number-columns-spanned="3" table:number-rows-spanned="2">
            <text:p text:style-name="P2945"/>
            <text:p text:style-name="P2946"/>
          </table:table-cell>
          <table:covered-table-cell/>
          <table:covered-table-cell/>
          <table:table-cell table:style-name="TableCell2947" table:number-columns-spanned="4">
            <text:p text:style-name="P2948"/>
          </table:table-cell>
          <table:covered-table-cell/>
          <table:covered-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Įstaigos vadov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covered-table-cell>
            <text:p text:style-name="P2966"/>
          </table:covered-table-cell>
          <table:covered-table-cell>
            <text:p text:style-name="P2967"/>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A.V.</text:p>
          </table:table-cell>
          <table:table-cell table:style-name="TableCell2981">
            <text:p text:style-name="P2982"/>
          </table:table-cell>
          <table:table-cell table:style-name="TableCell2983" table:number-columns-spanned="2">
            <text:p text:style-name="P2984">(parašas)</text:p>
          </table:table-cell>
          <table:covered-table-cell/>
          <table:table-cell table:style-name="TableCell2985">
            <text:p text:style-name="P2986"/>
          </table:table-cell>
          <table:table-cell table:style-name="TableCell2987" table:number-columns-spanned="7">
            <text:p text:style-name="P2988">(vardas, pavardė)</text:p>
          </table:table-cell>
          <table:covered-table-cell/>
          <table:covered-table-cell/>
          <table:covered-table-cell/>
          <table:covered-table-cell/>
          <table:covered-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5">
            <text:p text:style-name="P3011"/>
          </table:table-cell>
          <table:covered-table-cell/>
          <table:covered-table-cell/>
          <table:covered-table-cell/>
          <table:covered-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
            <text:p text:style-name="P3020">Įstaigos finansininkas</text:p>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5">
            <text:p text:style-name="P3032"/>
          </table:table-cell>
          <table:covered-table-cell/>
          <table:covered-table-cell/>
          <table:covered-table-cell/>
          <table:covered-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2">
            <text:p text:style-name="P3047">(parašas)</text:p>
          </table:table-cell>
          <table:covered-table-cell/>
          <table:table-cell table:style-name="TableCell3048">
            <text:p text:style-name="P3049"/>
          </table:table-cell>
          <table:table-cell table:style-name="TableCell3050" table:number-columns-spanned="7">
            <text:p text:style-name="P3051">(vardas, pavardė)</text:p>
          </table:table-cell>
          <table:covered-table-cell/>
          <table:covered-table-cell/>
          <table:covered-table-cell/>
          <table:covered-table-cell/>
          <table:covered-table-cell/>
          <table:covered-table-cell/>
          <table:table-cell table:style-name="TableCell3052">
            <text:p text:style-name="P3053"/>
          </table:table-cell>
          <table:table-cell table:style-name="TableCell3054">
            <text:p text:style-name="P3055"/>
          </table:table-cell>
        </table:table-row>
      </table:table>
      <text:p text:style-name="Normal"/>
      <text:p text:style-name="P3056">Socialinių paslaugų organizavimo ir<text:s/></text:p>
      <text:p text:style-name="P3062">mokėjimo už socialines paslaugas</text:p>
      <text:p text:style-name="P3063">Neringos savivaldybėje tvarkos aprašo</text:p>
      <text:p text:style-name="P3064"><text:span text:style-name="T3065">5</text:span><text:span text:style-name="T3066"><text:s/>priedas</text:span></text:p>
      <text:p text:style-name="P3067"/>
      <text:p text:style-name="P3068"><text:span text:style-name="T3069">DIENOS SOCIALINĖS GLOBOS PASLAUGŲ TEIKIMO IR LĖŠŲ KOMPENSAVIMO SUTARTIS</text:span></text:p>
      <text:p text:style-name="P3070"/>
      <text:p text:style-name="P3071">20__ <text:s/>m. <text:s/>_____________ <text:s/>mėn.__ d. Nr.<text:s/></text:p>
      <text:p text:style-name="P3072">_____________________</text:p>
      <text:p text:style-name="P3073">(vieta)</text:p>
      <text:p text:style-name="P3074"/>
      <text:p text:style-name="P3075"><text:span text:style-name="T3076">I</text:span><text:span text:style-name="T3077">.</text:span><text:span text:style-name="T3078"><text:tab/></text:span><text:span text:style-name="T3079">BENDROSIOS NUOSTATOS</text:span></text:p>
      <text:p text:style-name="P3080"/>
      <text:p text:style-name="P3081"><text:span text:style-name="T3082">Neringos savivaldybės<text:s/></text:span><text:span text:style-name="T3083">administracija (toliau – Savivaldybė), atstovaujama Savivaldybės administracijos direktoriaus ar jo įgalioto asmens __________________________________</text:span><text:span text:style-name="T3084">(vardas, pavardė)</text:span><text:span text:style-name="T3085">, veikiančio pagal <text:s/>Savivaldybės administracijos nuostatus, _______________________<text:s/></text:span><text:span text:style-name="T3086">(soci</text:span><text:span text:style-name="T3087">alinės globos namų pavadinimas)</text:span><text:span text:style-name="T3088"><text:s/>(toliau – Globos namai), atstovaujami direktoriaus (-ės) _______________________<text:s/></text:span><text:span text:style-name="T3089">(vardas, pavardė)</text:span><text:span text:style-name="T3090">, veikiančio (-ios) pagal ____________________________</text:span><text:span text:style-name="T3091"><text:s/>ir socialinių paslaugų gavėjas, jo globėjas (rūpintojas) ______________</text:span><text:span text:style-name="T3092">__________________________________________________________________</text:span></text:p>
      <text:p text:style-name="P3093"><text:span text:style-name="T3094">(vardas, pavardė, asmens kodas,<text:s/></text:span><text:span text:style-name="T3095">________________________________________________________________________________</text:span><text:span text:style-name="T3096"><text:s/>deklaruojama (faktinė) gyvenamoji vieta)<text:s/></text:span></text:p>
      <text:p text:style-name="P3097">(toliau – asmuo), (kartu – šalys),<text:s/>sudarė šią sutartį:</text:p>
      <text:p text:style-name="P3098"/>
      <text:p text:style-name="P3099"><text:span text:style-name="T3100">II</text:span><text:span text:style-name="T3101">.<text:s/></text:span><text:span text:style-name="T3102">SUTARTIES DALYKAS</text:span></text:p>
      <text:p text:style-name="P3103"/>
      <text:p text:style-name="P3104"><text:span text:style-name="T3105">1</text:span><text:span text:style-name="T3106">. ____________________<text:s/></text:span><text:span text:style-name="T3107">(asmens vardas, pavardė, a. k. )</text:span><text:span text:style-name="T3108">, deklaruojančio gyvenamąją vietą adresu________________, teikiamos dienos socialinės globos paslaugos Globos namuose ir lėšų kompensavimas.<text:s/></text:span></text:p>
      <text:p text:style-name="P3109"/>
      <text:p text:style-name="P3110"><text:span text:style-name="T3111">III</text:span><text:span text:style-name="T3112">.<text:s/></text:span><text:span text:style-name="T3113">SOCIALINĖS GLOBOS KAINA</text:span></text:p>
      <text:p text:style-name="P3114"/>
      <text:p text:style-name="P3115">2. Šalys susitaria <text:s/>dėl <text:s/>dienos socialinės globos kainos per mėnesį –_____________<text:span text:style-name="T3116">(įrašyti)<text:s/></text:span>Eur<text:span text:style-name="T3117">,</text:span><text:s/>kuri susideda <text:s/>iš: <text:s text:c="4"/></text:p>
      <text:p text:style-name="P3118">2.1. asmens lėšų - ______________<text:span text:style-name="T3119">(įrašyti)<text:s/></text:span>Eur.<text:s/></text:p>
      <text:p text:style-name="P3120">2.2. valstybės biudžeto specialių tikslinių dotacijų savivaldybių biudžetams kompensavimo lėšų <text:s/>– ______________<text:span text:style-name="T3121">(įrašyti)<text:s/></text:span>Eur.</text:p>
      <text:p text:style-name="P3122">2.3. savivaldybės biudžeto lėšų – ______________<text:span text:style-name="T3123">(įrašyti)<text:s/></text:span>Eur.</text:p>
      <text:p text:style-name="P3124"><text:span text:style-name="T3125">3</text:span><text:span text:style-name="T3126">. Savivaldybė kompensuoja Savivaldybės mokamą socialinės g</text:span><text:span text:style-name="T3127">lobos kainos dalį, nustatytą Sutarties 2.2 ir 2.3. papunkčiuose, bet ne didesnę negu Neringos savivaldybės tarybos nustatytas maksimalus socialinės globos išlaidų finansavimo dydis pagal Globos namų pateiktą Sutarties 1 priedo pažymą už kiekvieną mėnesį.</text:span></text:p>
      <text:p text:style-name="P3128"/>
      <text:p text:style-name="P3129"><text:span text:style-name="T3130">IV</text:span><text:span text:style-name="T3131">.<text:s/></text:span><text:span text:style-name="T3132">SAVIVALDYBĖS ADMINISTRACIJOS TEISĖS IR PAREIGOS</text:span></text:p>
      <text:p text:style-name="P3133"/>
      <text:p text:style-name="P3134"><text:span text:style-name="T3135">4</text:span><text:span text:style-name="T3136">. <text:s/>Savivaldybės administracija turi teisę iš Globos namų gauti informaciją:</text:span></text:p>
      <text:p text:style-name="P3137"><text:span text:style-name="T3138">4.1</text:span><text:span text:style-name="T3139">. apie asmeniui suteiktas paslaugas;</text:span></text:p>
      <text:p text:style-name="P3140"><text:span text:style-name="T3141">4.2</text:span><text:span text:style-name="T3142">. apie lėšų socialinei globai asmeniui panaudojimą;</text:span></text:p>
      <text:p text:style-name="P3143"><text:span text:style-name="T3144">4.3</text:span><text:span text:style-name="T3145">. apie<text:s/></text:span><text:span text:style-name="T3146">socialinės globos asmeniui su sunkia negalia kainos Globos namuose pasikeitimą;</text:span></text:p>
      <text:p text:style-name="P3147"><text:span text:style-name="T3148">4.4</text:span><text:span text:style-name="T3149">. apie asmens apgyvendinimą Globos namuose per 3 darbo dienas.</text:span></text:p>
      <text:p text:style-name="P3150"><text:span text:style-name="T3151">5</text:span><text:span text:style-name="T3152">. Teikti Globos namams pasiūlymus dėl Savivaldybės administracijos finansuojamos socialinės globos<text:s/></text:span><text:span text:style-name="T3153">asmeniui su sunkia negalia kainos dalies pakeitimo.</text:span></text:p>
      <text:p text:style-name="P3154"><text:span text:style-name="T3155">6</text:span><text:span text:style-name="T3156">. Savivaldybės administracija įsipareigoja:</text:span></text:p>
      <text:p text:style-name="P3157"><text:span text:style-name="T3158">6.1</text:span><text:span text:style-name="T3159">. gavus Globos namų pateiktą nustatytos formos ataskaitą (priedas 1) ir sąskaitą, kas mėnesį apmokėti socialinės globos asmeniui teikimo išlaidas, nur</text:span><text:span text:style-name="T3160">odytas šios sutarties 2.2 – 2.3. papunkčiuose;</text:span></text:p>
      <text:p text:style-name="P3161"><text:span text:style-name="T3162">6.2</text:span><text:span text:style-name="T3163">. Lietuvos Respublikos teisės aktų nustatyta tvarka užtikrinti socialinės globos tęstinumą asmeniui, kuriam Globos namuose buvo nustatytas kitos rūšies socialinių paslaugų poreikis;</text:span></text:p>
      <text:p text:style-name="P3164"><text:span text:style-name="T3165">6.3</text:span><text:span text:style-name="T3166">. nutraukus s</text:span><text:span text:style-name="T3167">utartį, pilnai kompensuoti Globos namams išlaidas, panaudotas asmens su sunkia negalia socialinės globos teikimui.</text:span></text:p>
      <text:p text:style-name="P3168"/>
      <text:p text:style-name="P3169"><text:span text:style-name="T3170">V</text:span><text:span text:style-name="T3171">.<text:s/></text:span><text:span text:style-name="T3172">GLOBOS NAMŲ TEISĖS IR PAREIGOS</text:span></text:p>
      <text:p text:style-name="P3173"/>
      <text:p text:style-name="P3174"><text:span text:style-name="T3175">7</text:span><text:span text:style-name="T3176">. Globos namai turi teisę gauti iš Savivaldybės administracijos visą reikalingą informaciją,</text:span><text:span text:style-name="T3177"><text:s/>susijusią su Sutarties vykdymu.</text:span></text:p>
      <text:p text:style-name="P3178"><text:span text:style-name="T3179">8</text:span><text:span text:style-name="T3180">. Globos namai įsipareigoja:</text:span></text:p>
      <text:p text:style-name="P3181"><text:span text:style-name="T3182">8.1</text:span><text:span text:style-name="T3183">. teikti asmeniui dienos socialinę globą, atitinkančią Lietuvos Respublikos įstatymais ir teisės aktais nustatytus reikalavimus;</text:span></text:p>
      <text:p text:style-name="P3184"><text:span text:style-name="T3185">8.2</text:span><text:span text:style-name="T3186">. pasibaigus kalendoriniam mėnesiui iki sekančio</text:span><text:span text:style-name="T3187"><text:s/>mėnesio 10 dienos Savivaldybės administracijos Socialinės paramos skyriui pateikti ataskaitą (1 priedas) ir sąskaitą už asmeniui per kalendorinį mėnesį suteiktas dienos socialines paslaugas;</text:span></text:p>
      <text:p text:style-name="P3188"><text:span text:style-name="T3189">8.3</text:span><text:span text:style-name="T3190">. gautas lėšas už socialinę globą naudoti pagal paskirtį;</text:span></text:p>
      <text:p text:style-name="P3191"><text:span text:style-name="T3192">8.4</text:span><text:span text:style-name="T3193">. Savivaldybės administracijos prašymu teikti Lietuvos Respublikos įstatymų ir kitų teisės aktų nustatyta tvarka leistiną informaciją apie asmenį, kuriam Savivaldybės administracijos Socialinės paramos skyriaus sprendimu buvo skirta dienos socialin</text:span><text:span text:style-name="T3194">ė globa;</text:span></text:p>
      <text:p text:style-name="P3195"><text:span text:style-name="T3196">8.5</text:span><text:span text:style-name="T3197">. pasikeitus asmens socialinės globos poreikiui ir kitoms aplinkybėms, inicijuoti socialinės globos poreikio vertinimą per 10 kalendorinių dienų;</text:span></text:p>
      <text:p text:style-name="P3198"><text:span text:style-name="T3199">8.6</text:span><text:span text:style-name="T3200">. informuoti Savivaldybės administracijos Socialinės paramos skyrių, dėl objektyvių<text:s/></text:span><text:span text:style-name="T3201">priežasčių pasikeitus socialinės globos kainai ne vėliau kaip prieš 10 kalendorinių dienų prieš pateikiant ataskaitą dėl apmokėjimo už socialinės globos paslaugas. Dėl socialinės globos kainos pasikeitimo pasirašomas papildomas susitarimas, kuris yra neats</text:span><text:span text:style-name="T3202">kiriama šios sutarties dalis;</text:span></text:p>
      <text:p text:style-name="P3203"><text:span text:style-name="T3204">8.7</text:span><text:span text:style-name="T3205">. asmeniui mirus, per 3 darbo dienas raštu informuoti Savivaldybės administracijos Socialinės paramos skyrių.<text:s/></text:span></text:p>
      <text:p text:style-name="P3206"/>
      <text:p text:style-name="P3207"><text:span text:style-name="T3208">VI</text:span><text:span text:style-name="T3209">.<text:s/></text:span><text:span text:style-name="T3210">ASMENS TEISĖS IR PAREIGOS</text:span></text:p>
      <text:p text:style-name="P3211"/>
      <text:p text:style-name="P3212"><text:span text:style-name="T3213">9</text:span><text:span text:style-name="T3214">.</text:span><text:span text:style-name="T3215"><text:s/>Asmuo</text:span><text:span text:style-name="T3216"><text:s/>turi teisę iš globos namų <text:s/>gauti informaciją:</text:span></text:p>
      <text:p text:style-name="P3217"><text:span text:style-name="T3218">9.1</text:span><text:span text:style-name="T3219">. <text:s/>a</text:span><text:span text:style-name="T3220">pie Asmeniui suteiktas dienos socialines paslaugas;</text:span></text:p>
      <text:p text:style-name="P3221"><text:span text:style-name="T3222">9.2</text:span><text:span text:style-name="T3223">.<text:s/></text:span><text:span text:style-name="T3224">apie lėšų Asmens socialinei globai panaudojimą;</text:span></text:p>
      <text:p text:style-name="P3225"><text:span text:style-name="T3226">9.3</text:span><text:span text:style-name="T3227">. <text:s/>apie dienos socialinės globos kainos pasikeitimą.</text:span></text:p>
      <text:p text:style-name="P3228"><text:span text:style-name="T3229">10</text:span><text:span text:style-name="T3230">.</text:span><text:span text:style-name="T3231"><text:s/>Asmuo</text:span><text:span text:style-name="T3232"><text:s/>įsipareigoja, kas mėnesį apmokėti dienos<text:s/></text:span><text:span text:style-name="T3233">socialinės globos teikimo <text:s/>išlaidas, nurodytas šios sutarties 2.1. papunktyje.<text:s/></text:span></text:p>
      <text:p text:style-name="P3234"/>
      <text:p text:style-name="P3235"><text:span text:style-name="T3236">VII</text:span><text:span text:style-name="T3237">.<text:s/></text:span><text:span text:style-name="T3238">ŠALIŲ ATSAKOMYBĖ IR GINČŲ SPRENDIMO TVARKA</text:span></text:p>
      <text:p text:style-name="P3239"/>
      <text:p text:style-name="P3240"><text:span text:style-name="T3241">11</text:span><text:span text:style-name="T3242">. Už sutartinių įsipareigojimų nevykdymą arba netinkamą vykdymą šios sutarties šalys atsako Lietuvos Respublikos<text:s/></text:span><text:span text:style-name="T3243">teisės aktų nustatyta tvarka.</text:span></text:p>
      <text:p text:style-name="P3244"><text:span text:style-name="T3245">12</text:span><text:span text:style-name="T3246">. Ginčai ir nesutarimai, kurie gali kilti vykdant <text:s/>šią sutartį, sprendžiami šalių derybose, o nepavykus susitarti – Lietuvos Respublikos <text:s/>teisės aktų nustatyta tvarka.</text:span></text:p>
      <text:p text:style-name="P3247"/>
      <text:p text:style-name="P3248"><text:span text:style-name="T3249">VIII</text:span><text:span text:style-name="T3250">.<text:s/></text:span><text:span text:style-name="T3251">SUTARTIES GALIOJIMAS</text:span></text:p>
      <text:p text:style-name="P3252"/>
      <text:p text:style-name="P3253"><text:span text:style-name="T3254">13</text:span><text:span text:style-name="T3255">. Sutartis<text:s/></text:span><text:span text:style-name="T3256">įsigalioja nuo pasirašymo dienos ir galioja iki visiško šalių įsipareigojimų įvykdymo.</text:span></text:p>
      <text:p text:style-name="P3257"><text:span text:style-name="T3258">14</text:span><text:span text:style-name="T3259">. Sutartis gali būti keičiama arba papildoma Sutarties šalių susitarimu. Toks susitarimas įforminamas raštu kaip Sutarties priedas, kuris įsigalioja kai jį pasiraš</text:span><text:span text:style-name="T3260">o abi sutarties šalys.<text:s/></text:span></text:p>
      <text:p text:style-name="P3261"><text:span text:style-name="T3262">15</text:span><text:span text:style-name="T3263">. Dienos socialinės globos paslaugų, kompensuojamų Neringos savivaldybės administracijos, ataskaita yra neatskiriamas šios sutarties priedas.<text:s/></text:span></text:p>
      <text:p text:style-name="P3264"><text:span text:style-name="T3265">16</text:span><text:span text:style-name="T3266">. Sutartis gali būti nutraukta vienos iš Sutarties šalių iniciatyva raštu api</text:span><text:span text:style-name="T3267">e tai pranešus prieš 30 kalendorinių dienų kitai Sutarties šaliai, nurodant sutarties nutraukimo priežastis ar Sutarties šalių susitarimu.</text:span></text:p>
      <text:p text:style-name="P3268"><text:span text:style-name="T3269">17</text:span><text:span text:style-name="T3270">. Sutartis sudaryta trim egzemplioriais, turinčiais vienodą juridinę galią, po vieną kiekvienai šaliai.<text:s/></text:span></text:p>
      <text:p text:style-name="P3271"/>
      <text:p text:style-name="P3272"><text:span text:style-name="T3273">I</text:span><text:span text:style-name="T3274">X</text:span><text:span text:style-name="T3275">.<text:s/></text:span><text:span text:style-name="T3276">ŠALIŲ ADRESAI IR REKVIZITAI</text:span></text:p>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SAVIVALDYBĖ:</text:p>
            <text:p text:style-name="P3285">Neringos savivaldybės administracija</text:p>
            <text:p text:style-name="P3286">Taikos g. 2, LT-93121 Neringa</text:p>
            <text:p text:style-name="P3287">Įstaigos kodas: 188754378</text:p>
            <text:p text:style-name="P3288">Bankas</text:p>
            <text:p text:style-name="P3289">Atsisk. sąsk. Nr.<text:s/></text:p>
            <text:p text:style-name="P3290">Telefonas (8 469) 52248</text:p>
          </table:table-cell>
          <table:table-cell table:style-name="TableCell3291">
            <text:p text:style-name="P3292">GLOBOS NAMAI:</text:p>
            <text:p text:style-name="P3293">Įstaigos adresas:</text:p>
            <text:p text:style-name="P3294">Įstaigos kodas</text:p>
            <text:p text:style-name="P3295">Bankas</text:p>
            <text:p text:style-name="P3296">Atsisk.<text:s/>sąsk. Nr.</text:p>
            <text:p text:style-name="P3297">Telefonas</text:p>
            <text:p text:style-name="P3298">Faksas</text:p>
          </table:table-cell>
          <table:table-cell table:style-name="TableCell3299">
            <text:p text:style-name="P3300">ASMUO:</text:p>
            <text:p text:style-name="P3301">Vardas Pavardė</text:p>
            <text:p text:style-name="P3302">a.k.<text:s/></text:p>
            <text:p text:style-name="P3303">Adresas</text:p>
            <text:p text:style-name="P3304">Telefonas</text:p>
          </table:table-cell>
        </table:table-row>
        <table:table-row table:style-name="TableRow3305">
          <table:table-cell table:style-name="TableCell3306">
            <text:p text:style-name="P3307">Faksas (8 469) 52572</text:p>
            <text:p text:style-name="P3308">Administracijos direktorius</text:p>
            <text:p text:style-name="P3309"/>
            <text:p text:style-name="P3310">____________ <text:s text:c="7"/>(Vardas Pavardė)</text:p>
            <text:p text:style-name="P3311">(parašas)</text:p>
            <text:p text:style-name="P3312">A.V.</text:p>
          </table:table-cell>
          <table:table-cell table:style-name="TableCell3313">
            <text:p text:style-name="P3314"/>
            <text:p text:style-name="P3315">Direktorius</text:p>
            <text:p text:style-name="P3316"/>
            <text:p text:style-name="P3317">_________________ <text:s/>(Vardas Pavardė)</text:p>
            <text:p text:style-name="P3318">A.V.</text:p>
            <text:p text:style-name="P3319"/>
          </table:table-cell>
          <table:table-cell table:style-name="TableCell3320">
            <text:p text:style-name="P3321"/>
            <text:p text:style-name="P3322">Paslaugos gavėjas</text:p>
            <text:p text:style-name="P3323"/>
            <text:p text:style-name="Normal"><text:span text:style-name="T3324">___________ <text:s/>(Vardas Pavardė)</text:span></text:p>
            <text:p text:style-name="P3325">(parašas)</text:p>
            <text:p text:style-name="P3326"/>
          </table:table-cell>
        </table:table-row>
      </table:table>
      <text:p text:style-name="P3327"/>
      <text:p text:style-name="P3328">Dienos socialinės globos paslaugų teikimo ir lėšų kompensavimo</text:p>
      <text:p text:style-name="P3334">201__ m. __________________ mėn. ____ <text:s/>d.<text:s/></text:p>
      <text:p text:style-name="P3335">sutarties Nr. __________</text:p>
      <text:p text:style-name="P3336"><text:span text:style-name="T3337">1</text:span><text:span text:style-name="T3338"><text:s/>priedas</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able:number-columns-spanned="3">
            <text:p text:style-name="P3376"/>
          </table:table-cell>
          <table:covered-table-cell/>
          <table:covered-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able:number-columns-spanned="4">
            <text:p text:style-name="P3385"><text:span text:style-name="T3386">(</text:span><text:span text:style-name="T3387">globos įstaigos pavadinimas, įmonės <text:s/>kodas, banko a/s<text:s/></text:span><text:span text:style-name="T3388">)</text:span></text:p>
          </table:table-cell>
          <table:covered-table-cell/>
          <table:covered-table-cell/>
          <table:covered-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cell table:style-name="TableCell3395" table:number-columns-spanned="3">
            <text:p text:style-name="P3396"/>
          </table:table-cell>
          <table:covered-table-cell/>
          <table:covered-table-cell/>
        </table:table-row>
        <table:table-row table:style-name="TableRow3397">
          <table:table-cell table:style-name="TableCell3398" table:number-columns-spanned="4">
            <text:p text:style-name="P3399">Neringos savivaldybės administracijai</text:p>
          </table:table-cell>
          <table:covered-table-cell/>
          <table:covered-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able:number-columns-spanned="3">
            <text:p text:style-name="P3413"/>
          </table:table-cell>
          <table:covered-table-cell/>
          <table:covered-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ATASKAITA<text:s/></text:p>
          </table:table-cell>
          <table:covered-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
          </table:table-cell>
          <table:table-cell table:style-name="TableCell3438" table:number-columns-spanned="12">
            <text:p text:style-name="P3439"><text:span text:style-name="T3440">APIE SUTEIKTŲ DIENO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9"/>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cell>
            <text:p text:style-name="P3463"/>
          </table:table-cell>
        </table:table-row>
        <table:table-row table:style-name="TableRow3464">
          <table:table-cell table:style-name="TableCell3465" table:number-rows-spanned="2">
            <text:p text:style-name="P3466">Eil. Nr.</text:p>
          </table:table-cell>
          <table:table-cell table:style-name="TableCell3467" table:number-rows-spanned="2">
            <text:p text:style-name="P3468">Socialinę globą gaunančio asmens vardas,<text:s/>pavardė</text:p>
          </table:table-cell>
          <table:table-cell table:style-name="TableCell3469" table:number-rows-spanned="2">
            <text:p text:style-name="P3470">Asmens kodas</text:p>
          </table:table-cell>
          <table:table-cell table:style-name="TableCell3471" table:number-rows-spanned="2">
            <text:p text:style-name="P3472">Sutarties dėl socialinės globos lėšų kompensavimo data, Nr.</text:p>
          </table:table-cell>
          <table:table-cell table:style-name="TableCell3473" table:number-rows-spanned="2">
            <text:p text:style-name="P3474">Socialinės globos dienų skaičius per ataskaitinį laikotarpį</text:p>
          </table:table-cell>
          <table:table-cell table:style-name="TableCell3475" table:number-rows-spanned="2">
            <text:p text:style-name="P3476">Socialinės globos kaina per kalendorinį mėnesį, EUR</text:p>
          </table:table-cell>
          <table:table-cell table:style-name="TableCell3477" table:number-columns-spanned="3">
            <text:p text:style-name="P3478">Savivaldybės kompensuojamų išlaidų dydis per kalendorinį mėnesį, EUR</text:p>
          </table:table-cell>
          <table:covered-table-cell/>
          <table:covered-table-cell/>
          <table:table-cell table:style-name="TableCell3479">
            <text:p text:style-name="P3480">Asmens mokamos lėšos už socialinės globos paslaugas, EUR</text:p>
          </table:table-cell>
          <table:table-cell table:style-name="TableCell3481" table:number-columns-spanned="3" table:number-rows-spanned="2">
            <text:p text:style-name="P3482">Socialinės globos sustabdymo ar nutraukimo data</text:p>
          </table:table-cell>
          <table:covered-table-cell/>
          <table:covered-table-cell/>
          <table:table-cell>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cell table:style-name="TableCell3490">
            <text:p text:style-name="P3491">Iš savivaldybės biudžeto</text:p>
          </table:table-cell>
          <table:table-cell table:style-name="TableCell3492" table:number-columns-spanned="2">
            <text:p text:style-name="P3493">Iš valstybės tikslinės dotacijos asmenims su sunkia negalia</text:p>
          </table:table-cell>
          <table:covered-table-cell/>
          <table:table-cell table:style-name="TableCell3494">
            <text:p text:style-name="P3495"><text:span text:style-name="T3496">asmens pajamų</text:span></text:p>
            <text:p text:style-name="P3497"/>
          </table:table-cell>
          <table:covered-table-cell>
            <text:p text:style-name="P3498"/>
          </table:covered-table-cell>
          <table:covered-table-cell/>
          <table:covered-table-cell/>
          <table:table-cell>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able:number-columns-spanned="3">
            <text:p text:style-name="P3519"/>
            <text:p text:style-name="P3520"/>
          </table:table-cell>
          <table:covered-table-cell/>
          <table:covered-table-cell/>
          <table:table-cell>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able:number-columns-spanned="3">
            <text:p text:style-name="P3541"/>
            <text:p text:style-name="P3542"/>
          </table:table-cell>
          <table:covered-table-cell/>
          <table:covered-table-cell/>
          <table:table-cell>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ext:p text:style-name="P3565"/>
          </table:table-cell>
        </table:table-row>
        <table:table-row table:style-name="TableRow3566">
          <table:table-cell table:style-name="TableCell3567">
            <text:p text:style-name="P3568"/>
          </table:table-cell>
          <table:table-cell table:style-name="TableCell3569">
            <text:p text:style-name="P3570">Priskaityta iš viso:<text: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suma žodžiais)</text:p>
          </table:table-cell>
          <table:covered-table-cell/>
          <table:table-cell table:style-name="TableCell3598">
            <text:p text:style-name="P3599"/>
          </table:table-cell>
          <table:table-cell table:style-name="TableCell3600" table:number-rows-spanned="2">
            <text:p text:style-name="P3601"/>
          </table:table-cell>
          <table:table-cell table:style-name="TableCell3602" table:number-columns-spanned="2" table:number-rows-spanned="2">
            <text:p text:style-name="P3603"/>
            <text:p text:style-name="P3604"/>
          </table:table-cell>
          <table:covered-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ext:p text:style-name="P3610"/>
          </table:table-cell>
        </table:table-row>
        <table:table-row table:style-name="TableRow3611">
          <table:table-cell table:style-name="TableCell3612">
            <text:p text:style-name="P3613"/>
          </table:table-cell>
          <table:table-cell table:style-name="TableCell3614">
            <text:p text:style-name="P3615">Įstaigos vadova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covered-table-cell>
            <text:p text:style-name="P3624"/>
          </table:covered-table-cell>
          <table:covered-table-cell>
            <text:p text:style-name="P3625"/>
          </table:covered-table-cell>
          <table:covered-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A.V.</text:p>
          </table:table-cell>
          <table:table-cell table:style-name="TableCell3639">
            <text:p text:style-name="P3640"/>
          </table:table-cell>
          <table:table-cell table:style-name="TableCell3641" table:number-columns-spanned="2">
            <text:p text:style-name="P3642">(parašas)</text:p>
          </table:table-cell>
          <table:covered-table-cell/>
          <table:table-cell table:style-name="TableCell3643">
            <text:p text:style-name="P3644"/>
          </table:table-cell>
          <table:table-cell table:style-name="TableCell3645" table:number-columns-spanned="3">
            <text:p text:style-name="P3646">(vardas, pavardė)</text:p>
          </table:table-cell>
          <table:covered-table-cell/>
          <table:covered-table-cell/>
          <table:table-cell table:style-name="TableCell3647" table:number-columns-spanned="2">
            <text:p text:style-name="P3648"/>
          </table:table-cell>
          <table:covered-table-cell/>
          <table:table-cell table:style-name="TableCell3649">
            <text:p text:style-name="P3650"/>
          </table:table-cell>
          <table:table-cell>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ext:p text:style-name="P3673"/>
          </table:table-cell>
          <table:table-cell>
            <text:p text:style-name="P3673"/>
          </table:table-cell>
        </table:table-row>
        <table:table-row table:style-name="TableRow3674">
          <table:table-cell table:style-name="TableCell3675">
            <text:p text:style-name="P3676"/>
          </table:table-cell>
          <table:table-cell table:style-name="TableCell3677" table:number-columns-spanned="2">
            <text:p text:style-name="P3678">Įstaigos finansininkas</text:p>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
          </table:table-cell>
          <table:table-cell>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parašas)</text:p>
          </table:table-cell>
          <table:covered-table-cell/>
          <table:table-cell table:style-name="TableCell3706">
            <text:p text:style-name="P3707"/>
          </table:table-cell>
          <table:table-cell table:style-name="TableCell3708" table:number-columns-spanned="3">
            <text:p text:style-name="P3709">(vardas, pavardė)</text:p>
          </table:table-cell>
          <table:covered-table-cell/>
          <table:covered-table-cell/>
          <table:table-cell table:style-name="TableCell3710" table:number-columns-spanned="2">
            <text:p text:style-name="P3711"/>
          </table:table-cell>
          <table:covered-table-cell/>
          <table:table-cell table:style-name="TableCell3712">
            <text:p text:style-name="P3713"/>
          </table:table-cell>
          <table:table-cell>
            <text:p text:style-name="P3713"/>
          </table:table-cell>
        </table:table-row>
      </table:table>
      <text:p text:style-name="P3714"/>
      <text:p text:style-name="P3715"/>
      <text:p text:style-name="P3716"/>
      <text:p text:style-name="P3717"/>
      <text:p text:style-name="P3718"><text:span text:style-name="T3719">Pakeitimai:</text:span></text:p>
      <text:p text:style-name="P3720"/>
      <text:p text:style-name="P3721"><text:span text:style-name="T3722">1.</text:span></text:p>
      <text:p text:style-name="P3723"><text:span text:style-name="T3724">Neringos savivaldybės<text:s/></text:span><text:span text:style-name="T3725">taryba, Sprendimas</text:span></text:p>
      <text:p text:style-name="P3726"><text:span text:style-name="T3727">Nr.<text:s/></text:span><text:a xlink:href="https://www.e-tar.lt/portal/legalAct.html?documentId=1236b76056d511ea931dbf3357b5b1c0" office:target-frame-name="_top" xlink:show="replace"><text:span text:style-name="T3728">T1-22</text:span></text:a><text:span text:style-name="T3729">, 2020-02-20, paskelbta TAR 2020-02-24, i. k. 2020-03901</text:span></text:p>
      <text:p text:style-name="P3730"><text:span text:style-name="T3731">Dėl Neringos savivaldybės tarybos 2019 m. vasario 21 d. sprendimo Nr. T1-</text:span><text:span text:style-name="T3732">34 „Dėl Socialinių paslaugų organizavimo ir mokėjimo už socialines paslaugas Neringos savivaldybėje tvarkos aprašo patvirtinimo“ pakeitimo</text:span></text:p>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text-align="center">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Normal" style:family="paragraph">
      <style:paragraph-properties fo:text-align="center">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3465in"/>
          <style:tab-stop style:type="right" style:position="6.693in"/>
        </style:tab-stops>
      </style:paragraph-properties>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fo:text-align="center">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style>
    <style:style style:name="P2640" style:parent-style-name="Normal" style:family="paragraph">
      <style:paragraph-properties>
        <style:tab-stops>
          <style:tab-stop style:type="center" style:position="3.3465in"/>
          <style:tab-stop style:type="right" style:position="6.693in"/>
        </style:tab-stops>
      </style:paragraph-properties>
    </style:style>
    <style:style style:name="P26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3465in"/>
          <style:tab-stop style:type="right" style:position="6.693in"/>
        </style:tab-stops>
      </style:paragraph-properties>
    </style:style>
    <style:style style:name="P30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3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30" style:parent-style-name="Normal" style:family="paragraph">
      <style:paragraph-properties>
        <style:tab-stops>
          <style:tab-stop style:type="center" style:position="3.3465in"/>
          <style:tab-stop style:type="right" style:position="6.693in"/>
        </style:tab-stops>
      </style:paragraph-properties>
    </style:style>
    <style:style style:name="P3331" style:parent-style-name="Normal" style:family="paragraph">
      <style:paragraph-properties>
        <style:tab-stops>
          <style:tab-stop style:type="center" style:position="3.3465in"/>
          <style:tab-stop style:type="right" style:position="6.693in"/>
        </style:tab-stops>
      </style:paragraph-properties>
    </style:style>
    <style:style style:name="P3332" style:parent-style-name="Normal" style:family="paragraph">
      <style:paragraph-properties>
        <style:tab-stops>
          <style:tab-stop style:type="center" style:position="3.3465in"/>
          <style:tab-stop style:type="right" style:position="6.693in"/>
        </style:tab-stops>
      </style:paragraph-properties>
    </style:style>
    <style:style style:name="P3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3</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857"><text:page-number text:fixed="false">3</text:page-number></text:p>
        <text:p text:style-name="P1858"/>
      </style:header>
      <style:footer>
        <text:p text:style-name="P1859"/>
      </style:footer>
    </style:master-page>
    <style:master-page style:next-style-name="MP2" style:name="MPF2" style:page-layout-name="PL2">
      <style:header>
        <text:p text:style-name="P1860"/>
      </style:header>
      <style:footer>
        <text:p text:style-name="P1861"/>
      </style:footer>
    </style:master-page>
    <style:master-page style:name="MP3" style:page-layout-name="PL3">
      <style:header>
        <text:p text:style-name="P2011"><text:page-number text:fixed="false">3</text:page-number></text:p>
        <text:p text:style-name="P2012"/>
      </style:header>
      <style:footer>
        <text:p text:style-name="P2013"/>
      </style:footer>
    </style:master-page>
    <style:master-page style:next-style-name="MP3" style:name="MPF3" style:page-layout-name="PL3">
      <style:header>
        <text:p text:style-name="P2014"/>
      </style:header>
      <style:footer>
        <text:p text:style-name="P2015"/>
      </style:footer>
    </style:master-page>
    <style:master-page style:name="MP4" style:page-layout-name="PL4">
      <style:header>
        <text:p text:style-name="P2257"><text:page-number text:fixed="false">3</text:page-number></text:p>
        <text:p text:style-name="P2258"/>
      </style:header>
      <style:footer>
        <text:p text:style-name="P2259"/>
      </style:footer>
    </style:master-page>
    <style:master-page style:next-style-name="MP4" style:name="MPF4" style:page-layout-name="PL4">
      <style:header>
        <text:p text:style-name="P2260"/>
      </style:header>
      <style:footer>
        <text:p text:style-name="P2261"/>
      </style:footer>
    </style:master-page>
    <style:master-page style:name="MP5" style:page-layout-name="PL5">
      <style:header>
        <text:p text:style-name="P2328"><text:page-number text:fixed="false">3</text:page-number></text:p>
        <text:p text:style-name="P2329"/>
      </style:header>
      <style:footer>
        <text:p text:style-name="P2330"/>
      </style:footer>
    </style:master-page>
    <style:master-page style:next-style-name="MP5" style:name="MPF5" style:page-layout-name="PL5">
      <style:header>
        <text:p text:style-name="P2331"/>
      </style:header>
      <style:footer>
        <text:p text:style-name="P2332"/>
      </style:footer>
    </style:master-page>
    <style:master-page style:name="MP6" style:page-layout-name="PL6">
      <style:header>
        <text:p text:style-name="P2637"><text:page-number text:fixed="false">3</text:page-number></text:p>
        <text:p text:style-name="P2638"/>
      </style:header>
      <style:footer>
        <text:p text:style-name="P2639"/>
      </style:footer>
    </style:master-page>
    <style:master-page style:next-style-name="MP6" style:name="MPF6" style:page-layout-name="PL6">
      <style:header>
        <text:p text:style-name="P2640"/>
      </style:header>
      <style:footer>
        <text:p text:style-name="P2641"/>
      </style:footer>
    </style:master-page>
    <style:master-page style:name="MP7" style:page-layout-name="PL7">
      <style:header>
        <text:p text:style-name="P3057"><text:page-number text:fixed="false">3</text:page-number></text:p>
        <text:p text:style-name="P3058"/>
      </style:header>
      <style:footer>
        <text:p text:style-name="P3059"/>
      </style:footer>
    </style:master-page>
    <style:master-page style:next-style-name="MP7" style:name="MPF7" style:page-layout-name="PL7">
      <style:header>
        <text:p text:style-name="P3060"/>
      </style:header>
      <style:footer>
        <text:p text:style-name="P3061"/>
      </style:footer>
    </style:master-page>
    <style:master-page style:name="MP8" style:page-layout-name="PL8">
      <style:header>
        <text:p text:style-name="P3329"><text:page-number text:fixed="false">3</text:page-number></text:p>
        <text:p text:style-name="P3330"/>
      </style:header>
      <style:footer>
        <text:p text:style-name="P3331"/>
      </style:footer>
    </style:master-page>
    <style:master-page style:next-style-name="MP8" style:name="MPF8" style:page-layout-name="PL8">
      <style:header>
        <text:p text:style-name="P3332"/>
      </style:header>
      <style:footer>
        <text:p text:style-name="P3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6-02T13:06:00Z</meta:creation-date>
    <dc:date>2021-06-02T13:06:00Z</dc:date>
    <meta:print-date>2019-02-05T13:18:00Z</meta:print-date>
    <meta:template xlink:href="Normal.dotm" xlink:type="simple"/>
    <meta:editing-cycles>2</meta:editing-cycles>
    <meta:editing-duration>PT0S</meta:editing-duration>
    <meta:document-statistic meta:page-count="27" meta:paragraph-count="890" meta:word-count="11168" meta:character-count="90807" meta:row-count="1548" meta:non-whitespace-character-count="80529"/>
  </office:meta>
</office:document-meta>
</file>