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letter-spacing="0.0555in"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9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language="en" fo:country="US" style:language-asian="lt" style:country-asian="LT"/>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37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fo:language="en" fo:country="US" style:language-asian="lt" style:country-asian="LT"/>
    </style:style>
    <style:style style:name="T41" style:parent-style-name="DefaultParagraphFont" style:family="text">
      <style:text-properties style:font-weight-complex="bold" fo:color="#000000" style:font-size-complex="12pt" fo:language="en" fo:country="U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keep-with-next="always" fo:break-before="page" fo:line-height="150%" fo:margin-left="3in" fo:text-indent="0.5in" style:page-number="1">
        <style:tab-stops/>
      </style:paragraph-properties>
      <style:text-properties style:font-size-complex="12pt"/>
    </style:style>
    <style:style style:name="P61" style:parent-style-name="Normal" style:family="paragraph">
      <style:paragraph-properties fo:line-height="150%" fo:margin-left="3.5in">
        <style:tab-stops/>
      </style:paragraph-properties>
      <style:text-properties style:font-size-complex="12pt"/>
    </style:style>
    <style:style style:name="P62" style:parent-style-name="Normal" style:family="paragraph">
      <style:paragraph-properties fo:line-height="150%" fo:margin-left="3.5in">
        <style:tab-stops/>
      </style:paragraph-properties>
      <style:text-properties style:font-size-complex="12pt"/>
    </style:style>
    <style:style style:name="P63" style:parent-style-name="Normal" style:family="paragraph">
      <style:paragraph-properties fo:line-height="150%" fo:margin-left="3in" fo:text-indent="0.5in">
        <style:tab-stops/>
      </style:paragraph-properties>
      <style:text-properties style:font-size-complex="12pt"/>
    </style:style>
    <style:style style:name="P64" style:parent-style-name="Normal" style:family="paragraph">
      <style:paragraph-properties style:vertical-align="middle" fo:line-height="150%"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5" style:parent-style-name="Normal" style:family="paragraph">
      <style:paragraph-properties fo:keep-together="always" fo:widows="0" fo:orphans="0" fo:text-align="center" style:vertical-align="middle" fo:line-height="150%"/>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vertical-align="middle" fo:line-height="150%"/>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50%"/>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line-height="150%"/>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style:text-properties fo:font-weight="bold" style:font-weight-asian="bold" style:font-size-complex="12p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T124" style:parent-style-name="DefaultParagraphFont" style:family="text">
      <style:text-properties style:font-weight-complex="bold"/>
    </style:style>
    <style:style style:name="P125" style:parent-style-name="Normal" style:family="paragraph">
      <style:text-properties style:font-name-asian="MS Mincho" fo:font-weight="bold" style:font-weight-asian="bold"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16 iki 2019-02-04</text:span></text:p>
      <text:p text:style-name="P9"/>
      <text:p text:style-name="P10"><text:span text:style-name="T11">Įsakymas paskelbtas: TAR 2018-02-14, i. k. 2018-02281</text:span></text:p>
      <text:p text:style-name="P12"/>
      <text:p text:style-name="P13"/>
      <text:p text:style-name="P14"/>
      <text:p text:style-name="P15"><text:span text:style-name="T16"><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ATVIRŲJŲ JAUNIMO CENTRŲ IR ATVIRŲJŲ<text:s/>JAUNIMO ERDVIŲ IDENTIFIKAVIMO IR VEIKLOS KOKYBĖS PRIEŽIŪROS TVARKOS APRAŠO PATVIRTINIMO</text:p>
      <text:p text:style-name="P24"/>
      <text:p text:style-name="P25">2017 m. gruodžio 4 d. Nr. 2V-195-(1.4)</text:p>
      <text:p text:style-name="P26">Vilnius</text:p>
      <text:p text:style-name="P27"/>
      <text:p text:style-name="P28">Vadovaudamasis Socialinės apsaugos ir darbo ministro 2017 m. gegužės 15 d. įsakymu Nr. A1-244 „Dėl pavedimo Jaunimo reikalų departamentui prie Socialinės apsaugos ir darbo ministerijos“, pagal kurį Jaunimo reikalų departamentas 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text:s/>įgyvendinti tarpžinybinę ir tarpsektorinę veiklą, programas ir priemones“, ir siekdamas efektyvinti duomenų apie atvirųjų jaunimo centrų ir erdvių skaičių savivaldybėse teikimo tvarką: <text:s/></text:p>
      <text:p text:style-name="P29"><text:span text:style-name="T30">1</text:span><text:span text:style-name="T31">.</text:span><text:span text:style-name="T32"><text:tab/>T v i r t i n u A</text:span><text:span text:style-name="T33">tvirųjų jaunimo centrų ir atvirųjų jaunimo erd</text:span><text:span text:style-name="T34">vių identifikavimo ir veiklos kokybės priežiūros tvarkos aprašą</text:span><text:span text:style-name="T35">.</text:span></text:p>
      <text:p text:style-name="P36"><text:span text:style-name="T37">2</text:span><text:span text:style-name="T38">.</text:span><text:span text:style-name="T39"><text:tab/>Į p a r e i g o j u Jaunimo politikos plėtros ir programų įgyvendinimo skyriaus vedėją Valdą Karnickaitę informuoti jaunimo reikalų koordinatorius apie patvirtintą A</text:span><text:span text:style-name="T40">tvirųjų jaunimo cen</text:span><text:span text:style-name="T41">trų ir atvirųjų jaunimo erdvių identifikavimo ir veiklos kokybės priežiūros tvarkos aprašą</text:span><text:span text:style-name="T42">.<text:s/></text:span></text:p>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text:tab/></text:span><text:span text:style-name="T52"><text:tab/>Jonas Laniauskas</text:span></text:p>
      <text:p text:style-name="P53"/>
      <text:soft-page-break/>
      <text:p text:style-name="P54">PATVIRTINTA</text:p>
      <text:p text:style-name="P61">Jaunimo reikalų departamento prie Socialinės<text:s/></text:p>
      <text:p text:style-name="P62">apsaugos ir darbo ministerijos direktoriaus<text:s/></text:p>
      <text:p text:style-name="P63">2017 m. gruodžio 4 d. Nr. 2V-195-(1.4)</text:p>
      <text:p text:style-name="P64"/>
      <text:p text:style-name="P65"><text:span text:style-name="T66">ATVIRŲJŲ JAUNIMO CENTRŲ IR ATVIRŲJŲ JAUNIMO ERDVIŲ IDENTIFIKAVIMO IR VEIKLOS KOKYBĖS<text:s/></text:span><text:span text:style-name="T67">PRIEŽIŪ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irųjų jaunimo centrų ir atvirųjų jaunimo erdvių identifikavimo ir veiklos kokybės priežiūros tvarkos apraše (toliau – Aprašas) nustatomi pagrindiniai atvirųjų jaunimo centrų ir erdvi</text:span><text:span text:style-name="T78">ų veiklos požymiai, šią informaciją teikiantys subjektai, informacijos rinkimo, apskaičiavimo ir teikimo tvarka Jaunimo reikalų departamentui prie Socialinės apsaugos ir darbo ministerijos (toliau – Departamentui).<text:s/></text:span></text:p>
      <text:p text:style-name="P79"><text:span text:style-name="T80">2</text:span><text:span text:style-name="T81">. Apraše vartojamos sąvokos:<text:s/></text:span></text:p>
      <text:p text:style-name="P82"><text:span text:style-name="T83">2.1</text:span><text:span text:style-name="T84">.</text:span><text:span text:style-name="T85"><text:s/>Atvirasis darbas su jaunimu</text:span><text:span text:style-name="T86"><text:s/>– darbas su jaunimu atviruosiuose jaunimo centruose ir (ar) erdvėse, vykdomas darbo su jaunimu principais.</text:span></text:p>
      <text:p text:style-name="P87">2.2.<text:s/><text:span text:style-name="T88">Atviroji jaunimo erdvė</text:span><text:span text:style-name="T89"><text:s/>– kultūros, švietimo, kūno kultūros ir sporto ar socialines paslaugas teikiančio juridinio asmens nuosavybės, patikėjimo teise ar nuomos, panaudos sutarčių pagrindu valdoma patalpa, kurioje vykdomas darbas su jaunimu, grindžiamas savanorišku jaunų žmonių<text:s/></text:span><text:span text:style-name="T90">apsisprendimu dalyvauti šioje veikloje bei užtikrinantis jų įsitraukimą į šią veiklą nepriklausomai nuo lyties, rasės, tautybės, kalbos, kilmės, socialinės padėties, tikėjimo, įsitikinimų ar pažiūrų.</text:span></text:p>
      <text:p text:style-name="P91">2.3.<text:s/><text:span text:style-name="T92">Atvirasis jaunimo centras –<text:s/></text:span><text:span text:style-name="T93">Lietuvos Respubliko</text:span><text:span text:style-name="T94">je ar kitoje valstybėje įsteigtas juridinis asmuo, kita organizacija ar jų filialas, atstovybė, kurių veiklos arba jos dalies vykdymo vieta yra Lietuvos Respublikoje ir kurie vykdo darbą su jaunimu, grindžiamą savanorišku jaunų žmonių apsisprendimu dalyvau</text:span><text:span text:style-name="T95">ti šioje veikloje bei užtikrinantį jų įsitraukimą į šią veiklą nepriklausomai nuo lyties, rasės, tautybės, kalbos, kilmės, socialinės padėties, tikėjimo, įsitikinimų ar pažiūrų.</text:span></text:p>
      <text:p text:style-name="P96"><text:span text:style-name="T97">2.4</text:span><text:span text:style-name="T98">. Kitos Apraše vartojamos sąvokos atitinka Lietuvos Respublikos jaunimo</text:span><text:span text:style-name="T99"><text:s/>politikos pagrindų įstatyme, Atvirųjų jaunimo centrų veiklos apraše, patvirtintame Lietuvos Respublikos socialinės apsaugos ir darbo ministro 2012 m. gruodžio 11 d. įsakymu Nr. A1-570 „Dėl Atvirųjų jaunimo centrų veiklos aprašo patvirtinimo“ vartojamas są</text:span><text:span text:style-name="T100">vokas.</text:span></text:p>
      <text:p text:style-name="P101"/>
      <text:p text:style-name="P102"><text:span text:style-name="T103">II</text:span><text:span text:style-name="T104"><text:s/>SKYRIUS</text:span></text:p>
      <text:p text:style-name="P105"><text:span text:style-name="T106">INFORMACIJĄ APIE ATVIRUOSIUS JAUNIMO CENTRUS IR ERDVES TEIKIANTYS SUBJEKTAI,<text:s/></text:span><text:span text:style-name="T107">INFORMACIJOS RINKIMO IR TEIKIMO TVARKA</text:span></text:p>
      <text:p text:style-name="P108"/>
      <text:p text:style-name="P109">3. Savivaldybės jaunimo reikalų koordinatorius arba Departamento darbuotojas, vizituodamas atvirąjį jaunimo<text:s/>centrą, surenka informaciją apie įstaigą pagal bruožus, nurodytus šio Aprašo 1 priede ir nustato, ar įstaiga atitinka atvirajam jaunimo centrui keliamus reikalavimus. Užpildytas Aprašo 1 priedas yra pasirašomas atvirąjį jaunimo centrą tikrinusio asmens bei<text:s/>atvirojo jaunimo centro atstovo. Jeigu įstaiga pagal 1 priede neatitinka arba tik iš dalies atitinka bruožus, pažymėtus numeriais 1, 2, 3, 5 įstaiga nėra laikoma atviruoju jaunimu centru</text:p>
      <text:p text:style-name="P110">4. Savivaldybės jaunimo reikalų koordinatorius arba Departamento<text:s/>darbuotojas, vizituodamas atvirąją jaunimo erdvę, surenka informaciją apie įstaigą pagal bruožus, nurodytus šio Aprašo 2 priede ir nustato, ar įstaiga atitinka atvirajai jaunimo erdvei keliamus reikalavimus. Užpildytas Aprašo 2 priedas yra pasirašomas atvirąją jaunimo erdvę tikrinusio asmens bei atvirosios jaunimo erdvės atstovo. Jeigu įstaiga pagal 2 priede neatitinka arba tik iš dalies atitinka bruožus, pažymėtus numeriais 1, 4 įstaiga nėra laikoma atvirąja jaunimo erdve.<text:span text:style-name="T111"><text:s/></text:span></text:p>
      <text:p text:style-name="P112"><text:span text:style-name="T113">5</text:span><text:span text:style-name="T114">.<text:s/></text:span>Savivaldybės jaunimo reikalų koordinatorius tokią atvirųjų jaunimo centrų bei erdvių vizitaciją atlieka ne rečiau kaip du kartus per metus, tačiau ne mažesniu nei 6 mėnesių intervalu tarp apsilankymų. Departamento darbuotojas tokią patikrą atlieka pagal poreikį.</text:p>
      <text:p text:style-name="P115">6. Savivaldybės jaunimo reikalų koordinatorius pateikia Departamentui informaciją apie savivaldybės teritorijoje veikiančius atviruosius jaunimo centrus ir erdvės ne vėliau kaip kovo 1 d. bei rugsėjo 1 d.</text:p>
      <text:p text:style-name="P116"><text:span text:style-name="T117">7</text:span><text:span text:style-name="T118">.<text:s/></text:span><text:span text:style-name="T119">Departamentas ne vėliau nei iki balandžio 1 d. bei spalio</text:span><text:span text:style-name="T120"><text:s/>1 d. pateikia savivaldybių administracijoms, Socialinės apsaugos ir darbo ministerijai apibendrintą informaciją apie visose Lietuvos savivaldybėse veikiančius atviruosius jaunimo centrus ir erdves</text:span><text:span text:style-name="T121">.</text:span></text:p>
      <text:p text:style-name="P122"/>
      <text:p text:style-name="P123"><text:span text:style-name="T124">__________________</text:span></text:p>
      <text:p text:style-name="Normal"/>
      <text:p text:style-name="Normal"/>
      <text:p text:style-name="Normal"/>
      <text:p text:style-name="P125">Priedų pakeitimai:</text:p>
      <text:p text:style-name="Normal"/>
      <text:p text:style-name="P126">AJC<text:s/>veiklos kokybės vertinimo anketa</text:p>
      <text:p text:style-name="P127">Priedo pakeitimai:</text:p>
      <text:p text:style-name="P128"><text:span text:style-name="T129">Nr.<text:s/></text:span><text:a xlink:href="https://www.e-tar.lt/portal/legalAct.html?documentId=8afd8440584811e89f00961ca6c2310f" office:target-frame-name="_top" xlink:show="replace"><text:span text:style-name="T130">2V-76 (1.4)</text:span></text:a><text:span text:style-name="T131">, 2018-05-10, paskelbta TAR 2018-05-15, i. k. 2018-07798</text:span></text:p>
      <text:p text:style-name="Normal"/>
      <text:p text:style-name="P132"/>
      <text:p text:style-name="P133"/>
      <text:p text:style-name="P134"><text:span text:style-name="T135">Pakeitimai:</text:span></text:p>
      <text:p text:style-name="P136"/>
      <text:soft-page-break/>
      <text:p text:style-name="P137"><text:span text:style-name="T138">1.</text:span></text:p>
      <text:p text:style-name="P139"><text:span text:style-name="T140">Jaunimo reikalų</text:span><text:span text:style-name="T141"><text:s/>departamentas prie Socialinės apsaugos ir darbo ministerijos, Įsakymas</text:span></text:p>
      <text:p text:style-name="P142"><text:span text:style-name="T143">Nr.<text:s/></text:span><text:a xlink:href="https://www.e-tar.lt/portal/legalAct.html?documentId=8afd8440584811e89f00961ca6c2310f" office:target-frame-name="_top" xlink:show="replace"><text:span text:style-name="T144">2V-76 (1.4)</text:span></text:a><text:span text:style-name="T145">, 2018-05-10, paskelbta TAR 2018-05-15, i. k. 2018-07798</text:span></text:p>
      <text:p text:style-name="P146"><text:span text:style-name="T147">Dėl Jaunimo re</text:span><text:span text:style-name="T148">ikalų departamento prie Socialinės apsaugos ir darbo ministerijos direktoriaus 2017 m. gruodžio 4 d. įsakymo Nr. 2V-195-(1.4) „Dėl Atvirųjų jaunimo centrų ir atvirųjų jaunimo erdvių identifikavimo ir veiklos kokybės priežiūros tvarkos aprašo patvirtinimo“<text:s/></text:span><text:span text:style-name="T149">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02-05T06:15:00Z</meta:creation-date>
    <dc:date>2019-02-05T06:15:00Z</dc:date>
    <meta:template xlink:href="Normal.dotm" xlink:type="simple"/>
    <meta:editing-cycles>2</meta:editing-cycles>
    <meta:editing-duration>PT0S</meta:editing-duration>
    <meta:document-statistic meta:page-count="4" meta:paragraph-count="175" meta:word-count="855" meta:character-count="6508" meta:row-count="306" meta:non-whitespace-character-count="5828"/>
  </office:meta>
</office:document-meta>
</file>