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0"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7" style:parent-style-name="Normal" style:family="paragraph">
      <style:paragraph-properties fo:margin-left="2.8548in">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0"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1" style:parent-style-name="Normal" style:family="paragraph">
      <style:paragraph-properties fo:text-indent="2.8548in">
        <style:tab-stops>
          <style:tab-stop style:type="left" style:position="4.2333in"/>
        </style:tab-stops>
      </style:paragraph-properties>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center" fo:line-height="115%" fo:text-indent="0.375in"/>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3" style:parent-style-name="DefaultParagraphFont" style:family="text">
      <style:text-properties fo:font-weight="bold" style:font-weight-asian="bold" style:font-weight-complex="bold" fo:text-transform="uppercase" fo:letter-spacing="-0.002in" style:font-size-complex="12pt"/>
    </style:style>
    <style:style style:name="T64" style:parent-style-name="DefaultParagraphFont" style:family="text">
      <style:text-properties fo:font-weight="bold" style:font-weight-asian="bold" style:font-weight-complex="bold" fo:text-transform="uppercase" fo:letter-spacing="-0.002in" style:font-size-complex="12pt"/>
    </style:style>
    <style:style style:name="P65"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line-height="115%" fo:text-indent="0.4923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center" fo:line-height="115%" fo:text-indent="0.4923in"/>
      <style:text-properties fo:hyphenate="false"/>
    </style:style>
    <style:style style:name="P140" style:parent-style-name="Normal" style:family="paragraph">
      <style:paragraph-properties fo:text-align="center" fo:line-height="115%"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style:font-size-complex="12pt"/>
    </style:style>
    <style:style style:name="P146" style:parent-style-name="Normal" style:family="paragraph">
      <style:paragraph-properties fo:text-align="justify" fo:line-height="115%" fo:text-indent="0.4923in">
        <style:tab-stops>
          <style:tab-stop style:type="left" style:position="0.54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486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54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54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right="-0.0034in"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15%"/>
    </style:style>
    <style:style style:name="P210" style:parent-style-name="Normal" style:family="paragraph">
      <style:paragraph-properties fo:text-align="center" fo:line-height="115%"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15%" fo:text-indent="0.4923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fo:text-indent="0.4923in"/>
      <style:text-properties style:font-size-complex="12pt" style:language-asian="ru" style:country-asian="RU" fo:hyphenate="false"/>
    </style:style>
    <style:style style:name="P217" style:parent-style-name="Normal" style:family="paragraph">
      <style:paragraph-properties fo:text-align="justify" fo:line-height="115%" fo:text-indent="0.4923in"/>
      <style:text-properties fo:hyphenate="false"/>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15%" fo:text-indent="0.4923in"/>
      <style:text-properties fo:hyphenate="false"/>
    </style:style>
    <style:style style:name="T253" style:parent-style-name="DefaultParagraphFont" style:family="text">
      <style:text-properties fo:font-weight="bold" style:font-weight-asian="bold" fo:color="#000000" style:font-size-complex="12pt" style:language-asian="ru" style:country-asian="RU"/>
    </style:style>
    <style:style style:name="T254" style:parent-style-name="DefaultParagraphFont" style:family="text">
      <style:text-properties fo:font-weight="bold" style:font-weight-asian="bold" fo:color="#000000" style:font-size-complex="12pt" style:language-asian="ru" style:country-asian="RU"/>
    </style:style>
    <style:style style:name="P255" style:parent-style-name="Normal" style:family="paragraph">
      <style:paragraph-properties fo:text-align="center" fo:line-height="115%" fo:text-indent="0.4923in"/>
      <style:text-properties fo:hyphenate="false"/>
    </style:style>
    <style:style style:name="T256" style:parent-style-name="DefaultParagraphFont" style:family="text">
      <style:text-properties fo:font-weight="bold" style:font-weight-asian="bold" fo:color="#000000" style:font-size-complex="12pt" style:language-asian="ru" style:country-asian="RU"/>
    </style:style>
    <style:style style:name="P257"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ru" style:country-asian="RU"/>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548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54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text-align="justify" fo:line-height="115%" fo:text-indent="0.4923in">
        <style:tab-stops>
          <style:tab-stop style:type="left" style:position="0.5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ext-properties fo:hyphenate="false"/>
    </style:style>
    <style:style style:name="T332" style:parent-style-name="DefaultParagraphFont" style:family="text">
      <style:text-properties fo:color="#000000"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line-height="115%" fo:text-indent="0.4923in">
        <style:tab-stops>
          <style:tab-stop style:type="left" style:position="0.54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15%" fo:text-indent="0.4923in"/>
    </style:style>
    <style:style style:name="P348" style:parent-style-name="Normal" style:family="paragraph">
      <style:paragraph-properties fo:text-align="center" fo:line-height="115%" fo:text-indent="0.4923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15%" fo:text-indent="0.4923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15%" fo:text-indent="0.4923in"/>
      <style:text-properties fo:font-weight="bold" style:font-weight-asian="bold"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ru" style:country-asian="RU"/>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548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ru" style:country-asian="RU"/>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54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54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548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5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54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54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54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548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54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54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548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54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tab-stops>
          <style:tab-stop style:type="left" style:position="0.6895in"/>
        </style:tab-stops>
      </style:paragraph-propertie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4923in">
        <style:tab-stops>
          <style:tab-stop style:type="left" style:position="0.548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ru" style:country-asian="RU"/>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fo:line-height="115%" fo:text-indent="0.4923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5%" fo:text-indent="0.4923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15%" fo:text-indent="0.4923in"/>
      <style:text-properties fo:font-weight="bold" style:font-weight-asian="bold" style:font-size-complex="12pt"/>
    </style:style>
    <style:style style:name="P512" style:parent-style-name="Normal" style:family="paragraph">
      <style:paragraph-properties fo:text-align="justify" fo:line-height="115%" fo:text-indent="0.4923in">
        <style:tab-stops>
          <style:tab-stop style:type="left" style:position="0.548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4923in">
        <style:tab-stops>
          <style:tab-stop style:type="left" style:position="0.548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text-indent="0.4923in">
        <style:tab-stops>
          <style:tab-stop style:type="left" style:position="0.548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4923in"/>
      <style:text-properties fo:hyphenate="false"/>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paragraph-properties fo:text-align="center" fo:text-indent="0.4923in"/>
      <style:text-properties fo:hyphenate="false"/>
    </style:style>
    <style:style style:name="T553" style:parent-style-name="DefaultParagraphFont" style:family="text">
      <style:text-properties style:font-size-complex="12pt" style:language-asian="ru" style:country-asian="RU"/>
    </style:style>
    <style:style style:name="P554" style:parent-style-name="Normal" style:family="paragraph">
      <style:text-properties style:font-name-asian="MS Mincho" fo:font-weight="bold" style:font-weight-asian="bold" style:font-style-complex="italic" fo:font-size="10pt" style:font-size-asian="10pt"/>
    </style:style>
    <style:style style:name="P555" style:parent-style-name="Normal" style:family="paragraph">
      <style:text-properties style:font-name-asian="MS Mincho"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3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 d. Nr. V-976</text:span></text:p>
      <text:p text:style-name="P23">Vilnius</text:p>
      <text:p text:style-name="P24"/>
      <text:p text:style-name="P25"/>
      <text:p text:style-name="P26"><text:span text:style-name="T27">Vadovaudamasis Lietuvos Respublikos sporto įstatymo 6 straipsnio 3 dalimi ir siekdamas užtikrinti valstybės ar savivaldybių biudžetų lėšomis finansuojamų įstaigų ir organizacijų, įgyvendinančių neformaliojo sportinio ugdymo, formalųjį švietimą pa</text:span><text:span text:style-name="T28">pildančio sportinio ugdymo, pagrindinio ugdymo kartu su sportiniu ugdymu ir vidurinio ugdymo kartu su sportiniu ugdymu programas, ugdymo kokybę,</text:span><text:s/></text:p>
      <text:p text:style-name="P29">Preambulės pakeitimai:</text:p>
      <text:p text:style-name="P30"><text:span text:style-name="T31">Nr.<text:s/></text:span><text:a xlink:href="https://www.e-tar.lt/portal/legalAct.html?documentId=d18eb7f00e4f11edb4cae1b158f98ea5" office:target-frame-name="_top" xlink:show="replace"><text:span text:style-name="T32">V-1199</text:span></text:a><text:span text:style-name="T33">, 2022-07-28, paskelbta TAR 2022-07-28, i. k. 2022-16269</text:span></text:p>
      <text:p text:style-name="Normal"/>
      <text:p text:style-name="P34"><text:span text:style-name="T35">t v i r t i n u pridedamas Sportinio ugdymo organizavimo rekomendacijas.</text:span></text:p>
      <text:p text:style-name="P36"/>
      <text:p text:style-name="P37"/>
      <text:p text:style-name="P38"/>
      <text:p text:style-name="P39">Švietimo, mokslo ir sporto ministras<text:tab/>Algirdas Monkevičius</text:p>
      <text:p text:style-name="Normal"/>
      <text:soft-page-break/>
      <text:p text:style-name="P40">PATVIRTINTA</text:p>
      <text:p text:style-name="P47">Lietuvos Respublikos švietimo, mokslo ir sporto ministro</text:p>
      <text:p text:style-name="P48">2019 m. rugsėjo 4 d. įsakymu Nr. V-976</text:p>
      <text:p text:style-name="P49">(Lietuvos Respublikos<text:s/>švietimo, mokslo ir sporto</text:p>
      <text:p text:style-name="P50">ministro 2020 m. rugpjūčio 17 d. įsakymo Nr. V-1236</text:p>
      <text:p text:style-name="P51"><text:span text:style-name="T52">redakcija)</text:span></text:p>
      <text:p text:style-name="P53"/>
      <text:p text:style-name="P54"><text:span text:style-name="T55">SPORTINIO UGDYMO ORGANIZAVIMO REKOMENDACIJOS</text:span></text:p>
      <text:p text:style-name="P56"/>
      <text:p text:style-name="P57">Pakeistas priedo pavadinimas:</text:p>
      <text:p text:style-name="P58"><text:span text:style-name="T59">Nr.<text:s/></text:span><text:a xlink:href="https://www.e-tar.lt/portal/legalAct.html?documentId=d18eb7f00e4f11edb4cae1b158f98ea5" office:target-frame-name="_top" xlink:show="replace"><text:span text:style-name="T60">V-1199</text:span></text:a><text:span text:style-name="T61">, 2022-07-28, paskelbta TAR 2022-07-28, i. k. 2022-16269</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portinio ugdymo organizavimo rekomendacijos (toliau – Rekomendacijos) skirtos valstybės ar savivaldybių biudžetų lėšomis finansuojamoms</text:span><text:span text:style-name="T71"><text:s/>sporto, švietimo įstaigoms ir organizacijoms, rengiančioms ir (ar) ugdančioms sportininkus, įgyvendinančioms neformaliojo sportinio ugdymo, formalųjį švietimą papildančio sportinio ugdymo, pagrindinio ugdymo kartu su sportiniu ugdymu ir vidurinio ugdymo k</text:span><text:span text:style-name="T72">artu su sportiniu ugdymu programas.</text:span><text:s/></text:p>
      <text:p text:style-name="P73">Punkto pakeitimai:</text:p>
      <text:p text:style-name="P74"><text:span text:style-name="T75">Nr.<text:s/></text:span><text:a xlink:href="https://www.e-tar.lt/portal/legalAct.html?documentId=d18eb7f00e4f11edb4cae1b158f98ea5" office:target-frame-name="_top" xlink:show="replace"><text:span text:style-name="T76">V-1199</text:span></text:a><text:span text:style-name="T77">, 2022-07-28, paskelbta TAR 2022-07-28, i. k. 2022-16269</text:span></text:p>
      <text:p text:style-name="Normal"/>
      <text:p text:style-name="P78"><text:span text:style-name="T79">2</text:span><text:span text:style-name="T80">. Rekomendacijose apibrėžiama</text:span><text:span text:style-name="T81">s sportinio ugdymo ir (ar) rengimo grupių sudarymas ir asmenų sportinių pasiekimų vertinimas, nurodoma sportinio ugdymo ir (ar) rengimo trukmė ir<text:s/></text:span><text:soft-page-break/><text:span text:style-name="T82">apimtis, pateikiamos sportinio ugdymo ir (ar) rengimo plano rengimo ir derinimo rekomendacijos, nurodomi kiti<text:s/></text:span><text:span text:style-name="T83">sportinio ugdymo ir (ar) rengimo ypatumai.<text:s/></text:span></text:p>
      <text:p text:style-name="P84"><text:span text:style-name="T85">3</text:span><text:span text:style-name="T86">. Rekomendacijose vartojamos sąvokos:<text:s/></text:span></text:p>
      <text:p text:style-name="P87"><text:span text:style-name="T88">3.1</text:span><text:span text:style-name="T89">.</text:span><text:span text:style-name="T90"><text:s/>Pagrindinio ugdymo kartu su sportiniu ugdymu, vidurinio ugdymo kartu su sportiniu ugdymu programos</text:span><text:span text:style-name="T91"><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2"><text:s/>(ar) rengimu, siekiama asmenis nuosekliai, sistemingai ir kryptingai ugdyti suteikiant jiems reikiamų bendrojo ugdymo žinių, gebėjimų, vertybinių nuostatų ir treniruoti siekiant aukščiausiųjų jų sportinių rezultatų.</text:span></text:p>
      <text:p text:style-name="P93"><text:span text:style-name="T94">3.2</text:span><text:span text:style-name="T95">.</text:span><text:span text:style-name="T96"><text:s/>Formalųjį švietimą papildančio</text:span><text:span text:style-name="T97"><text:s/>sportinio ugdymo programa ir (ar) sportinio ugdymo ir (ar) rengimo programa</text:span><text:span text:style-name="T98"><text:s/>–<text:s/></text:span><text:span text:style-name="T99">atskirų sporto šakų ir (arba) sporto šakų disciplinų<text:s/></text:span><text:span text:style-name="T100">programa, kuria siekiama suteikti ir sistemingai gilinti asmens pasirinktos sporto šakos žinias, ugdyti gebėjimus ir formuot</text:span><text:span text:style-name="T101">i įgūdžius, plėtoti sporto ir bendrąsias kompetencijas, siekti aukšto sportinio meistriškumo<text:s/></text:span><text:span text:style-name="T102">pradinio rengimo, meistriškumo ugdymo, meistriškumo tobulinimo, aukšto meistriškumo etapais.</text:span></text:p>
      <text:p text:style-name="P103"><text:span text:style-name="T104">3.3</text:span><text:span text:style-name="T105">.<text:s/></text:span><text:span text:style-name="T106">Neformaliojo sportinio ugdymo programa</text:span><text:span text:style-name="T107"><text:s/>– programa, kuria siek</text:span><text:span text:style-name="T108">iama ugdyti asmens gyvenimo įgūdžius, asmenines, socialines ir kitas bendrąsias kompetencijas panaudojant sportą kaip priemonę.</text:span></text:p>
      <text:p text:style-name="P109"><text:span text:style-name="T110">3.4</text:span><text:span text:style-name="T111">.<text:s/></text:span><text:span text:style-name="T112">Meistriškumo pakopa</text:span><text:span text:style-name="T113"><text:s/>– asmens sportinio meistriškumo lygį pagal sporto varžybose užimtą vietą arba pasiektą rezultatą apibrėžiančių rodiklių grupė.</text:span></text:p>
      <text:p text:style-name="P114"><text:span text:style-name="T115">3.5</text:span><text:span text:style-name="T116">.<text:s/></text:span><text:span text:style-name="T117">Sportinio ugdymo ir (ar) rengimo planas<text:s/></text:span><text:span text:style-name="T118">– sporto, švietimo įstaigos ar organizacijos vykdomų sportinio ugdymo programų<text:s/></text:span><text:span text:style-name="T119">įgyvendinimo aprašas.</text:span></text:p>
      <text:p text:style-name="P120"><text:span text:style-name="T121">3.6</text:span><text:span text:style-name="T122">.<text:s/></text:span><text:span text:style-name="T123">Sporto šakos disciplina</text:span><text:span text:style-name="T124"><text:s/>– atitinkamos tarptautinės sporto (šakos) federacijos išskirta sporto šakos dalis, kuri apima vieną arba keletą tos sporto šakos rungčių.<text:s/></text:span></text:p>
      <text:p text:style-name="P125"><text:span text:style-name="T126">3.7</text:span><text:span text:style-name="T127">.<text:s/></text:span><text:span text:style-name="T128">Sportinis sezonas</text:span><text:span text:style-name="T129"><text:s/>– laikotarpis, kurio metu yra ugdom</text:span><text:span text:style-name="T130">i ir (ar) rengiami asmenys ir kurio pradžia ir pabaiga priklauso nuo atitinkamos sporto šakos disciplinos sportinio sezono pradžios ir pabaigos. <text:s/></text:span></text:p>
      <text:p text:style-name="P131"><text:span text:style-name="T132">4</text:span><text:span text:style-name="T133">. Kitos Rekomendacijose</text:span><text:span text:style-name="T134"><text:s/></text:span><text:span text:style-name="T135">vartojamos sąvokos atitinka Lietuvos Respublikos švietimo įstatyme ir<text:s/></text:span><text:span text:style-name="T136">Lietuvos</text:span><text:span text:style-name="T137"><text:s/>Respublikos sporto įstatyme<text:s/></text:span><text:span text:style-name="T138">vartojamas sąvokas.</text:span></text:p>
      <text:p text:style-name="P139"/>
      <text:p text:style-name="P140"><text:span text:style-name="T141">II</text:span><text:span text:style-name="T142"><text:s/>SKYRIUS<text:s/></text:span></text:p>
      <text:p text:style-name="P143"><text:span text:style-name="T144">SPORTINIO UGDYMO IR (AR) RENGIMO GRUPIŲ SUDARYMAS <text:s/></text:span></text:p>
      <text:p text:style-name="P145"/>
      <text:p text:style-name="P146"><text:span text:style-name="T147">5</text:span><text:span text:style-name="T148">. Sportinio ugdymo ir (ar) rengimo grupės sudaromos pagal asmens užimtą vietą arba pasiektą rezultatą varžybose vadovaujantis meis</text:span><text:span text:style-name="T149">triškumo pakopų rodikliais, nurodytais Rekomendacijų 1 ir 2 prieduose.</text:span></text:p>
      <text:p text:style-name="P150"><text:span text:style-name="T151">6</text:span><text:span text:style-name="T152">.<text:s/></text:span><text:span text:style-name="T153">Meistriškumo rodikliai vertinami vadovaujantis sporto (šakų) federacijų ir kitų organizacijų vykdomų varžybų tinkamai patvirtintų protokolų duomenimis.</text:span></text:p>
      <text:p text:style-name="P154"><text:span text:style-name="T155">7</text:span><text:span text:style-name="T156">. Įgyvendinant pagrin</text:span><text:span text:style-name="T157">dinio ugdymo kartu su sportiniu ugdymu, vidurinio ugdymo kartu su sportiniu ugdymu programas:</text:span></text:p>
      <text:p text:style-name="P158"><text:span text:style-name="T159">7.1</text:span><text:span text:style-name="T160">. sudaromos tik į olimpinių žaidynių programą įtrauktų sporto šakų ir (arba) disciplinų sportinio ugdymo grupės;<text:s/></text:span></text:p>
      <text:p text:style-name="P161"><text:span text:style-name="T162">7.2</text:span><text:span text:style-name="T163">. pagrindinio ugdymo kartu su sportiniu ugdymu programos I dalies (5–8 klasės) sportinio ugdymo<text:s/></text:span><text:span text:style-name="T164">ir (ar) rengimo</text:span><text:span text:style-name="T165"><text:s/>grupę sudaro ne mažiau kaip 6 asmenys, pagrindinio ugdymo kartu su sportiniu ugdymu programos II dalies (I ir II gimnazijos klasės) sportinio ug</text:span><text:span text:style-name="T166">dymo<text:s/></text:span><text:span text:style-name="T167">ir (ar) rengimo</text:span><text:span text:style-name="T168"><text:s/></text:span><text:soft-page-break/><text:span text:style-name="T169">grupę – ne mažiau kaip 4 asmenys, vidurinio ugdymo kartu su sportiniu ugdymu programos (III ir IV gimnazijos klasės) sportinio ugdymo<text:s/></text:span><text:span text:style-name="T170">ir (ar) rengimo</text:span><text:span text:style-name="T171"><text:s/>grupę – ne mažiau kaip 2 asmenys. Minimalus sportinio ugdymo<text:s/></text:span><text:span text:style-name="T172">ir (ar) rengimo</text:span><text:span text:style-name="T173"><text:s/>grupės a</text:span><text:span text:style-name="T174">smenų skaičius nurodytas Rekomendacijų 1 priede;</text:span><text:span text:style-name="T175"><text:s/></text:span></text:p>
      <text:p text:style-name="P176"><text:span text:style-name="T177">7.3</text:span><text:span text:style-name="T178">. į sportinio ugdymo ir (ar) rengimo grupę įtraukiami aukštesnės meistriškumo pakopos rodiklius pasiekę asmenys, juos pradedant skaičiuoti nuo Rekomendacijų 1 priede nurodytų atitinkamos sporto šakos</text:span><text:span text:style-name="T179"><text:s/>ir (arba) disciplinos aukščiausios meistriškumo pakopos rodiklius pasiekusių nurodyto amžiaus asmenų.<text:s/></text:span></text:p>
      <text:p text:style-name="P180"><text:span text:style-name="T181">8</text:span><text:span text:style-name="T182">. Sudarant sportinio ugdymo ir (ar) rengimo<text:s/></text:span><text:span text:style-name="T183">atskirų sporto šakų ir (arba) sporto šakų disciplinų programų<text:s/></text:span><text:span text:style-name="T184">meistriškumo ugdymo arba meistriškumo t</text:span><text:span text:style-name="T185">obulinimo etapo ugdymo grupę, vietoje vieno Rekomendacijų 1 ir 2 prieduose nurodyto asmens į grupę gali būti įtraukti 2 viena pakopa žemesnės meistriškumo pakopos rodiklius atitinkantys asmenys.</text:span></text:p>
      <text:p text:style-name="P186"><text:span text:style-name="T187">9</text:span><text:span text:style-name="T188">. Jeigu jaunesnio amžiaus asmuo atitinka Rekomendacijų 1</text:span><text:span text:style-name="T189"><text:s/>ir 2 prieduose nurodytos aukštesnės meistriškumo pakopos rodiklius, jis gali būti įtrauktas į vyresnio amžiaus sportinio ugdymo grupę.</text:span></text:p>
      <text:p text:style-name="P190"><text:span text:style-name="T191">10</text:span><text:span text:style-name="T192">. Sportinio ugdymo<text:s/></text:span><text:span text:style-name="T193">ir (ar) rengimo</text:span><text:span text:style-name="T194"><text:s/>grupė gali būti sudaryta iš vienos lyties asmenų arba būti mišri.</text:span></text:p>
      <text:p text:style-name="P195"><text:span text:style-name="T196">11</text:span><text:span text:style-name="T197">. Nefor</text:span><text:span text:style-name="T198">maliojo asmenų sportinio ugdymo programos gali būti rengiamos pagal Rekomendacijų 1 ir 2 prieduose nurodytas sporto šakas ir (arba) sporto šakų disciplinas arba tai gali būti ir netradicinės sporto šakos, liaudies ir kiti žaidimai, šokiai, mankštos, kvėpav</text:span><text:span text:style-name="T199">imo pratimai, turistiniai ar slidinėjimo žygiai ir pan. Įgyvendinant neformaliojo asmenų sportinio ugdymo programas rekomenduojamas asmenų skaičius grupėje yra 8–20 asmenų.</text:span></text:p>
      <text:p text:style-name="P200"><text:span text:style-name="T201">12</text:span><text:span text:style-name="T202">. Sportinio<text:s/></text:span><text:span text:style-name="T203">atskirų sporto šakų ir (arba) sporto šakų disciplinų programų<text:s/></text:span><text:span text:style-name="T204">ugd</text:span><text:span text:style-name="T205">ymo ir (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6">at</text:span><text:span text:style-name="T207">skirų sporto šakų ir (arba) sporto šakų disciplinų programų<text:s/></text:span><text:span text:style-name="T208">ugdymo ir (ar) rengimo grupės sudarymas gali trukti ne ilgiau kaip 2 mėnesius. Neformaliojo asmenų sportinio ugdymo grupės sudarymo procesas gali vykti nuolat.</text:span></text:p>
      <text:p text:style-name="P209"/>
      <text:p text:style-name="P210"><text:span text:style-name="T211">III</text:span><text:span text:style-name="T212"><text:s/>SKYRIUS</text:span></text:p>
      <text:p text:style-name="P213"><text:span text:style-name="T214">ASMENŲ SPORTINIŲ<text:s/></text:span><text:span text:style-name="T215">PASIEKIMŲ VERTINIMAS</text:span></text:p>
      <text:p text:style-name="P216"/>
      <text:p text:style-name="P217"><text:span text:style-name="T218">13</text:span><text:span text:style-name="T219">. Pagal<text:s/></text:span><text:span text:style-name="T220">sportinio ugdymo ir (ar) rengimo</text:span><text:span text:style-name="T221"><text:s/>programas ugdomų ir (ar) rengiamų asmenų sportiniai pasiekimai vertinami sportinio sezono pradžioje, sudarant<text:s/></text:span><text:span text:style-name="T222">sportinio ugdymo</text:span><text:span text:style-name="T223"><text:s/></text:span><text:span text:style-name="T224">ir (ar) rengimo</text:span><text:span text:style-name="T225"><text:s/>grupes, mokslo metų pabaigoje ir, esant poreikiui, bet kuriuo sportinio sezono metu.</text:span></text:p>
      <text:p text:style-name="P226"><text:span text:style-name="T227">14</text:span><text:span text:style-name="T228">.<text:s/></text:span><text:span text:style-name="T229">Pagal pagrindinio ugdymo kartu su sportiniu ugdymu, vidurinio ugdymo kartu su sportiniu ugdymu programas ugdomų ir (ar) rengiamų asmenų sportinių pasiekimų vertin</text:span><text:span text:style-name="T230">imas<text:s/></text:span><text:span text:style-name="T231">atliekamas vadovaujantis Rekomendacijų 1 priede nustatytais meistriškumo rodikliais.</text:span></text:p>
      <text:p text:style-name="P232"><text:span text:style-name="T233">15</text:span><text:span text:style-name="T234">. Pagal<text:s/></text:span><text:span text:style-name="T235">sportinio ugdymo ir (ar) rengimo</text:span><text:span text:style-name="T236"><text:s/>programas ugdomų ir (ar) rengiamų asmenų sportinių pasiekimų vertinimas atliekamas vadovaujantis Rekomendacijų 1 ir 2 p</text:span><text:span text:style-name="T237">rieduose nustatytais meistriškumo rodikliais.</text:span></text:p>
      <text:p text:style-name="P238"><text:span text:style-name="T239">16</text:span><text:span text:style-name="T240">. Rekomendacijų 1 ir 2 prieduose nurodyti meistriškumo rodikliai, pasiekti olimpinėse žaidynėse, pasaulio ir Europos čempionatuose, galioja 5 metus nuo pasiekimo dienos;</text:span><text:span text:style-name="T241"><text:s/></text:span><text:span text:style-name="T242">tarptautinėse suaugusiųjų, jaunimo</text:span><text:span text:style-name="T243"><text:s/>ir jaunių amžiaus grupių aukšto meistriškumo sporto<text:s/></text:span><text:soft-page-break/><text:span text:style-name="T244">varžybose, Lietuvos Respublikos suaugusiųjų, jaunimo ir jaunių amžiaus grupių čempionatų varžybose – 3 metus nuo pasiekimo dienos, kitose varžybose – 2 metus nuo pasiekimo dienos.</text:span></text:p>
      <text:p text:style-name="P245"><text:span text:style-name="T246">17</text:span><text:span text:style-name="T247">. Pagal neformali</text:span><text:span text:style-name="T248">ojo asmenų sportinio ugdymo programas ugdomų asmenų pažangos ir pasiekimų pažangos vertinimui gali būti naudojama Eurofito fizinio pajėgumo testavimo metodika</text:span><text:span text:style-name="T249"><text:s/>pagal 1987 m. gegužės 19 d. Europos Tarybos Ministrų Komiteto patvirtintas rekomendacijas</text:span><text:span text:style-name="T250"><text:s/>Nr. R(8</text:span><text:span text:style-name="T251">7)9.</text:span></text:p>
      <text:p text:style-name="P252"><text:span text:style-name="T253">IV</text:span><text:span text:style-name="T254"><text:s/>SKYRIUS</text:span></text:p>
      <text:p text:style-name="P255"><text:span text:style-name="T256">SPORTINIO UGDYMO IR (AR) RENGIMO TRUKMĖ IR APIMTIS</text:span></text:p>
      <text:p text:style-name="P257"/>
      <text:p text:style-name="P258"><text:span text:style-name="T259">18</text:span><text:span text:style-name="T260">. Įgyvendinant pagrindinio ugdymo kartu su sportiniu ugdymu, vidurinio ugdymo kartu su sportiniu ugdymu programas sportinių ugdymo<text:s/></text:span><text:span text:style-name="T261">ir (ar) rengimo</text:span><text:span text:style-name="T262"><text:s/>grupių asmenų treniruotėms sk</text:span><text:span text:style-name="T263">iriamas maksimalus kontaktinių akademinių ugdymo valandų skaičius per savaitę nurodytas Rekomendacijų 1 priede.</text:span></text:p>
      <text:p text:style-name="P264"><text:span text:style-name="T265">19</text:span><text:span text:style-name="T266">. Sportinio ugdymo<text:s/></text:span><text:span text:style-name="T267">ir (ar) rengimo</text:span><text:span text:style-name="T268"><text:s/></text:span><text:span text:style-name="T269">grupėms ugdymui ir (ar) rengimui skiriamas maksimalus kontaktinių akademinių ugdymo<text:s/></text:span><text:span text:style-name="T270">ir (ar) rengimo</text:span><text:span text:style-name="T271"><text:s/>valandų skaičius per savaitę pagal sporto šakas ir (arba) disciplinas nurodytas Rekomendacijų 1 priede.</text:span></text:p>
      <text:p text:style-name="P272"><text:span text:style-name="T273">20</text:span><text:span text:style-name="T274">. Neįgaliųjų sportinio ugdymo<text:s/></text:span><text:span text:style-name="T275">ir (ar) rengimo</text:span><text:span text:style-name="T276"><text:s/>grupių ugdymui ir (ar) rengimui skiriamas maksimalus kontaktinių akademinių ugdymo<text:s/></text:span><text:span text:style-name="T277">ir (ar) rengimo</text:span><text:span text:style-name="T278"><text:s/></text:span><text:span text:style-name="T279">valandų skaičius per savaitę pagal sporto šakas nurodytas Rekomendacijų 2 priede.<text:s/></text:span></text:p>
      <text:p text:style-name="P280"><text:span text:style-name="T281">21</text:span><text:span text:style-name="T282">. Pagrindinio ugdymo kartu su sportiniu ugdymu programos sporto ugdymas<text:s/></text:span><text:span text:style-name="T283">ir (ar) rengimas<text:s/></text:span><text:span text:style-name="T284">per metus trunka 46 savaites, vidurinio ugdymo kartu su sportiniu ugdymu programos sporto ugdymas<text:s/></text:span><text:span text:style-name="T285">ir (ar) rengimas</text:span><text:span text:style-name="T286">– 48 savaites.<text:s/></text:span></text:p>
      <text:p text:style-name="P287"><text:span text:style-name="T288">22</text:span><text:span text:style-name="T289">. Sportinio ugdymo<text:s/></text:span><text:span text:style-name="T290">ir (ar) rengimo</text:span><text:span text:style-name="T291"><text:s/>programų<text:s/></text:span><text:span text:style-name="T292">pradinio rengimo</text:span><text:span text:style-name="T293"><text:s/>etapas per metus trunka 44 savaites, meistriškumo ugdymo et</text:span><text:span text:style-name="T294">apas – 46 savaites, meistriškumo tobulinimo ir aukšto meistriškumo ugdymo etapai – po 48 savaites.</text:span></text:p>
      <text:p text:style-name="P295"><text:span text:style-name="T296">23</text:span><text:span text:style-name="T297">.<text:s/></text:span><text:span text:style-name="T298">Treneriams vienai kontaktinei akademinei ugdymo valandai pasirengti turi būti numatyta 15 minučių, kurios įskaitomos į trenerio darbo laiką.</text:span></text:p>
      <text:p text:style-name="P299"><text:span text:style-name="T300">24</text:span><text:span text:style-name="T301">.<text:s/></text:span><text:span text:style-name="T302">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3"><text:span text:style-name="T304">25</text:span><text:span text:style-name="T305">. Pa</text:span><text:span text:style-name="T306">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7">bolas, futbolas, akmenslydis, rankinis, regbis, softbolas, tinklinis, vandensvydis, žolės riedulys) – ne mažesnis kaip 40 dienų.</text:span></text:p>
      <text:p text:style-name="P308"><text:span text:style-name="T309">26</text:span><text:span text:style-name="T310">. Vidurinio ugdymo kartu su sportiniu ugdymu programos individualiųjų sporto šakų ir (arba) disciplinų (III ir IV gimnazi</text:span><text:span text:style-name="T311">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12">) – ne mažesnis kaip 60 dienų.</text:span></text:p>
      <text:p text:style-name="P313"><text:span text:style-name="T314">27</text:span><text:span text:style-name="T315">. Sportinio ugdymo grupių individualiųjų sporto šakų ir (arba) disciplinų asmenims varžybų dienų skaičius per metus pradinio rengimo etape turėtų būti ne mažesnis kaip 4 varžybų dienos, sportinių žaidimų šakų asmenims –</text:span><text:span text:style-name="T316"><text:s/>ne mažesnis kaip 10 varžybų dienų; meistriškumo ugdymo etape – individualiųjų sporto šakų ir (arba) disciplinų asmenims varžybų dienų skaičius per metus turėtų būti ne mažesnis kaip 10 varžybų dienų, sportinių žaidimų šakų asmenims – ne<text:s/></text:span><text:soft-page-break/><text:span text:style-name="T317">mažesnis kaip 20 v</text:span><text:span text:style-name="T318">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19">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20"><text:span text:style-name="T321">28</text:span><text:span text:style-name="T322">. Pagrindinio ugdymo</text:span><text:span text:style-name="T323"><text:s/>kartu su sportiniu ugdymu programos I dalies asmenims rekomenduojama vykdyti ne mažiau kaip keturias 10–12 dienų mokomąsias sporto stovyklas per metus.<text:s/></text:span></text:p>
      <text:p text:style-name="P324"><text:span text:style-name="T325">29</text:span><text:span text:style-name="T326">. Pagrindinio ugdymo kartu su sportiniu ugdymu programos II dalies asmenims rekomenduojama vykdy</text:span><text:span text:style-name="T327">ti ne mažiau kaip keturias 10–14 dienų mokomąsias sporto stovyklas per metus.<text:s/></text:span></text:p>
      <text:p text:style-name="P328"><text:span text:style-name="T329">30</text:span><text:span text:style-name="T330">. Vidurinio ugdymo kartu su sportiniu ugdymu programos asmenims rekomenduojama vykdyti ne mažiau penkias 14–18 dienų mokomąsias sporto stovyklas per metus.<text:s/></text:span></text:p>
      <text:p text:style-name="P331"><text:span text:style-name="T332">31</text:span><text:span text:style-name="T333">. Sporti</text:span><text:span text:style-name="T334">nio ugdymo ir (ar) rengimo programų grupių asmenims rekomenduojamas mokomųjų sporto stovyklų skaičius pradinio rengimo etape yra ne mažiau kaip trys 8–10 dienų stovyklos per metus, meistriškumo ugdymo etape – ne mažiau kaip keturios 10–12 dienų stovyklos p</text:span><text:span text:style-name="T335">er metus, meistriškumo tobulinimo etape – ne mažiau kaip keturios 10–14 dienų stovyklos per metus, aukšto meistriškumo ugdymo etape – ne mažiau kaip penkios 14–18 dienų stovyklos per metus.</text:span></text:p>
      <text:p text:style-name="P336"><text:span text:style-name="T337">32</text:span><text:span text:style-name="T338">. Š</text:span><text:span text:style-name="T339">iuolaikinės penkiakovės sporto šakos ugdymo ir (ar)<text:s/></text:span><text:span text:style-name="T340">rengimo grupių fizinio aktyvumo ir aukšto meistriškumo sporto pratyboms skiriama 50 proc. daugiau akademinių ugdymo ir (ar) rengimo valandų per savaitę; biatlono, dailiojo čiuožimo, gimnastikos, meninės gimnastikos,<text:s/></text:span><text:soft-page-break/><text:span text:style-name="T341">žirgų sporto, vandensvydžio, triatlono s</text:span><text:span text:style-name="T342">porto šakų, lengvosios atletikos daugiakovės disciplinos – 30 proc. daugiau akademinių ugdymo ir (ar) rengimo valandų per savaitę.</text:span></text:p>
      <text:p text:style-name="P343"><text:span text:style-name="T344">33</text:span><text:span text:style-name="T345">. Neformalusis asmenų sportinis ugdymas vykdomas ne rečiau kaip 2 kartus per savaitę (ne mažiau kaip 4 akademines ugdym</text:span><text:span text:style-name="T346">o valandas per savaitę).</text:span></text:p>
      <text:p text:style-name="P347"/>
      <text:p text:style-name="P348"><text:span text:style-name="T349">V</text:span><text:span text:style-name="T350"><text:s/>SKYRIUS</text:span></text:p>
      <text:p text:style-name="P351"><text:span text:style-name="T352">SPORTINIO UGDYMO IR (AR) RENGIMO PLANŲ RENGIMAS IR DERINIMAS</text:span></text:p>
      <text:p text:style-name="P353"/>
      <text:p text:style-name="P354"><text:span text:style-name="T355">34</text:span><text:span text:style-name="T356">. Sportinio ugdymo<text:s/></text:span><text:span text:style-name="T357">ir (ar) rengimo</text:span><text:span text:style-name="T358"><text:s/></text:span><text:span text:style-name="T359">planas, parengtas vadovaujantis Rekomendacijomis ir kitais švietimą, fizinį ugdymą ir sportą reglamentuojančiai</text:span><text:span text:style-name="T360">s teisės aktais, rengiamas vienam sporto sezonui nurodant ugdymo<text:s/></text:span><text:span text:style-name="T361">ir (ar) rengimo</text:span><text:span text:style-name="T362"><text:s/></text:span><text:span text:style-name="T363">pradžią ir pabaigą ir turi apimti visas įgyvendinamas valstybės ar savivaldybių biudžetų lėšomis finansuojamos įstaigos ar organizacijos sportinio ugdymo<text:s/></text:span><text:span text:style-name="T364">ir (ar) rengimo</text:span><text:span text:style-name="T365"><text:s/></text:span><text:span text:style-name="T366">progr</text:span><text:span text:style-name="T367">amas.</text:span></text:p>
      <text:p text:style-name="P368"><text:span text:style-name="T369">35</text:span><text:span text:style-name="T370">. Sportinio ugdymo<text:s/></text:span><text:span text:style-name="T371">ir (ar) rengimo</text:span><text:span text:style-name="T372"><text:s/>planas yra valstybės ar savivaldybių biudžetų lėšomis finansuojamos sporto, švietimo įstaigos ar organizacijos, rengiančios ir (ar) ugdančios sportininkus, įgyvendinančios neformaliojo sportinio ugdymo, formal</text:span><text:span text:style-name="T373">ųjį švietimą papildančio sportinio ugdymo, pagrindinio ugdymo kartu su sportiniu ugdymu ir vidurinio ugdymo kartu su sportiniu ugdymu programas, ugdymo<text:s/></text:span><text:span text:style-name="T374">ir (ar) rengimo</text:span><text:span text:style-name="T375"><text:s/>plano dalis.</text:span></text:p>
      <text:p text:style-name="P376"><text:span text:style-name="T377">36</text:span><text:span text:style-name="T378">. Sportinio ugdymo<text:s/></text:span><text:span text:style-name="T379">ir (ar) rengimo</text:span><text:span text:style-name="T380"><text:s/></text:span><text:span text:style-name="T381">planas rengiamas vadovaujantis Rek</text:span><text:span text:style-name="T382">omendacijomis ir atsižvelgiant į fizinio ugdymo ir sporto mokslininkų, trenerių, neformaliojo ugdymo specialistų, sportininkų ir sportuojančių asmenų ugdymui<text:s/></text:span><text:span text:style-name="T383">ir (ar) rengimui<text:s/></text:span><text:span text:style-name="T384">skirtus metodinius ir mokslinius darbus.</text:span></text:p>
      <text:p text:style-name="P385"><text:span text:style-name="T386">37</text:span><text:span text:style-name="T387">. Sportinio ugdymo<text:s/></text:span><text:span text:style-name="T388">ir (ar) rengimo</text:span><text:span text:style-name="T389"><text:s/>plane turi būti nurodyta:</text:span></text:p>
      <text:p text:style-name="P390"><text:span text:style-name="T391">37.1</text:span><text:span text:style-name="T392">. valstybės ar savivaldybių biudžeto lėšomis finansuojamos įstaigos ar organizacijos tikslai ir uždaviniai, tikslų ir uždavinių įgyvendinimo vertinimo kriterijai;</text:span></text:p>
      <text:p text:style-name="P393"><text:span text:style-name="T394">37.2</text:span><text:span text:style-name="T395">. valstybės ar savivaldybių biudžeto lėšomis finansuojamos įstaigos ar organizacijos sportinio ugdymo<text:s/></text:span><text:span text:style-name="T396">ir (ar) rengimo</text:span><text:span text:style-name="T397"><text:s text:c="2"/></text:span><text:span text:style-name="T398">programų tikslai ir uždaviniai, tikslų ir uždavinių įgyvendinimo vertinimo kriterijai;</text:span></text:p>
      <text:p text:style-name="P399"><text:span text:style-name="T400">37.3</text:span><text:span text:style-name="T401">. sportinio ugdymo<text:s/></text:span><text:span text:style-name="T402">ir (ar) rengimo</text:span><text:span text:style-name="T403"><text:s/></text:span><text:span text:style-name="T404">(grupinio ir (arba) pavienio) organizavimo formos, veiklos (treniruotės,<text:s/></text:span><text:span text:style-name="T405">fizinio aktyvumo ir aukšto meistriškumo sporto</text:span><text:span text:style-name="T406"><text:s/>pratybos, užsiėmimai, stovyklos, varžybos, projektai ir kt.) ir veiklų trukmė, fizinė aplinka (pastatai, patalpos, teritorija, sporto sa</text:span><text:span text:style-name="T407">lės, maniežai, aikštynai ir kt.) ugdymo<text:s/></text:span><text:span text:style-name="T408">ir (ar) rengimo</text:span><text:span text:style-name="T409"><text:s/>ir ugdymosi ir (ar) rengimosi priemonės (įranga, inventorius ir kt.);</text:span></text:p>
      <text:p text:style-name="P410"><text:span text:style-name="T411">37.4</text:span><text:span text:style-name="T412">. sportinio ugdymo<text:s/></text:span><text:span text:style-name="T413">ir (ar) rengimo</text:span><text:span text:style-name="T414"><text:s/></text:span><text:span text:style-name="T415">atskirų sporto šakų ir (arba) sporto šakų disciplinų programoms įgyvendinti ugdytojams<text:s/></text:span><text:span text:style-name="T416">skiriamų papildomų akademinių valandų pasirengimui<text:s/></text:span><text:span text:style-name="T417">fizinio aktyvumo ir aukšto meistriškumo sporto</text:span><text:span text:style-name="T418"><text:s/>pratyboms skaičius konkrečioje ugdymo<text:s/></text:span><text:span text:style-name="T419">ir (ar) rengimo</text:span><text:span text:style-name="T420"><text:s/></text:span><text:span text:style-name="T421">grupėje ar ugdant individualiai;<text:s/></text:span></text:p>
      <text:p text:style-name="P422"><text:span text:style-name="T423">37.5</text:span><text:span text:style-name="T424">. sportinio ugdymo<text:s/></text:span><text:span text:style-name="T425">ir (ar) rengimo</text:span><text:span text:style-name="T426"><text:s/>programoms įgyvendinti varž</text:span><text:span text:style-name="T427">yboms, stovykloms ir kitoms ugdymo<text:s/></text:span><text:span text:style-name="T428">ir (ar) rengimo</text:span><text:span text:style-name="T429"><text:s/></text:span><text:span text:style-name="T430">veikloms skiriamų akademinių ugdymo<text:s/></text:span><text:span text:style-name="T431">ir (ar) rengimo</text:span><text:span text:style-name="T432"><text:s/>valandų skaičius;<text:s/></text:span></text:p>
      <text:p text:style-name="P433"><text:span text:style-name="T434">37.6</text:span><text:span text:style-name="T435">. asmenų sportinių pasiekimų vertinimo būdai, laikotarpiai ir kriterijai;</text:span></text:p>
      <text:p text:style-name="P436"><text:span text:style-name="T437">37.7</text:span><text:span text:style-name="T438">. asmenų sportinio ugdymo<text:s/></text:span><text:span text:style-name="T439">ir (ar) rengimo</text:span><text:span text:style-name="T440"><text:s/>są</text:span><text:span text:style-name="T441">lygos juos ugdantiems ir (ar) rengiantiems asmenims išvykus į stovyklą ar varžybas su vienu ar keliais ugdymo grupės asmenimis.</text:span></text:p>
      <text:p text:style-name="P442"><text:span text:style-name="T443">38</text:span><text:span text:style-name="T444">. Rengiant sportinio ugdymo<text:s/></text:span><text:span text:style-name="T445">ir (ar) rengimo</text:span><text:span text:style-name="T446"><text:s/></text:span><text:span text:style-name="T447">planą turi būti atsižvelgiama į:</text:span></text:p>
      <text:p text:style-name="P448"><text:span text:style-name="T449">38.1</text:span><text:span text:style-name="T450">. trenerių kvalifikaciją;</text:span></text:p>
      <text:p text:style-name="P451"><text:span text:style-name="T452">38.2</text:span><text:span text:style-name="T453">. u</text:span><text:span text:style-name="T454">gdomų ir (ar) rengiamų asmenų specialiuosius poreikius;</text:span></text:p>
      <text:p text:style-name="P455"><text:span text:style-name="T456">38.3</text:span><text:span text:style-name="T457">. ugdymo<text:s/></text:span><text:span text:style-name="T458">ir (ar) rengimo</text:span><text:span text:style-name="T459"><text:s/></text:span><text:span text:style-name="T460">grupių specifinius poreikius;</text:span></text:p>
      <text:p text:style-name="P461"><text:span text:style-name="T462">38.4</text:span><text:span text:style-name="T463">. sportinio ugdymo<text:s/></text:span><text:span text:style-name="T464">ir (ar) rengimo</text:span><text:span text:style-name="T465"><text:s/>programų įgyvendinimo laiką ir trukmę ir į tai, kad sportinio ugdymo<text:s/></text:span><text:span text:style-name="T466">ir (ar) rengimo</text:span><text:span text:style-name="T467"><text:s/>procesas<text:s/></text:span><text:span text:style-name="T468">gali vykti darbo dienomis po pamokų, poilsio ir švenčių dienomis ir per asmenų atostogas;</text:span></text:p>
      <text:p text:style-name="P469"><text:span text:style-name="T470">38.5</text:span><text:span text:style-name="T471">. sporto šakos ir (arba) disciplinos, kurią kultivuojant vykdomas sportinis ugdymas<text:s/></text:span><text:span text:style-name="T472">ir (ar) rengimo</text:span><text:span text:style-name="T473">, sporto varžybų kalendorių, patvirtintą atitinkamos sporto</text:span><text:span text:style-name="T474"><text:s/>šakos nacionalinės sporto (šakos) federacijos ir tarptautinės sporto šakos federacijos</text:span></text:p>
      <text:p text:style-name="P475"><text:span text:style-name="T476">38.6</text:span><text:span text:style-name="T477">. daugiametę konkrečios sporto šakos ir<text:s/></text:span><text:span text:style-name="T478">(arba) disciplinos<text:s/></text:span><text:span text:style-name="T479">asmens ugdymo<text:s/></text:span><text:span text:style-name="T480">ir (ar) rengimo</text:span><text:span text:style-name="T481"><text:s/></text:span><text:span text:style-name="T482">strukt</text:span><text:span text:style-name="T483">ūrą, kurią sudaro ilgalaikė (8 ir daugiau metų) sportinio ugdymo<text:s/></text:span><text:span text:style-name="T484">ir (ar) rengimo</text:span><text:span text:style-name="T485"><text:s/>grandžių tvarka, nuoseklumas ir tarpusavio ryšys. Daugiametį sportinio ugdymo<text:s/></text:span><text:span text:style-name="T486">ir (ar) rengimo</text:span><text:span text:style-name="T487"><text:s/></text:span><text:span text:style-name="T488">procesą sudaro keturmečiai, dvimečiai ir metiniai ciklai (parengiamasis, varžybų, pereinamasis ir kt.), etapai (pradinio rengimo, meistriškumo ugd</text:span><text:span text:style-name="T489">ymo ir kt.), mezociklai, mikrociklai, varžybos, darbingumo atgavimo dienos,<text:s/></text:span><text:span text:style-name="T490">fizinio aktyvumo ir aukšto meistriškumo sporto</text:span><text:span text:style-name="T491"><text:s/>pratybos, šių pratybų dalys, pratimai.<text:s/></text:span></text:p>
      <text:p text:style-name="P492">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93">Punkto pakeitimai:</text:p>
      <text:p text:style-name="P494"><text:span text:style-name="T495">Nr.<text:s/></text:span><text:a xlink:href="https://www.e-tar.lt/portal/legalAct.html?documentId=d18eb7f00e4f11edb4cae1b158f98ea5" office:target-frame-name="_top" xlink:show="replace"><text:span text:style-name="T496">V-1199</text:span></text:a><text:span text:style-name="T497">, 2022</text:span><text:span text:style-name="T498">-07-28, paskelbta TAR 2022-07-28, i. k. 2022-16269</text:span></text:p>
      <text:p text:style-name="Normal"/>
      <text:p text:style-name="P499"><text:span text:style-name="T500">40</text:span><text:span text:style-name="T501">. Valstybės ar savivaldybių biudžeto lėšomis finansuojama įstaiga ar organizacija neprivalo kasmet atnaujinti sprendimo dėl sportinio ugdymo<text:s/></text:span><text:span text:style-name="T502">ir (ar) rengimo</text:span><text:span text:style-name="T503"><text:s/></text:span><text:span text:style-name="T504">organizavimo, jeigu jis atitinka Rekomend</text:span><text:span text:style-name="T505">acijose nustatytus reikalavimus ir įstaigos ar organizacijos iškeltus tikslus ir uždavinius.</text:span></text:p>
      <text:p text:style-name="P506"><text:span text:style-name="T507">VI</text:span><text:span text:style-name="T508"><text:s/>SKYRIUS</text:span></text:p>
      <text:p text:style-name="P509"><text:span text:style-name="T510">SPORTINIO UGDYMO IR (AR) RENGIMO YPATUMAI</text:span></text:p>
      <text:p text:style-name="P511"/>
      <text:p text:style-name="P512"><text:span text:style-name="T513">41</text:span><text:span text:style-name="T514">. Ugdyti priimami asmenys prieš<text:s/></text:span><text:span text:style-name="T515">pradedant lankyti<text:s/></text:span><text:span text:style-name="T516">fizinio aktyvumo ar aukšto meistriškumo sporto</text:span><text:span text:style-name="T517"><text:s/>pratybas turi būti pasitikrinę sveikatą asmens sveikatos priežiūros įstaigose ir pristatyti pažymą, kad yra sveiki ir gali treniruotis.</text:span></text:p>
      <text:p text:style-name="P518"><text:span text:style-name="T519">42</text:span><text:span text:style-name="T520">.<text:s/></text:span><text:span text:style-name="T521">Fizinio aktyvumo ar aukšto meistriškumo sporto</text:span><text:span text:style-name="T522"><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23"><text:span text:style-name="T524">43</text:span><text:span text:style-name="T525">.</text:span><text:span text:style-name="T526"><text:s/>Sportinio ugdymo<text:s/></text:span><text:span text:style-name="T527">ir (ar) rengimo</text:span><text:span text:style-name="T528"><text:s/></text:span><text:span text:style-name="T529">metu dėl traumos ar ligos (esant asmens sveikatos priežiūros įstaigos pažymai) pradinio rengimo etapo ugdymo grupėje asmenų skaičius gali sumažėti 3 asmenimis, meistriškumo ugdymo etapo ugdymo grupėje – 2 asmenimis, o meis</text:span><text:span text:style-name="T530">triškumo tobulinimo etapo ugdymo grupėje – 1 asmeniu.</text:span></text:p>
      <text:p text:style-name="P531"><text:span text:style-name="T532">44</text:span><text:span text:style-name="T533">.<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soft-page-break/>
      <text:p text:style-name="P534">Punkto pakeitimai:</text:p>
      <text:p text:style-name="P535"><text:span text:style-name="T536">Nr.<text:s/></text:span><text:a xlink:href="https://www.e-tar.lt/portal/legalAct.html?documentId=d18eb7f00e4f11edb4cae1b158f98ea5" office:target-frame-name="_top" xlink:show="replace"><text:span text:style-name="T537">V-1199</text:span></text:a><text:span text:style-name="T538">, 2022-07-28, paskelbta TAR 2022-07-28, i. k. 2022-16269</text:span></text:p>
      <text:p text:style-name="Normal"/>
      <text:p text:style-name="P539"><text:span text:style-name="T540">45</text:span><text:span text:style-name="T541">. Buriavimo, irklavimo, baidarių ir kanojų irklavimo, šuolių į vandenį, šiuolaikinės penkiakovės, trikovės ir vandensvydžio<text:s/></text:span><text:span text:style-name="T542">sportinio ugdymo ir</text:span><text:span text:style-name="T543"><text:s/>(ar) rengimo</text:span><text:span text:style-name="T544"><text:s/>grupių asmenys pirmiausia turi būti išmokyti plaukti.</text:span></text:p>
      <text:p text:style-name="P545"><text:span text:style-name="T546">46</text:span><text:span text:style-name="T547">. Dviračių sporto šakos ir (arba) disciplinos sportinių grupių asmenys turi būti supažindinti su kelių eismo taisyklėmis.</text:span></text:p>
      <text:p text:style-name="P548"><text:span text:style-name="T549">47</text:span><text:span text:style-name="T550">. Pasiūlymai dėl Rekomendacijų tobulinimo teikiami Lie</text:span><text:span text:style-name="T551">tuvos Respublikos švietimo, mokslo ir sporto ministerijai iki einamųjų metų liepos 1 d.</text:span></text:p>
      <text:p text:style-name="P552"><text:span text:style-name="T553">_____________________</text:span></text:p>
      <text:p text:style-name="Normal"/>
      <text:p text:style-name="Normal"/>
      <text:p text:style-name="Normal"/>
      <text:p text:style-name="P554">Priedų pakeitimai:</text:p>
      <text:p text:style-name="Normal"/>
      <text:p text:style-name="P555">V-976 1 priedo redakcija pagal V-1115</text:p>
      <text:p text:style-name="P556">Priedo pakeitimai:</text:p>
      <text:p text:style-name="P557"><text:span text:style-name="T558">Nr.<text:s/></text:span><text:a xlink:href="https://www.e-tar.lt/portal/legalAct.html?documentId=3baa5600d84611e99681cd81dcdca52c" office:target-frame-name="_top" xlink:show="replace"><text:span text:style-name="T559">V-1014</text:span></text:a><text:span text:style-name="T560">, 2019-09-16, paskelbta TAR 2019-09-16, i. k. 2019-14614</text:span></text:p>
      <text:p text:style-name="P561"><text:span text:style-name="T562">Nr.<text:s/></text:span><text:a xlink:href="https://www.e-tar.lt/portal/legalAct.html?documentId=2c91ad10c0f011ea9815f635b9c0dcef" office:target-frame-name="_top" xlink:show="replace"><text:span text:style-name="T563">V-1028</text:span></text:a><text:span text:style-name="T564">, 2020-07-08, paskelbta TAR 2020-07-08, i. k. 2020-15195</text:span></text:p>
      <text:p text:style-name="P565"><text:span text:style-name="T566">Nr.<text:s/></text:span><text:a xlink:href="https://www.e-tar.lt/portal/legalAct.html?documentId=9ad95cf0dba311eaabd5b5599dd4eebe" office:target-frame-name="_top" xlink:show="replace"><text:span text:style-name="T567">V-1202</text:span></text:a><text:span text:style-name="T568">, 2020-08-11, paskelbta TAR 2020-08-11, i. k. 2020-17188</text:span></text:p>
      <text:p text:style-name="P569"><text:span text:style-name="T570">Nr.<text:s/></text:span><text:a xlink:href="https://www.e-tar.lt/portal/legalAct.html?documentId=7afd9e20e6d711ea9342c1d4e2ff6ff6" office:target-frame-name="_top" xlink:show="replace"><text:span text:style-name="T571">V-1284</text:span></text:a><text:span text:style-name="T572">, 2020-08-25, paskelbta TAR 2020-08-25, i. k. 2020-17840</text:span></text:p>
      <text:p text:style-name="P573"><text:span text:style-name="T574">Nr.<text:s/></text:span><text:a xlink:href="https://www.e-tar.lt/portal/legalAct.html?documentId=e5dfab90a8e911ec8d9390588bf2de65" office:target-frame-name="_top" xlink:show="replace"><text:span text:style-name="T575">V-416</text:span></text:a><text:span text:style-name="T576">, 2022-</text:span><text:span text:style-name="T577">03-21, paskelbta TAR 2022-03-21, i. k. 2022-05028</text:span></text:p>
      <text:p text:style-name="P578"><text:span text:style-name="T579">Nr.<text:s/></text:span><text:a xlink:href="https://www.e-tar.lt/portal/legalAct.html?documentId=d18eb7f00e4f11edb4cae1b158f98ea5" office:target-frame-name="_top" xlink:show="replace"><text:span text:style-name="T580">V-1199</text:span></text:a><text:span text:style-name="T581">, 2022-07-28, paskelbta TAR 2022-07-28, i. k. 2022-16269</text:span></text:p>
      <text:p text:style-name="P582"><text:span text:style-name="T583">Nr.<text:s/></text:span><text:a xlink:href="https://www.e-tar.lt/portal/legalAct.html?documentId=7227a67046ff11ee9de9e7e0fd363afc" office:target-frame-name="_top" xlink:show="replace"><text:span text:style-name="T584">V-1115</text:span></text:a><text:span text:style-name="T585">, 2023-08-30, paskelbta TAR 2023-08-30, i. k. 2023-17023</text:span></text:p>
      <text:p text:style-name="Normal"/>
      <text:p text:style-name="P586">V-976 2 priedo redakcija pagal V-493</text:p>
      <text:soft-page-break/>
      <text:p text:style-name="P587">Priedo pakeitimai:</text:p>
      <text:p text:style-name="P588"><text:span text:style-name="T589">Nr.<text:s/></text:span><text:a xlink:href="https://www.e-tar.lt/portal/legalAct.html?documentId=948dd8a0b3d611ec8d9390588bf2de65" office:target-frame-name="_top" xlink:show="replace"><text:span text:style-name="T590">V-493</text:span></text:a><text:span text:style-name="T591">, 2022-04-04, paskelbta TAR 2022-04-04, i. k. 2022-06836</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švietimo, mokslo ir sporto ministerija, Įsakymas</text:span></text:p>
      <text:p text:style-name="P601"><text:span text:style-name="T602">Nr.<text:s/></text:span><text:a xlink:href="https://www.e-tar.lt/portal/legalAct.html?documentId=3baa5600d84611e99681cd81dcdca52c" office:target-frame-name="_top" xlink:show="replace"><text:span text:style-name="T603">V-1014</text:span></text:a><text:span text:style-name="T604">, 2019-09-16, paskelbta TAR 2019-09-16, i. k. 2019-14614</text:span></text:p>
      <text:p text:style-name="P605"><text:span text:style-name="T606">Dėl švietimo, mokslo ir sporto ministro 2019 m. rugsėjo 4 d. įsakymo Nr. V-976 „Dėl Sportinio ugdymo</text:span><text:span text:style-name="T607"><text:s/>organizavimo rekomendacijų tvirtinimo“ pakeitimo</text:span></text:p>
      <text:p text:style-name="P608"/>
      <text:p text:style-name="P609"><text:span text:style-name="T610">2.</text:span></text:p>
      <text:p text:style-name="P611"><text:span text:style-name="T612">Lietuvos Respublikos švietimo, mokslo ir sporto ministerija, Įsakymas</text:span></text:p>
      <text:p text:style-name="P613"><text:span text:style-name="T614">Nr.<text:s/></text:span><text:a xlink:href="https://www.e-tar.lt/portal/legalAct.html?documentId=2c91ad10c0f011ea9815f635b9c0dcef" office:target-frame-name="_top" xlink:show="replace"><text:span text:style-name="T615">V-1028</text:span></text:a><text:span text:style-name="T616">, 2020-07-08, paskelbta<text:s/></text:span><text:span text:style-name="T617">TAR 2020-07-08, i. k. 2020-15195</text:span></text:p>
      <text:p text:style-name="P618"><text:span text:style-name="T619">Dėl švietimo, mokslo ir sporto ministro 2019 m. rugsėjo 4 d. įsakymo Nr. V-976 „Dėl Sportinio ugdymo organizavimo rekomendacijų tvirtinimo“ pakeitimo</text:span></text:p>
      <text:p text:style-name="P620"/>
      <text:p text:style-name="P621"><text:span text:style-name="T622">3.</text:span></text:p>
      <text:p text:style-name="P623"><text:span text:style-name="T624">Lietuvos Respublikos švietimo, mokslo ir sporto ministerija, Įsakymas</text:span></text:p>
      <text:p text:style-name="P625"><text:span text:style-name="T626">Nr.<text:s/></text:span><text:a xlink:href="https://www.e-tar.lt/portal/legalAct.html?documentId=9ad95cf0dba311eaabd5b5599dd4eebe" office:target-frame-name="_top" xlink:show="replace"><text:span text:style-name="T627">V-1202</text:span></text:a><text:span text:style-name="T628">, 2020-08-11, paskelbta TAR 2020-08-11, i. k. 2020-17188</text:span></text:p>
      <text:p text:style-name="P629"><text:span text:style-name="T630">Dėl švietimo, mokslo ir sporto ministro 2019 m. rugsėjo 4 d. įsakymo Nr. V-976 „Dėl Sporti</text:span><text:span text:style-name="T631">nio ugdymo organizavimo rekomendacijų tvirtinimo“ pakeitimo</text:span></text:p>
      <text:p text:style-name="P632"/>
      <text:p text:style-name="P633"><text:span text:style-name="T634">4.</text:span></text:p>
      <text:p text:style-name="P635"><text:span text:style-name="T636">Lietuvos Respublikos švietimo, mokslo ir sporto ministerija, Įsakymas</text:span></text:p>
      <text:p text:style-name="P637"><text:span text:style-name="T638">Nr.<text:s/></text:span><text:a xlink:href="https://www.e-tar.lt/portal/legalAct.html?documentId=5f5608c0e11811eaabd5b5599dd4eebe" office:target-frame-name="_top" xlink:show="replace"><text:span text:style-name="T639">V-1236</text:span></text:a><text:span text:style-name="T640">, 2020-08-18,<text:s/></text:span><text:span text:style-name="T641">paskelbta TAR 2020-08-18, i. k. 2020-17472</text:span></text:p>
      <text:p text:style-name="P642"><text:span text:style-name="T643">Dėl švietimo, mokslo ir sporto ministro 2019 m. rugsėjo 4 d. įsakymo Nr. V-976 „Dėl Sportinio ugdymo organizavimo rekomendacijų tvirtinimo“ pakeitimo</text:span></text:p>
      <text:p text:style-name="P644"/>
      <text:soft-page-break/>
      <text:p text:style-name="P645"><text:span text:style-name="T646">5.</text:span></text:p>
      <text:p text:style-name="P647"><text:span text:style-name="T648">Lietuvos Respublikos švietimo, mokslo ir sporto ministerija</text:span><text:span text:style-name="T649">, Įsakymas</text:span></text:p>
      <text:p text:style-name="P650"><text:span text:style-name="T651">Nr.<text:s/></text:span><text:a xlink:href="https://www.e-tar.lt/portal/legalAct.html?documentId=7afd9e20e6d711ea9342c1d4e2ff6ff6" office:target-frame-name="_top" xlink:show="replace"><text:span text:style-name="T652">V-1284</text:span></text:a><text:span text:style-name="T653">, 2020-08-25, paskelbta TAR 2020-08-25, i. k. 2020-17840</text:span></text:p>
      <text:p text:style-name="P654"><text:span text:style-name="T655">Dėl švietimo, mokslo ir sporto ministro 2019 m. rugsėjo 4 d. įsakymo Nr. V-976 „</text:span><text:span text:style-name="T656">Dėl Sportinio ugdymo organizavimo rekomendacijų tvirtinimo“ pakeitimo</text:span></text:p>
      <text:p text:style-name="P657"/>
      <text:p text:style-name="P658"><text:span text:style-name="T659">6.</text:span></text:p>
      <text:p text:style-name="P660"><text:span text:style-name="T661">Lietuvos Respublikos švietimo, mokslo ir sporto ministerija, Įsakymas</text:span></text:p>
      <text:p text:style-name="P662"><text:span text:style-name="T663">Nr.<text:s/></text:span><text:a xlink:href="https://www.e-tar.lt/portal/legalAct.html?documentId=e5dfab90a8e911ec8d9390588bf2de65" office:target-frame-name="_top" xlink:show="replace"><text:span text:style-name="T664">V-416</text:span></text:a><text:span text:style-name="T665">, 202</text:span><text:span text:style-name="T666">2-03-21, paskelbta TAR 2022-03-21, i. k. 2022-05028</text:span></text:p>
      <text:p text:style-name="P667"><text:span text:style-name="T668">Dėl švietimo, mokslo ir sporto ministro 2019 m. rugsėjo 4 d. įsakymo Nr. V-976 „Dėl Sportinio ugdymo organizavimo rekomendacijų tvirtinimo“ pakeitimo</text:span></text:p>
      <text:p text:style-name="P669"/>
      <text:p text:style-name="P670"><text:span text:style-name="T671">7.</text:span></text:p>
      <text:p text:style-name="P672"><text:span text:style-name="T673">Lietuvos Respublikos švietimo, mokslo ir sporto mi</text:span><text:span text:style-name="T674">nisterija, Įsakymas</text:span></text:p>
      <text:p text:style-name="P675"><text:span text:style-name="T676">Nr.<text:s/></text:span><text:a xlink:href="https://www.e-tar.lt/portal/legalAct.html?documentId=948dd8a0b3d611ec8d9390588bf2de65" office:target-frame-name="_top" xlink:show="replace"><text:span text:style-name="T677">V-493</text:span></text:a><text:span text:style-name="T678">, 2022-04-04, paskelbta TAR 2022-04-04, i. k. 2022-06836</text:span></text:p>
      <text:p text:style-name="P679"><text:span text:style-name="T680">Dėl švietimo, mokslo ir sporto ministro 2019 m. rugsėjo 4 d. įsakymo Nr.</text:span><text:span text:style-name="T681"><text:s/>V-976 „Dėl Sportinio ugdymo organizavimo rekomendacijų tvirtinimo“ pakeitimo</text:span></text:p>
      <text:p text:style-name="P682"/>
      <text:p text:style-name="P683"><text:span text:style-name="T684">8.</text:span></text:p>
      <text:p text:style-name="P685"><text:span text:style-name="T686">Lietuvos Respublikos švietimo, mokslo ir sporto ministerija, Įsakymas</text:span></text:p>
      <text:p text:style-name="P687"><text:span text:style-name="T688">Nr.<text:s/></text:span><text:a xlink:href="https://www.e-tar.lt/portal/legalAct.html?documentId=d18eb7f00e4f11edb4cae1b158f98ea5" office:target-frame-name="_top" xlink:show="replace"><text:span text:style-name="T689">V-</text:span><text:span text:style-name="T690">1199</text:span></text:a><text:span text:style-name="T691">, 2022-07-28, paskelbta TAR 2022-07-28, i. k. 2022-16269</text:span></text:p>
      <text:p text:style-name="P692"><text:span text:style-name="T693">Dėl švietimo, mokslo ir sporto ministro 2019 m. rugsėjo 4 d. įsakymo Nr. V-976 „Dėl Sportinio ugdymo organizavimo rekomendacijų tvirtinimo“ pakeitimo</text:span></text:p>
      <text:p text:style-name="P694"/>
      <text:p text:style-name="P695"><text:span text:style-name="T696">9.</text:span></text:p>
      <text:p text:style-name="P697"><text:span text:style-name="T698">Lietuvos Respublikos švietimo, mokslo ir<text:s/></text:span><text:span text:style-name="T699">sporto ministerija, Įsakymas</text:span></text:p>
      <text:p text:style-name="P700"><text:span text:style-name="T701">Nr.<text:s/></text:span><text:a xlink:href="https://www.e-tar.lt/portal/legalAct.html?documentId=7227a67046ff11ee9de9e7e0fd363afc" office:target-frame-name="_top" xlink:show="replace"><text:span text:style-name="T702">V-1115</text:span></text:a><text:span text:style-name="T703">, 2023-08-30, paskelbta TAR 2023-08-30, i. k. 2023-17023</text:span></text:p>
      <text:p text:style-name="P704"><text:span text:style-name="T705">Dėl švietimo, mokslo ir sporto ministro 2019 m. rugsėjo 4 d. į</text:span><text:span text:style-name="T706">sakymo Nr. V-976 „Dėl sportinio ugdymo organizavimo rekomendacijų 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20:00Z</meta:creation-date>
    <dc:date>2023-08-31T12:20: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217" meta:word-count="3435" meta:character-count="26270" meta:row-count="768" meta:non-whitespace-character-count="23052"/>
  </office:meta>
</office:document-meta>
</file>