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color="#000000" fo:font-size="8pt" style:font-size-asian="8pt" style:font-size-complex="8pt"/>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P17" style:parent-style-name="Normal" style:family="paragraph">
      <style:paragraph-properties fo:keep-with-next="always" fo:text-align="center"/>
      <style:text-properties fo:font-weight="bold" style:font-weight-asian="bold"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text-properties fo:hyphenate="false"/>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5in"/>
        </style:tab-stops>
      </style:paragraph-properties>
    </style:style>
    <style:style style:name="P46" style:parent-style-name="Normal" style:family="paragraph">
      <style:paragraph-properties fo:text-align="justify">
        <style:tab-stops>
          <style:tab-stop style:type="left" style:position="5in"/>
        </style:tab-stops>
      </style:paragraph-properties>
    </style:style>
    <style:style style:name="P47" style:parent-style-name="Normal" style:family="paragraph">
      <style:paragraph-properties fo:text-align="justify">
        <style:tab-stops>
          <style:tab-stop style:type="left" style:position="5in"/>
        </style:tab-stops>
      </style:paragraph-properties>
    </style:style>
    <style:style style:name="P48" style:parent-style-name="Normal" style:family="paragraph">
      <style:paragraph-properties fo:text-align="justify">
        <style:tab-stops>
          <style:tab-stop style:type="left" style:position="5in"/>
        </style:tab-stops>
      </style:paragraph-properties>
      <style:text-properties style:font-size-complex="12pt"/>
    </style:style>
    <style:style style:name="P49" style:parent-style-name="Normal" style:family="paragraph">
      <style:paragraph-properties fo:text-align="justify">
        <style:tab-stops>
          <style:tab-stop style:type="left" style:position="5in"/>
        </style:tab-stops>
      </style:paragraph-properties>
      <style:text-properties style:font-size-complex="12pt"/>
    </style:style>
    <style:style style:name="P50" style:parent-style-name="Normal" style:family="paragraph">
      <style:paragraph-properties fo:text-align="justify">
        <style:tab-stops>
          <style:tab-stop style:type="left" style:position="5in"/>
        </style:tab-stops>
      </style:paragraph-properties>
      <style:text-properties style:font-size-complex="12pt"/>
    </style:style>
    <style:style style:name="P51" style:parent-style-name="Normal" style:family="paragraph">
      <style:paragraph-properties fo:text-align="justify">
        <style:tab-stops>
          <style:tab-stop style:type="left" style:position="5in"/>
        </style:tab-stops>
      </style:paragraph-properties>
      <style:text-properties style:font-size-complex="12pt"/>
    </style:style>
    <style:style style:name="P52" style:parent-style-name="Normal" style:family="paragraph">
      <style:paragraph-properties fo:text-align="justify">
        <style:tab-stops>
          <style:tab-stop style:type="left" style:position="5in"/>
        </style:tab-stops>
      </style:paragraph-properties>
    </style:style>
    <style:style style:name="P53" style:parent-style-name="Normal" style:family="paragraph">
      <style:paragraph-properties fo:text-align="justify">
        <style:tab-stops>
          <style:tab-stop style:type="left" style:position="5in"/>
        </style:tab-stops>
      </style:paragraph-properties>
    </style:style>
    <style:style style:name="P54" style:parent-style-name="Normal" style:family="paragraph">
      <style:paragraph-properties fo:text-align="justify">
        <style:tab-stops>
          <style:tab-stop style:type="left" style:position="5in"/>
        </style:tab-stops>
      </style:paragraph-properties>
    </style:style>
    <style:style style:name="P55" style:parent-style-name="Normal" style:family="paragraph">
      <style:paragraph-properties fo:text-align="justify">
        <style:tab-stops>
          <style:tab-stop style:type="left" style:position="5in"/>
        </style:tab-stops>
      </style:paragraph-properties>
    </style:style>
    <style:style style:name="P56" style:parent-style-name="Normal" style:family="paragraph">
      <style:paragraph-properties fo:text-align="justify">
        <style:tab-stops>
          <style:tab-stop style:type="left" style:position="5in"/>
        </style:tab-stops>
      </style:paragraph-properties>
    </style:style>
    <style:style style:name="P57" style:parent-style-name="Normal" style:family="paragraph">
      <style:paragraph-properties fo:text-align="justify">
        <style:tab-stops>
          <style:tab-stop style:type="left" style:position="5in"/>
        </style:tab-stops>
      </style:paragraph-properties>
    </style:style>
    <style:style style:name="P58" style:parent-style-name="Normal" style:family="paragraph">
      <style:paragraph-properties fo:text-align="justify">
        <style:tab-stops>
          <style:tab-stop style:type="left" style:position="5in"/>
        </style:tab-stops>
      </style:paragraph-properties>
    </style:style>
    <style:style style:name="P59"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6" style:parent-style-name="Normal" style:family="paragraph">
      <style:paragraph-properties fo:margin-left="3.3472in">
        <style:tab-stops/>
      </style:paragraph-properties>
      <style:text-properties style:font-name-asian="Calibri" style:font-size-complex="12pt"/>
    </style:style>
    <style:style style:name="P67" style:parent-style-name="Normal" style:family="paragraph">
      <style:paragraph-properties fo:margin-left="3.3472in">
        <style:tab-stops/>
      </style:paragraph-properties>
      <style:text-properties style:font-name-asian="Calibri" style:font-size-complex="12pt"/>
    </style:style>
    <style:style style:name="P68" style:parent-style-name="Normal" style:family="paragraph">
      <style:paragraph-properties fo:margin-left="3.3472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margin-left="3.3472in">
        <style:tab-stops/>
      </style:paragraph-properties>
      <style:text-properties style:font-name-asian="Calibri" style:font-size-complex="12pt"/>
    </style:style>
    <style:style style:name="P71" style:parent-style-name="Normal" style:family="paragraph">
      <style:paragraph-properties fo:margin-left="3.3472in">
        <style:tab-stops/>
      </style:paragraph-properties>
      <style:text-properties style:font-name-asian="Calibri" style:font-size-complex="12pt"/>
    </style:style>
    <style:style style:name="P72" style:parent-style-name="Normal" style:family="paragraph">
      <style:paragraph-properties fo:margin-left="3.3472in">
        <style:tab-stops/>
      </style:paragraph-properties>
      <style:text-properties style:font-name-asian="Calibri" style:font-size-complex="12pt"/>
    </style:style>
    <style:style style:name="P73" style:parent-style-name="Normal" style:family="paragraph">
      <style:paragraph-properties fo:text-align="justify" fo:margin-left="3.3472in">
        <style:tab-stops/>
      </style:paragraph-properties>
      <style:text-properties style:font-name-asian="Calibri" style:font-size-complex="12pt"/>
    </style:style>
    <style:style style:name="P74" style:parent-style-name="Normal" style:family="paragraph">
      <style:paragraph-properties fo:text-align="justify" fo:margin-left="3.3472in">
        <style:tab-stops/>
      </style:paragraph-properties>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letter-kerning="true" style:font-size-complex="12pt"/>
    </style:style>
    <style:style style:name="P77" style:parent-style-name="Normal" style:family="paragraph">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text-indent="0.5909in">
        <style:tab-stops>
          <style:tab-stop style:type="left" style:position="0.4923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634in"/>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text-properties style:font-name-asian="Calibri"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text-indent="0.5909in"/>
      <style:text-properties style:font-name-asian="Calibri" fo:font-weight="bold" style:font-weight-asian="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text-indent="0.5909in"/>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weight="bold" style:font-weight-asian="bold" fo:font-size="10pt" style:font-size-asian="10pt" style:language-asian="lt" style:country-asian="LT"/>
    </style:style>
    <style:style style:name="P298" style:parent-style-name="Normal" style:family="paragraph">
      <style:paragraph-properties fo:text-align="justify" fo:text-indent="0.5909in"/>
      <style:text-properties style:font-size-complex="12pt" style:language-asian="lt" style:country-asian="LT"/>
    </style:style>
    <style:style style:name="TableColumn300" style:family="table-column">
      <style:table-column-properties style:column-width="0.4687in" style:use-optimal-column-width="false"/>
    </style:style>
    <style:style style:name="TableColumn301" style:family="table-column">
      <style:table-column-properties style:column-width="0.8076in" style:use-optimal-column-width="false"/>
    </style:style>
    <style:style style:name="TableColumn302" style:family="table-column">
      <style:table-column-properties style:column-width="0.6888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0.6895in" style:use-optimal-column-width="false"/>
    </style:style>
    <style:style style:name="TableColumn307" style:family="table-column">
      <style:table-column-properties style:column-width="0.6687in" style:use-optimal-column-width="false"/>
    </style:style>
    <style:style style:name="TableColumn308" style:family="table-column">
      <style:table-column-properties style:column-width="0.6888in" style:use-optimal-column-width="false"/>
    </style:style>
    <style:style style:name="Table299" style:family="table">
      <style:table-properties style:width="6.7687in" fo:margin-left="0in" table:align="left"/>
    </style:style>
    <style:style style:name="TableRow309" style:family="table-row">
      <style:table-row-properties style:min-row-height="0.2861in" style:use-optimal-row-height="false"/>
    </style:style>
    <style:style style:name="TableCell310" style:family="table-cell">
      <style:table-cell-properties fo:border="0.0069in solid #000000" fo:background-color="#EEECE1"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2208in"/>
        </style:tab-stops>
      </style:paragraph-properties>
      <style:text-properties style:font-name-asian="Calibri" fo:font-weight="bold" style:font-weight-asian="bold" fo:font-size="11pt" style:font-size-asian="11pt" style:font-size-complex="11pt"/>
    </style:style>
    <style:style style:name="TableCell312" style:family="table-cell">
      <style:table-cell-properties fo:border="0.0069in solid #000000" fo:background-color="#EEECE1"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14" style:family="table-cell">
      <style:table-cell-properties fo:border="0.0069in solid #000000" fo:background-color="#EEECE1" style:writing-mode="lr-tb" fo:padding-top="0in" fo:padding-left="0.075in" fo:padding-bottom="0in" fo:padding-right="0.075in"/>
    </style:style>
    <style:style style:name="T315" style:parent-style-name="DefaultParagraphFont" style:family="text">
      <style:text-properties style:font-name-asian="Calibri" fo:font-weight="bold" style:font-weight-asian="bold" fo:font-size="11pt" style:font-size-asian="11pt" style:font-size-complex="11pt"/>
    </style:style>
    <style:style style:name="TableCell316" style:family="table-cell">
      <style:table-cell-properties fo:border="0.0069in solid #000000" fo:background-color="#EEECE1"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18" style:family="table-cell">
      <style:table-cell-properties fo:border="0.0069in solid #000000" fo:background-color="#EEECE1"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Row320" style:family="table-row">
      <style:table-row-properties style:min-row-height="0.1875in" style:use-optimal-row-height="false"/>
    </style:style>
    <style:style style:name="P321" style:parent-style-name="Normal" style:family="paragraph">
      <style:text-properties style:font-name-asian="Calibri" fo:font-weight="bold" style:font-weight-asian="bold" fo:font-size="11pt" style:font-size-asian="11pt" style:font-size-complex="11pt"/>
    </style:style>
    <style:style style:name="P322" style:parent-style-name="Normal" style:family="paragraph">
      <style:text-properties style:font-name-asian="Calibri" fo:font-weight="bold" style:font-weight-asian="bold" fo:font-size="11pt" style:font-size-asian="11pt" style:font-size-complex="11pt"/>
    </style:style>
    <style:style style:name="P323" style:parent-style-name="Normal" style:family="paragraph">
      <style:text-properties style:font-name-asian="Calibri" fo:font-weight="bold" style:font-weight-asian="bold" fo:font-size="11pt" style:font-size-asian="11pt" style:font-size-complex="11pt"/>
    </style:style>
    <style:style style:name="TableCell324" style:family="table-cell">
      <style:table-cell-properties fo:border="0.0069in solid #000000" fo:background-color="#EEECE1"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26" style:family="table-cell">
      <style:table-cell-properties fo:border="0.0069in solid #000000" fo:background-color="#EEECE1" style:writing-mode="lr-tb" fo:padding-top="0in" fo:padding-left="0.075in" fo:padding-bottom="0in" fo:padding-right="0.075in"/>
    </style:style>
    <style:style style:name="P327"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28" style:family="table-cell">
      <style:table-cell-properties fo:border="0.0069in solid #000000" fo:background-color="#EEECE1" style:writing-mode="lr-tb" fo:padding-top="0in" fo:padding-left="0.075in" fo:padding-bottom="0in" fo:padding-right="0.075in"/>
    </style:style>
    <style:style style:name="P329"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30" style:family="table-cell">
      <style:table-cell-properties fo:border="0.0069in solid #000000" fo:background-color="#EEECE1" style:writing-mode="lr-tb" fo:padding-top="0in" fo:padding-left="0.075in" fo:padding-bottom="0in" fo:padding-right="0.075in"/>
    </style:style>
    <style:style style:name="P331"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32" style:family="table-cell">
      <style:table-cell-properties fo:border="0.0069in solid #000000" fo:background-color="#EEECE1" style:writing-mode="lr-tb" fo:padding-top="0in" fo:padding-left="0.075in" fo:padding-bottom="0in" fo:padding-right="0.075in"/>
    </style:style>
    <style:style style:name="P333"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34" style:family="table-cell">
      <style:table-cell-properties fo:border="0.0069in solid #000000" fo:background-color="#EEECE1" style:writing-mode="lr-tb" fo:padding-top="0in" fo:padding-left="0.075in" fo:padding-bottom="0in" fo:padding-right="0.075in"/>
    </style:style>
    <style:style style:name="P335"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fo:background-color="#EEECE1"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339" style:family="table-cell">
      <style:table-cell-properties fo:border="0.0069in solid #000000" fo:background-color="#EEECE1"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asian="Calibri"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name-asian="Calibri"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fo:background-color="#EEECE1"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359" style:family="table-cell">
      <style:table-cell-properties fo:border="0.0069in solid #000000" fo:background-color="#EEECE1"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P365"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P368"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5909in"/>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909in"/>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5909in"/>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letter-kerning="true"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text-indent="0.5909in"/>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5909in"/>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fo:text-indent="0.5909in"/>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P909" style:parent-style-name="Normal" style:family="paragraph">
      <style:paragraph-properties fo:text-align="center"/>
    </style:style>
    <style:style style:name="T910" style:parent-style-name="DefaultParagraphFont" style:family="text">
      <style:text-properties style:font-name-asian="Calibri" fo:letter-spacing="-0.0027in" style:font-size-complex="12pt"/>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master-page-name="MPF2" style:family="paragraph">
      <style:paragraph-properties fo:break-before="page" fo:margin-left="5.4in" fo:text-indent="0.9in" style:page-number="1">
        <style:tab-stops/>
      </style:paragraph-properties>
      <style:text-properties style:font-name-asian="Calibri" style:font-weight-complex="bold" style:font-size-complex="12pt"/>
    </style:style>
    <style:style style:name="P919" style:parent-style-name="Normal" style:family="paragraph">
      <style:paragraph-properties fo:margin-left="5.4in" fo:text-indent="0.9in">
        <style:tab-stops/>
      </style:paragraph-properties>
      <style:text-properties style:font-name-asian="Calibri" style:font-weight-complex="bold" style:font-size-complex="12pt"/>
    </style:style>
    <style:style style:name="P920" style:parent-style-name="Normal" style:family="paragraph">
      <style:paragraph-properties fo:margin-left="5.4in" fo:text-indent="0.9in">
        <style:tab-stops/>
      </style:paragraph-properties>
      <style:text-properties style:font-name-asian="Calibri" style:font-weight-complex="bold" style:font-size-complex="12pt"/>
    </style:style>
    <style:style style:name="P921" style:parent-style-name="Normal" style:family="paragraph">
      <style:paragraph-properties fo:margin-left="5.4in" fo:text-indent="0.9in">
        <style:tab-stops/>
      </style:paragraph-properties>
      <style:text-properties style:font-name-asian="Calibri" style:font-weight-complex="bold" style:font-size-complex="12pt"/>
    </style:style>
    <style:style style:name="P922" style:parent-style-name="Normal" style:family="paragraph">
      <style:paragraph-properties fo:margin-left="5.4in" fo:text-indent="0.9in">
        <style:tab-stops/>
      </style:paragraph-properties>
      <style:text-properties style:font-name-asian="Calibri" fo:font-weight="bold" style:font-weight-asian="bold" style:font-weight-complex="bold" style:font-size-complex="12pt"/>
    </style:style>
    <style:style style:name="P923" style:parent-style-name="Normal" style:family="paragraph">
      <style:paragraph-properties fo:text-align="center" fo:line-height="115%"/>
    </style:style>
    <style:style style:name="T924" style:parent-style-name="DefaultParagraphFont" style:family="text">
      <style:text-properties style:font-name-asian="Calibri" fo:font-weight="bold" style:font-weight-asian="bold" style:font-weight-complex="bold" fo:text-transform="uppercase" style:font-size-complex="12pt"/>
    </style:style>
    <style:style style:name="P925" style:parent-style-name="Normal" style:family="paragraph">
      <style:paragraph-properties fo:margin-left="4.5in" fo:text-indent="0.9in">
        <style:tab-stops/>
      </style:paragraph-properties>
      <style:text-properties style:font-name-asian="Calibri" fo:font-weight="bold" style:font-weight-asian="bold" style:font-weight-complex="bold" style:font-size-complex="12pt"/>
    </style:style>
    <style:style style:name="TableColumn927" style:family="table-column">
      <style:table-column-properties style:column-width="10.375in" style:use-optimal-column-width="false"/>
    </style:style>
    <style:style style:name="Table926" style:family="table">
      <style:table-properties style:width="10.375in" fo:margin-left="0.075in" table:align="left"/>
    </style:style>
    <style:style style:name="TableRow928" style:family="table-row">
      <style:table-row-properties style:min-row-height="0.0138in" style:use-optimal-row-height="false"/>
    </style:style>
    <style:style style:name="TableCell929" style:family="table-cell">
      <style:table-cell-properties fo:border="none" style:writing-mode="lr-tb" fo:padding-top="0in" fo:padding-left="0.075in" fo:padding-bottom="0in" fo:padding-right="0.075in"/>
    </style:style>
    <style:style style:name="TableColumn931" style:family="table-column">
      <style:table-column-properties style:column-width="2.6777in" style:use-optimal-column-width="false"/>
    </style:style>
    <style:style style:name="TableColumn932" style:family="table-column">
      <style:table-column-properties style:column-width="7.1083in" style:use-optimal-column-width="false"/>
    </style:style>
    <style:style style:name="Table930" style:family="table">
      <style:table-properties style:width="9.7861in" fo:margin-left="0in" table:align="lef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style:font-name-asian="Calibri" fo:font-weight="bold" style:font-weight-asian="bold" style:font-weight-complex="bold" style:font-size-complex="12pt" style:language-asian="lt" style:country-asian="LT"/>
    </style:style>
    <style:style style:name="T94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style:font-name-asian="Calibri" style:font-weight-complex="bold" style:font-size-complex="12pt" style:language-asian="lt" style:country-asian="LT"/>
    </style:style>
    <style:style style:name="P945" style:parent-style-name="Normal" style:family="paragraph">
      <style:paragraph-properties fo:line-height="115%" fo:margin-right="0.259in"/>
      <style:text-properties style:font-name-asian="Calibri" fo:font-weight="bold" style:font-weight-asian="bold" style:font-size-complex="12pt"/>
    </style:style>
    <style:style style:name="P946" style:parent-style-name="Normal" style:family="paragraph">
      <style:paragraph-properties fo:line-height="115%" fo:margin-right="0.259in"/>
      <style:text-properties style:font-name-asian="Calibri" style:font-size-complex="12pt"/>
    </style:style>
    <style:style style:name="P947" style:parent-style-name="Normal" style:family="paragraph">
      <style:paragraph-properties fo:text-align="justify"/>
      <style:text-properties style:font-name-asian="Calibri" style:font-size-complex="12pt" style:language-asian="lt" style:country-asian="LT"/>
    </style:style>
    <style:style style:name="P948" style:parent-style-name="Normal" style:family="paragraph">
      <style:paragraph-properties fo:text-align="justify"/>
      <style:text-properties style:font-name-asian="Calibri" style:font-size-complex="12pt" style:language-asian="lt" style:country-asian="LT"/>
    </style:style>
    <style:style style:name="P949" style:parent-style-name="Normal" style:family="paragraph">
      <style:paragraph-properties fo:text-align="justify"/>
      <style:text-properties style:font-name-asian="Calibri" style:font-size-complex="12pt" style:language-asian="lt" style:country-asian="LT"/>
    </style:style>
    <style:style style:name="P950" style:parent-style-name="Normal" style:family="paragraph">
      <style:paragraph-properties fo:text-align="justify"/>
      <style:text-properties style:font-name-asian="Calibri" style:font-size-complex="12pt" style:language-asian="lt" style:country-asian="LT"/>
    </style:style>
    <style:style style:name="P951" style:parent-style-name="Normal" style:family="paragraph">
      <style:paragraph-properties fo:text-align="justify"/>
      <style:text-properties style:font-name-asian="Calibri" style:font-size-complex="12pt" style:language-asian="lt" style:country-asian="LT"/>
    </style:style>
    <style:style style:name="P952" style:parent-style-name="Normal" style:family="paragraph">
      <style:paragraph-properties fo:line-height="115%" fo:margin-right="0.259in"/>
      <style:text-properties style:font-name-asian="Calibri" style:font-size-complex="12pt" style:language-asian="lt" style:country-asian="LT"/>
    </style:style>
    <style:style style:name="P953" style:parent-style-name="Normal" style:family="paragraph">
      <style:paragraph-properties fo:line-height="115%" fo:margin-right="0.259in"/>
      <style:text-properties style:font-name-asian="Calibri" fo:font-weight="bold" style:font-weight-asian="bold" style:font-size-complex="12pt"/>
    </style:style>
    <style:style style:name="TableColumn955" style:family="table-column">
      <style:table-column-properties style:column-width="2.0875in" style:use-optimal-column-width="false"/>
    </style:style>
    <style:style style:name="TableColumn956" style:family="table-column">
      <style:table-column-properties style:column-width="3.2486in" style:use-optimal-column-width="false"/>
    </style:style>
    <style:style style:name="TableColumn957" style:family="table-column">
      <style:table-column-properties style:column-width="0.9131in" style:use-optimal-column-width="false"/>
    </style:style>
    <style:style style:name="TableColumn958" style:family="table-column">
      <style:table-column-properties style:column-width="0.9569in" style:use-optimal-column-width="false"/>
    </style:style>
    <style:style style:name="TableColumn959" style:family="table-column">
      <style:table-column-properties style:column-width="0.9131in" style:use-optimal-column-width="false"/>
    </style:style>
    <style:style style:name="TableColumn960" style:family="table-column">
      <style:table-column-properties style:column-width="1.6666in" style:use-optimal-column-width="false"/>
    </style:style>
    <style:style style:name="Table954" style:family="table">
      <style:table-properties style:width="9.7861in" fo:margin-left="0in" table:align="lef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64" style:parent-style-name="Normal" style:family="paragraph">
      <style:paragraph-properties fo:keep-with-next="always" fo:text-align="center"/>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69" style:parent-style-name="Normal" style:family="paragraph">
      <style:paragraph-properties fo:keep-with-next="always" fo:text-align="center"/>
      <style:text-properties style:font-name-asian="Calibri" style:font-weight-complex="bold" fo:text-transform="upperca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text-align="center"/>
    </style:style>
    <style:style style:name="T972" style:parent-style-name="DefaultParagraphFont" style:family="text">
      <style:text-properties style:font-name-asian="Calibri" fo:font-weight="bold" style:font-weight-asian="bold" style:font-weight-complex="bold" style:font-style-complex="italic"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keep-with-next="always" fo:text-align="center"/>
    </style:style>
    <style:style style:name="T975" style:parent-style-name="DefaultParagraphFont" style:family="text">
      <style:text-properties style:font-name-asian="Calibri" fo:font-weight="bold" style:font-weight-asian="bold"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78" style:parent-style-name="Normal" style:family="paragraph">
      <style:paragraph-properties fo:keep-with-next="always" fo:text-align="center"/>
    </style:style>
    <style:style style:name="T979" style:parent-style-name="DefaultParagraphFont" style:family="text">
      <style:text-properties style:font-name-asian="Calibri" fo:font-weight="bold" style:font-weight-asian="bold" style:font-weight-complex="bold" style:font-size-complex="12pt"/>
    </style:style>
    <style:style style:name="TableRow980" style:family="table-row">
      <style:table-row-properties style:use-optimal-row-height="false"/>
    </style:style>
    <style:style style:name="P981" style:parent-style-name="Normal" style:family="paragraph">
      <style:text-properties style:font-name-asian="Calibri" fo:font-weight="bold" style:font-weight-asian="bold" style:font-weight-complex="bold" fo:text-transform="uppercase" style:font-size-complex="12pt"/>
    </style:style>
    <style:style style:name="P982"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weight-complex="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weight-complex="bold" style:font-size-complex="12pt"/>
    </style:style>
    <style:style style:name="P98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98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asian="Calibri" style:font-weight-complex="bold" fo:text-transform="uppercase" style:font-size-complex="12pt"/>
    </style:style>
    <style:style style:name="T992" style:parent-style-name="DefaultParagraphFont" style:family="text">
      <style:text-properties style:font-name-asian="Calibri" style:font-weight-complex="bold" style:font-size-complex="12pt" style:language-asian="lt" style:country-asian="LT"/>
    </style:style>
    <style:style style:name="T993" style:parent-style-name="DefaultParagraphFont" style:family="text">
      <style:text-properties style:font-name-asian="Calibri" style:font-weight-complex="bold" style:font-size-complex="12pt" style:language-asian="lt" style:country-asian="LT"/>
    </style:style>
    <style:style style:name="P994" style:parent-style-name="Normal" style:family="paragraph">
      <style:paragraph-properties fo:text-align="justify"/>
      <style:text-properties style:font-name-asian="Calibri" style:font-weight-complex="bold" style:font-size-complex="12pt" style:language-asian="lt" style:country-asian="LT"/>
    </style:style>
    <style:style style:name="P995" style:parent-style-name="Normal" style:family="paragraph">
      <style:paragraph-properties fo:text-align="justify"/>
      <style:text-properties style:font-name-asian="Calibri" style:font-weight-complex="bold" fo:font-style="italic" style:font-style-asian="italic" fo:text-transform="uppercase"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left="0.25in" fo:text-indent="-0.25in">
        <style:tab-stops/>
      </style:paragraph-properties>
      <style:text-properties style:font-name-asian="Calibri" style:font-size-complex="12pt" style:language-asian="lt" style:country-asian="LT"/>
    </style:style>
    <style:style style:name="P998"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999"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1000"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1001" style:parent-style-name="Normal" style:family="paragraph">
      <style:paragraph-properties fo:text-align="justify">
        <style:tab-stops>
          <style:tab-stop style:type="left" style:position="0.3131in"/>
        </style:tab-stops>
      </style:paragraph-properties>
    </style:style>
    <style:style style:name="T1002" style:parent-style-name="DefaultParagraphFont" style:family="text">
      <style:text-properties style:font-name-asian="Calibri" style:font-weight-complex="bold" fo:text-transform="uppercase" style:font-size-complex="12pt"/>
    </style:style>
    <style:style style:name="T1003" style:parent-style-name="DefaultParagraphFont" style:family="text">
      <style:text-properties style:font-name-asian="Calibri" style:font-weight-complex="bold" fo:text-transform="uppercase" style:font-size-complex="12p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style>
    <style:style style:name="P1007" style:parent-style-name="Normal" style:family="paragraph">
      <style:paragraph-properties fo:text-align="justify" fo:margin-left="0.4444in" fo:text-indent="-0.0979in">
        <style:tab-stops>
          <style:tab-stop style:type="left" style:position="0.0986in"/>
        </style:tab-stops>
      </style:paragraph-properties>
    </style:style>
    <style:style style:name="T1008" style:parent-style-name="DefaultParagraphFont" style:family="text">
      <style:text-properties style:font-name-asian="Calibri" style:font-weight-complex="bold" fo:text-transform="uppercase" style:font-size-complex="12pt"/>
    </style:style>
    <style:style style:name="T1009" style:parent-style-name="DefaultParagraphFont" style:family="text">
      <style:text-properties style:font-name-asian="Calibri" style:font-weight-complex="bold" fo:text-transform="uppercase" style:font-size-complex="12p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paragraph-properties fo:text-align="justify" fo:margin-left="0.4444in" fo:text-indent="-0.0979in">
        <style:tab-stops>
          <style:tab-stop style:type="left" style:position="0in"/>
        </style:tab-stops>
      </style:paragraph-properties>
    </style:style>
    <style:style style:name="T1012" style:parent-style-name="DefaultParagraphFont" style:family="text">
      <style:text-properties style:font-name-asian="Calibri" style:font-weight-complex="bold" fo:text-transform="uppercase" style:font-size-complex="12pt"/>
    </style:style>
    <style:style style:name="T1013" style:parent-style-name="DefaultParagraphFont" style:family="text">
      <style:text-properties style:font-name-asian="Calibri" style:font-weight-complex="bold" fo:text-transform="uppercase" style:font-size-complex="12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paragraph-properties fo:text-align="justify" fo:margin-left="0.4444in" fo:text-indent="-0.0979in">
        <style:tab-stops>
          <style:tab-stop style:type="left" style:position="0in"/>
        </style:tab-stops>
      </style:paragraph-properties>
    </style:style>
    <style:style style:name="T1016" style:parent-style-name="DefaultParagraphFont" style:family="text">
      <style:text-properties style:font-name-asian="Calibri" style:font-weight-complex="bold" fo:text-transform="uppercase" style:font-size-complex="12pt"/>
    </style:style>
    <style:style style:name="T1017" style:parent-style-name="DefaultParagraphFont" style:family="text">
      <style:text-properties style:font-name-asian="Calibri" style:font-weight-complex="bold" fo:text-transform="uppercase"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P1020" style:parent-style-name="Normal" style:family="paragraph">
      <style:paragraph-properties fo:text-align="justify" fo:margin-left="0.4444in" fo:text-indent="-0.0979in">
        <style:tab-stops>
          <style:tab-stop style:type="left" style:position="0in"/>
        </style:tab-stops>
      </style:paragraph-properties>
    </style:style>
    <style:style style:name="T1021" style:parent-style-name="DefaultParagraphFont" style:family="text">
      <style:text-properties style:font-name-asian="Calibri" style:font-weight-complex="bold" fo:text-transform="uppercase" style:font-size-complex="12pt"/>
    </style:style>
    <style:style style:name="T1022" style:parent-style-name="DefaultParagraphFont" style:family="text">
      <style:text-properties style:font-name-asian="Calibri" style:font-weight-complex="bold" fo:text-transform="uppercase" style:font-size-complex="12pt"/>
    </style:style>
    <style:style style:name="T1023" style:parent-style-name="DefaultParagraphFont" style:family="text">
      <style:text-properties style:font-name-asian="Calibri" style:font-weight-complex="bold" style:font-size-complex="12pt"/>
    </style:style>
    <style:style style:name="P1024" style:parent-style-name="Normal" style:family="paragraph">
      <style:paragraph-properties fo:text-align="justify" fo:margin-left="0.4444in" fo:text-indent="-0.0979in">
        <style:tab-stops>
          <style:tab-stop style:type="left" style:position="0in"/>
        </style:tab-stops>
      </style:paragraph-properties>
    </style:style>
    <style:style style:name="T1025" style:parent-style-name="DefaultParagraphFont" style:family="text">
      <style:text-properties style:font-name-asian="Calibri" style:font-weight-complex="bold" fo:text-transform="uppercase" style:font-size-complex="12pt"/>
    </style:style>
    <style:style style:name="T1026" style:parent-style-name="DefaultParagraphFont" style:family="text">
      <style:text-properties style:font-name-asian="Calibri" style:font-weight-complex="bold" fo:text-transform="uppercase"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P1029" style:parent-style-name="Normal" style:family="paragraph">
      <style:paragraph-properties fo:text-align="justify" fo:margin-left="0.4444in" fo:text-indent="-0.0979in">
        <style:tab-stops>
          <style:tab-stop style:type="left" style:position="0in"/>
        </style:tab-stops>
      </style:paragraph-properties>
    </style:style>
    <style:style style:name="T1030" style:parent-style-name="DefaultParagraphFont" style:family="text">
      <style:text-properties style:font-name-asian="Calibri" style:font-weight-complex="bold" fo:text-transform="uppercase" style:font-size-complex="12pt"/>
    </style:style>
    <style:style style:name="T1031" style:parent-style-name="DefaultParagraphFont" style:family="text">
      <style:text-properties style:font-name-asian="Calibri" style:font-weight-complex="bold" fo:text-transform="uppercase"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P1034" style:parent-style-name="Normal" style:family="paragraph">
      <style:paragraph-properties fo:text-align="justify" fo:margin-left="0.4444in" fo:text-indent="-0.0979in">
        <style:tab-stops>
          <style:tab-stop style:type="left" style:position="0in"/>
        </style:tab-stops>
      </style:paragraph-properties>
    </style:style>
    <style:style style:name="T1035" style:parent-style-name="DefaultParagraphFont" style:family="text">
      <style:text-properties style:font-name-asian="Calibri" style:font-weight-complex="bold" fo:text-transform="uppercase" style:font-size-complex="12pt"/>
    </style:style>
    <style:style style:name="T1036" style:parent-style-name="DefaultParagraphFont" style:family="text">
      <style:text-properties style:font-name-asian="Calibri" style:font-weight-complex="bold" fo:text-transform="uppercase" style:font-size-complex="12pt"/>
    </style:style>
    <style:style style:name="T1037" style:parent-style-name="DefaultParagraphFont" style:family="text">
      <style:text-properties style:font-name-asian="Calibri"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weight-complex="bold" fo:text-transform="uppercase"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weight-complex="bold" fo:text-transform="uppercase"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weight-complex="bold" fo:text-transform="uppercase"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name-asian="Calibri"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language-asian="lt" style:country-asian="LT"/>
    </style:style>
    <style:style style:name="P1051" style:parent-style-name="Normal" style:family="paragraph">
      <style:paragraph-properties fo:text-align="justify"/>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weight-complex="bold" fo:text-transform="uppercas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weight-complex="bold" fo:text-transform="uppercase"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weight-complex="bold" fo:text-transform="uppercase"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Calibri" style:font-weight-complex="bold" style:font-size-complex="12pt" style:language-asian="lt" style:country-asian="LT"/>
    </style:style>
    <style:style style:name="T1064"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065" style:parent-style-name="DefaultParagraphFont" style:family="text">
      <style:text-properties style:font-name-asian="Calibri" style:font-weight-complex="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language-asian="lt" style:country-asian="LT"/>
    </style:style>
    <style:style style:name="P1068" style:parent-style-name="Normal" style:family="paragraph">
      <style:paragraph-properties fo:text-align="justify"/>
      <style:text-properties style:font-name-asian="Calibri" style:font-size-complex="12pt" style:language-asian="lt" style:country-asian="LT"/>
    </style:style>
    <style:style style:name="P1069" style:parent-style-name="Normal" style:family="paragraph">
      <style:paragraph-properties fo:text-align="justify"/>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weight-complex="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weight-complex="bold" fo:text-transform="uppercas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end"/>
    </style:style>
    <style:style style:name="T1081" style:parent-style-name="DefaultParagraphFont" style:family="text">
      <style:text-properties style:font-name-asian="Calibri" fo:font-weight="bold" style:font-weight-asian="bold" style:font-weight-complex="bold" style:font-size-complex="12pt"/>
    </style:style>
    <style:style style:name="T1082" style:parent-style-name="DefaultParagraphFont" style:family="text">
      <style:text-properties style:font-name-asian="Calibri" fo:font-weight="bold" style:font-weight-asian="bold" style:font-weight-complex="bold" fo:text-transform="uppercase" style:font-size-complex="12pt"/>
    </style:style>
    <style:style style:name="TableCell1083" style:family="table-cell">
      <style:table-cell-properties fo:border="0.0069in solid #000000" fo:background-color="#BFBFBF" style:writing-mode="lr-tb"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085" style:family="table-cell">
      <style:table-cell-properties fo:border="0.0069in solid #000000" fo:background-color="#BFBFBF" style:writing-mode="lr-tb"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1089" style:family="table-cell">
      <style:table-cell-properties fo:border="0.0069in solid #000000" fo:background-color="#BFBFBF"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style:text-properties style:font-name-asian="Calibri" fo:font-weight="bold" style:font-weight-asian="bold" style:font-weight-complex="bold" style:font-size-complex="12pt"/>
    </style:style>
    <style:style style:name="TableCell1094" style:family="table-cell">
      <style:table-cell-properties fo:border="0.0069in solid #000000" fo:background-color="#BFBFBF"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096" style:family="table-cell">
      <style:table-cell-properties fo:border="0.0069in solid #000000" fo:background-color="#BFBFBF" style:writing-mode="lr-tb"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weight-complex="bold" fo:font-style="italic" style:font-style-asian="italic" style:font-size-complex="12pt"/>
    </style:style>
    <style:style style:name="TableCell1100" style:family="table-cell">
      <style:table-cell-properties fo:border="0.0069in solid #000000" fo:background-color="#BFBFBF"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02" style:parent-style-name="Normal" style:family="paragraph">
      <style:paragraph-properties fo:text-align="center" fo:line-height="115%"/>
      <style:text-properties style:font-name-asian="Calibri" fo:text-transform="uppercase" style:font-size-complex="12pt"/>
    </style:style>
    <style:style style:name="P1103" style:parent-style-name="Normal" style:family="paragraph">
      <style:paragraph-properties fo:text-align="center"/>
    </style:style>
    <style:style style:name="T1104" style:parent-style-name="DefaultParagraphFont" style:family="text">
      <style:text-properties style:font-name-asian="Calibri" style:font-size-complex="12pt"/>
    </style:style>
    <style:style style:name="P1105" style:parent-style-name="Normal" style:family="paragraph">
      <style:paragraph-properties>
        <style:tab-stops>
          <style:tab-stop style:type="center" style:position="3.4625in"/>
          <style:tab-stop style:type="right" style:position="6.925in"/>
        </style:tab-stops>
      </style:paragraph-properties>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master-page-name="MPF3" style:family="paragraph">
      <style:paragraph-properties fo:break-before="page" fo:text-align="justify" fo:text-indent="3.7409in" style:page-number="1"/>
      <style:text-properties style:font-size-complex="12pt" style:language-asian="lt" style:country-asian="LT"/>
    </style:style>
    <style:style style:name="P1118" style:parent-style-name="Normal" style:family="paragraph">
      <style:paragraph-properties fo:text-align="justify" fo:text-indent="3.7409in"/>
      <style:text-properties style:font-size-complex="12pt" style:language-asian="lt" style:country-asian="LT"/>
    </style:style>
    <style:style style:name="P1119" style:parent-style-name="Normal" style:family="paragraph">
      <style:paragraph-properties fo:text-align="justify" fo:text-indent="3.7409in"/>
      <style:text-properties style:font-size-complex="12pt" style:language-asian="lt" style:country-asian="LT"/>
    </style:style>
    <style:style style:name="P1120" style:parent-style-name="Normal" style:family="paragraph">
      <style:paragraph-properties fo:text-align="justify" fo:text-indent="3.7409in"/>
      <style:text-properties style:font-size-complex="12pt" style:language-asian="lt" style:country-asian="LT"/>
    </style:style>
    <style:style style:name="P1121" style:parent-style-name="Normal" style:family="paragraph">
      <style:paragraph-properties fo:text-align="justify" fo:text-indent="0.5909in"/>
      <style:text-properties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text-indent="0.5909in"/>
      <style:text-properties style:font-size-complex="12pt" style:language-asian="lt" style:country-asian="LT"/>
    </style:style>
    <style:style style:name="TableColumn1126" style:family="table-column">
      <style:table-column-properties style:column-width="0.4138in" style:use-optimal-column-width="false"/>
    </style:style>
    <style:style style:name="TableColumn1127" style:family="table-column">
      <style:table-column-properties style:column-width="1.5548in" style:use-optimal-column-width="false"/>
    </style:style>
    <style:style style:name="TableColumn1128" style:family="table-column">
      <style:table-column-properties style:column-width="4.725in" style:use-optimal-column-width="false"/>
    </style:style>
    <style:style style:name="Table1125" style:family="table">
      <style:table-properties style:width="6.6937in" fo:margin-left="-0.0034in" table:align="left"/>
    </style:style>
    <style:style style:name="TableRow1129" style:family="table-row">
      <style:table-row-properties style:use-optimal-row-height="false"/>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136" style:family="table-row">
      <style:table-row-properties style:min-row-height="0.6819in" style:use-optimal-row-height="false"/>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text-properties style:font-weight-complex="bold" style:font-size-complex="12pt" style:language-asian="lt" style:country-asian="L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T1140" style:parent-style-name="DefaultParagraphFont" style:family="text">
      <style:text-properties fo:font-weight="bold" style:font-weight-asian="bold" style:font-size-complex="12pt" style:language-asian="lt" style:country-asian="L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fo:font-style="italic" style:font-style-asian="italic"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ab-stops>
          <style:tab-stop style:type="left" style:position="0.3444in"/>
          <style:tab-stop style:type="left" style:position="0.4694in"/>
        </style:tab-stops>
      </style:paragraph-properties>
      <style:text-properties style:font-size-complex="12pt" style:language-asian="lt" style:country-asian="LT"/>
    </style:style>
    <style:style style:name="P1162" style:parent-style-name="Normal" style:family="paragraph">
      <style:paragraph-properties fo:text-align="justify">
        <style:tab-stops>
          <style:tab-stop style:type="left" style:position="0.3444in"/>
          <style:tab-stop style:type="left" style:position="0.4694in"/>
        </style:tab-stops>
      </style:paragraph-properties>
      <style:text-properties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name="TimesLT" fo:color="#000000"/>
    </style:style>
    <style:style style:name="T1168" style:parent-style-name="DefaultParagraphFont" style:family="text">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text-properties style:font-weight-complex="bold" style:font-size-complex="12pt" style:language-asian="lt" style:country-asian="L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ext-properties style:font-size-complex="12pt" style:language-asian="lt" style:country-asian="LT"/>
    </style:style>
    <style:style style:name="P1193" style:parent-style-name="Normal" style:family="paragraph">
      <style:paragraph-properties fo:widows="0" fo:orphans="0" fo:text-align="center"/>
    </style:style>
    <style:style style:name="P1194" style:parent-style-name="Normal" style:family="paragraph">
      <style:text-properties style:font-name-asian="Calibri" fo:letter-spacing="-0.0027in" style:font-size-complex="12pt" fo:hyphenate="false"/>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17</text:span></text:p>
      <text:p text:style-name="P9"/>
      <text:p text:style-name="P10"><text:span text:style-name="T11">Įsakymas paskelbtas: TAR 2021-09-20, i. k. 2021-19677</text:span></text:p>
      <text:p text:style-name="P12"/>
      <text:p text:style-name="P13"><text:span text:style-name="T14"><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15"/>
      <text:p text:style-name="P16">LIETUVOS RESPUBLIKOS KRAŠTO APSAUGOS<text:s/></text:p>
      <text:p text:style-name="P17">MINISTRAS</text:p>
      <text:p text:style-name="P18"/>
      <text:p text:style-name="P19">ĮSAKYMAS</text:p>
      <text:p text:style-name="P20"><text:span text:style-name="T21">DĖL GYNYBOS TECHNOLOGIJŲ VYSTYMO LIETUVOJE 2021–2027 METŲ PROGRAMOS FINANSAVIMO SĄLYGŲ APRAŠO PATVIRTINIMO<text:s/></text:span></text:p>
      <text:p text:style-name="P22"/>
      <text:p text:style-name="P23">2021 m. rugsėjo<text:s/><text:span text:style-name="T24">20</text:span><text:s/>d. Nr. V-696</text:p>
      <text:p text:style-name="P25">Vilnius</text:p>
      <text:p text:style-name="P26"/>
      <text:p text:style-name="P27"/>
      <text:p text:style-name="P28">Pakeistas teisės akto pavadinimas:</text:p>
      <text:p text:style-name="P29"><text:span text:style-name="T30">Nr.<text:s/></text:span><text:a xlink:href="https://www.e-tar.lt/portal/legalAct.html?documentId=3f0261e0b47811eea5a28c81c82193a8" office:target-frame-name="_top" xlink:show="replace"><text:span text:style-name="T31">V-46</text:span></text:a><text:span text:style-name="T32">, 2024-01-16, paskelbta TAR 2024-01-16, i. k. 2024-00632</text:span></text:p>
      <text:p text:style-name="Normal"/>
      <text:p text:style-name="P33"><text:span text:style-name="T34">Vadovaudamasis<text:s/></text:span>Lietuvos Respublikos krašto apsaugos sistemos organizavimo ir karo tarnybos įstatymo 9 straipsnio 4 dalies 10 punktu ir<text:s/><text:span text:style-name="T35">Lietuvos Respublikos<text:s/></text:span><text:span text:style-name="T36">technologijų ir inovacijų įstatymo 21 straipsnio 5 dalimi,</text:span></text:p>
      <text:p text:style-name="P37"><text:span text:style-name="T38">tvirtinu</text:span><text:span text:style-name="T39"><text:s/>Gynybos technologijų vystymo Lietuvoje 2021–2027 metų programos finansavimo sąlygų aprašą</text:span>.</text:p>
      <text:p text:style-name="P40">Pastraipos pakeitimai:</text:p>
      <text:soft-page-break/>
      <text:p text:style-name="P41"><text:span text:style-name="T42">Nr.<text:s/></text:span><text:a xlink:href="https://www.e-tar.lt/portal/legalAct.html?documentId=3f0261e0b47811eea5a28c81c82193a8" office:target-frame-name="_top" xlink:show="replace"><text:span text:style-name="T43">V-46</text:span></text:a><text:span text:style-name="T44">, 2024-01-16, paskelbta TAR 2024-01-16, i. k. 2024-00632</text:span></text:p>
      <text:p text:style-name="Normal"/>
      <text:p text:style-name="P45"/>
      <text:p text:style-name="P46"/>
      <text:p text:style-name="P47"/>
      <text:p text:style-name="P48">Krašto apsaugos ministras<text:tab/><text:tab/>Arvydas Anušauskas</text:p>
      <text:p text:style-name="P49"/>
      <text:p text:style-name="P50"/>
      <text:p text:style-name="P51"/>
      <text:p text:style-name="P52">SUDERINTA</text:p>
      <text:p text:style-name="P53">Lietuvos Respublikos ekonomikos ir inovacijų ministerijos</text:p>
      <text:p text:style-name="P54">2021-07-15 raštu Nr. 3-3316</text:p>
      <text:p text:style-name="P55"/>
      <text:p text:style-name="P56">Lietuvos Respublikos konkurencijos tarybos</text:p>
      <text:p text:style-name="P57">2021-08-13 raštu Nr. (2.30Mr-43)6V-1165</text:p>
      <text:p text:style-name="P58"/>
      <text:soft-page-break/>
      <text:p text:style-name="P59">PATVIRTINTA</text:p>
      <text:p text:style-name="P66">Lietuvos Respublikos<text:s/></text:p>
      <text:p text:style-name="P67">krašto apsaugos ministro</text:p>
      <text:p text:style-name="P68">2021 m. rugsėjo 20 d. įsakymu Nr. V-696</text:p>
      <text:p text:style-name="P69">(Lietuvos Respublikos<text:s/></text:p>
      <text:p text:style-name="P70">krašto apsaugos ministro</text:p>
      <text:p text:style-name="P71">2022 m. lapkričio 16 d. įsakymo Nr. V-916</text:p>
      <text:p text:style-name="P72">redakcija)</text:p>
      <text:p text:style-name="P73"/>
      <text:p text:style-name="P74"/>
      <text:p text:style-name="P75"><text:span text:style-name="T76">GYNYBOS TECHNOLOGIJŲ VYSTYMO LIETUVOJE 2021–2027 METŲ PROGRAMOS FINANSAVIMO SĄLYGŲ APRAŠAS<text:s/></text:span></text:p>
      <text:p text:style-name="P77"/>
      <text:p text:style-name="P78">Pakeistas priedo pavadinimas:</text:p>
      <text:p text:style-name="P79"><text:span text:style-name="T80">Nr.<text:s/></text:span><text:a xlink:href="https://www.e-tar.lt/portal/legalAct.html?documentId=3f0261e0b47811eea5a28c81c82193a8" office:target-frame-name="_top" xlink:show="replace"><text:span text:style-name="T81">V-46</text:span></text:a><text:span text:style-name="T82">, 2024-01-16, paskelbta TAR 2024-01-16, i. k. 2024-00632</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Gynybos technologijų vystymo Lietuvoje 2021–2027 metų programos finansavimo sąlygų aprašas (toliau –<text:s/></text:span><text:span text:style-name="T92">Aprašas) nustato reikalavimus iš Lietuvos Respublikos krašto apsaugos ministerijai skirtų valstybės biudžeto asignavimų finansuojamiems gynybos srities projektams (veikloms), kvietimų teikti paraiškas organizavimo, paraiškų vertinimo, lėšų skyrimo, projekt</text:span><text:span text:style-name="T93">ų (veiklų) įgyvendinimo ir atsiskaitymo tvarką.</text:span><text:s/></text:p>
      <text:p text:style-name="P94">Punkto pakeitimai:</text:p>
      <text:p text:style-name="P95"><text:span text:style-name="T96">Nr.<text:s/></text:span><text:a xlink:href="https://www.e-tar.lt/portal/legalAct.html?documentId=3f0261e0b47811eea5a28c81c82193a8" office:target-frame-name="_top" xlink:show="replace"><text:span text:style-name="T97">V-46</text:span></text:a><text:span text:style-name="T98">, 2024-01-16, paskelbta TAR 2024-01-16, i. k. 2024-00632</text:span></text:p>
      <text:p text:style-name="Normal"/>
      <text:p text:style-name="P99"><text:span text:style-name="T100">2</text:span><text:span text:style-name="T101">. Aprašo reikalavim</text:span><text:span text:style-name="T102">ai taikomi pareiškėjams, teikiantiems paraiškas finansavimui gauti, finansuojamų projektų ir veiklų vykdytojams, įgyvendinantiems pagal Aprašą finansuojamus projektus ir veiklas, taip pat institucijoms, organizuojančioms kvietimus teikti paraiškas, atlieka</text:span><text:span text:style-name="T103">nčioms paraiškų vertinimą, atranką ir projektų bei veiklų įgyvendinimo priežiūrą.<text:s/></text:span></text:p>
      <text:p text:style-name="P104"><text:span text:style-name="T105">3</text:span><text:span text:style-name="T106">. Aprašas yra parengtas vadovaujantis:</text:span></text:p>
      <text:p text:style-name="P107"><text:span text:style-name="T108">3.1</text:span><text:span text:style-name="T109">. Lietuvos Respublikos krašto apsaugos sistemos organizavimo ir karo tarnybos įstatymo 9 straipsnio 4 dalies 10 punktu;<text:s/></text:span></text:p>
      <text:p text:style-name="P110"><text:span text:style-name="T111">3.2</text:span><text:span text:style-name="T112">. Lietuvos Respublikos technologijų ir inovacijų įstatymo 21 straipsniu;</text:span></text:p>
      <text:p text:style-name="P113"><text:span text:style-name="T114">3.3</text:span><text:span text:style-name="T115">. Gynybos technologijos vystymo Lietuvoje 2021–2027 metų programa, patvirtinta Lietuvos Respublikos krašto apsaugos ministro 2021 m. vasario 24 d. įsakymu Nr. V-138 „Dėl G</text:span><text:span text:style-name="T116">ynybos technologijų vystymo Lietuvoje 2021–2027 metų programos patvirtinimo“;</text:span><text:s/></text:p>
      <text:p text:style-name="P117">Papunkčio pakeitimai:</text:p>
      <text:p text:style-name="P118"><text:span text:style-name="T119">Nr.<text:s/></text:span><text:a xlink:href="https://www.e-tar.lt/portal/legalAct.html?documentId=3f0261e0b47811eea5a28c81c82193a8" office:target-frame-name="_top" xlink:show="replace"><text:span text:style-name="T120">V-46</text:span></text:a><text:span text:style-name="T121">, 2024-01-16, paskelbta TAR 2024-01-16, i. k. 202</text:span><text:span text:style-name="T122">4-00632</text:span></text:p>
      <text:p text:style-name="Normal"/>
      <text:p text:style-name="P123"><text:span text:style-name="T124">3.4</text:span><text:span text:style-name="T125">. 2021 m. balandžio 29 d. Europos Parlamento reglamentu (ES) Nr. 2021/697, kuriuo įsteigiamas Europos gynybos fondas ir panaikinamas Reglamentas (ES) 2018/1092 (toliau – Reglamentas Nr. 2021/697);</text:span></text:p>
      <text:p text:style-name="P126"><text:span text:style-name="T127">3.5</text:span><text:span text:style-name="T128">. 2018 m. liepos 18 d. Europos Parla</text:span><text:span text:style-name="T129">mento ir Tarybos reglamentu (ES) 2018/1092, kuriuo sukuriama Europos gynybos pramonės plėtros programa Sąjungos gynybos pramonės konkurencingumui ir inovaciniam pajėgumui remti (toliau – Reglamentas Nr. 2018/1092);</text:span></text:p>
      <text:p text:style-name="P130"><text:span text:style-name="T131">3.6</text:span><text:span text:style-name="T132">. 2014 m. birželio 17 d. Komisijos</text:span><text:span text:style-name="T133"><text:s/>reglamento (ES) Nr. 651/2014, kuriuo tam tikrų kategorijų pagalba skelbiama suderinama su vidaus rinka taikant Sutarties 107 ir 108 straipsnius, su paskutiniais pakeitimais, padarytais 2017 m. birželio 14 d. Komisijos reglamentu (ES) Nr. 2017/1084 (toliau</text:span><text:span text:style-name="T134"><text:s/>– Reglamentas Nr. 651/2014), 25 straipsniu;</text:span></text:p>
      <text:p text:style-name="P135"><text:span text:style-name="T136">3.7</text:span><text:span text:style-name="T137">. 2023 m. gruodžio 13 d. Komisijos reglamentu (ES) Nr. 2023/2831 dėl Sutarties dėl Europos Sąjungos veikimo 107 ir 108 straipsnių taikymo<text:s/></text:span><text:span text:style-name="T138">de minimis</text:span><text:span text:style-name="T139"><text:s/>pagalbai (toliau – Reglamentas Nr. 2023/2831);</text:span><text:s/></text:p>
      <text:p text:style-name="P140">Papunkčio pakeitimai:</text:p>
      <text:p text:style-name="P141"><text:span text:style-name="T142">Nr.<text:s/></text:span><text:a xlink:href="https://www.e-tar.lt/portal/legalAct.html?documentId=3f0261e0b47811eea5a28c81c82193a8" office:target-frame-name="_top" xlink:show="replace"><text:span text:style-name="T143">V-46</text:span></text:a><text:span text:style-name="T144">, 2024-01-16, paskelbta TAR 2024-01-16, i. k. 2024-00632</text:span></text:p>
      <text:p text:style-name="Normal"/>
      <text:p text:style-name="P145"><text:span text:style-name="T146">3.8</text:span><text:span text:style-name="T147">. 2014 m. birželio 27 d. Komisijos komunikatu Nr. 2014/C198/01 „Valsty</text:span><text:span text:style-name="T148">bės pagalbos moksliniams tyrimams, technologinei plėtrai ir inovacijoms sistema“.</text:span></text:p>
      <text:p text:style-name="P149"><text:span text:style-name="T150">4</text:span><text:span text:style-name="T151">. Apraše vartojamos sąvokos:</text:span></text:p>
      <text:p text:style-name="P152"><text:span text:style-name="T153">4.1</text:span><text:span text:style-name="T154">.<text:s/></text:span><text:span text:style-name="T155">Fiksuotasis įkainis</text:span><text:span text:style-name="T156"><text:s/>– iš anksto nustatytas vienodas projekto išlaidų vieneto įkainis, taikomas projekto tinkamoms finansuoti išlaidoms apskaičiuoti ir apmokėti remiantis pateiktais dokumentais, kuriais įrodomas projekto kiekybinio rezultato pasiekimas, kai projekto vykdytoja</text:span><text:span text:style-name="T157">s neteikia išlaidų pagrindimo ir išlaidų apmokėjimo įrodymo dokumentų.</text:span></text:p>
      <text:p text:style-name="P158"><text:span text:style-name="T159">4.2</text:span><text:span text:style-name="T160">.<text:s/></text:span><text:span text:style-name="T161">Fiksuotoji norma</text:span><text:span text:style-name="T162"><text:s/>– Aprašo 68 punkte numatytu būdu iš anksto nustatyta išlaidų norma (išreikšta procentais nuo visų ar dalies projekto tinkamų finansuoti išlaidų), taikoma apmok</text:span><text:span text:style-name="T163">ant dalį projekto išlaidų, kai projekto vykdytojas neteikia projekto tinkamų finansuoti išlaidų patvirtinimo dokumentų.</text:span></text:p>
      <text:p text:style-name="P164"><text:span text:style-name="T165">4.3</text:span><text:span text:style-name="T166">.<text:s/></text:span><text:span text:style-name="T167">Fiksuotoji suma</text:span><text:span text:style-name="T168"><text:s/>– iš anksto nustatyta bendra projekto ar jo dalies išlaidų suma, taikoma projekto tinkamoms finansuoti išlaidom</text:span><text:span text:style-name="T169">s apskaičiuoti ir apmokėti remiantis pateiktais dokumentais, kuriais įrodomas projekto veiklos įgyvendinimas ir (arba) rezultato pasiekimas, kai projekto vykdytojas neteikia išlaidų pagrindimo ir išlaidų apmokėjimo įrodymo dokumentų.</text:span></text:p>
      <text:p text:style-name="P170"><text:span text:style-name="T171">4.4</text:span><text:span text:style-name="T172">. Kitos Apraše<text:s/></text:span><text:span text:style-name="T173">vartojamos sąvokos suprantamos taip, kaip jos apibrėžtos Lietuvos Respublikos mokslo ir studijų įstatyme, Lietuvos Respublikos smulkiojo ir vidutinio verslo plėtros įstatyme, Lietuvos Respublikos konkurencijos įstatyme, Aprašo 3 punkte nurodytuose teisės a</text:span><text:span text:style-name="T174">ktuose.</text:span></text:p>
      <text:p text:style-name="P175"><text:span text:style-name="T176">5</text:span><text:span text:style-name="T177">. Aprašo įgyvendinimą administruoja Gynybos resursų agentūra prie Krašto apsaugos ministerijos (toliau – GRA) ir viešoji įstaiga Inovacijų agentūra (toliau – Inovacijų agentūra). Pagal Aprašą remiamos veiklos finansuojamos iš Krašto apsaugos</text:span><text:span text:style-name="T178"><text:s/>ministerijai skiriamų valstybės biudžeto bendrųjų asignavimų, vadovaujantis Lietuvos Respublikos valstybės biudžeto ir savivaldybių biudžetų sudarymo ir vykdymo taisyklėmis, patvirtintomis Lietuvos Respublikos Vyriausybės 2001 m. gegužės 14 d. nutarimu Nr</text:span><text:span text:style-name="T179">. 543 „Dėl Lietuvos Respublikos valstybės biudžeto ir savivaldybių biudžetų sudarymo ir vykdymo taisyklių patvirtinimo“, pasirašant biudžeto lėšų naudojimo sutartį.</text:span></text:p>
      <text:p text:style-name="P180"><text:span text:style-name="T181">6</text:span><text:span text:style-name="T182">. Pagal Aprašą teikiamo finansavimo forma pareiškėjams – negrąžinamoji subsidija</text:span><text:span text:style-name="T183">.<text:s/></text:span></text:p>
      <text:p text:style-name="P184"><text:span text:style-name="T185">7</text:span><text:span text:style-name="T186">. Pagal Aprašą remiamos šios veiklos:</text:span></text:p>
      <text:p text:style-name="P187"><text:span text:style-name="T188">7.1</text:span><text:span text:style-name="T189">. mokslinių tyrimų ir eksperimentinės plėtros gynybos srityje (toliau – MTEP) projektų vykdymas;</text:span></text:p>
      <text:p text:style-name="P190"><text:span text:style-name="T191">7.2</text:span><text:span text:style-name="T192">. Europos gynybos fondo projektų vykdymas;</text:span></text:p>
      <text:p text:style-name="P193"><text:span text:style-name="T194">7.3</text:span><text:span text:style-name="T195">. dalyvavimas NATO Mokslo ir technologijų organizacijos v</text:span><text:span text:style-name="T196">eikloje ir Europos gynybos agentūros ekspertų grupių renginiuose.</text:span></text:p>
      <text:p text:style-name="P197"/>
      <text:p text:style-name="P198"><text:span text:style-name="T199">II</text:span><text:span text:style-name="T200"><text:s/>SKYRIUS</text:span></text:p>
      <text:p text:style-name="P201"><text:span text:style-name="T202">MTEP PROJEKTŲ FINANSAVIMAS</text:span></text:p>
      <text:p text:style-name="P203"/>
      <text:p text:style-name="P204"><text:span text:style-name="T205">PIRMASIS</text:span><text:span text:style-name="T206"><text:s/>SKIRSNIS</text:span></text:p>
      <text:p text:style-name="P207"><text:span text:style-name="T208">REIKALAVIMAI PAREIŠKĖJAMS (PROJEKTŲ VYKDYTOJAMS) IR PROJEKTO PARTNERIAMS</text:span></text:p>
      <text:p text:style-name="P209"/>
      <text:p text:style-name="P210"><text:span text:style-name="T211">8</text:span><text:span text:style-name="T212">. Pareiškėjai (projekto vykdytojai), proj</text:span><text:span text:style-name="T213">ekto partneriai yra Lietuvos Respublikoje registruotos mokslo ir studijų institucijos ir privatūs juridiniai asmenys.</text:span></text:p>
      <text:p text:style-name="P214"><text:span text:style-name="T215">9</text:span><text:span text:style-name="T216">. Pareiškėjas (projekto vykdytojas) ir projekto partneris (-iai) vienas kito atžvilgiu turi būti savarankiški juridiniai asmenys.</text:span></text:p>
      <text:p text:style-name="P217"><text:span text:style-name="T218">10</text:span><text:span text:style-name="T219">. Finansavimas nėra teikiamas pareiškėjui (projekto vykdytojui), projekto partneriui, jei:</text:span></text:p>
      <text:p text:style-name="P220"><text:span text:style-name="T221">10.1</text:span><text:span text:style-name="T222">. jis yra priskiriamas sunkumų patiriančių įmonių kategorijai, kaip tai apibrėžta Reglamento Nr. 651/2014</text:span><text:s/><text:span text:style-name="T223">2 straipsnio 18 punkte;</text:span></text:p>
      <text:p text:style-name="P224"><text:span text:style-name="T225">10.2</text:span><text:span text:style-name="T226">. jis nėra sugrąž</text:span><text:span text:style-name="T227">inęs anksčiau gautos valstybės pagalbos, kuri Europos Komisijos sprendimu pripažinta neteisėta ir nesuderinama su vidaus rinka;</text:span></text:p>
      <text:p text:style-name="P228"><text:span text:style-name="T229">10.3</text:span><text:span text:style-name="T230">. tai prieštarautų nacionalinio saugumo interesams, nustatytiems<text:s/></text:span>Nacionaliniam saugumui užtikrinti svarbių objektų apsaugos įstatymo 11 straipsnyje<text:span text:style-name="T231">.</text:span></text:p>
      <text:p text:style-name="P232"><text:span text:style-name="T233">11</text:span><text:span text:style-name="T234">. Kai paraiška teikiama kartu su partneriu (-iais), prie paraiškos turi būti pridedama jungtinės veiklos (partnerystės) sutarties kopija. Jungtinės veiklos (partnerystės) sutartis turi būti pasirašyta pareiškėjo ir visų</text:span><text:span text:style-name="T235"><text:s/>projekto partnerių. Jungtinės veiklos (partnerystės) sutartyje turi būti išdėstyti sutarties šalių įsipareigojimai ir teisės, įskaitant kiekvienos sutarties šalies finansinį ir dalykinį indėlį į projektą, planuojamus projekto rezultatus, intelektinės nuos</text:span><text:span text:style-name="T236">avybės pasidalijimą, nuosavybės naudojimą, valdymą ir disponavimo ja teises bei tvarką, kitus su nuosavybe susijusius klausimus, šalių atsakomybę, bet tuo neapsiribojant.</text:span></text:p>
      <text:p text:style-name="P237"/>
      <text:p text:style-name="P238"><text:span text:style-name="T239">ANTRASIS</text:span><text:span text:style-name="T240"><text:s/>SKIRSNIS</text:span></text:p>
      <text:p text:style-name="P241"><text:span text:style-name="T242">BENDRIEJI FINANSAVIMO REIKALAVIMAI</text:span></text:p>
      <text:p text:style-name="P243"/>
      <text:p text:style-name="P244"><text:span text:style-name="T245">12</text:span><text:span text:style-name="T246">.<text:s/></text:span><text:span text:style-name="T247">Finansavimas MTE</text:span><text:span text:style-name="T248">P projektams vykdyti skiriamas konkurso būdu pagal II skyriaus trečiajame skirsnyje nustatytą tvarką.</text:span></text:p>
      <text:p text:style-name="P249"><text:span text:style-name="T250">13</text:span><text:span text:style-name="T251">. MTEP projektų atranka vykdoma vadovaujantis MTEP projektų vertinimo kriterijais, nurodytais Aprašo 1 priede. Projektams už atitiktį šiems projektų vertinimo kriterijams skiriami balai (didžiausias galimas balų skaičius pagal kiekvieną kriterijų nurodytas</text:span><text:span text:style-name="T252"><text:s/>Aprašo 1 priede). Privaloma surinkti mažiausia balų suma yra 15. Jeigu MTEP projektui skiriama mažiau kaip 15 balų, paraiška atmetama. Jeigu MTEP projektai surenka vienodą balų skaičių ir jiems finansuoti nepakanka kvietime MTEP projektų finansavimui numa</text:span><text:span text:style-name="T253">tytos lėšų sumos, pirmenybė suteikiama MTEP projektams, surinkusiems daugiau balų pagal pirmąjį Aprašo 1 priede nustatytą prioritetinį MTEP projektų atrankos kriterijų, o jeigu MTEP projektai vienodai įvertinti pagal šį prioritetinį kriterijų, pirmenybė su</text:span><text:span text:style-name="T254">teikiama MTEP projektams, surinkusiems daugiau balų pagal kitą iš eilės Aprašo 1 priede nurodytą prioritetinį MTEP projektų atrankos kriterijų. Jeigu pagal visus prioritetinius MTEP projektų atrankos kriterijus MTEP projektai įvertinti vienoda balų suma, p</text:span><text:span text:style-name="T255">rioritetinę finansuotinų MTEP projektų eilę Aprašo 36 punkte nustatyta tvarka sudaro MTEP projektų vertinimo komisija.<text:s/></text:span></text:p>
      <text:p text:style-name="P256"><text:span text:style-name="T257">14</text:span><text:span text:style-name="T258">. MTEP projektas gali būti pradėtas įgyvendinti ne anksčiau nei po paraiškos registravimo Inovacijų agentūroje dienos, tačiau proj</text:span><text:span text:style-name="T259">ekto išlaidos nuo paraiškos registravimo Inovacijų agentūroje dienos iki MTEP projekto finansavimo sutarties pasirašymo yra patiriamos pareiškėjo ir (ar) partnerio (-ių) rizika. Jeigu projektas, kuriam prašoma finansavimo, pradedamas įgyvendinti iki paraiš</text:span><text:span text:style-name="T260">kos registravimo Inovacijų agentūroje, visas MTEP projektas tampa netinkamas ir jam finansavimas neskiriamas.<text:s/></text:span></text:p>
      <text:p text:style-name="P261"><text:span text:style-name="T262">15</text:span><text:span text:style-name="T263">. Teikiamų pagal Aprašą MTEP projektų įgyvendinimo trukmė turi būti ne ilgesnė kaip 36 mėnesiai nuo projekto finansavimo sutarties (toliau<text:s/></text:span><text:span text:style-name="T264">–</text:span><text:span text:style-name="T265"><text:s/>projekto sutartis) pasirašymo dienos. Dėl objektyvių priežasčių, kurių projekto vykdytojas negalėjo numatyti paraiškos pateikimo ir vertinimo metu, projekto priežiūros komisijos, sudarytos Aprašo 45 punkte nustatyta tvarka, siūlymu ir Inovacijų agentūros</text:span><text:span text:style-name="T266"><text:s/>vadovo sprendimu MTEP projekto veiklų įgyvendinimo laikotarpis gali būti pratęstas ne ilgiau kaip 12 mėnesių.</text:span><text:s/></text:p>
      <text:p text:style-name="P267"><text:span text:style-name="T268">16</text:span><text:span text:style-name="T269">. Didžiausia MTEP projektui galima skirti finansavimo lėšų suma yra 300 000 Eur.</text:span></text:p>
      <text:p text:style-name="P270"><text:span text:style-name="T271">17</text:span><text:span text:style-name="T272">. MTEP projekto išlaidos turi atitikti Aprašo 2 pri</text:span><text:span text:style-name="T273">ede<text:s/></text:span><text:span text:style-name="T274">išdėstytus projekto išlaidų tinkamumui taikomus reikalavimus</text:span><text:span text:style-name="T275">.<text:s/></text:span></text:p>
      <text:p text:style-name="P276"><text:span text:style-name="T277">18</text:span><text:span text:style-name="T278">. MTEP projekto išlaidos apmokamos taikant fiksuotąsias normas ir fiksuotuosius įkainius (Aprašo 2 priedas).<text:s/></text:span></text:p>
      <text:p text:style-name="P279"><text:span text:style-name="T280">19</text:span><text:span text:style-name="T281">.</text:span><text:span text:style-name="T282"><text:s/></text:span><text:span text:style-name="T283">Finansavimas skiriamas MTEP projektų veikloms, atitinkančioms MTEP projekto įgyvendinimo etapus nuo 2 iki 9 pagal Rekomenduojamos mokslinių tyrimų ir eksperimentinės plėtros etapų klasifikacijos aprašo, patvirtinto Lietuvos Respublikos Vyriausybės 2012 m. </text:span><text:span text:style-name="T284">birželio 6 d. nutarimu Nr. 650 „Dėl Rekomenduojamos mokslinių tyrimų ir eksperimentinės plėtros etapų klasifikacijos aprašo patvirtinimo“, nuostatas. Finansuojami MTEP projekto įgyvendinimo etapai detalizuojami kvietimo teikti paraiškas sąlygose.<text:s/></text:span></text:p>
      <text:p text:style-name="P285"><text:span text:style-name="T286">20</text:span><text:span text:style-name="T287">.<text:s/></text:span><text:span text:style-name="T288">Eksperimentinės plėtros darbai MTEP projekte turi sudaryti ne mažiau kaip 50 procentų visoms veikloms skiriamo darbo laiko.</text:span></text:p>
      <text:p text:style-name="P289"><text:span text:style-name="T290">21</text:span><text:span text:style-name="T291">. Mokslo ir studijų institucijai, kuri projekte dalyvauja nevykdydama ekonominės veiklos, didžiausia galima projekto finansuoj</text:span><text:span text:style-name="T292">amoji dalis (skaičiuojama nuo skirtų tinkamų finansuoti išlaidų) – iki 100 proc. Kitiems projekto vykdytojams (privatiems juridiniams asmenims ir mokslo ir studijų institucijoms, kurios projektuose dalyvauja vykdydamos ekonominę veiklą) didžiausia galima p</text:span><text:span text:style-name="T293">rojekto finansuojamoji dalis (skaičiuojama nuo skirtų tinkamų finansuoti išlaidų) nurodyta Aprašo lentelėje.</text:span></text:p>
      <text:p text:style-name="P294"/>
      <text:p text:style-name="P295"><text:span text:style-name="T296">Lentelė.<text:s/></text:span><text:span text:style-name="T297">Projekto finansuojamoji dali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Eil.Nr.</text:p>
          </table:table-cell>
          <table:table-cell table:style-name="TableCell312" table:number-rows-spanned="2">
            <text:p text:style-name="P313">MTEP veikla</text:p>
          </table:table-cell>
          <table:table-cell table:style-name="TableCell314" table:number-rows-spanned="2">
            <text:p text:style-name="Normal"><text:span text:style-name="T315">Bazinė finan-suoja-moji dalis</text:span></text:p>
          </table:table-cell>
          <table:table-cell table:style-name="TableCell316" table:number-columns-spanned="3">
            <text:p text:style-name="P317">Galimas bazinės finansuojamosios dalies padidinimas, bet<text:s/>ne daugiau nei iki 80 procentų tinkamų finansuoti išlaidų</text:p>
          </table:table-cell>
          <table:covered-table-cell/>
          <table:covered-table-cell/>
          <table:table-cell table:style-name="TableCell318" table:number-columns-spanned="3">
            <text:p text:style-name="P319">Didžiausia galima finansuojamoji dalis atsižvelgiant į valstybės pagalbos gavėjo statusą<text:s/></text:p>
          </table:table-cell>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Padidi-nama viduti-nėms įmonėms<text:s/></text:p>
          </table:table-cell>
          <table:table-cell table:style-name="TableCell326">
            <text:p text:style-name="P327">Padidi-nama labai mažoms įmonėms ir mažoms įmonėms<text:s/></text:p>
          </table:table-cell>
          <table:table-cell table:style-name="TableCell328">
            <text:p text:style-name="P329">Padidinama už<text:s/>veiksmin-gą bendradar-biavimą, jei atitinka Reglamento Nr. 651/2014 25 straipsnio 6 dalies b punkto i papunktyje nurodytas sąlygas</text:p>
          </table:table-cell>
          <table:table-cell table:style-name="TableCell330">
            <text:p text:style-name="P331">Didelė įmonė<text:s/></text:p>
          </table:table-cell>
          <table:table-cell table:style-name="TableCell332">
            <text:p text:style-name="P333">Vidu-tinė įmonė<text:s/></text:p>
          </table:table-cell>
          <table:table-cell table:style-name="TableCell334">
            <text:p text:style-name="P335">Labai maža įmonė ir maža įmonė<text:s/></text:p>
          </table:table-cell>
        </table:table-row>
        <table:table-row table:style-name="TableRow336">
          <table:table-cell table:style-name="TableCell337">
            <text:p text:style-name="P338">1.</text:p>
          </table:table-cell>
          <table:table-cell table:style-name="TableCell339">
            <text:p text:style-name="P340">Moksli-niai tyrimai</text:p>
          </table:table-cell>
          <table:table-cell table:style-name="TableCell341">
            <text:p text:style-name="P342">50 proc.</text:p>
          </table:table-cell>
          <table:table-cell table:style-name="TableCell343">
            <text:p text:style-name="Normal"><text:span text:style-name="T344">10 procenti-nių punktų<text:s/></text:span></text:p>
          </table:table-cell>
          <table:table-cell table:style-name="TableCell345">
            <text:p text:style-name="Normal"><text:span text:style-name="T346">20<text:s/></text:span><text:span text:style-name="T347">procenti-nių punktų</text:span></text:p>
          </table:table-cell>
          <table:table-cell table:style-name="TableCell348">
            <text:p text:style-name="Normal"><text:span text:style-name="T349">15 procentinių punktų<text:s/></text:span></text:p>
          </table:table-cell>
          <table:table-cell table:style-name="TableCell350">
            <text:p text:style-name="P351">65 proc.</text:p>
          </table:table-cell>
          <table:table-cell table:style-name="TableCell352">
            <text:p text:style-name="P353">75 proc.</text:p>
          </table:table-cell>
          <table:table-cell table:style-name="TableCell354">
            <text:p text:style-name="P355">80 proc.</text:p>
          </table:table-cell>
        </table:table-row>
        <table:table-row table:style-name="TableRow356">
          <table:table-cell table:style-name="TableCell357">
            <text:p text:style-name="P358">2.</text:p>
          </table:table-cell>
          <table:table-cell table:style-name="TableCell359">
            <text:p text:style-name="P360">Eksperi-mentinė plėtra<text:s/></text:p>
          </table:table-cell>
          <table:table-cell table:style-name="TableCell361">
            <text:p text:style-name="P362">25 proc.</text:p>
          </table:table-cell>
          <table:table-cell table:style-name="TableCell363">
            <text:p text:style-name="P364">10<text:s/></text:p>
            <text:p text:style-name="P365">procenti-nių punktų<text:s/></text:p>
          </table:table-cell>
          <table:table-cell table:style-name="TableCell366">
            <text:p text:style-name="P367">20<text:s/></text:p>
            <text:p text:style-name="P368">procenti-nių punktų<text:s/></text:p>
          </table:table-cell>
          <table:table-cell table:style-name="TableCell369">
            <text:p text:style-name="P370">15 procentinių punktų<text:s/></text:p>
          </table:table-cell>
          <table:table-cell table:style-name="TableCell371">
            <text:p text:style-name="P372">40 proc.</text:p>
          </table:table-cell>
          <table:table-cell table:style-name="TableCell373">
            <text:p text:style-name="P374">50 proc.</text:p>
          </table:table-cell>
          <table:table-cell table:style-name="TableCell375">
            <text:p text:style-name="P376">60 proc.</text:p>
          </table:table-cell>
        </table:table-row>
      </table:table>
      <text:p text:style-name="P377"/>
      <text:p text:style-name="P378"><text:span text:style-name="T379">22</text:span><text:span text:style-name="T380">. Projekto finansuojamoji dalis<text:s/></text:span><text:span text:style-name="T381">kiekvienam juridiniam asmeniui nustatoma atskirai.</text:span></text:p>
      <text:p text:style-name="P382"><text:span text:style-name="T383">23</text:span><text:span text:style-name="T384">. Valstybės pagalba, kurios tinkamas finansuoti išlaidas galima nustatyti ir kuriai pagal<text:s/></text:span><text:span text:style-name="T385">Bendrąjį bendrosios išimties reglamentą</text:span><text:span text:style-name="T386"><text:s/>taikoma išimtis, gali būti sumuojama su:</text:span></text:p>
      <text:p text:style-name="P387"><text:span text:style-name="T388">23.1</text:span><text:span text:style-name="T389">. bet kokia kita valst</text:span><text:span text:style-name="T390">ybės pagalba, jei tos priemonės yra susijusios su skirtingomis tinkamomis finansuoti išlaidomis, kurias galima nustatyti;</text:span></text:p>
      <text:p text:style-name="P391"><text:span text:style-name="T392">23.2</text:span><text:span text:style-name="T393">. bet kokia kita valstybės pagalba, susijusia su tomis pačiomis tinkamomis finansuoti išlaidomis, kurios iš dalies arba visišk</text:span><text:span text:style-name="T394">ai sutampa, tik jeigu taip susumavus neviršijamas didžiausias pagalbos intensyvumas ar pagalbos suma pagal Reglamentą Nr. 651/2014, taikomą tai valstybės pagalbai.</text:span></text:p>
      <text:p text:style-name="P395"><text:span text:style-name="T396">24</text:span><text:span text:style-name="T397">. MTEP projektą įgyvendinant kartu su mokslo ir studijų institucija, laikoma, kad ne</text:span><text:span text:style-name="T398">tiesioginė valstybės pagalba per mokslo ir studijų instituciją kitiems projekte dalyvaujantiems juridiniams asmenims nesuteikiama, jeigu laikomasi vienos iš šių sąlygų:</text:span></text:p>
      <text:p text:style-name="P399"><text:span text:style-name="T400">24.1</text:span><text:span text:style-name="T401">. rezultatai, kuriems netaikomos intelektinės nuosavybės teisės, gali būti<text:s/></text:span><text:span text:style-name="T402">skelbiami ir visos intelektinės nuosavybės teisės į MTEP ir naujovių diegimo rezultatus, susijusius su mokslo ir studijų institucijos veikla projekte, yra suteikiamos mokslo ir studijų institucijai, t. y. mokslo ir studijų institucija gauna visą šių teisių</text:span><text:span text:style-name="T403"><text:s/>teikiamą ekonominę naudą ir pasilieka teisę jomis visomis naudotis; šios sąlygos taip pat gali būti įvykdytos, jeigu mokslo ir studijų institucija nusprendžia toliau sudaryti sutartis dėl šių teisių, įskaitant jų licencijavimą bendradarbiavimo partneriui;</text:span></text:p>
      <text:p text:style-name="P404"><text:span text:style-name="T405">24.2</text:span><text:span text:style-name="T406">. kai mokslo ir studijų institucija gauna projekte dalyvaujančio juridinio asmens kompensaciją, lygią intelektinės nuosavybės teisių, kurios yra susijusios su mokslo ir studijų institucijos veikla įgyvendinant MTEP projektą ir kurios perduodamos M</text:span><text:span text:style-name="T407">TEP projekte dalyvaujantiems juridiniams asmenims, rinkos kainai, t. y. kompensaciją už visą tų teisių teikiamą ekonominę naudą, ši sąlyga laikoma įvykdyta, jeigu mokslo ir studijų institucija, kaip pardavėja, derėsis, kad gautų didžiausią naudą intelektin</text:span><text:span text:style-name="T408">ės nuosavybės perdavimo sutarties sudarymo metu. Bet kuris MTEP projekte dalyvaujančio juridinio asmens įnašas, finansuojantis mokslo ir studijų institucijos sąnaudas, yra atimamas iš tokios kompensacijos;</text:span></text:p>
      <text:p text:style-name="P409"><text:span text:style-name="T410">24.3</text:span><text:span text:style-name="T411">. jeigu, įvertinusi partnerių pasirašytą j</text:span><text:span text:style-name="T412">ungtinės veiklos (partnerystės) sutartį, Inovacijų agentūra nusprendžia, kad visos su MTEP projektu susijusios intelektinės nuosavybės teisės, taip pat susijusios naudojimosi teisės suteikiamos skirtingiems bendradarbiaujantiems partneriams tokiu būdu, kur</text:span><text:span text:style-name="T413">is tinkamai atspindi jų darbo paketus, įnašus ir atitinkamus interesus.</text:span></text:p>
      <text:p text:style-name="P414"><text:span text:style-name="T415">25</text:span><text:span text:style-name="T416">. Jeigu Inovacijų agentūra nustato, kad buvo neteisėtai suteikta valstybės pagalba, visa mokslo ir studijų institucijos įnašo į MTEP projekto (tinkamas išlaidas) įgyvendinimą v</text:span><text:span text:style-name="T417">ertė laikoma valstybės pagalba, ir Inovacijų agentūra jos dydžiu mažina finansavimo dydį pareiškėjui ir (arba) partneriui priklausomai nuo to, kuris tą pagalbą gavo.</text:span></text:p>
      <text:p text:style-name="P418"><text:span text:style-name="T419">26</text:span><text:span text:style-name="T420">. MTEP projekto tinkamų finansuoti išlaidų dalis, kurios nepadengia projektui skiria</text:span><text:span text:style-name="T421">mo finansavimo lėšos, turi būti finansuojama iš projekto vykdytojų ir (ar) partnerio (-ių) lėšų.<text:s/></text:span></text:p>
      <text:p text:style-name="P422"><text:span text:style-name="T423">27</text:span><text:span text:style-name="T424">. Projekto vykdytojas savo iniciatyva ir savo ir (arba) kitų šaltinių lėšomis gali prisidėti prie MTEP projekto įgyvendinimo didesne nei reikalaujama lė</text:span><text:span text:style-name="T425">šų suma.</text:span></text:p>
      <text:p text:style-name="P426"><text:span text:style-name="T427">28</text:span><text:span text:style-name="T428">. Projekto vykdytojui nepasiekus paraiškoje nustatytų rezultatų, jeigu projekto vykdytojas nepagrindžia patirtų MTEP projekto išlaidų būtinumo rezultatams siekti, MTEP projektui skirto finansavimo dalis mažinama nepagrįstai patirtų projekto<text:s/></text:span><text:span text:style-name="T429">išlaidų dalimi.</text:span></text:p>
      <text:p text:style-name="P430"><text:span text:style-name="T431">29</text:span><text:span text:style-name="T432">. MTEP projekto veiklos negali būti finansuotos ar finansuojamos iš kitų Lietuvos Respublikos valstybės biudžeto ir (arba) savivaldybių biudžetų, kitų piniginių išteklių, kuriais disponuoja valstybė ir (ar) savivaldybės, Europos Sąjun</text:span><text:span text:style-name="T433">gos struktūrinių fondų, kitų ES finansinės paramos priemonių ar kitos tarptautinės paramos lėšų, kurioms apmokėti skyrus lėšų, jos būtų pripažintos tinkamomis finansuoti ir (arba) apmokėtos daugiau nei vieną kartą.</text:span></text:p>
      <text:p text:style-name="P434"/>
      <text:p text:style-name="P435"><text:span text:style-name="T436">TREČIASIS</text:span><text:span text:style-name="T437"><text:s/>SKIRSNIS</text:span></text:p>
      <text:p text:style-name="P438"><text:span text:style-name="T439">KVIETIMŲ TEIKTI</text:span><text:span text:style-name="T440"><text:s/>PARAIŠKAS ORGANIZAVIMAS, PARAIŠKŲ VERTINIMAS, LĖŠŲ SKYRIMAS</text:span></text:p>
      <text:p text:style-name="P441"/>
      <text:p text:style-name="P442"><text:span text:style-name="T443">30</text:span><text:span text:style-name="T444">. Kvietimą teikti paraiškas finansuoti projektus organizuoja Inovacijų agentūra.<text:s/></text:span></text:p>
      <text:p text:style-name="P445"><text:span text:style-name="T446">31</text:span><text:span text:style-name="T447">. Kvietimo teikti paraiškas sąlygose nurodoma:</text:span></text:p>
      <text:p text:style-name="P448"><text:span text:style-name="T449">31.1</text:span><text:span text:style-name="T450">. techninė užduotis, kurioje nustatyti MTEP pro</text:span><text:span text:style-name="T451">jektams keliami tikslai ir uždaviniai, kurie turi būti pasiekti įgyvendinus projektą, arba tema;</text:span></text:p>
      <text:p text:style-name="P452"><text:span text:style-name="T453">31.2</text:span><text:span text:style-name="T454">. MTEP projekto įvykdymo terminas;<text:s/></text:span></text:p>
      <text:p text:style-name="P455"><text:span text:style-name="T456">31.3</text:span><text:span text:style-name="T457">. reikalavimai pareiškėjams (partneriams);</text:span></text:p>
      <text:p text:style-name="P458"><text:span text:style-name="T459">31.4</text:span><text:span text:style-name="T460">. kita su MTEP projekto įgyvendinimu susijusi informacij</text:span><text:span text:style-name="T461">a;</text:span></text:p>
      <text:p text:style-name="P462"><text:span text:style-name="T463">31.5</text:span><text:span text:style-name="T464">. paraiškų teikimo ir vertinimo tvarka;</text:span></text:p>
      <text:p text:style-name="P465"><text:span text:style-name="T466">31.6</text:span><text:span text:style-name="T467">. kita su dalyvavimu konkurse susijusi informacija.</text:span></text:p>
      <text:p text:style-name="P468"><text:span text:style-name="T469">32</text:span><text:span text:style-name="T470">. Kvietimo teikti paraiškas sąlygas rengia ir skelbia Inovacijų agentūra, atsižvelgdama į GRA pateiktą Aprašo 31.1–31.4 papunkčiuose<text:s/></text:span><text:span text:style-name="T471">nurodytą informaciją.</text:span></text:p>
      <text:p text:style-name="P472"><text:span text:style-name="T473">33</text:span><text:span text:style-name="T474">. Kvietimas teikti paraiškas skelbiamas Inovacijų agentūros interneto svetainėje www.inovacijuagentura.lt ir GRA interneto svetainėje www.gra.lrv.lt. Inovacijų agentūra gali pasirinkti papildomus kvietimo skelbimo būdus ir priem</text:span><text:span text:style-name="T475">ones, atsižvelgdama į tai, kokiomis iš jų efektyviausiai būtų informuojamos tikslinės pareiškėjų grupės pagal kiekvieną kvietimą teikti paraiškas.<text:s/></text:span></text:p>
      <text:p text:style-name="P476"><text:span text:style-name="T477">34</text:span><text:span text:style-name="T478">. Paraiškos teikiamos pagal kvietimuose teikti paraiškas nustatytą paraiškų teikimo tvarką. Paraišką<text:s/></text:span><text:span text:style-name="T479">visų projekte dalyvaujančių projekto vykdytojų vardu teikia pareiškėjas, užpildydamas Inovacijų agentūros vadovo nustatytą paraiškos formą.</text:span></text:p>
      <text:p text:style-name="P480"><text:span text:style-name="T481">35</text:span><text:span text:style-name="T482">. Paraiškų tinkamumo finansuoti vertinimo metu tikrinama, ar pateikti visi prašomi dokumentai bei reikiama inf</text:span><text:span text:style-name="T483">ormacija, taip pat ar paraiška atitinka Aprašo šio skyriaus pirmojo ir antrojo skirsnių reikalavimus. Paraiškų tinkamumo finansuoti vertinimą atlieka Inovacijų agentūra jos nustatyta tvarka. Jei paraiškos tinkamumo finansuoti vertinimo metu nustatoma, kad<text:s/></text:span><text:span text:style-name="T484">paraiškoje pateikti dokumentai ar informacija yra netikslūs arba jų nepakanka, Inovacijų agentūra turi teisę prašyti pateikti informaciją apie nustatytus paraiškos neesminius trūkumus (nekeičiant paraiškoje tos informacijos, dėl kurios pakeitimo kvietimo t</text:span><text:span text:style-name="T485">eikti paraiškas sąlygų reikalavimų neatitinkanti paraiška taptų atitinkančia kvietimo sąlygų reikalavimus), kuriuos pareiškėjas turi pašalinti per ne vėliau kaip per 5 darbo dienas nuo Inovacijų agentūros prašymo gavimo dienos, pateikdamas trūkstamą inform</text:span><text:span text:style-name="T486">aciją. Jeigu pareiškėjas per nustatytą laiką nepateikia patikslintos, papildomos informacijos, Inovacijų agentūra gali priimti sprendimą paraišką atmesti, apie tai informuodama pareiškėją ne vėliau kaip per 3 darbo dienas nuo sprendimo priėmimo. Tinkamumo<text:s/></text:span><text:span text:style-name="T487">finansuoti vertinimas Inovacijų agentūros sprendimu gali vykti anksčiau arba vėliau nei ekspertinis vertinimas, arba šie vertinimai gali vykti vienu metu.</text:span></text:p>
      <text:p text:style-name="P488"><text:span text:style-name="T489">36</text:span><text:span text:style-name="T490">. Paraiškų ekspertinį vertinimą atlieka ne mažiau nei 3 išorės ekspertai, atrinkti Inovacijų ag</text:span><text:span text:style-name="T491">entūros nustatyta tvarka. Ekspertai įvertina paraišką pagal Aprašo 1 priede nustatytus kriterijus, pateikdami individualias ekspertinio vertinimo išvadas, kurias analizuoja ir apibendrina ekspertų grupė, sudarydama preliminarią finansuotinų projektų priori</text:span><text:span text:style-name="T492">tetinę eilę. Ekspertų grupė į posėdžius gali kviesti projektų vadovus pristatyti MTEP projektų idėjų, esant poreikiui, posėdžiuose gali dalyvauti individualius vertinimus atlikę ekspertai, GRA, kiti Lietuvos Respublikos krašto apsaugos sistemos (toliau – K</text:span><text:span text:style-name="T493">AS) atstovai.</text:span></text:p>
      <text:p text:style-name="P494"><text:span text:style-name="T495">37</text:span><text:span text:style-name="T496">. Paraiškos vertinamos ne ilgiau kaip 90 kalendorinių dienų nuo kvietime nurodytos paskutinės paraiškų pateikimo dienos. Dėl nuo Inovacijų agentūros nepriklausančių priežasčių neįvertinus paraiškos per nustatytą terminą,<text:s/></text:span><text:span text:style-name="T497">Inovacijų agent</text:span><text:span text:style-name="T498">ūros vadovo<text:s/></text:span><text:span text:style-name="T499">sprendimu paraiškos vertinimo terminas gali būti pratęstas ne ilgiau kaip 60 kalendorinių dienų, apie tai informuojant pareiškėją per 5 darbo dienas nuo sprendimo priėmimo dienos.</text:span></text:p>
      <text:p text:style-name="P500"><text:span text:style-name="T501">38</text:span><text:span text:style-name="T502">. Paraiškų, neatmestų Aprašo 35 punkte nustatyta tvarka, v</text:span><text:span text:style-name="T503">ertinimo rezultatai pateikiami MTEP projektų vertinimo komisijai (toliau – Vertinimo komisija), kuri sudaroma Inovacijų agentūros vadovo sprendimu iš Inovacijų agentūros, GRA ir KAS atstovų. Vertinimo komisija, atsižvelgdama į MTEP projektų finansavimui pl</text:span><text:span text:style-name="T504">anuojamas skirti lėšas bei paraiškų vertinimo rezultatus, nustato galutinius MTEP projektų vertinimo balus ir finansuotinų MTEP projektų prioritetinę eilę ir teikia siūlymą Inovacijų agentūros vadovui dėl finansuotinų MTEP projektų sąrašo patvirtinimo. Ver</text:span><text:span text:style-name="T505">tinimo komisija į posėdžius gali kviesti projektų vadovus pristatyti MTEP projektų idėjų, ekspertų grupės narius ar individualius vertinimus atlikusius ekspertus.</text:span><text:span text:style-name="T506"><text:s/></text:span><text:span text:style-name="T507">Paraiškos įvertinamos Vertinimo komisijoje ne vėliau kaip per 30 kalendorinių dienų nuo verti</text:span><text:span text:style-name="T508">nimo rezultatų gavimo dienos.</text:span></text:p>
      <text:p text:style-name="P509"><text:span text:style-name="T510">39</text:span><text:span text:style-name="T511">. Sprendimą dėl MTEP projektų finansavimo priima Inovacijų agentūros vadovas, atsižvelgdamas į Vertinimo komisijos siūlymą. Sprendimas tvirtinamas Inovacijų agentūros vadovo įsakymu.</text:span><text:s/><text:span text:style-name="T512">Priėmus sprendimą finansuoti MTEP pro</text:span><text:span text:style-name="T513">jektą, Inovacijų agentūra per 20 darbo dienų registruoja suteiktos valstybės pagalbos sumą Suteiktos valstybės pagalbos ir nereikšmingos (</text:span><text:span text:style-name="T514">de minimis</text:span><text:span text:style-name="T515">) pagalbos registre, kurio nuostatai patvirtinti Lietuvos Respublikos Vyriausybės 2005 m. sausio 19 d. nutar</text:span><text:span text:style-name="T516">imu Nr. 35 „Dėl Suteiktos valstybės pagalbos ir nereikšmingos (</text:span><text:span text:style-name="T517">de minimis</text:span><text:span text:style-name="T518">) pagalbos registro nuostatų patvirtinimo“ (toliau – Registras).</text:span></text:p>
      <text:p text:style-name="P519"><text:span text:style-name="T520">40</text:span><text:span text:style-name="T521">. Apie sprendimą dėl MTEP projekto finansavimo (nefinansavimo) Inovacijų agentūra informuoja pareiškėją per 3 da</text:span><text:span text:style-name="T522">rbo dienas nuo šio sprendimo priėmimo dienos, išsiųsdama elektroninį informacinį pranešimą, bei paskelbia informaciją Inovacijų agentūros interneto svetainėje www.inovacijuagentura.lt.</text:span></text:p>
      <text:p text:style-name="P523"><text:span text:style-name="T524">41</text:span><text:span text:style-name="T525">. Priėmus sprendimą skirti lėšas MTEP projekto finansavimui, Inov</text:span><text:span text:style-name="T526">acijų agentūra ir pareiškėjas pasirašo projekto sutartį. Skiriamos lėšos negali būti naudojamos kitiems tikslams nei nurodyta projekto sutartyje. Inovacijų agentūra ir GRA turi teisę kontroliuoti, kaip vykdoma projekto sutartis ir kaip naudojamos projektui</text:span><text:span text:style-name="T527"><text:s/>įgyvendinti skirtos lėšos. Projekto sutartis turi būti pasirašyta ne vėliau kaip iki 2027 m. gruodžio 31 d.</text:span><text:s/></text:p>
      <text:p text:style-name="P528">Punkto pakeitimai:</text:p>
      <text:p text:style-name="P529"><text:span text:style-name="T530">Nr.<text:s/></text:span><text:a xlink:href="https://www.e-tar.lt/portal/legalAct.html?documentId=3f0261e0b47811eea5a28c81c82193a8" office:target-frame-name="_top" xlink:show="replace"><text:span text:style-name="T531">V-46</text:span></text:a><text:span text:style-name="T532">, 2024-01-16,<text:s/></text:span><text:span text:style-name="T533">paskelbta TAR 2024-01-16, i. k. 2024-00632</text:span></text:p>
      <text:p text:style-name="Normal"/>
      <text:p text:style-name="P534"><text:span text:style-name="T535">42</text:span><text:span text:style-name="T536">. Projekto sutartis sudaroma ne vėliau kaip per 20 darbo dienų nuo Inovacijų agentūros kvietimo sudaryti projekto sutartį išsiuntimo pareiškėjui dienos. Nesudarius projekto sutarties per nurodytą terminą ir</text:span><text:span text:style-name="T537"><text:s/>pareiškėjui nenurodžius objektyvių vėlavimo sudaryti projekto sutartį priežasčių, Inovacijų agentūra priima sprendimą dėl sprendimo finansuoti MTEP projektą panaikinimo.</text:span></text:p>
      <text:p text:style-name="Normal"/>
      <text:p text:style-name="P538"><text:span text:style-name="T539">KETVIRTASIS</text:span><text:span text:style-name="T540"><text:s/>SKIRSNIS</text:span></text:p>
      <text:p text:style-name="P541"><text:span text:style-name="T542">MTEP PROJEKTO ĮGYVENDINIMO REIKALAVIMAI IR ATSISKAITYMAI</text:span></text:p>
      <text:p text:style-name="P543"/>
      <text:p text:style-name="P544"><text:span text:style-name="T545">43</text:span><text:span text:style-name="T546">. Projekto vykdytojai už gautas MTEP projektui vykdyti lėšas atsiskaito projekto sutartyje nustatytais terminais ir tvarka.</text:span></text:p>
      <text:p text:style-name="P547"><text:span text:style-name="T548">44</text:span><text:span text:style-name="T549">. MTEP projekto finansinės ataskaitos vertinamos ir lėšų tinkamumas patvirtinamas Inovacijų agentūros nustatyta tvarka.</text:span><text:span text:style-name="T550"><text:s/>MTEP projekto pasiektų rezultatų, įskaitant tarpinius rezultatus, atitikties kvietimo sąlygoms vertinimą organizuoja Inovacijų agentūra jos nustatyta tvarka, Aprašo 45–47 punktuose nustatyta tvarka pasitelkdama išorės ekspertus bei GRA ir KAS atstovus.<text:s/></text:span></text:p>
      <text:p text:style-name="P551"><text:span text:style-name="T552">45</text:span><text:span text:style-name="T553">. MTEP projekto įgyvendinimo priežiūrai atlikti Inovacijų agentūros vadovo įsakymu sudaroma projekto priežiūros komisija, kuri stebi MTEP projekto įgyvendinimo pažangą ir teikia rekomendacijas projekto vykdytojams dėl MTEP projektų įgyvendinimo. Proje</text:span><text:span text:style-name="T554">kto priežiūros komisija sudaroma iš Inovacijų agentūros, GRA ir KAS atstovų, į projekto priežiūros komisiją gali būti kviečiami kitų institucijų, įstaigų ar organizacijų atstovai, išorės ekspertai. Projekto priežiūros komisijos teisės ir funkcijos nustatom</text:span><text:span text:style-name="T555">os šios komisijos darbo reglamente, tvirtinamame Inovacijų agentūros vadovo įsakymu.</text:span></text:p>
      <text:p text:style-name="P556"><text:span text:style-name="T557">46</text:span><text:span text:style-name="T558">. Projekto priežiūros komisija<text:s/></text:span><text:span text:style-name="T559">gali nuvykti į MTEP projekto įgyvendinimo vietą, siekdama įsitikinti MTEP projekto tinkamu įgyvendinimu.</text:span><text:span text:style-name="T560"><text:s/>MTEP projekto rezultatai, kur</text:span><text:span text:style-name="T561">iuos reikia išbandyti realiomis sąlygomis, suderinus su KAS institucija, gali būti išbandomi pasitelkiant KAS atstovus bei KAS infrastruktūrą. MTEP projekto rezultatų, įskaitant tarpinius rezultatus, testavimo rezultatai įforminami projekto priežiūros komi</text:span><text:span text:style-name="T562">sijos protokolu, patvirtinant, kad MTEP projekto rezultatai atitinka kvietimo sąlygose nustatytus MTEP projekto rezultato reikalavimus arba jų neatitinka. Siekdama rezultatų kokybės, projekto priežiūros komisija, užtikrindama lygiateisiškumo, nešališkumo,<text:s/></text:span><text:span text:style-name="T563">skaidrumo ir efektyvumo principų laikymąsi, gali patikslinti neesminius kvietimo sąlygose nustatytus MTEP projektų rezultatų reikalavimus, jei, projektų vykdytojams pateikus tarpinius rezultatus, nustatoma, kad kvietimo sąlygose nustatyti MTEP projektų rez</text:span><text:span text:style-name="T564">ultatų reikalavimai yra neįgyvendinami ir atlikus neesminius patikslinimus projektų vykdytojai galėtų pasiekti iškeltus tikslus. Neesminiai kvietimo sąlygų patikslinimai suprantami kaip rezultato reikalavimai, kurie konkurso organizavimo metu neturėjo lemi</text:span><text:span text:style-name="T565">amos įtakos priimant sprendimą dėl finansavimo skyrimo MTEP projektui.</text:span></text:p>
      <text:p text:style-name="P566"><text:span text:style-name="T567">47</text:span><text:span text:style-name="T568">. Jeigu pagal kvietime nustatytas sąlygas MTEP projektas įgyvendinamas etapais, pasibaigus kiekvienam MTEP projekto įgyvendinimo etapui, MTEP projekto tarpinius rezultatus vertina</text:span><text:span text:style-name="T569"><text:s/>2<text:s/></text:span><text:span text:style-name="T570">išorės</text:span><text:span text:style-name="T571"><text:s/>ekspertai, atrinkti Aprašo<text:s/></text:span><text:span text:style-name="T572">36<text:s/></text:span><text:span text:style-name="T573">punkte nustatyta tvarka, ir<text:s/></text:span><text:span text:style-name="T574">projekto priežiūros komisija</text:span><text:span text:style-name="T575">.</text:span><text:span text:style-name="T576"><text:s/></text:span><text:span text:style-name="T577">Ekspertai vertina pateikdami individualias ekspertinio vertinimo išvadas pagal Inovacijų agentūros nustatyta tvarka patvirtintą formą. Ekspertų individualias<text:s/></text:span><text:span text:style-name="T578">ekspertinio vertinimo išvadas analizuoja ir apibendrina projekto priežiūros komisija. Projekto priežiūros komisija į posėdžius gali kviesti projektų vadovus pristatyti tarpines ataskaitas, taip pat individualius vertinimus atlikusius ekspertus. Remdamasi e</text:span><text:span text:style-name="T579">kspertų vertinimais ir testavimo rezultatais, projekto priežiūros komisija teikia siūlymus Inovacijų agentūros vadovui dėl MTEP projekto kito etapo finansavimo arba MTEP projekto nutraukimo Aprašo 48 punkte nustatyta tvarka. Inovacijų agentūra apie priimtą</text:span><text:span text:style-name="T580"><text:s/>sprendimą dėl kito etapo finansavimo informuoja projekto vykdytoją, išsiųsdama elektroninį informacinį pranešimą per 3 darbo dienas nuo sprendimo priėmimo dienos.<text:s/></text:span></text:p>
      <text:p text:style-name="P581"><text:span text:style-name="T582">48</text:span><text:span text:style-name="T583">. Jeigu įvertinus MTEP projekto tarpinio etapo rezultatus bei visą turimą informaciją</text:span><text:span text:style-name="T584"><text:s/>(duomenys gauti MTEP projekto įgyvendinimo vietoje, išbandymo realiomis sąlygomis metu ir kt.) apie MTEP projekto įgyvendinimą paaiškėja, kad MTEP projekto rezultatų kokybė gali neatitikti kvietimo sąlygose ir projekto sutartyje nustatytų reikalavimų, pro</text:span><text:span text:style-name="T585">jekto priežiūros komisija gali rekomenduoti Inovacijų agentūros vadovui nutraukti MTEP projektą. Inovacijų agentūros vadovui priėmus sprendimą nutraukti MTEP projektą, apie priimtą sprendimą Inovacijų agentūra informuoja projekto vykdytoją, išsiųsdama elek</text:span><text:span text:style-name="T586">troninį informacinį pranešimą per 3 darbo dienas nuo sprendimo priėmimo dienos, nurodydama nutraukimo priežastis. Nutraukus MTEP projektą, KAS institucija turi teisę prašyti projekto vykdytojo perduoti pasiektą tarpinį projekto rezultatą Aprašo 51 punkte n</text:span><text:span text:style-name="T587">ustatyta tvarka. <text:s text:c="2"/></text:span></text:p>
      <text:p text:style-name="P588"><text:span text:style-name="T589">49</text:span><text:span text:style-name="T590">. MTEP projektas laikomas įvykdytu ir MTEP projekto rezultatai pasiekti, kai<text:s/></text:span><text:span text:style-name="T591">Inovacijų agentūra<text:s/></text:span><text:span text:style-name="T592">patvirtina visas MTEP projekto ataskaitas, pateiktas pagal projekto sutartį, ir projekto priežiūros komisija Aprašo 46 punkte nustatyta tvarka patvirtina MTEP projekto rezultatų pasiekimą.<text:s/></text:span></text:p>
      <text:p text:style-name="P593"><text:span text:style-name="T594">50</text:span><text:span text:style-name="T595">. MTEP projekto įgyvendinimo metu sukurta intelektinė<text:s/></text:span><text:span text:style-name="T596">nuosavybė priklauso projekto vykdytojams. Projekto vykdytojas, kuriam priklauso MTEP projekto įgyvendinimo metu sukurti intelektinės nuosavybės objektai, turi suteikti Krašto apsaugos ministerijai ar jos įgaliotai kitai KAS institucijai neribotą teisę neat</text:span><text:span text:style-name="T597">lygintinai naudotis tais intelektinės nuosavybės objektais.</text:span></text:p>
      <text:p text:style-name="P598"><text:span text:style-name="T599">51</text:span><text:span text:style-name="T600">. MTEP projekto įgyvendinimo metu sukurtas rezultatas (įskaitant sukurtą MTEP projekto tarpinio etapo metu, kai MTEP projektas nutraukiamas), esant KAS institucijos prašymui, projekto vykdyt</text:span><text:span text:style-name="T601">ojo yra perduodamas toliau naudoti KAS institucijai projekto sutartyje nustatyta tvarka. MTEP projekto rezultatas (prototipas (-ai) ar bandomosios partijos produktai) perduodamas pagal projekto vykdytojo ir KAS institucijos pasirašytą MTEP projekto įgyvend</text:span><text:span text:style-name="T602">inimo metu sukurto rezultato perdavimo–priėmimo aktą. Perduoti MTEP projekto rezultatai KAS institucijoje gali būti naudojami tik tolesnėms MTEP veikloms ar demonstravimui.<text:s/></text:span></text:p>
      <text:p text:style-name="P603"><text:span text:style-name="T604">52</text:span><text:span text:style-name="T605">. MTEP projekto vykdytojas negali tretiesiems asmenims atskleisti informacij</text:span><text:span text:style-name="T606">os, kurią GRA arba KAS atstovai<text:s/></text:span><text:span text:style-name="T607">teikia<text:s/></text:span><text:span text:style-name="T608">MTEP projekto įgyvendinimo metu,</text:span><text:span text:style-name="T609"><text:s/>ir nurodo, kad tai yra konfidenciali informacija</text:span><text:span text:style-name="T610">.</text:span></text:p>
      <text:p text:style-name="P611"/>
      <text:p text:style-name="P612"><text:span text:style-name="T613">PENKTASIS</text:span><text:span text:style-name="T614"><text:s/>SKIRSNIS</text:span></text:p>
      <text:p text:style-name="P615"><text:span text:style-name="T616">PAPILDOMO FINANSAVIMO ĮGYVENDINAMAM MTEP PROJEKTUI SKYRIMAS</text:span></text:p>
      <text:p text:style-name="P617"/>
      <text:p text:style-name="P618"><text:span text:style-name="T619">53</text:span><text:span text:style-name="T620">. Įgyvendinami MTEP projektai, laikantis<text:s/></text:span><text:span text:style-name="T621">lygiateisiškumo, nešališkumo, skaidrumo ir efektyvumo principų, gali būti papildomai finansuojami šiais atvejais:</text:span></text:p>
      <text:p text:style-name="P622"><text:span text:style-name="T623">53.1</text:span><text:span text:style-name="T624">. MTEP projektą numatoma įgyvendinti didesnės apimties: pasiekti daugiau kiekybinių rezultatų ir (ar) įgyvendinti daugiau veiklų, jeigu<text:s/></text:span><text:span text:style-name="T625">dėl didesnės apimties projektas duotų daugiau ekonominės naudos, taip pat geriau prisidėtų prie Aprašo finansavimo tikslų įgyvendinimo;</text:span></text:p>
      <text:p text:style-name="P626"><text:span text:style-name="T627">53.2</text:span><text:span text:style-name="T628">. dėl objektyvių priežasčių, kurios atsirado MTEP projekto įgyvendinimo metu ir kurių nebuvo įmanoma numatyti pa</text:span><text:span text:style-name="T629">raiškos rengimo, vertinimo, MTEP projekto atrankos ir sprendimo dėl MTEP projekto finansavimo priėmimo metu, padidėja projekto sutartyje numatytoms veikloms įgyvendinti nustatytų projekto tinkamų finansuoti išlaidų suma;<text:s/></text:span></text:p>
      <text:p text:style-name="P630"><text:span text:style-name="T631">53.3</text:span><text:span text:style-name="T632">. atsiranda išlaidų, kurio</text:span><text:span text:style-name="T633">s susidaro MTEP projekto įgyvendinimo metu dėl projekto priežiūros komisijos keliamų papildomų su MTEP projekto įgyvendinimu susijusių reikalavimų, kurie nebuvo keliami paraiškos teikimo metu.</text:span></text:p>
      <text:p text:style-name="P634"><text:span text:style-name="T635">54</text:span><text:span text:style-name="T636">. Aprašo 53 punkte numatytais atvejais papildomas finan</text:span><text:span text:style-name="T637">savimas MTEP projektui gali būti skiriamas, jeigu tenkinamos šios sąlygos:</text:span></text:p>
      <text:p text:style-name="P638"><text:span text:style-name="T639">54.1</text:span><text:span text:style-name="T640">. papildomo finansavimo lėšų suma negali viršyti 30 procentų Aprašo 39 punkte nurodytame Inovacijų agentūros vadovo sprendime nustatytos MTEP projektui įgyvendinti skiriamos f</text:span><text:span text:style-name="T641">inansavimo lėšų sumos;<text:s/></text:span></text:p>
      <text:p text:style-name="P642"><text:span text:style-name="T643">54.2</text:span><text:span text:style-name="T644">. papildomas finansavimas skiriamas finansuoti toms MTEP projekto veikloms, kurioms išlaidos nebuvo pripažintos netinkamomis finansuoti, vadovaujantis Aprašo 46 punktu;</text:span></text:p>
      <text:p text:style-name="P645"><text:span text:style-name="T646">54.3</text:span><text:span text:style-name="T647">. papildomas finansavimas skiriamas finansuoti<text:s/></text:span><text:span text:style-name="T648">toms MTEP projekto veiklos išlaidoms, kurios atitinka Aprašo 16, 17, 19</text:span><text:span text:style-name="T649">–</text:span><text:span text:style-name="T650">21 punktuose nustatytus reikalavimus.</text:span></text:p>
      <text:p text:style-name="P651"><text:span text:style-name="T652">55</text:span><text:span text:style-name="T653">. Projekto vykdytojas, siekdamas gauti papildomą finansavimą, teikia Inovacijų agentūrai prašymą skirti papildomą finansavimą projektui ir</text:span><text:span text:style-name="T654"><text:s/>patikslintą paraišką pagal<text:s/></text:span><text:span text:style-name="T655">Inovacijų agentūros vadovo<text:s/></text:span><text:span text:style-name="T656">nustatytą formą. Kartu su prašymu skirti papildomą finansavimą ir patikslinta paraiška projekto vykdytojas turi pateikti dokumentus, kuriais pagrindžiama, kad tenkinamos papildomo finansavimo skyrimo<text:s/></text:span><text:span text:style-name="T657">sąlygos, nustatytos Aprašo 53 ir 54 punktuose, ir paaiškinimus ar kitą informaciją, kurie, jo manymu, yra svarbūs sprendimui dėl papildomo finansavimo skyrimo priimti. Dokumentų, kurie buvo anksčiau pateikti Inovacijų agentūrai, pakartotinai teikti nereiki</text:span><text:span text:style-name="T658">a.</text:span></text:p>
      <text:p text:style-name="P659"><text:span text:style-name="T660">56</text:span><text:span text:style-name="T661">.<text:s/></text:span><text:span text:style-name="T662">Inovacijų agentūra</text:span><text:span text:style-name="T663"><text:s/>prašymą, atitinkantį Aprašo 53</text:span><text:span text:style-name="T664">–</text:span><text:span text:style-name="T665">55 punktų reikalavimus, pateikia svarstyti projektų vertinimo komisijai. Projektų vertinimo komisija, išnagrinėjusi projekto vykdytojo prašymą ir įvertinusi, ar papildomas finansavimas atitiktų A</text:span><text:span text:style-name="T666">prašo 53 punkto atvejus, teikia<text:s/></text:span><text:span text:style-name="T667">Inovacijų agentūros<text:s/></text:span><text:span text:style-name="T668">vadovui siūlymą skirti arba neskirti MTEP projektui papildomą finansavimą. Vertindama prašymą skirti papildomą finansavimą, projektų vertinimo komisija gali pasitelkti išorės ekspertų. Papildomo finansavi</text:span><text:span text:style-name="T669">mo vertinimas atliekamas per 20 darbo dienų nuo prašymo gavimo Inovacijų agentūroje dienos.</text:span></text:p>
      <text:p text:style-name="P670"><text:span text:style-name="T671">57</text:span><text:span text:style-name="T672">. Jei gaunama daugiau prašymų skirti papildomą finansavimą ir bendra prašoma papildomo finansavimo lėšų suma viršija faktiškai turimą papildomo finansavimo lė</text:span><text:span text:style-name="T673">šų sumą, projektų vertinimo komisija vertina prašymus kartu ir priima sprendimus prioritetine tvarka, atsižvelgdama į tai, kuriam MTEP projektui skirtas papildomas finansavimas duos daugiau ekonominės naudos ir (ar) labiau atitiks KAS poreikius, arba papil</text:span><text:span text:style-name="T674">domo finansavimo lėšos projektų vykdytojams paskirstomos proporcingai papildomai reikalingai tinkamų finansuoti išlaidų sumai.</text:span></text:p>
      <text:p text:style-name="P675"><text:span text:style-name="T676">58</text:span><text:span text:style-name="T677">. Priėmus sprendimą skirti papildomą finansavimą, Inovacijų agentūra organizuoja projekto sutarties pakeitimą.</text:span><text:span text:style-name="T678"><text:s/></text:span></text:p>
      <text:p text:style-name="P679"/>
      <text:p text:style-name="P680"><text:span text:style-name="T681">III</text:span><text:span text:style-name="T682"><text:s/>SKYRIUS<text:s/></text:span></text:p>
      <text:p text:style-name="P683"><text:span text:style-name="T684">EUROPOS GYNYBOS FONDO PROJEKTŲ KOFINANSAVIMAS</text:span></text:p>
      <text:p text:style-name="P685"/>
      <text:p text:style-name="P686"><text:span text:style-name="T687">PIRMASIS</text:span><text:span text:style-name="T688"><text:s/>SKIRSNIS</text:span></text:p>
      <text:p text:style-name="P689"><text:span text:style-name="T690">BENDRIEJI FINANSAVIMO PRINCIPAI</text:span></text:p>
      <text:p text:style-name="P691"/>
      <text:p text:style-name="P692"><text:span text:style-name="T693">59</text:span><text:span text:style-name="T694">. Europos gynybos fondo projektų kofinansavimas skiriamas konkurso būdu pagal šio skyriaus 2 skirsnyje nustatyta tvarka paskelbtus kvieti</text:span><text:span text:style-name="T695">mus teikti paraiškas.<text:s/></text:span></text:p>
      <text:p text:style-name="P696"><text:span text:style-name="T697">60</text:span><text:span text:style-name="T698">. Pretenduoti gauti kofinansavimą Europos gynybos fondo projektui gali Lietuvos Respublikoje registruotas ūkio subjektas (toliau – Lietuvos ūkio subjektas), dalyvaujantis Europos gynybos fondo (įskaitant Europos gynybos pramonė</text:span><text:span text:style-name="T699">s plėtros programą) projekte, kuriam Europos Komisija skyrė finansavimą.</text:span></text:p>
      <text:p text:style-name="P700"><text:span text:style-name="T701">61</text:span><text:span text:style-name="T702">. Didžiausia Europos gynybos fondo projektui galima skirti kofinansavimo lėšų suma yra 100 tūkst. Eur (vienas šimtas tūkstančių eurų). Jeigu tame pačiame Europos gynybos fondo<text:s/></text:span><text:span text:style-name="T703">projekte dalyvauja keli Lietuvos ūkio subjektai, dėl kofinansavimo jie gali kreiptis atskirai, tačiau jų bendra (sumuojant kartu) gaunama kofinansavimo suma negali viršyti šiame punkte nustatytos sumos.</text:span></text:p>
      <text:p text:style-name="P704"><text:span text:style-name="T705">62</text:span><text:span text:style-name="T706">. Skiriant kofinansavimo lėšas, prioritetas tei</text:span><text:span text:style-name="T707">kiamas (pagal išdėstytą eiliškumą):</text:span></text:p>
      <text:p text:style-name="P708"><text:span text:style-name="T709">62.1</text:span><text:span text:style-name="T710">. Europos gynybos fondo projektams, dėl kurių Krašto apsaugos ministerija yra pasirašiusi ketinimų protokolą (angl.<text:s/></text:span><text:span text:style-name="T711">Letter of Intent</text:span><text:span text:style-name="T712">);</text:span></text:p>
      <text:p text:style-name="P713"><text:span text:style-name="T714">62.2</text:span><text:span text:style-name="T715">. Europos gynybos fondo projektams, kuriuos Krašto apsaugos ministerija parėmė pasirašydama pritarimo raštą (angl.<text:s/></text:span><text:span text:style-name="T716">Letter of Support</text:span><text:span text:style-name="T717">);</text:span></text:p>
      <text:p text:style-name="P718"><text:span text:style-name="T719">62.3</text:span><text:span text:style-name="T720">. Europos gynybos fondo projektams, kuriuose Lietuvos ūkio subjektai vadovauja atskiroms veikloms (angl.<text:s/></text:span><text:span text:style-name="T721">work pac</text:span><text:span text:style-name="T722">kage leader</text:span><text:span text:style-name="T723">);</text:span></text:p>
      <text:p text:style-name="P724"><text:span text:style-name="T725">62.4</text:span><text:span text:style-name="T726">. Europos gynybos fondo projektams, kuriuose Lietuvos ūkio subjektas turi didesnę projekto biudžeto dalį lyginant su kitais Lietuvos ūkio subjektais.</text:span></text:p>
      <text:p text:style-name="P727"><text:span text:style-name="T728">63</text:span><text:span text:style-name="T729">. Pareiškėjų prašomo kofinansavimo bendrai sumai viršijant Krašto apsaugos m</text:span><text:span text:style-name="T730">inisterijos planuojamus valstybės asignavimus kofinansavimui, skiriant kofinansavimą pirmenybė suteikiama projektams pagal Aprašo 62 punkte nustatytą prioritetinį projektų atrankos kriterijų.</text:span></text:p>
      <text:p text:style-name="P731"><text:span text:style-name="T732">64</text:span><text:span text:style-name="T733">. Kofinansavimo lėšos skiriamos finansuoti Europos gynybos</text:span><text:span text:style-name="T734"><text:s/>fondo projekto finansavimo sutartyje (toliau – EGF sutartis) numatytoms tinkamoms išlaidoms (Lietuvos dalyvio dalies), kurių nefinansuoja Europos Komisija, vadovaudamasi Reglamentu Nr. 2018/1092 arba Reglamentu Nr. 2021/697.</text:span><text:s/></text:p>
      <text:p text:style-name="P735">Punkto pakeitimai:</text:p>
      <text:p text:style-name="P736"><text:span text:style-name="T737">Nr.<text:s/></text:span><text:a xlink:href="https://www.e-tar.lt/portal/legalAct.html?documentId=3f0261e0b47811eea5a28c81c82193a8" office:target-frame-name="_top" xlink:show="replace"><text:span text:style-name="T738">V-46</text:span></text:a><text:span text:style-name="T739">, 2024-01-16, paskelbta TAR 2024-01-16, i. k. 2024-00632</text:span></text:p>
      <text:p text:style-name="Normal"/>
      <text:p text:style-name="P740"><text:span text:style-name="T741">65</text:span><text:span text:style-name="T742">. Projekto kofinansavimo lėšų dalis gali siekti iki 100 procentų visų Europos gynybos fondo proj</text:span><text:span text:style-name="T743">ekto kofinansavimui prašomų lėšų, atsižvelgiant į prašomų lėšų pagrįstumą, atitiktį Aprašo 66</text:span><text:span text:style-name="T744">–</text:span><text:span text:style-name="T745">67 punktų reikalavimams, planuojamus valstybės asignavimus, skirtus kofinansavimui.</text:span></text:p>
      <text:p text:style-name="P746"><text:span text:style-name="T747">66</text:span><text:span text:style-name="T748">. Kofinansavimo lėšos gali būti skiriamos Europos gynybos fondo projekto</text:span><text:span text:style-name="T749"><text:s/>išlaidoms, kurios</text:span><text:span text:style-name="T750">:<text:s/></text:span></text:p>
      <text:p text:style-name="P751"><text:span text:style-name="T752">66.1</text:span><text:span text:style-name="T753">. tiesiogiai susijusios su projektu ir yra būtinos projektui įgyvendinti;</text:span></text:p>
      <text:p text:style-name="P754"><text:span text:style-name="T755">66.2</text:span><text:span text:style-name="T756">. numatytos projekto išlaidų sąmatoje ir atitinkančios EGF sutartyje nustatytas sąlygas;</text:span></text:p>
      <text:p text:style-name="P757"><text:span text:style-name="T758">66.3</text:span><text:span text:style-name="T759">. Europos Komisijai deklaruotos ir pripažintos tinkamomis finansuoti<text:s/></text:span><text:span text:style-name="T760">išlaidos.</text:span></text:p>
      <text:p text:style-name="P761"><text:span text:style-name="T762">67</text:span><text:span text:style-name="T763">. Kofinansavimo lėšos negali būti skiriamos EGF sutartyje ir ES teisės aktuose, reglamentuojančiuose Europos gynybos fondo veiklą, nurodytoms netinkamoms išlaidoms finan</text:span><text:span text:style-name="T764">suoti, taip pat jei tai prieštarautų<text:s/></text:span><text:span text:style-name="T765">nacionalinio saugumo interesams, nustatytiems Nacionaliniam saugumui užtikrinti svarbių objektų apsaugos įstatymo 11 straipsnyje.</text:span><text:span text:style-name="T766"><text:s/></text:span></text:p>
      <text:p text:style-name="P767"><text:span text:style-name="T768">68</text:span><text:span text:style-name="T769">. Kofinansavimo lėšos išmokamos kaip fiksuotoji norma, kuri yra nustatoma Aprašo 7</text:span><text:span text:style-name="T770">8 punkte nustatyta tvarka pasirašant kofinansavimo sutartį, atsižvelgiant į EGF sutartyje, pasirašytoje su Europos Komisija, nustatytą prototipo sukūrimo veiklos Europos Komisijos finansuojamąją procentinę dalį. Kofinansuojama fiksuotoji norma yra lygi pro</text:span><text:span text:style-name="T771">jekto vykdytojo Europos Komisijai deklaruotų ir pripažintų tinkamų finansuoti išlaidų daliai, tačiau dėl Europos Komisijos taikomos finansuojamosios procentinės dalies ribų nefinansuotai daliai (pavyzdžiui, prototipo sukūrimo veiklos patirtos ir deklaruoto</text:span><text:span text:style-name="T772">s Europos Komisijai išlaidos yra 100 tūkst. Eur, iš kurių Europos Komisija apmoka taikydama 55 proc. finansuojamąją dalį, t. y. finansuoja 55 tūkst. Eur, Lietuvos kofinansavimo lėšų fiksuotoji norma sudarys 45 proc., t. y. 45 tūkst. Eur).<text:s/></text:span></text:p>
      <text:p text:style-name="P773"><text:span text:style-name="T774">69</text:span><text:span text:style-name="T775">.</text:span><text:s/>Kofinansavimo<text:s/><text:span text:style-name="T776">lėšos skiriamos tik toms Europos gynybos fondo projekto išlaidoms, kurios nefinansuojamos iš kitų Lietuvos Respublikos valstybės biudžeto, savivaldybių biudžetų ar kitų viešųjų lėšų finansavimo šaltinių.<text:s/></text:span></text:p>
      <text:p text:style-name="P777"><text:span text:style-name="T778">70</text:span><text:span text:style-name="T779">. Kofinansavimo lėšos skiriamos kaip<text:s/></text:span><text:span text:style-name="T780">de</text:span><text:span text:style-name="T781"><text:s/>minimis</text:span><text:span text:style-name="T782"><text:s/>pagalba:</text:span></text:p>
      <text:p text:style-name="P783"><text:span text:style-name="T784">70.1</text:span><text:span text:style-name="T785">. vadovaujantis Reglamento Nr. 2023/2831 3 straipsnio nuostatomis, bendra<text:s/></text:span><text:span text:style-name="T786">de minimis</text:span><text:span text:style-name="T787"><text:s/>pagalbos, suteiktos vienai įmonei, suma neturi viršyti 300 000 (trijų šimtų tūkstančių) eurų per bet kurį trejų finansinių metų laikotarpį. Šios ri</text:span><text:span text:style-name="T788">bos taikomos neatsižvelgiant į<text:s/></text:span><text:span text:style-name="T789">de minimis</text:span><text:span text:style-name="T790"><text:s/>pagalbos formą arba siekiamus tikslus ir neatsižvelgiant į tai, ar valstybės narės suteikta pagalba yra visa arba iš dalies finansuojama ES kilmės ištekliais;</text:span></text:p>
      <text:p text:style-name="P791"><text:span text:style-name="T792">70.2</text:span><text:span text:style-name="T793">. Inovacijų agentūra paraiškos vertinimo metu p</text:span><text:span text:style-name="T794">atikrina pareiškėjo teisę gauti vienai įmonei, kaip nurodyta Reglamento Nr. 2023/2831 2 straipsnio 2 dalyje, suteikiamą<text:s/></text:span><text:span text:style-name="T795">de minimis</text:span><text:span text:style-name="T796"><text:s/>pagalbą. Inovacijų agentūra turi patikrinti visas su pareiškėju susijusias įmones, nurodytas pateiktoje „Vienos įmonės“ dekla</text:span><text:span text:style-name="T797">racijoje pagal interneto svetainėje https://2021.esinvesticijos.lt/ paskelbtą pavyzdinę formą, taip pat Registre patikrina, ar teikiama pagalba neviršys leidžiamo<text:s/></text:span><text:span text:style-name="T798">de minimis</text:span><text:span text:style-name="T799"><text:s/>pagalbos dydžio, kaip nustatyta Reglamento Nr. 2023/2831 3 straipsnyje. Priėmus sp</text:span><text:span text:style-name="T800">rendimą kofinansuoti Europos gynybos fondo projektą, Inovacijų agentūra per 5 darbo dienas registruoja suteiktos<text:s/></text:span><text:span text:style-name="T801">de minimis</text:span><text:span text:style-name="T802"><text:s/>pagalbos sumą Registre.</text:span><text:s/></text:p>
      <text:p text:style-name="P803">Punkto pakeitimai:</text:p>
      <text:p text:style-name="P804"><text:span text:style-name="T805">Nr.<text:s/></text:span><text:a xlink:href="https://www.e-tar.lt/portal/legalAct.html?documentId=3f0261e0b47811eea5a28c81c82193a8" office:target-frame-name="_top" xlink:show="replace"><text:span text:style-name="T806">V-46</text:span></text:a><text:span text:style-name="T807">, 2024-01-16, paskelbta TAR 2024-01-16, i. k. 2024-00632</text:span></text:p>
      <text:p text:style-name="Normal"/>
      <text:p text:style-name="P808"><text:span text:style-name="T809">ANTRASIS</text:span><text:span text:style-name="T810"><text:s/>SKIRSNIS</text:span></text:p>
      <text:p text:style-name="P811"><text:span text:style-name="T812">KVIETIMŲ TEIKTI PARAIŠKAS ORGANIZAVIMAS, PARAIŠKŲ TEIKIMAS, VERTINIMAS IR LĖŠŲ SKYRIMAS</text:span></text:p>
      <text:p text:style-name="P813"/>
      <text:p text:style-name="P814"><text:span text:style-name="T815">71</text:span><text:span text:style-name="T816">. Kvietimus teikti paraiškas organizuoja ir k</text:span><text:span text:style-name="T817">vietimų sąlygas rengia Inovacijų agentūra, atsižvelgdama į GRA pateiktą informaciją apie Europos Komisijos sprendimus dėl atrinktų Europos gynybos fondo projektų ir juose dalyvaujančius Lietuvos ūkio subjektus bei kofinansavimui numatomas skirti lėšas.<text:s/></text:span></text:p>
      <text:p text:style-name="P818"><text:span text:style-name="T819">72</text:span><text:span text:style-name="T820">. Kvietimas teikti paraiškas skelbiamas Inovacijų agentūros interneto svetainėje www.inovacijuagentura.lt. Inovacijų agentūra gali pasirinkti papildomus kvietimo skelbimo būdus ir priemones, atsižvelgdama į tai, kokiomis iš jų efektyviausiai būtų infor</text:span><text:span text:style-name="T821">muojamos tikslinės pareiškėjų grupės pagal kiekvieną kvietimą.<text:s/></text:span></text:p>
      <text:p text:style-name="P822"><text:span text:style-name="T823">73</text:span><text:span text:style-name="T824">. Paraiškos teikiamos pagal kvietimuose teikti paraiškas nustatytą paraiškų teikimo tvarką. Paraiškas teikia Europos gynybos fondo projekto vykdytojas, užpildydamas Inovacijų agentūros v</text:span><text:span text:style-name="T825">adovo nustatytą paraiškos formą.</text:span></text:p>
      <text:p text:style-name="P826"><text:span text:style-name="T827">74</text:span><text:span text:style-name="T828">. Paraiškų tinkamumo finansuoti vertinimą atlieka Inovacijų agentūros nustatyta tvarka paskirti vertintojai, tikrindami, ar pateikti visi prašomi dokumentai bei reikiama informacija, taip pat ar paraiška atitinka Apra</text:span><text:span text:style-name="T829">šo šio skyriaus pirmojo skirsnio reikalavimus, ir sudarydami kofinansuotinų projektų prioritetinę eilę pagal Aprašo 62 punktą. Jei paraiškos tinkamumo finansuoti vertinimo metu nustatoma, kad paraiškoje pateikti dokumentai ar informacija yra netikslūs arba</text:span><text:span text:style-name="T830"><text:s/>jų nepakanka, Inovacijų agentūra turi teisę prašyti pateikti informaciją apie nustatytus paraiškos trūkumus, kuriuos pareiškėjas turi pašalinti ne vėliau kaip per 5 darbo dienas, pateikdamas patikslintą paraišką ar trūkstamus dokumentus (nekeisdamas parai</text:span><text:span text:style-name="T831">škoje tos informacijos, dėl kurios pakeitimo, kvietimo teikti paraiškas sąlygų reikalavimų neatitinkanti paraiška taptų atitinkančia kvietimo sąlygų reikalavimus). Jeigu pareiškėjas per nustatytą laiką nepateikia patikslintos, papildomos informacijos, Inov</text:span><text:span text:style-name="T832">acijų agentūra priima sprendimą paraišką atmesti, apie tai informuodama pareiškėją ne vėliau kaip per 3 darbo dienas nuo sprendimo priėmimo.</text:span></text:p>
      <text:p text:style-name="P833"><text:span text:style-name="T834">75</text:span><text:span text:style-name="T835">. Paraiškos vertinamos ne ilgiau kaip 90 kalendorinių dienų nuo kvietime nurodytos paskutinės paraiškų pateik</text:span><text:span text:style-name="T836">imo dienos. Dėl nuo Inovacijų agentūros nepriklausančių priežasčių neįvertinus paraiškos per nustatytą terminą, Inovacijų agentūros vadovo sprendimu paraiškos vertinimo terminas gali būti pratęstas ne ilgiau kaip 60 kalendorinių dienų, apie tai informuojan</text:span><text:span text:style-name="T837">t pareiškėją per 3 darbo dienas nuo sprendimo priėmimo dienos.</text:span></text:p>
      <text:p text:style-name="P838"><text:span text:style-name="T839">76</text:span><text:span text:style-name="T840">. Sprendimą dėl kofinansavimo priima Inovacijų agentūros vadovas, atsižvelgdamas į paraiškų vertinimo rezultatus. Sprendimas tvirtinamas Inovacijų agentūros vadovo įsakymu.</text:span></text:p>
      <text:p text:style-name="P841"><text:span text:style-name="T842">77</text:span><text:span text:style-name="T843">. Apie s</text:span><text:span text:style-name="T844">prendimą dėl kofinansavimo Inovacijų agentūra informuoja pareiškėją per 3 darbo dienas nuo šio sprendimo priėmimo dienos, išsiųsdama elektroninį informacinį pranešimą, bei paskelbia informaciją Inovacijų agentūros interneto svetainėje www.inovacijuagentura</text:span><text:span text:style-name="T845">.lt.</text:span></text:p>
      <text:p text:style-name="P846"><text:span text:style-name="T847">78</text:span><text:span text:style-name="T848">. Priėmus sprendimą skirti kofinansavimo lėšas,<text:s/></text:span><text:span text:style-name="T849">Inovacijų agentūra ir pareiškėjas pasirašo kofinansavimo sutartis, kurioje nustatoma skiriama suma, atsiskaitymo už lėšas tvarka bei kitos sąlygos, jei buvo nustatytos kvietimo sąlygose. Skiriamos<text:s/></text:span><text:span text:style-name="T850">lėšos negali būti naudojamos kitiems tikslams nei nurodyta kofinansavimo sutartyje. Kofinansavimo sutartis sudaroma ne vėliau kaip per 20 darbo dienų nuo Inovacijų agentūros kvietimo sudaryti sutartį išsiuntimo dienos. Nesudarius kofinansavimo sutarties pe</text:span><text:span text:style-name="T851">r nurodytą terminą ir pareiškėjui nenurodžius objektyvių priežasčių dėl vėlavimo sudaryti kofinansavimo sutartį, Inovacijų agentūra priima sprendimą dėl sprendimo kofinansuoti panaikinimo.</text:span></text:p>
      <text:p text:style-name="P852"/>
      <text:p text:style-name="P853"><text:span text:style-name="T854">IV</text:span><text:span text:style-name="T855"><text:s/>SKYRIUS</text:span></text:p>
      <text:p text:style-name="P856"><text:span text:style-name="T857">MOKSLO IR VERSLO ATSTOVŲ DALYVAVIMO RENGINIUOSE</text:span><text:span text:style-name="T858"><text:s/>FINANSAVIMAS</text:span></text:p>
      <text:p text:style-name="P859"/>
      <text:p text:style-name="P860"><text:span text:style-name="T861">79</text:span><text:span text:style-name="T862">. Mokslo ir verslo atstovų (toliau – atstovai) atranka dalyvauti NATO Mokslo ir technologijų organizacijos ir Europos gynybos agentūros gynybos tyrimų ekspertų grupių posėdžiuose ir su jų veikla susijusiuose renginiuose (toliau – renginiai) bei jų dalyvavi</text:span><text:span text:style-name="T863">mas renginiuose finansuojamas, vadovaujantis Aprašo<text:s/></text:span><text:span text:style-name="T864">80, 81 punktais</text:span><text:span text:style-name="T865"><text:s/>ir<text:s/></text:span><text:span text:style-name="T866">Inovacijų agentūros vadovo<text:s/></text:span><text:span text:style-name="T867">nustatyta tvarka.</text:span></text:p>
      <text:p text:style-name="P868"><text:span text:style-name="T869">80</text:span><text:span text:style-name="T870">. Atstovų atranką dėl dalyvavimo renginiuose vykdo<text:s/></text:span><text:span text:style-name="T871">Inovacijų agentūros vadovo<text:s/></text:span><text:span text:style-name="T872">įsakymu sudaryta darbo grupė, į kurią įtraukiami<text:s/></text:span><text:span text:style-name="T873">Inovaci</text:span><text:span text:style-name="T874">jų agentūros<text:s/></text:span><text:span text:style-name="T875">ir GRA atstovai.</text:span></text:p>
      <text:p text:style-name="P876"><text:span text:style-name="T877">81</text:span><text:span text:style-name="T878">. Atstovams kompensuojamos dienpinigių, transporto ir gyvenamojo ploto nuomos išlaidos, susijusios su dalyvavimo renginyje tikslais. Šios išlaidos apmokamos atsižvelgiant į Komandiruočių išlaidų apmokėjimo biudžetinėse į</text:span><text:span text:style-name="T879">staigose taisyklių, patvirtintų Lietuvos Respublikos Vyriausybės 2004 m. balandžio 29 d. nutarimu Nr. 526 „Dėl dienpinigių ir kitų komandiruočių išlaidų apmokėjimo“, 7.1, 7.2, 7.3 papunkčius ir 9 bei 11 punktus. Atstovų patirtas tinkamas apmokėti išlaidas<text:s/></text:span><text:span text:style-name="T880">Inovacijų agentūra</text:span><text:span text:style-name="T881"><text:s/>apmoka pagal sutartyje, pasirašytoje<text:s/></text:span><text:span text:style-name="T882">Inovacijų agentūros<text:s/></text:span><text:span text:style-name="T883">ir atstovo ar jo atstovaujamos organizacijos, nurodytus ir atstovo pateiktus išlaidas pagrindžiančius dokumentus.<text:s/></text:span></text:p>
      <text:p text:style-name="P884"/>
      <text:p text:style-name="P885"><text:span text:style-name="T886">V</text:span><text:span text:style-name="T887"><text:s/>SKYRIUS</text:span></text:p>
      <text:p text:style-name="P888"><text:span text:style-name="T889">BAIGIAMOSIOS NUOSTATOS</text:span></text:p>
      <text:p text:style-name="P890"/>
      <text:p text:style-name="P891"><text:span text:style-name="T892">82</text:span><text:span text:style-name="T893">. Pareiškėjas (pro</text:span><text:span text:style-name="T894">jekto vykdytojas)<text:s/></text:span><text:span text:style-name="T895">Inovacijų agentūros<text:s/></text:span><text:span text:style-name="T896">sprendimus ar veiksmus (neveikimą) gali apskųsti Lietuvos administracinių ginčų komisijai arba Vilniaus apygardos administraciniam teismui Lietuvos Respublikos administracinių bylų teisenos įstatymo nustatyta tvarka.</text:span></text:p>
      <text:p text:style-name="P897"><text:span text:style-name="T898">83</text:span><text:span text:style-name="T899">. Visi su lėšų skyrimu susiję dokumentai turi būti saugomi 10 metų po paskutinių atsiskaitymų pateikimo dienos.</text:span></text:p>
      <text:p text:style-name="P900"><text:span text:style-name="T901">84</text:span><text:span text:style-name="T902">. Jei Aprašas keičiamas jau atrinkus projektus, šie pakeitimai, nepažeidžiant lygiateisiškumo principo, taikomi ir įgyvendinamiems pr</text:span><text:span text:style-name="T903">ojektams ar sutartims, jei tokie pakeitimai nepablogina finansavimo sąlygų.</text:span></text:p>
      <text:p text:style-name="P904"><text:span text:style-name="T905">85</text:span><text:span text:style-name="T906">. MTEP projektų rezultatai, kurie nesudaro valstybės, tarnybos ar komercinės paslapties ar kurių atskleidimas negali sukelti grėsmės Lietuvos Respublikos gynybinei galiai ar<text:s/></text:span><text:span text:style-name="T907">nacionalinio saugumo interesams, gavus GRA pritarimą, turi būti skelbiami techninėse ir mokslinėse konferencijose, mokslo arba technikos žurnaluose, viešose duomenų bazėse, jei projekto sutartis nenumato kitaip.</text:span><text:s/></text:p>
      <text:p text:style-name="P908"/>
      <text:p text:style-name="P909"><text:span text:style-name="T910">___________________________</text:span></text:p>
      <text:p text:style-name="P911"/>
      <text:p text:style-name="P912">Gynybos technologijų vystymo Lietuvoje</text:p>
      <text:p text:style-name="P919">2021–2027 metų programos finansavimo</text:p>
      <text:p text:style-name="P920">sąlygų aprašo</text:p>
      <text:p text:style-name="P921">1 priedas</text:p>
      <text:p text:style-name="P922"/>
      <text:p text:style-name="P923"><text:span text:style-name="T924">Mokslinių tyrimų ir eksperimentinės plėtros PROJEKTO EKSPERTINIO vertinimo KRITERIJAI</text:span></text:p>
      <text:p text:style-name="P925"/>
      <table:table table:style-name="Table926">
        <table:table-columns>
          <table:table-column table:style-name="TableColumn927"/>
        </table:table-columns>
        <table:table-row table:style-name="TableRow928">
          <table:table-cell table:style-name="TableCell929">
            <table:table table:style-name="Table930">
              <table:table-columns>
                <table:table-column table:style-name="TableColumn931"/>
                <table:table-column table:style-name="TableColumn932"/>
              </table:table-columns>
              <table:table-row table:style-name="TableRow933">
                <table:table-cell table:style-name="TableCell934">
                  <text:p text:style-name="P935">Pareiškėjo pavadinimas</text:p>
                </table:table-cell>
                <table:table-cell table:style-name="TableCell936">
                  <text:p text:style-name="P937"/>
                </table:table-cell>
              </table:table-row>
              <table:table-row table:style-name="TableRow938">
                <table:table-cell table:style-name="TableCell939">
                  <text:p text:style-name="P940"><text:span text:style-name="T941">Projekto<text:s/></text:span><text:span text:style-name="T942">pavadinimas</text:span></text:p>
                </table:table-cell>
                <table:table-cell table:style-name="TableCell943">
                  <text:p text:style-name="P944"/>
                </table:table-cell>
              </table:table-row>
            </table:table>
            <text:p text:style-name="P945"/>
            <text:p text:style-name="P946">Paraiškos vertinamos balais nuo 0 iki 5 balų. Balai rašomi sveikais skaičiais, pusiniai balai negalimi.</text:p>
            <text:p text:style-name="P947">0 balų – paraiška neatitinka kriterijaus arba negali būti įvertinta pagal kriterijų dėl nepakankamos informacijos;</text:p>
            <text:p text:style-name="P948">1 balas (prastai) –<text:s/>paraiška nevisiškai atitinka kriterijų arba yra rimtų esminių trūkumų;</text:p>
            <text:p text:style-name="P949">2 balai (patenkinamai) – paraiška atitinka kriterijų, tačiau yra reikšmingų trūkumų;</text:p>
            <text:p text:style-name="P950">3 balai (gerai) – paraiška gerai atitinka kriterijų, bet yra nemažai trūkumų;</text:p>
            <text:p text:style-name="P951">4 balai (labai gerai)<text:s/>– paraiška labai gerai atitinka kriterijų, bet šiek tiek yra nedidelių trūkumų;</text:p>
            <text:p text:style-name="P952">5 balai (puikiai) – paraiška visiškai atitinka visus svarbiausius kriterijaus aspektus, trūkumai yra mažareikšmiai.<text:s/></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Prioritetinis projektų atrankos kriterijaus<text:s/></text:p>
                  <text:p text:style-name="P964"><text:span text:style-name="T965">(toliau –<text:s/></text:span><text:span text:style-name="T966">kriterijus) pavadinimas</text:span></text:p>
                </table:table-cell>
                <table:table-cell table:style-name="TableCell967" table:number-rows-spanned="2">
                  <text:p text:style-name="P968">Kriterijaus aspektai ir paaiškinimai</text:p>
                  <text:p text:style-name="P969"/>
                </table:table-cell>
                <table:table-cell table:style-name="TableCell970" table:number-columns-spanned="2">
                  <text:p text:style-name="P971"><text:span text:style-name="T972">Kriterijaus vertinimas<text:s/></text:span></text:p>
                </table:table-cell>
                <table:covered-table-cell/>
                <table:table-cell table:style-name="TableCell973" table:number-rows-spanned="2">
                  <text:p text:style-name="P974"><text:span text:style-name="T975">Vertinimo metu suteiktų balų skaičius</text:span></text:p>
                </table:table-cell>
                <table:table-cell table:style-name="TableCell976" table:number-rows-spanned="2">
                  <text:p text:style-name="P977">Komentarai<text:s/></text:p>
                  <text:p text:style-name="P978"><text:span text:style-name="T979">(privaloma, išdėstant paraiškos privalumus ir trūkumus)</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P984">Kriterijaus įvertinimas</text:p>
                </table:table-cell>
                <table:table-cell table:style-name="TableCell985">
                  <text:p text:style-name="P986">Svorio koeficientas</text:p>
                </table:table-cell>
                <table:covered-table-cell>
                  <text:p text:style-name="P987"/>
                </table:covered-table-cell>
                <table:covered-table-cell>
                  <text:p text:style-name="P988"/>
                </table:covered-table-cell>
              </table:table-row>
              <table:table-row table:style-name="TableRow989">
                <table:table-cell table:style-name="TableCell990">
                  <text:p text:style-name="Normal"><text:span text:style-name="T991">1</text:span><text:span text:style-name="T992">. Pajėgumai<text:s/></text:span><text:span text:style-name="T993">ir įgyvendinimo perspektyvos</text:span></text:p>
                  <text:p text:style-name="P994"/>
                  <text:p text:style-name="P995"/>
                </table:table-cell>
                <table:table-cell table:style-name="TableCell996">
                  <text:p text:style-name="P997">1.1.<text:tab/><text:s/>Paraiškos kokybė:</text:p>
                  <text:p text:style-name="P998">-<text:tab/>aprašyta bendra projekto įgyvendinimo koncepcija, įskaitant idėjas ir planuojamas kurti technologijas;</text:p>
                  <text:p text:style-name="P999">-<text:tab/>paaiškinta, kaip paraiška atitinka kvietimo temą (techninę užduotį) ir kvietime nustatytus<text:s/>tikslus;</text:p>
                  <text:p text:style-name="P1000">-<text:tab/>aprašyta ir paaiškinta, kuo planuojami rezultatai skiriasi nuo rinkoje esančių gynybos produktų ar technologijų sprendimų ir kokie jų privalumai strateginiu ir (ar) technologiniu ir (ar) gynybos operaciniu lygiu.</text:p>
                  <text:p text:style-name="P1001"><text:span text:style-name="T1002">1.2.</text:span><text:span text:style-name="T1003"><text:tab/></text:span><text:span text:style-name="T1004">Pajėgumai, susiję su projek</text:span><text:span text:style-name="T1005">to įgyvendinimo, organizavimo ir resursų kokybe</text:span><text:span text:style-name="T1006">:</text:span></text:p>
                  <text:p text:style-name="P1007"><text:span text:style-name="T1008">-</text:span><text:span text:style-name="T1009"><text:tab/></text:span><text:span text:style-name="T1010">numatyti aiškūs, realūs, pamatuojami ir pasiekiami per projekto įgyvendinimo trukmę tikslai;<text:s/></text:span></text:p>
                  <text:p text:style-name="P1011"><text:span text:style-name="T1012">-</text:span><text:span text:style-name="T1013"><text:tab/></text:span><text:span text:style-name="T1014">pateiktas veiklų įgyvendinimo grafikas <text:s/>su tinkamai paskirstyta veiklų trukme ir resursais;</text:span></text:p>
                  <text:p text:style-name="P1015"><text:span text:style-name="T1016">-</text:span><text:span text:style-name="T1017"><text:tab/></text:span><text:span text:style-name="T1018">identifikuotos<text:s/></text:span><text:span text:style-name="T1019">esminės rizikos ir numatytos tinkamos jų valdymo priemonės;</text:span></text:p>
                  <text:p text:style-name="P1020"><text:span text:style-name="T1021">-</text:span><text:span text:style-name="T1022"><text:tab/></text:span><text:span text:style-name="T1023">pateiktas projekto valdymo aprašymas užtikrina efektyvų projekto įgyvendinimo organizavimą;</text:span></text:p>
                  <text:p text:style-name="P1024"><text:span text:style-name="T1025">-</text:span><text:span text:style-name="T1026"><text:tab/></text:span><text:span text:style-name="T1027">aprašytas kiekvieno partnerio indėlis ir jo reikšmė projekto įgyvendinimo procese, kuo kiekvienas pa</text:span><text:span text:style-name="T1028">rtneris ir jo patirtis yra svarbus ir būtinas projektui, nurodyti partneriai yra būtini ir svarbūs užtikrinant nuoseklų veiklų įgyvendinimą ir rezultato pasiekimo procesą;</text:span></text:p>
                  <text:p text:style-name="P1029"><text:span text:style-name="T1030">-</text:span><text:span text:style-name="T1031"><text:tab/></text:span><text:span text:style-name="T1032">pareiškėjo ir partnerio nurodyta infrastruktūra užtikrins tinkamą projekto įgyvend</text:span><text:span text:style-name="T1033">inimą;</text:span></text:p>
                  <text:p text:style-name="P1034"><text:span text:style-name="T1035">-</text:span><text:span text:style-name="T1036"><text:tab/></text:span><text:span text:style-name="T1037">projekto biudžetas ir veiklos paskirstymas.</text:span></text:p>
                </table:table-cell>
                <table:table-cell table:style-name="TableCell1038">
                  <text:p text:style-name="P1039"/>
                </table:table-cell>
                <table:table-cell table:style-name="TableCell1040">
                  <text:p text:style-name="P1041">2</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2. Projekto idėjos inovatyvumas</text:span></text:p>
                </table:table-cell>
                <table:table-cell table:style-name="TableCell1049">
                  <text:p text:style-name="P1050">Idėja yra nauja, pranašesnė už egzistuojančius rinkoje gynybos srities sprendimus, mokslinės žinios reikalingos. Siūlomi sprendimai anksčiau nebuvo taikyti gynybos<text:s/>sektoriuje. Pareiškėjas detaliai išanalizavo esamus rinkoje sprendimus ir alternatyvas bei pagrindė, kad rinkoje neegzistuoja siūlomi projekto metu planuojami pasiekti rezultatai, o projekto idėja yra pranašesnė už egzistuojančius alternatyvius sprendimus.</text:p>
                  <text:p text:style-name="P1051">Siūlomi sprendimai vėliau galėtų būti naudojami vystant kitus gynybinius pajėgumus, reali patentavimo galimybė.</text:p>
                </table:table-cell>
                <table:table-cell table:style-name="TableCell1052">
                  <text:p text:style-name="P1053"/>
                </table:table-cell>
                <table:table-cell table:style-name="TableCell1054">
                  <text:p text:style-name="P1055">2</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3.</text:span><text:span text:style-name="T1064"><text:s/></text:span><text:span text:style-name="T1065">Projekto įgyvendinimo metu sukurtų produktų komercinimo potencialas</text:span></text:p>
                </table:table-cell>
                <table:table-cell table:style-name="TableCell1066">
                  <text:p text:style-name="P1067">Projekto metu planuojamas sukurti produktas turi konkurencinį<text:s/>pranašumą lyginant su esamais produktais / sprendimais / technologijomis.</text:p>
                  <text:p text:style-name="P1068">Pademonstruotas produkto gyvybingumas, atsižvelgiant į planuojamus rinkos dydžius ir augimo potencialą tiek Europos Sąjungos, tiek pasauliniu lygiu, tikėtinus pardavimus Europos Sąjungos ir pasauliniu lygiu.<text:s/></text:p>
                  <text:p text:style-name="P1069">Projektas prisidės prie užimtumo, apyvartos ir investicijų gynybos sektoriuje skatinimo.</text:p>
                </table:table-cell>
                <table:table-cell table:style-name="TableCell1070">
                  <text:p text:style-name="P1071"/>
                </table:table-cell>
                <table:table-cell table:style-name="TableCell1072">
                  <text:p text:style-name="P1073">1</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2">
                  <text:p text:style-name="P1080"><text:span text:style-name="T1081">Suma</text:span><text:span text:style-name="T1082">:</text:span></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2">
                  <text:p text:style-name="P1093">Minimali privaloma surinkti balų suma – 15 balų:</text:p>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able:table-cell>
        </table:table-row>
      </table:table>
      <text:p text:style-name="P1103"><text:span text:style-name="T1104">______________________</text:span></text:p>
      <text:p text:style-name="P1105"/>
      <text:p text:style-name="P1106">Priedo pakeitimai:</text:p>
      <text:p text:style-name="P1107"><text:span text:style-name="T1108">Nr.<text:s/></text:span><text:a xlink:href="https://www.e-tar.lt/portal/legalAct.html?documentId=3f0261e0b47811eea5a28c81c82193a8" office:target-frame-name="_top" xlink:show="replace"><text:span text:style-name="T1109">V-46</text:span></text:a><text:span text:style-name="T1110">, 2024-01-16, paskelbta TAR 2024-01-16, i. k. 2024-00632</text:span></text:p>
      <text:p text:style-name="Normal"/>
      <text:p text:style-name="P1111">Gynybos technologijų vystymo Lietuvoje</text:p>
      <text:p text:style-name="P1118">2021–2027<text:s/>metų programos finansavimo</text:p>
      <text:p text:style-name="P1119">sąlygų aprašo</text:p>
      <text:p text:style-name="P1120">2 priedas</text:p>
      <text:p text:style-name="P1121"/>
      <text:p text:style-name="P1122"><text:span text:style-name="T1123">TINKAMŲ IR NETINKAMŲ FINANSUOTI IŠLAIDŲ KATEGORIJOS</text:span></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Išlaidų rūšis</text:p>
          </table:table-cell>
          <table:table-cell table:style-name="TableCell1134">
            <text:p text:style-name="P1135">Išlaidų kategorija ir tinkamumo reikalavimai</text:p>
          </table:table-cell>
        </table:table-row>
        <table:table-row table:style-name="TableRow1136">
          <table:table-cell table:style-name="TableCell1137">
            <text:p text:style-name="P1138">1.</text:p>
          </table:table-cell>
          <table:table-cell table:style-name="TableCell1139">
            <text:p text:style-name="Normal"><text:span text:style-name="T1140">Tinkamos finansuoti išlaidos</text:span></text:p>
          </table:table-cell>
          <table:table-cell table:style-name="TableCell1141">
            <text:p text:style-name="P1142"><text:span text:style-name="T1143">1.1. Projekto vykdymo išlaidos:</text:span></text:p>
            <text:p text:style-name="P1144">1.1.1. projektą<text:s/>vykdančio personalo darbo užmokestis ir išlaidos su darbo santykiais susijusiems darbdavio įsipareigojimams, apskaičiuotos teisės aktų, reguliuojančių darbo užmokestį ir darbo santykius, nustatyta tvarka.</text:p>
            <text:p text:style-name="P1145">Įgyvendinant projektų veiklas patirtos projekto vykdymo darbo užmokesčio išlaidos apmokamos taikant projekto vykdymo darbo užmokesčio fiksuotųjų vieneto įkainių dydžius.<text:s/></text:p>
            <text:p text:style-name="P1146"/>
            <text:p text:style-name="P1147"><text:span text:style-name="T1148">Mokslo ir studijų institucijų</text:span><text:span text:style-name="T1149"><text:s/>darbuotojų projekto vykdymo darbo užmokesčio fiksuotųjų vieneto įkainių dydžiai nustatomi vadovaujantis E</text:span><text:span text:style-name="T1150">uropos socialinio fondo agentūros 2021 m. balandžio 30 d. Darbo užmokesčio fiksuotųjų įkainių nustatymo mokslinių tyrimų projektuose tyrimo santraukoje nustatytais įkainiais.<text:s/></text:span></text:p>
            <text:p text:style-name="P1151"/>
            <text:p text:style-name="P1152"><text:span text:style-name="T1153">Privačių juridinių asmenų</text:span><text:span text:style-name="T1154"><text:s/>darbuotojų projekto vykdymo darbo užmokesčio fiksuota</text:span><text:span text:style-name="T1155">sis vieneto įkainis nustatomas vadovaujantis Europos socialinio fondo agentūros 2022 m. sausio 21 d. Privačių juridinių asmenų ir viešojo valdymo institucijų projektų dalyvių darbo užmokesčio fiksuotųjų vieneto įkainių nustatymo tyrimo ataskaitoje</text:span><text:s/><text:span text:style-name="T1156">mokslini</text:span><text:span text:style-name="T1157">ams tyrimams ir taikomajai veiklai nustatytais įkainiais.<text:s/></text:span></text:p>
            <text:p text:style-name="P1158"/>
            <text:p text:style-name="P1159">Atnaujinus tyrimus ir pasikeitus fiksuotųjų vieneto įkainių dydžiams, atnaujinti fiksuotųjų vieneto įkainių dydžiai taikomi naujai pasirašomoms projekto finansavimo sutartims.</text:p>
            <text:p text:style-name="P1160"/>
            <text:p text:style-name="P1161">1.1.2. kitos projekto vykdymo išlaidos (atitinkančios 2014 m. birželio 17 d. Komisijos reglamento (ES) Nr. 651/2014, kuriuo tam tikrų kategorijų pagalba skelbiama suderinama su vidaus rinka taikant Sutarties 107 ir 108 straipsnius, su paskutiniais pakeitimais, padarytais 2017 m. birželio 14 d. Komisijos reglamentu (ES) Nr. 2017/1084 <text:s/>25 straipsnio 3 dalies b, d, e punktus), apmokamos taikant fiksuotąją normą, kuri nustatoma atsižvelgiant į Mokslinių tyrimų ir eksperimentinės plėtros projektų vykdymo išlaidų<text:s/>fiksuotųjų normų nustatymo tyrimo ataskaitoje, patvirtintoje Lietuvos mokslo tarybos pirmininko 2016 m. birželio 13 d. įsakymu Nr. V-162 „Mokslinių tyrimų ir eksperimentinės plėtros projektų vykdymo išlaidų fiksuotųjų normų nustatymo tyrimo ataskaita“, gamtos ir technikos mokslo sričių projektų grupei taikomą fiksuotąją normą. Atnaujinus tyrimą ir pasikeitus fiksuotųjų normų dydžiams, atnaujinti fiksuotieji normų dydžiai taikomi naujai pasirašomoms projekto finansavimo sutartims.</text:p>
            <text:p text:style-name="P1162">Projekto paraiškoje pareiškėjas gali pasirinkti mažesnę nei nustatyta projekto vykdymo išlaidų fiksuotąją normą. Tokiu atveju ši pareiškėjo pasirinkta fiksuotoji norma nustatoma projekto finansavimo sutartyje.<text:s/></text:p>
            <text:p text:style-name="P1163"><text:span text:style-name="T1164">1.2.<text:s/></text:span><text:span text:style-name="T1165">Netiesioginės išlaidos</text:span><text:span text:style-name="T1166">,<text:s/></text:span><text:span text:style-name="T1167">susijusios su projekto administravimu ir valdymu, nustatomos ir<text:s/></text:span><text:span text:style-name="T1168">apmokamos taikant fiksuotąją normą, kuri yra lygi 10 proc. projekto tinkamų finansuoti tiesioginių išlaidų.</text:span></text:p>
          </table:table-cell>
        </table:table-row>
        <table:table-row table:style-name="TableRow1169">
          <table:table-cell table:style-name="TableCell1170">
            <text:p text:style-name="P1171">2.</text:p>
          </table:table-cell>
          <table:table-cell table:style-name="TableCell1172">
            <text:p text:style-name="Normal"><text:span text:style-name="T1173">Netinkamos finansuoti išlaidos</text:span></text:p>
          </table:table-cell>
          <table:table-cell table:style-name="TableCell1174">
            <text:p text:style-name="P1175"><text:span text:style-name="T1176">2.1.<text:s/></text:span><text:span text:style-name="T1177">paraiškos parengimo išlaidos;</text:span></text:p>
            <text:p text:style-name="P1178">2.2. skolos palūkanos;</text:p>
            <text:p text:style-name="P1179">2.3. PVM, kurį pagal Lietuvos Respublikos teisės aktus galima įtraukti į PVM atskaitą, net jeigu toks PVM į atskaitą įtrauktas nebuvo, bei PVM, kurį sumokėjo užsienio apmokestinamasis asmuo (kaip jis apibrėžtas Pridėtinės vertės mokesčio įstatyme);</text:p>
            <text:p text:style-name="P1180">2.4. išlaidos, patirtos atsiradus teigiamiems skirtumams dėl valiutos kurso pasikeitimo;</text:p>
            <text:p text:style-name="P1181">2.5. baudos, nuobaudos ir bylinėjimosi išlaidos;</text:p>
            <text:p text:style-name="P1182">2.6. transporto priemonių (išskyrus tikslines transporto priemones, būtinas projekto uždaviniams įgyvendinti)<text:s/>pirkimo, lizingo, išperkamosios nuomos išlaidos;</text:p>
            <text:p text:style-name="P1183">2.7. išlaidos, kurios padidina projekto sąnaudas, proporcingai nesukurdamos pridėtinės vertės;</text:p>
            <text:p text:style-name="P1184">2.8. išlaidos, patirtos iš projekto vykdytojo ar partnerio įsigyjant prekes, paslaugas (įskaitant trumpalaikio ir ilgalaikio turto, taip pat nekilnojamojo turto nuomą) ar darbus;</text:p>
            <text:p text:style-name="P1185">2.9. išlaidos, kurios anksčiau buvo finansuotos (apmokėtos) iš Lietuvos Respublikos valstybės biudžeto ir (arba) savivaldybių biudžetų, kitų piniginių išteklių, kuriais disponuoja valstybė<text:s/>ir (arba) savivaldybės, Europos Sąjungos struktūrinių fondų, kitų Europos Sąjungos finansinės paramos priemonių ar kitos tarptautinės paramos lėšų ir deklaruotos (arba pripažintos deklaruotinomis) Europos Komisijai arba kitai tarptautinei institucijai ir kurioms apmokėti skyrus Europos Sąjungos struktūrinių fondų lėšų jos būtų pripažintos tinkamomis finansuoti ir (arba) apmokėtos ir deklaruotos Europos Komisijai arba kitai tarptautinei institucijai daugiau nei vieną kartą;</text:p>
            <text:p text:style-name="P1186">2.10. išlaidos sunkumų patiriančioms įmonėms, kaip apibrėžta valstybės pagalbos taisyklėse;</text:p>
            <text:p text:style-name="P1187"><text:span text:style-name="T1188">2.11.<text:s/></text:span><text:span text:style-name="T1189">infrastruktūros, žemės ir kito nekilnojamojo turto pirkimo išlaidos;</text:span></text:p>
            <text:p text:style-name="P1190"><text:span text:style-name="T1191">2.12. pastatų, kitų statinių ir patalpų statybos, rekonstravimo, remonto ir panašios išlaidos.</text:span></text:p>
          </table:table-cell>
        </table:table-row>
      </table:table>
      <text:p text:style-name="P1192"/>
      <text:p text:style-name="P1193">_____________________</text:p>
      <text:p text:style-name="P1194"/>
      <text:p text:style-name="P1195">Priedo pakeitimai:</text:p>
      <text:p text:style-name="P1196"><text:span text:style-name="T1197">Nr.<text:s/></text:span><text:a xlink:href="https://www.e-tar.lt/portal/legalAct.html?documentId=3f0261e0b47811eea5a28c81c82193a8" office:target-frame-name="_top" xlink:show="replace"><text:span text:style-name="T1198">V-46</text:span></text:a><text:span text:style-name="T1199">, 2024-01-16, paskelbta TAR 2024-01-16, i. k. 2024-00632</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krašto apsaugos ministerija, Įsakymas</text:span></text:p>
      <text:p text:style-name="P1209"><text:span text:style-name="T1210">Nr.<text:s/></text:span><text:a xlink:href="https://www.e-tar.lt/portal/legalAct.html?documentId=85f10500658e11edbc04912defe897d1" office:target-frame-name="_top" xlink:show="replace"><text:span text:style-name="T1211">V-916</text:span></text:a><text:span text:style-name="T1212">, 2022-11-16, paskelbta TAR 2022-11-16, i. k. 2022-23048</text:span></text:p>
      <text:p text:style-name="P1213"><text:span text:style-name="T1214">Dėl krašto apsaugos ministro 2021 m. rugsėjo 20 d. įsakymo Nr. V-696 „Dėl Gynybos technolog</text:span><text:span text:style-name="T1215">ijų vystymo Lietuvoje 2021–2023 metų programos finansavimo sąlygų aprašo patvirtinimo“ pakeitimo</text:span></text:p>
      <text:p text:style-name="P1216"/>
      <text:p text:style-name="P1217"><text:span text:style-name="T1218">2.</text:span></text:p>
      <text:p text:style-name="P1219"><text:span text:style-name="T1220">Lietuvos Respublikos krašto apsaugos ministerija, Įsakymas</text:span></text:p>
      <text:p text:style-name="P1221"><text:span text:style-name="T1222">Nr.<text:s/></text:span><text:a xlink:href="https://www.e-tar.lt/portal/legalAct.html?documentId=3f0261e0b47811eea5a28c81c82193a8" office:target-frame-name="_top" xlink:show="replace"><text:span text:style-name="T1223">V-46</text:span></text:a><text:span text:style-name="T1224">, 2024-01-16, paskelbta TAR 2024-01-16, i. k. 2024-00632</text:span></text:p>
      <text:p text:style-name="P1225"><text:span text:style-name="T1226">Dėl krašto apsaugos ministro 2021 m. rugsėjo 20 d. įsakymo Nr. V-696 „Dėl Gynybos technologijų vystymo Lietuvoje 2021–2023 metų programos finansavimo sąlygų aprašo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name-asian="Calibri"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917" style:parent-style-name="Normal" style:family="paragraph">
      <style:paragraph-properties>
        <style:tab-stops>
          <style:tab-stop style:type="center" style:position="3.4625in"/>
          <style:tab-stop style:type="right" style:position="6.925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13"><text:span text:style-name="T914"><text:page-number text:fixed="false">3</text:page-number></text:span></text:p>
        <text:p text:style-name="P915"/>
      </style:header>
      <style:footer>
        <text:p text:style-name="P916"/>
      </style:footer>
    </style:master-page>
    <style:master-page style:next-style-name="MP2" style:name="MPF2" style:page-layout-name="PL2">
      <style:header>
        <text:p text:style-name="P917"/>
      </style:header>
      <style:footer>
        <text:p text:style-name="P918"/>
      </style:footer>
    </style:master-page>
    <style:master-page style:name="MP3" style:page-layout-name="PL3">
      <style:header>
        <text:p text:style-name="P1112"><text:span text:style-name="T1113"><text:page-number text:fixed="false">3</text:page-number></text:span></text:p>
        <text:p text:style-name="P1114"/>
      </style:header>
      <style:footer>
        <text:p text:style-name="P1115"/>
      </style:footer>
    </style:master-page>
    <style:master-page style:next-style-name="MP3" style:name="MPF3" style:page-layout-name="PL3">
      <style:header>
        <text:p text:style-name="P1116"/>
      </style:header>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1-17T14:31:00Z</meta:creation-date>
    <dc:date>2024-01-17T14:31:00Z</dc:date>
    <meta:template xlink:href="Normal.dotm" xlink:type="simple"/>
    <meta:editing-cycles>2</meta:editing-cycles>
    <meta:editing-duration>PT0S</meta:editing-duration>
    <meta:document-statistic meta:page-count="3" meta:paragraph-count="368" meta:word-count="7415" meta:character-count="55247" meta:row-count="1417" meta:non-whitespace-character-count="48200"/>
  </office:meta>
</office:document-meta>
</file>