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6in" style:page-number="1">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5909in"/>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line-height="150%" fo:text-indent="0.5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3333FF"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3333FF"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2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2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FF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634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5909in"/>
      <style:text-properties fo:font-weight="bold" style:font-weight-asian="bold"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909in"/>
      <style:text-properties fo:font-weight="bold" style:font-weight-asian="bold" style:font-weight-complex="bold"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FF000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margin-right="0.193in"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right="0.193in" fo:text-indent="0.5909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3333FF"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909in"/>
      <style:text-properties fo:color="#00206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FF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FF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1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text-indent="0.6375in"/>
      <style:text-properties style:font-name="&amp;quot"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P610" style:parent-style-name="Normal" style:family="paragraph">
      <style:paragraph-properties fo:text-align="center" fo:line-height="150%" fo:text-indent="-0.0986in"/>
    </style:style>
    <style:style style:name="T611" style:parent-style-name="DefaultParagraphFont" style:family="text">
      <style:text-properties style:font-size-complex="12pt"/>
    </style:style>
    <style:style style:name="P612" style:parent-style-name="Normal" style:master-page-name="MPF2" style:family="paragraph">
      <style:paragraph-properties fo:break-before="page" fo:margin-left="3.6423in" style:page-number="1">
        <style:tab-stops/>
      </style:paragraph-properties>
      <style:text-properties style:font-size-complex="12pt"/>
    </style:style>
    <style:style style:name="P618" style:parent-style-name="Normal" style:family="paragraph">
      <style:paragraph-properties fo:margin-left="3.6423in">
        <style:tab-stops/>
      </style:paragraph-properties>
      <style:text-properties style:font-size-complex="12pt"/>
    </style:style>
    <style:style style:name="P619" style:parent-style-name="Normal" style:family="paragraph">
      <style:paragraph-properties fo:margin-left="3.6423in">
        <style:tab-stops/>
      </style:paragraph-properties>
      <style:text-properties style:font-size-complex="12pt"/>
    </style:style>
    <style:style style:name="P620" style:parent-style-name="Normal" style:family="paragraph">
      <style:paragraph-properties fo:margin-left="3.6423in">
        <style:tab-stops/>
      </style:paragraph-properties>
      <style:text-properties style:font-size-complex="12pt"/>
    </style:style>
    <style:style style:name="P621" style:parent-style-name="Normal" style:family="paragraph">
      <style:paragraph-properties fo:margin-left="3.6423in">
        <style:tab-stops/>
      </style:paragraph-properties>
      <style:text-properties style:font-size-complex="12pt"/>
    </style:style>
    <style:style style:name="P622" style:parent-style-name="Normal" style:family="paragraph">
      <style:paragraph-properties fo:margin-left="3.64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FF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Symbol" style:font-name-asian="Symbol" style:font-name-complex="Symbo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Symbol" style:font-name-asian="Symbol" style:font-name-complex="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font-style="italic" style:font-style-asian="italic"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keep-with-next="always" fo:text-align="justify"/>
      <style:text-properties fo:font-weight="bold" style:font-weight-asian="bold" style:font-size-complex="12pt" style:language-asian="lt" style:country-asian="L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4.03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361in"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style:text-properties style:font-size-complex="12pt" style:language-asian="lt" style:country-asian="LT"/>
    </style:style>
    <style:style style:name="TableColumn1009" style:family="table-column">
      <style:table-column-properties style:column-width="3.4458in" style:use-optimal-column-width="false"/>
    </style:style>
    <style:style style:name="TableColumn1010" style:family="table-column">
      <style:table-column-properties style:column-width="3.125in" style:use-optimal-column-width="false"/>
    </style:style>
    <style:style style:name="Table1008" style:family="table">
      <style:table-properties style:width="6.5708in" fo:margin-left="0.075in" table:align="left"/>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3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fo:text-indent="0.04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04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P1064" style:parent-style-name="Normal" style:family="paragraph">
      <style:paragraph-properties fo:text-indent="0.0861in"/>
      <style:text-properties style:font-size-complex="12pt"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margin-left="3.6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master-page-name="MPF3" style:family="paragraph">
      <style:paragraph-properties fo:break-before="page" fo:margin-left="3.6in" style:page-number="1">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font-style="italic" style:font-style-asian="italic" style:font-style-complex="italic" style:font-size-complex="12pt" style:language-asian="lt" style:country-asian="LT"/>
    </style:style>
    <style:style style:name="P1078" style:parent-style-name="Normal" style:family="paragraph">
      <style:paragraph-properties fo:margin-left="3.6in">
        <style:tab-stops/>
      </style:paragraph-properties>
      <style:text-properties style:font-weight-complex="bold" fo:font-style="italic" style:font-style-asian="italic" style:font-style-complex="italic" style:font-size-complex="12pt" style:language-asian="lt" style:country-asian="LT"/>
    </style:style>
    <style:style style:name="P1079" style:parent-style-name="Normal" style:family="paragraph">
      <style:paragraph-properties fo:margin-left="3.6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style:line-height-at-least="0.2361in" fo:text-indent="0.5in">
        <style:tab-stops>
          <style:tab-stop style:type="left" style:position="4.62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font-style="italic" style:font-style-asian="italic"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font-style="italic" style:font-style-asian="italic"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ymbol" style:font-name-asian="Symbol" style:font-name-complex="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361in"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361in"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361in"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361in" fo:text-indent="0.5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361in"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361in"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361in"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TableColumn1167" style:family="table-column">
      <style:table-column-properties style:column-width="6.7687in"/>
    </style:style>
    <style:style style:name="TableColumn1168" style:family="table-column">
      <style:table-column-properties style:column-width="0.1541in"/>
    </style:style>
    <style:style style:name="Table1166" style:family="table">
      <style:table-properties style:width="6.8965in" fo:margin-left="0.075in" table:align="left"/>
    </style:style>
    <style:style style:name="TableRow1169" style:family="table-row">
      <style:table-row-properties style:min-row-height="1.9993in"/>
    </style:style>
    <style:style style:name="TableCell1170" style:family="table-cell">
      <style:table-cell-properties fo:border="none" style:writing-mode="lr-tb" fo:padding-top="0in" fo:padding-left="0.075in" fo:padding-bottom="0in" fo:padding-right="0.075in"/>
    </style:style>
    <style:style style:name="TableColumn1172" style:family="table-column">
      <style:table-column-properties style:column-width="3.3465in"/>
    </style:style>
    <style:style style:name="TableColumn1173" style:family="table-column">
      <style:table-column-properties style:column-width="3.1972in"/>
    </style:style>
    <style:style style:name="Table1171" style:family="table">
      <style:table-properties style:width="6.5437in" fo:margin-left="0.075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86" style:parent-style-name="Normal" style:family="paragraph">
      <style:paragraph-properties fo:text-align="center">
        <style:tab-stops>
          <style:tab-stop style:type="left" style:position="4.3312in"/>
        </style:tab-stops>
      </style:paragraph-properties>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master-page-name="MPF4" style:family="paragraph">
      <style:paragraph-properties fo:break-before="page" fo:margin-left="3.6423in" style:page-number="1">
        <style:tab-stops/>
      </style:paragraph-properties>
      <style:text-properties style:font-size-complex="12pt"/>
    </style:style>
    <style:style style:name="P1197" style:parent-style-name="Normal" style:family="paragraph">
      <style:paragraph-properties fo:margin-left="3.6423in">
        <style:tab-stops/>
      </style:paragraph-properties>
      <style:text-properties style:font-size-complex="12pt"/>
    </style:style>
    <style:style style:name="P1198" style:parent-style-name="Normal" style:family="paragraph">
      <style:paragraph-properties fo:margin-left="3.6423in">
        <style:tab-stops/>
      </style:paragraph-properties>
      <style:text-properties style:font-size-complex="12pt"/>
    </style:style>
    <style:style style:name="P1199" style:parent-style-name="Normal" style:family="paragraph">
      <style:paragraph-properties fo:margin-left="3.6423in">
        <style:tab-stops/>
      </style:paragraph-properties>
      <style:text-properties style:font-size-complex="12pt"/>
    </style:style>
    <style:style style:name="P1200" style:parent-style-name="Normal" style:family="paragraph">
      <style:paragraph-properties fo:margin-left="3.6423in">
        <style:tab-stops/>
      </style:paragraph-properties>
      <style:text-properties style:font-size-complex="12pt"/>
    </style:style>
    <style:style style:name="P1201" style:parent-style-name="Normal" style:family="paragraph">
      <style:paragraph-properties fo:margin-left="3.64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ext-properties fo:font-weight="bold" style:font-weight-asian="bold" fo:color="#FF0000"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margin-left="2.7in">
        <style:tab-stops/>
      </style:paragraph-properties>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fo:font-style="italic" style:font-style-asian="italic"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fo:font-style="italic" style:font-style-asian="italic"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Symbol" style:font-name-asian="Symbol" style:font-name-complex="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keep-with-next="always" fo:text-align="justify"/>
      <style:text-properties fo:font-weight="bold" style:font-weight-asian="bold" style:font-size-complex="12pt" style:language-asian="lt" style:country-asian="LT"/>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15%"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4923in"/>
      <style:text-properties style:font-size-complex="12pt" style:language-asian="lt" style:country-asian="LT"/>
    </style:style>
    <style:style style:name="P1398" style:parent-style-name="Normal" style:family="paragraph">
      <style:paragraph-properties fo:text-align="justify" fo:line-height="115%" fo:text-indent="0.4923in">
        <style:tab-stops>
          <style:tab-stop style:type="left" style:position="4.03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style:font-style-complex="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style="italic" style:font-style-asian="italic" style:font-style-complex="italic"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15%"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361in" fo:text-indent="0.5in"/>
    </style:style>
    <style:style style:name="TableColumn1535" style:family="table-column">
      <style:table-column-properties style:column-width="3.375in" style:use-optimal-column-width="false"/>
    </style:style>
    <style:style style:name="TableColumn1536" style:family="table-column">
      <style:table-column-properties style:column-width="3.125in" style:use-optimal-column-width="false"/>
    </style:style>
    <style:style style:name="Table1534" style:family="table">
      <style:table-properties style:width="6.5in" fo:margin-left="0.075in" table:align="left"/>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65" style:parent-style-name="Normal" style:family="paragraph">
      <style:paragraph-properties fo:text-align="justify" fo:text-indent="0.04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04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P1590" style:parent-style-name="Normal" style:family="paragraph">
      <style:paragraph-properties fo:text-indent="0.0861in"/>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3472in">
        <style:tab-stops/>
      </style:paragraph-properties>
    </style:style>
    <style:style style:name="P1593" style:parent-style-name="Normal" style:family="paragraph">
      <style:paragraph-properties fo:text-align="center"/>
    </style:style>
    <style:style style:name="P1594" style:parent-style-name="Normal" style:master-page-name="MPF5" style:family="paragraph">
      <style:paragraph-properties fo:break-before="page" fo:margin-left="3.3472in" style:page-number="1">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fo:font-style="italic" style:font-style-asian="italic"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margin-left="3.3472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left" style:position="-0.2958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justify" style:line-height-at-least="0.2361in" fo:text-indent="0.5in">
        <style:tab-stops>
          <style:tab-stop style:type="left" style:position="4.62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font-style="italic" style:font-style-asian="italic"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Symbol" style:font-name-asian="Symbol" style:font-name-complex="Symbol"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361in" fo:text-indent="0.5in">
        <style:tab-stops>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361in" fo:text-indent="0.5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361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361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361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weight-complex="bold" fo:font-style="italic" style:font-style-asian="italic"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361in" fo:text-indent="0.5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361in" fo:text-indent="0.5in"/>
      <style:text-properties style:font-size-complex="12pt" style:language-asian="lt" style:country-asian="LT"/>
    </style:style>
    <style:style style:name="P1683" style:parent-style-name="Normal" style:family="paragraph">
      <style:paragraph-properties fo:text-align="justify" style:line-height-at-least="0.2361in" fo:text-indent="0.5in"/>
      <style:text-properties style:font-size-complex="12pt" style:language-asian="lt" style:country-asian="LT"/>
    </style:style>
    <style:style style:name="P1684" style:parent-style-name="Normal" style:family="paragraph">
      <style:paragraph-properties fo:text-align="justify" style:line-height-at-least="0.2361in" fo:text-indent="0.5in"/>
      <style:text-properties style:font-size-complex="12pt" style:language-asian="lt" style:country-asian="LT"/>
    </style:style>
    <style:style style:name="TableColumn1686" style:family="table-column">
      <style:table-column-properties style:column-width="3.3465in"/>
    </style:style>
    <style:style style:name="TableColumn1687" style:family="table-column">
      <style:table-column-properties style:column-width="3.3472in"/>
    </style:style>
    <style:style style:name="Table1685" style:family="table">
      <style:table-properties style:width="6.6937in" fo:margin-left="0.075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00" style:parent-style-name="Normal" style:family="paragraph">
      <style:paragraph-properties fo:text-align="center">
        <style:tab-stops>
          <style:tab-stop style:type="left" style:position="4.3312in"/>
        </style:tab-stops>
      </style:paragraph-properties>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19-10-25, i. k. 2019-16977</text:span></text:p>
      <text:p text:style-name="P11"/>
      <text:p text:style-name="P12"/>
      <text:p text:style-name="P13"><text:span text:style-name="T14"><draw:frame draw:style-name="a0" draw:name="Picture 1" text:anchor-type="as-char" svg:x="0in" svg:y="0in" svg:width="0.69722in" svg:height="0.80278in" style:rel-width="scale" style:rel-height="scale"><draw:image xlink:href="media/image1.png" xlink:type="simple" xlink:show="embed" xlink:actuate="onLoad"/><svg:title/><svg:desc/></draw:frame></text:span></text:p>
      <text:p text:style-name="P15"><text:span text:style-name="T16">KAIŠIADORIŲ RAJONO SAVIVALDYBĖS TARYBA</text:span></text:p>
      <text:p text:style-name="P17"/>
      <text:p text:style-name="P18">SPRENDIMAS</text:p>
      <text:p text:style-name="P19">DĖL KAIŠIADORIŲ RAJONO SAVIVALDYBĖS<text:s/>BŪSTO IR SOCIALINIO BŪSTO NUOMOS, BŪSTO NUOMOS AR IŠPERKAMOSIOS BŪSTO NUOMOS MOKESČIO DALIES KOMPENSACIJOS MOKĖJIMO IR PERMOKĖTŲ KOMPENSACIJŲ GRĄŽINIMO TVARKOS APRAŠO PATVIRTINIMO</text:p>
      <text:p text:style-name="P20"/>
      <text:p text:style-name="P21">2019 m. spalio 24 d. Nr. V17-269</text:p>
      <text:p text:style-name="P22">Kaišiadorys</text:p>
      <text:p text:style-name="P23"/>
      <text:p text:style-name="P24"/>
      <text:p text:style-name="P25"><text:span text:style-name="T26">Vadovaudamasi Lietuvos<text:s/></text:span><text:span text:style-name="T27">Respublikos vietos savivaldos įstatymo 16 straipsnio 2 dalies 31 punktu, 18 straipsnio 1 dalimi, Lietuvos Respublikos paramos būstui įsigyti ar išsinuomoti įstatymo 4 straipsnio 4 dalimi, 16 straipsnio 7, 8 ir 9 dalimis, 17 straipsnio 4 dalimi ir 21 straip</text:span><text:span text:style-name="T28">snio 2 dalimi</text:span><text:span text:style-name="T29">,<text:s/></text:span><text:span text:style-name="T30">Kaišiadorių rajono savivaldybės taryba <text:s/>n u s p r e n d ž i a:</text:span></text:p>
      <text:p text:style-name="P31"><text:span text:style-name="T32">1</text:span><text:span text:style-name="T33">.<text:s/></text:span><text:span text:style-name="T34">Patvirtinti Kaišiadorių rajono savivaldybės būsto ir socialinio būsto nuomos, būsto nuomos ar išperkamosios būsto nuomos mokesčio dalies kompensacijos mokėjimo ir permokėt</text:span><text:span text:style-name="T35">ų kompensacijų grąžinimo tvarkos aprašą (pridedama).</text:span></text:p>
      <text:p text:style-name="P36"><text:span text:style-name="T37">2</text:span><text:span text:style-name="T38">. Pripažinti netekusiais galios:</text:span></text:p>
      <text:p text:style-name="P39"><text:span text:style-name="T40">2.1</text:span><text:span text:style-name="T41">. Kaišiadorių rajono savivaldybės tarybos 2015 m. balandžio 30 d. sprendimą Nr. V17-115 „Dėl Būsto nuomos ar išperkamosios būsto nuomos mokesčių dalies kompensa</text:span><text:span text:style-name="T42">cijų mokėjimo ir permokėtų kompensacijų grąžinimo Kaišiadorių rajono savivaldybėje tvarkos aprašo patvirtinimo“;<text:s/></text:span></text:p>
      <text:p text:style-name="P43"><text:span text:style-name="T44">2.2</text:span><text:span text:style-name="T45">.<text:s/></text:span><text:span text:style-name="T46">Kaišiadorių rajono savivaldybės tarybos 2015 m. spalio 29 d. sprendimą Nr. V17-381 „Dėl Kaišiadorių rajono savivaldybės būsto ir soci</text:span><text:span text:style-name="T47">alinio būsto nuomos tvarkos apraš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Vytenis Tomkus<text:s/></text:span></text:p>
      <text:p text:style-name="P58"/>
      <text:soft-page-break/>
      <text:p text:style-name="P59">PATVIRTINTA</text:p>
      <text:p text:style-name="P65">Kaišiadorių rajono savivaldybės tarybos</text:p>
      <text:p text:style-name="P66">2019 m. spalio 24 d. sprendimu Nr.<text:s/>V17-269</text:p>
      <text:p text:style-name="P67">(Kaišiadorių rajono savivaldybės tarybos<text:s/></text:p>
      <text:p text:style-name="P68">2022 m. birželio 30 d. sprendimo</text:p>
      <text:p text:style-name="P69">Nr. V17E-193 redakcija)</text:p>
      <text:p text:style-name="P70"/>
      <text:p text:style-name="P71"><text:span text:style-name="T72">KAIŠIADORIŲ RAJONO SAVIVALDYBĖS BŪSTO IR SOCIALINIO BŪSTO NUOMOS, BŪSTO NUOMOS AR IŠPERKAMOSIOS BŪSTO NUOMOS MOKESČIO DALIES KOMPENSACIJOS MOKĖJIMO<text:s/></text:span><text:span text:style-name="T73">IR PERMOKĖTŲ KOMPENSACIJŲ GRĄŽINIMO <text:s/>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Kaišiadorių rajono savivaldybės būsto ir socialinio būsto nuomos, būsto nuomos ar išperkamosios būsto nuomos</text:span><text:span text:style-name="T84"><text:s/>mokesčio dalies kompensacijos mokėjimo ir permokė</text:span><text:span text:style-name="T85">tų kompensacijų grąžinimo tvarkos aprašas (toliau – <text:s/>Tvarkos aprašas) reglamentuoja Kaišiadorių rajono savivaldybei (toliau – Savivaldybė) nuosavybės teise priklausančių būstų ar iš fizinių ar juridinių asmenų išsinuomotų būstų, įtrauktų į Savivaldybės būs</text:span><text:span text:style-name="T86">to fondo ir Savivaldybės socialinio būsto, kaip savivaldybės būsto fondo dalies, sąrašus, nuomos, nuomos mokesčio dalies ar išperkamosios nuomos mokesčio dalies kompensacijų mokėjimo ir permokėtų kompensacijų grąžinimo tvarką.<text:s/></text:span></text:p>
      <text:p text:style-name="P87"><text:span text:style-name="T88">2</text:span><text:span text:style-name="T89">. Tvarkos apraše vartoj</text:span><text:span text:style-name="T90">amos sąvokos suprantamos taip, kaip jos apibrėžtos Lietuvos Respublikos paramos būstui įsigyti ar išsinuomoti įstatyme (toliau – Įstatymas).</text:span></text:p>
      <text:p text:style-name="P91"/>
      <text:p text:style-name="P92"><text:span text:style-name="T93">II</text:span><text:span text:style-name="T94"><text:s/>SKYRIUS</text:span></text:p>
      <text:p text:style-name="P95"><text:span text:style-name="T96">SAVIVALDYBĖS BŪSTO FONDAS IR BŪSTO NUOMOS MOKESČIO DYDŽIO NUSTATYMAS</text:span></text:p>
      <text:p text:style-name="P97"/>
      <text:p text:style-name="P98"><text:span text:style-name="T99">3</text:span><text:span text:style-name="T100">. Savivaldybės būsto f</text:span><text:span text:style-name="T101">ondą sudaro:</text:span></text:p>
      <text:p text:style-name="P102"><text:span text:style-name="T103">3.1</text:span><text:span text:style-name="T104">. Savivaldybės socialiniai būstai;</text:span></text:p>
      <text:p text:style-name="P105"><text:span text:style-name="T106">3.2</text:span><text:span text:style-name="T107">. Savivaldybės būstai.</text:span></text:p>
      <text:p text:style-name="P108"><text:span text:style-name="T109">4</text:span><text:span text:style-name="T110">.</text:span><text:span text:style-name="T111"><text:s/></text:span><text:span text:style-name="T112">Savivaldybės būsto fondo ir Savivaldybės socialinio būsto fondo, kaip savivaldybės būsto fondo dalies, sąrašus tvirtina ir sprendimus dėl būsto įrašymo į šiuos<text:s/></text:span><text:span text:style-name="T113">sąrašus ar išbraukimo iš jų priima Savivaldybės administracijos direktorius. Savivaldybės būsto fondo sąrašas ir Savivaldybės socialinio būsto, kaip savivaldybės būsto fondo dalies, sąrašas sudaromi pagal seniūnijas abėcėlės tvarka, nurodant būsto adresą i</text:span><text:span text:style-name="T114">r unikalų numerį.</text:span></text:p>
      <text:p text:style-name="P115"><text:span text:style-name="T116">5</text:span><text:span text:style-name="T117">. Savivaldybės socialinio būsto fondo plėtra vykdoma Įstatyme nustatyta tvarka ir būdais. <text:s/></text:span></text:p>
      <text:p text:style-name="P118"><text:span text:style-name="T119">6</text:span><text:span text:style-name="T120">.</text:span><text:span text:style-name="T121"><text:s/></text:span><text:span text:style-name="T122">Iš Savivaldybės būsto fondo</text:span><text:span text:style-name="T123"><text:s/></text:span><text:span text:style-name="T124">išbraukiami:</text:span></text:p>
      <text:p text:style-name="P125"><text:span text:style-name="T126">6.1</text:span><text:span text:style-name="T127">. vadovaujantis Lietuvos Respublikos valstybės ir savivaldybių turto valdymo, naudojimo<text:s/></text:span><text:span text:style-name="T128">ir disponavimo juo įstatymu ir Savivaldybės tarybos sprendimais netinkamais (negalimais) naudoti pripažinti būstai;</text:span></text:p>
      <text:p text:style-name="P129"><text:span text:style-name="T130">6.2</text:span><text:span text:style-name="T131">. vadovaujantis Įstatymo 25 straipsnyje išvardytais atvejais parduoti būstai.</text:span></text:p>
      <text:p text:style-name="P132"><text:span text:style-name="T133">7</text:span><text:span text:style-name="T134">. Savivaldybės socialinio būsto ir Savivaldybės būsto (išskyrus socialinį būstą) nuomos mokesčio dydį apskaičiuoja Savivaldybės administracija, vadovaudamasi<text:s/></text:span>Lietuvos Respublikos Vyriausybės patvirtinta metodika, taikydama Savivaldybės tarybos patvirtintus<text:s/>rinkos pataisos koeficiento dydžius, pastatų amortizacinių atskaitymų normatyvus.<text:s/></text:p>
      <text:p text:style-name="P135"/>
      <text:p text:style-name="P136"><text:span text:style-name="T137">III</text:span><text:span text:style-name="T138"><text:s/>SKYRIUS</text:span></text:p>
      <text:p text:style-name="P139"><text:span text:style-name="T140">SOCIALINIO BŪSTO NUOMOS SĄLYGOS IR TVARKA</text:span></text:p>
      <text:p text:style-name="P141"/>
      <text:p text:style-name="P142"><text:span text:style-name="T143">8</text:span><text:span text:style-name="T144">. Savivaldybės socialinis būstas nuomojamas asmenims ir šeimoms, Lietuvos Respublikos gyvenamosios vietos</text:span><text:span text:style-name="T145"><text:s/>deklaravimo įstatyme nustatyta tvarka savo gyvenamąją vietą deklaravusiems Savivaldybės teritorijoje ir įrašytiems į Asmenų ir šeimų, turinčių teisę į socialinio būsto nuomą, sąrašą (toliau – Sąrašas).<text:s/></text:span></text:p>
      <text:p text:style-name="P146"><text:span text:style-name="T147">9</text:span><text:span text:style-name="T148">. Laisvas socialinis būstas siūlomas asmenims<text:s/></text:span><text:span text:style-name="T149">ir šeimoms, įrašytiems į Sąrašą, laikantis eiliškumo, įvertinus buvimo Sąraše laikotarpį.</text:span></text:p>
      <text:p text:style-name="P150"><text:span text:style-name="T151">10</text:span><text:span text:style-name="T152">. Siūlant nuomotis laisvą socialinį būstą, atsižvelgiama į:</text:span></text:p>
      <text:p text:style-name="P153"><text:span text:style-name="T154">10.1</text:span><text:span text:style-name="T155">. socialinio būsto naudingojo ploto normatyvus, nurodytus Įstatymo 15 straipsnyje;</text:span></text:p>
      <text:p text:style-name="P156"><text:span text:style-name="T157">10.2</text:span><text:span text:style-name="T158">. a</text:span><text:span text:style-name="T159">smens ar šeimos poreikius (pageidavimą), nurodytus prašyme (t. y. atsižvelgiant į tai, kokį būstą (su patogumais ar be, su autonominiu ar centriniu šildymu ir pan.), kokiose seniūnijose (konkrečioje, kaimiškose ar miesto), kuriame namo aukšte asmuo ar šeim</text:span><text:span text:style-name="T160">a pageidautų išsinuomoti socialinį būstą).</text:span></text:p>
      <text:p text:style-name="P161"><text:span text:style-name="T162">11</text:span><text:span text:style-name="T163">. Jei laisvo socialinio būsto naudingasis plotas, tenkantis vienam šeimos nariui ar asmeniui, įrašytam į Sąrašą</text:span><text:span text:style-name="T164"><text:s/></text:span><text:span text:style-name="T165">pirmuoju<text:s/></text:span><text:span text:style-name="T166">numeriu, yra didesnis negu Įstatymo 15 straipsnyje nurodytas socialinio būsto naudin</text:span><text:span text:style-name="T167">gojo ploto normatyvas, socialinis būstas siūlomas išsinuomoti kitam Sąraše įrašytam asmeniui ar šeimai, laikantis eiliškumo, įvertinus buvimo Sąraše laikotarpį ir atsižvelgiant į socialinio būsto naudingojo ploto normatyvus.</text:span></text:p>
      <text:p text:style-name="P168"><text:span text:style-name="T169">12</text:span><text:span text:style-name="T170">. Laisvas socialinis būst</text:span><text:span text:style-name="T171">as, pritaikytas judėjimo ir apsitarnavimo funkcijų sutrikimų turintiems neįgaliesiems, siūlomas judėjimo ir apsitarnavimo funkcijų sutrikimų turintiems asmenims, įrašytiems į Neįgaliųjų asmenų, sergančių lėtinių ligų, įrašytų į Vyriausybės ar jos įgaliotos</text:span><text:span text:style-name="T172"><text:s/>institucijos patvirtintą sąrašą, sunkiomis formomis, ir šeimų, kuriose yra tokių asmenų, grupę, praleidžiant kitokio pobūdžio negalią turinčius asmenis ar šeimas.</text:span></text:p>
      <text:p text:style-name="P173"><text:span text:style-name="T174">13</text:span><text:span text:style-name="T175">. Siūlymas išsinuomoti socialinį būstą asmeniui ar šeimai išsiunčiamas registruota kor</text:span><text:span text:style-name="T176">espondencijos siunta pagal asmens ar šeimos deklaruotą gyvenamąją vietą arba prašyme nurodytu korespondencijos adresu. Pasiūlyme nurodomas terminas, per kurį asmuo ar šeima turi pateikti rašytinį sutikimą ar nesutikimą nuomotis jiems siūlomą socialinį būst</text:span><text:span text:style-name="T177">ą, kuris negali būti trumpesnis kaip 10 darbo dienų nuo pasiūlymo pateikimo dienos.</text:span></text:p>
      <text:p text:style-name="P178"><text:span text:style-name="T179">14</text:span><text:span text:style-name="T180">. Asmuo ar šeima per Savivaldybės administracijos nustatytą terminą privalo atvykti į Savivaldybę ir raštu išreikšti sutikimą arba motyvuotą atsisakymą nuomotis siūlo</text:span><text:span text:style-name="T181">mą socialinį būstą.</text:span></text:p>
      <text:p text:style-name="P182"><text:span text:style-name="T183">15</text:span><text:span text:style-name="T184">. Asmeniui ar šeimai raštu išreiškus sutikimą nuomotis pasiūlytą socialinį būstą, Savivaldybės administracijos direktorius ne vėliau kaip per 10 darbo dienų nuo sutikimo nuomotis pasiūlytą socialinį būstą pateikimo dienos priima s</text:span><text:span text:style-name="T185">prendimą dėl socialinio būsto nuomos konkrečiam asmeniui ar šeimai.</text:span></text:p>
      <text:p text:style-name="P186"><text:span text:style-name="T187">16</text:span><text:span text:style-name="T188">. Jei asmuo ar šeima po pirmo pasiūlymo pateikimo be svarbių priežasčių per nurodytą terminą neatvyksta į Savivaldybę ir raštu neišreiškia sutikimo ar motyvuoto atsisakymo nuomotis s</text:span><text:span text:style-name="T189">iūlomą socialinį būstą, siunčiamas antras pasiūlymas išsinuomoti socialinį būstą. Pasiūlymas siunčiamas Tvarkos aprašo 13 punkte nustatyta tvarka.</text:span></text:p>
      <text:p text:style-name="P190"><text:span text:style-name="T191">17</text:span><text:span text:style-name="T192">. Jeigu asmuo ar šeima, kuriems siūloma išsinuomoti socialinį būstą, antrą kartą be svarbių priežasčių<text:s/></text:span><text:span text:style-name="T193">neatvyksta į Savivaldybę dėl socialinio būsto nuomos ir raštu neišreiškia sutikimo ar nesutikimo išsinuomoti</text:span><text:span text:style-name="T194"><text:s/>siūlomą socialinį būstą, jie išbraukiami iš Sąrašo.</text:span></text:p>
      <text:p text:style-name="P195"><text:span text:style-name="T196">18</text:span><text:span text:style-name="T197">. Jei asmuo ar šeima, kuriems siūloma išsinuomoti socialinį būstą, dėl svarbių priežasčių</text:span><text:span text:style-name="T198"><text:s/>negali nustatytu terminu atvykti į Savivaldybę, privalo apie tai informuoti Savivaldybės administracijos atsakingą specialistą. Įvertinus asmens ar šeimos nurodytas aplinkybes, jie informuojami apie termino pratęsimą / nepratęsimą.<text:s/></text:span></text:p>
      <text:p text:style-name="P199"><text:span text:style-name="T200">19</text:span><text:span text:style-name="T201">. Asmeniui ar še</text:span><text:span text:style-name="T202">imai raštu pateikus motyvuotą atsisakymą nuomotis siūlomą socialinį būstą ar dėl pateisinamų priežasčių (dėl ligos, atliekamos privalomosios karinės tarnybos, atliekant bausmę įkalinimo įstaigoje ir pan.) nesant galimybės išreikšti sutikimo ar motyvuoto at</text:span><text:span text:style-name="T203">sisakymo nuomotis siūlomą socialinį būstą, asmuo ar šeima lieka įrašyti į Sąrašą, o socialinis būstas siūlomas kitam asmeniui ar šeimai, įrašytiems į Sąrašą, įvertinus Įstatymo 15 straipsnyje nurodytus naudingojo ploto normatyvus.<text:s/></text:span></text:p>
      <text:p text:style-name="P204"><text:span text:style-name="T205">20</text:span><text:span text:style-name="T206">. Laisvas Savivald</text:span><text:span text:style-name="T207">ybės socialinis būstas gali būti išnuomojamas ne eilės tvarka įrašytiems ir neįrašytiems į Sąrašą asmenims ir šeimoms, atitinkantiems Įstatymo 16 straipsnio 8 dalies nuostatas.</text:span></text:p>
      <text:p text:style-name="P208"><text:span text:style-name="T209">21</text:span><text:span text:style-name="T210">. Tvarkos aprašo 20 punkte nurodytiems Sąraše įrašytiems asmenims, pateik</text:span><text:span text:style-name="T211">usiems<text:s/></text:span><text:span text:style-name="T212">atitinkamus lengvatą patvirtinančius dokumentus, socialinis būstas ne eilės tvarka nuomojamas, įvertinus jų laukimo Sąraše laikotarpį.<text:s/></text:span></text:p>
      <text:p text:style-name="P213"><text:span text:style-name="T214">22</text:span><text:span text:style-name="T215">. Jeigu prašymą išnuomoti socialinį būstą ir atitinkamus lengvatą patvirtinančius dokumentus pateikia Sąraše neįrašyti asmenys ir šeimos, socialinis būstas ne eilės tvarka jiems nuomojamas, atsižvelgiant į pateikto prašymo užregistravimo datą ir laiką ir j</text:span><text:span text:style-name="T216">eigu nėra į Sąrašą įrašytų lengvatą turinčių asmenų ir šeimų, kurių prašymo pateikimo data yra ankstesnė.<text:s/></text:span></text:p>
      <text:p text:style-name="P217"><text:span text:style-name="T218">23</text:span><text:span text:style-name="T219">. Asmenys ir šeimos, nurodyti Įstatymo 16 straipsnio 8 dalyje ir neįrašyti į Sąrašą, Savivaldybės administracijai pateikia Lietuvos Respublikos socialinės apsaugos ir darbo ministro įsakymu patvirtintos formos prašymą išnuomoti socialinį būstą asmenims ir<text:s/></text:span><text:span text:style-name="T220">šeimoms, neįrašytiems į Sąrašą.<text:s/></text:span></text:p>
      <text:p text:style-name="P221"><text:span text:style-name="T222">24</text:span><text:span text:style-name="T223">. Asmenys ir šeimos, įrašyti į Sąrašą ir atitinkantys Įstatymo 16 straipsnio 8 dalies nuostatas, teikia laisvos formos prašymą dėl socialinio būsto nuomos ne eilės tvarka.</text:span></text:p>
      <text:p text:style-name="P224"><text:span text:style-name="T225">25</text:span><text:span text:style-name="T226">. Asmuo ar šeima, netekę Lietuvos Respu</text:span><text:span text:style-name="T227">blikos nuosavybės teise turėto būsto dėl gaisro, potvynio, stiprių vėjų ar kitų nuo žmogaus valios nepriklausančių aplinkybių, pateikia šias aplinkybes įrodančius dokumentus. Asmeniui pageidaujant, Savivaldybės administracijos specialistas, atsakingas už p</text:span><text:span text:style-name="T228">aramos būstui sritį (toliau – Atsakingas specialistas), inicijuoja minėtų dokumentų gavimą iš atsakingų institucijų.</text:span></text:p>
      <text:p text:style-name="P229"><text:span text:style-name="T230">26</text:span><text:span text:style-name="T231">. Prireikus Savivaldybės administracija turi teisę prašyti pateikti papildomą informaciją ir (arba) papildomus dokumentus, įrodančius</text:span><text:span text:style-name="T232"><text:s/>teisę į socialinio būsto nuomą, Įstatymo 16 straipsnio 8 dalyje nurodytais atvejais.<text:s/></text:span></text:p>
      <text:p text:style-name="P233"><text:span text:style-name="T234">27</text:span><text:span text:style-name="T235">. Kai asmuo ar šeima neatitinka Įstatymo 16 straipsnio 8 dalies nuostatų, Savivaldybės administracijos direktorius išsiunčia motyvuotą atsisakymą išnuomoti sociali</text:span><text:span text:style-name="T236">nį būstą ne vėliau kaip per 10 darbo dienų nuo prašymo pateikimo dienos.</text:span></text:p>
      <text:p text:style-name="P237"><text:span text:style-name="T238">28</text:span><text:span text:style-name="T239">. Prašymus</text:span><text:span text:style-name="T240"><text:s/>išnuomoti socialinį būstą asmenims ir šeimoms, nurodytiems Įstatymo 16 straipsnio 8 dalyje ir neįrašytiems į Sąrašą, bei asmenims ir šeimoms, įrašytiems į Sąrašą ir a</text:span><text:span text:style-name="T241">titinkantiems Įstatymo 16 straipsnio 8 dalies nuostatas,<text:s/></text:span><text:span text:style-name="T242">nagrinėja Savivaldybės administracijos direktoriaus įsakymu sudaryta komisija Savivaldybės ir socialinio būsto klausimams nagrinėti (toliau – Komisija)</text:span><text:span text:style-name="T243">, kuri ne vėliau kaip per 15 darbo dienų priima<text:s/></text:span><text:span text:style-name="T244">protokolinį sprendimą dėl siūlymo Savivaldybės administracijos direktoriui išnuomoti socialinį būstą.</text:span></text:p>
      <text:p text:style-name="P245"><text:span text:style-name="T246">29</text:span><text:span text:style-name="T247">.</text:span><text:span text:style-name="T248"><text:s/>Komisijos siūlymu sprendimą dėl laisvo Savivaldybės socialinio būsto nuomos priima Savivaldybės administracijos direktorius ne vėliau kaip per 5 d</text:span><text:span text:style-name="T249">arbo dienas nuo Komisijos siūlymo gavimo dienos.<text:s/></text:span><text:span text:style-name="T250"><text:s/></text:span></text:p>
      <text:p text:style-name="P251"><text:span text:style-name="T252">30</text:span><text:span text:style-name="T253">. Apie priimtą sprendimą asmuo ar šeima informuojami raštu per 5 darbo dienas nuo sprendimo priėmimo dienos.</text:span></text:p>
      <text:p text:style-name="P254"><text:span text:style-name="T255">31</text:span><text:span text:style-name="T256">. Kai laisvo socialinio būsto Savivaldybės būsto fonde nėra, Savivaldybės administra</text:span><text:span text:style-name="T257">cija ne vėliau kaip per 10 darbo dienų nuo prašymo išnuomoti socialinį būstą asmenims ir šeimoms, atitinkantiems Įstatymo 16 straipsnio 8 dalies nuostatas, pateikimo dienos apie tai raštu informuoja asmenį ar šeimą.<text:s/></text:span></text:p>
      <text:p text:style-name="P258"><text:span text:style-name="T259">32</text:span><text:span text:style-name="T260">. Informacija apie Tvarkos aprašo</text:span><text:span text:style-name="T261"><text:s/>28 punkte numatytais atvejais išnuomotus būstus viešai paskelbiama Savivaldybės interneto svetainėje, nurodant išnuomoto būsto naudingąjį plotą, šeimos narių skaičių ir atvejį, dėl kurio šis būstas išnuomotas, ne vėliau kaip per 15 darbo dienų nuo Sociali</text:span><text:span text:style-name="T262">nio būsto nuomos sutarties pasirašymo dienos.</text:span></text:p>
      <text:p text:style-name="P263"/>
      <text:p text:style-name="P264"><text:span text:style-name="T265">IV</text:span><text:span text:style-name="T266"><text:s/>SKYRIUS<text:s/></text:span></text:p>
      <text:p text:style-name="P267"><text:span text:style-name="T268">SOCIALINIO BŪSTO NUOMOS MOKESČIO SUMAŽINIMAS</text:span></text:p>
      <text:p text:style-name="P269"/>
      <text:p text:style-name="P270"><text:span text:style-name="T271">33</text:span><text:span text:style-name="T272">.</text:span><text:span text:style-name="T273"><text:s/>Socialinio būsto nuomos mokestis (toliau – Nuomos mokestis) sumažinamas 50 proc., jeigu asmens (šeimos atveju – visų šeimos narių) vertin</text:span><text:span text:style-name="T274">amos metinės pajamos per mėnesį yra nuo 1 iki 1,5 valstybės remiamų pajamų dydžio.</text:span></text:p>
      <text:p text:style-name="P275"><text:span text:style-name="T276">34</text:span><text:span text:style-name="T277">. Nuo Nuomos mokesčio atleidžiami asmenys ar šeimos, kurių vertinamos metinės pajamos, tenkančios vienam asmeniui (šeimos atveju – vienam šeimos nariui) per mėnesį,<text:s/></text:span><text:span text:style-name="T278">yra mažesnės nei 1 valstybės remiamų pajamų dydis.</text:span></text:p>
      <text:p text:style-name="P279"><text:span text:style-name="T280">35</text:span><text:span text:style-name="T281">. Atsakingam specialistui nustačius teisinį pagrindą sumažinti Nuomos mokestį, Nuomos mokestis perskaičiuojamas ir patvirtinamas Savivaldybės administracijos<text:s/></text:span><text:span text:style-name="T282">direktoriaus<text:s/></text:span><text:span text:style-name="T283">įsakymu.</text:span></text:p>
      <text:p text:style-name="P284"><text:span text:style-name="T285">36</text:span><text:span text:style-name="T286">.<text:s/></text:span><text:span text:style-name="T287">Atsakingam<text:s/></text:span><text:span text:style-name="T288">specialistui nustačius teisinį pagrindą atleisti nuo Nuomos mokesčio, priimamas Savivaldybės administracijos direktoriaus įsakymas, patvirtinantis, kad asmuo yra atleistas nuo Nuomos mokesčio.</text:span></text:p>
      <text:p text:style-name="P289"><text:span text:style-name="T290">37</text:span><text:span text:style-name="T291">. Atleidimas nuo Nuomos mokesčio ar sumažintas Nuomos mok</text:span><text:span text:style-name="T292">estis Savivaldybės socialinio būsto nuomininkui gali būti taikomas ne ilgiau kaip 12 mėn. nuo Savivaldybės administracijos direktoriaus įsakymo, patvirtinančio sumažintą Nuomos mokestį ar atleidimą nuo Nuomos mokesčio, dienos (jei nėra nustatyta kita persk</text:span><text:span text:style-name="T293">aičiuoto Nuomos mokesčio ar atleidimo nuo Nuomos mokesčio taikymo pradžios data).</text:span></text:p>
      <text:p text:style-name="P294"><text:span text:style-name="T295">38</text:span><text:span text:style-name="T296">. Asmuo ar šeima apie sumažintą Nuomos mokestį ar atleidimą nuo Nuomos mokesčio informuojami raštu ne vėliau kaip per 10 darbo dienų nuo Savivaldybės administracijos di</text:span><text:span text:style-name="T297">rektoriaus įsakymo, patvirtinančio sumažintą Nuomos mokestį ar atleidimą nuo Nuomos mokesčio, įsigaliojimo dienos.</text:span></text:p>
      <text:p text:style-name="P298"/>
      <text:p text:style-name="P299"><text:span text:style-name="T300">V</text:span><text:span text:style-name="T301"><text:s/>SKYRIUS</text:span></text:p>
      <text:p text:style-name="P302"><text:span text:style-name="T303">BŪSTO NUOMOS IR IŠPERKAMOSIOS BŪSTO NUOMOS MOKESČIO DALIES KOMPENSACIJŲ MOKĖJIMAS, SUSTABDYMAS, ATNAUJINIMAS IR PERMOKĖTŲ KO</text:span><text:span text:style-name="T304">MPENSACIJŲ GRĄŽINIMAS</text:span></text:p>
      <text:p text:style-name="P305"/>
      <text:p text:style-name="P306"><text:span text:style-name="T307">39</text:span><text:span text:style-name="T308">.<text:s/></text:span><text:span text:style-name="T309">Būsto nuomos ar išperkamosios būsto nuomos mokesčių dalies<text:s/></text:span><text:span text:style-name="T310">k</text:span><text:span text:style-name="T311">ompensacijos mokamos</text:span><text:span text:style-name="T312"><text:s/>iš valstybės biudžeto specialios tikslinės dotacijos savivaldybių biudžetams.</text:span></text:p>
      <text:p text:style-name="P313"><text:span text:style-name="T314">40</text:span><text:span text:style-name="T315">. Teisę į išperkamosios būsto nuomos mokesčio dalies<text:s/></text:span><text:span text:style-name="T316">kompensaciją turi asmenys ir šeimos, atitinkantys Įstatymo 8 straipsnio reikalavimus.</text:span></text:p>
      <text:p text:style-name="P317"><text:span text:style-name="T318">41</text:span><text:span text:style-name="T319">. Teisę į būsto nuomos mokesčio dalies kompensaciją turi asmenys ir šeimos, atitinkantys Įstatymo 10 straipsnio reikalavimus ir išsinuomoję fiziniams ar juridiniams</text:span><text:span text:style-name="T320"><text:s/>asmenims (išskyrus Savivaldybę) nuosavybės teise priklausantį tinkamą būstą, esantį Savivaldybės teritorijoje.</text:span></text:p>
      <text:p text:style-name="P321"><text:span text:style-name="T322">42</text:span><text:span text:style-name="T323">. A</text:span><text:span text:style-name="T324">smenys ir šeimos, turintys teisę ir norintys pasinaudoti būsto nuomos mokesčio dalies kompensacija ir (ar) išperkamosios būsto nuomos m</text:span><text:span text:style-name="T325">okesčio dalies kompensacija, pateikia</text:span><text:span text:style-name="T326"><text:s/>Lietuvos Respublikos socialinės apsaugos ir darbo ministro įsakymu patvirtintos formos prašymą dėl<text:s/></text:span><text:span text:style-name="T327">būsto nuomos mokesčio dalies kompensacijos ir (ar) išperkamosios būsto nuomos mokesčio dalies kompensacijos bei<text:s/></text:span><text:span text:style-name="T328">Įstatymo 17 straipsnyje nurodytus dokumentus.</text:span></text:p>
      <text:p text:style-name="P329"><text:span text:style-name="T330">43</text:span><text:span text:style-name="T331">. Būsto nuomos ar išperkamosios būsto nuomos mokesčio dalies kompensacijos dydžiai apskaičiuojami pagal Įstatymo 18 straipsnyje nustatytą tvarką.</text:span><text:s/></text:p>
      <text:p text:style-name="P332">Punkto pakeitimai:</text:p>
      <text:p text:style-name="P333"><text:span text:style-name="T334">Nr.<text:s/></text:span><text:a xlink:href="https://www.e-tar.lt/portal/legalAct.html?documentId=00db52d0ed0f11ee9f5b8ffa077f9188" office:target-frame-name="_top" xlink:show="replace"><text:span text:style-name="T335">V17E-62</text:span></text:a><text:span text:style-name="T336">, 2024-03-28, paskelbta TAR 2024-03-29, i. k. 2024-05698</text:span></text:p>
      <text:p text:style-name="Normal"/>
      <text:p text:style-name="P337"><text:span text:style-name="T338">44</text:span><text:span text:style-name="T339">. Būsto nuomos ar išperkamosios būsto nuomos mokesčio dalies kompensacijos dydis perskaičiuojamas kasmet, pasibaigus<text:s/></text:span><text:span text:style-name="T340">Gyve</text:span><text:span text:style-name="T341">ntojų turto deklaravimo įstatyme nustatytam terminui pateikti turto (įskaitant gautas pajamas) deklaracijas, įvertinus Įstatymo 18 straipsnio 1 dalyje nurodytus duomenis <text:s/>apie<text:s/></text:span><text:span text:style-name="T342">būsto nuomos ar išperkamosios būsto nuomos sutartyje</text:span><text:span text:style-name="T343"><text:s/></text:span><text:span text:style-name="T344">įrašytą būsto nuomos ar išp</text:span><text:span text:style-name="T345">erkamosios būsto nuomos mokesčio dydį ir vidutiniškai per mėnesį asmeniui ar šeimai tenkančias pajamas pagal Gyventojų turto deklaravimo įstatyme nustatyta tvarka deklaruotas asmens ar šeimos pajamas, atskaičius Įstatymo 11 straipsnio 4 dalyje nurodytus at</text:span><text:span text:style-name="T346">skaitymus, pagal Įstatymo 18 straipsnio 2 dalyje nurodytą apskaičiavimo tvarką.</text:span></text:p>
      <text:p text:style-name="P347">Punkto pakeitimai:</text:p>
      <text:p text:style-name="P348"><text:span text:style-name="T349">Nr.<text:s/></text:span><text:a xlink:href="https://www.e-tar.lt/portal/legalAct.html?documentId=00db52d0ed0f11ee9f5b8ffa077f9188" office:target-frame-name="_top" xlink:show="replace"><text:span text:style-name="T350">V17E-62</text:span></text:a><text:span text:style-name="T351">, 2024-03-28, paskelbta TAR 2024-03-29, i. k. 20</text:span><text:span text:style-name="T352">24-05698</text:span></text:p>
      <text:p text:style-name="Normal"/>
      <text:p text:style-name="P353"><text:span text:style-name="T354">45</text:span><text:span text:style-name="T355">. Sprendimą dėl būsto nuomos ar išperkamosios būsto nuomos mokesčio dalies kompensacijos mokėjimo priima Savivaldybės administracijos direktorius Įstatymo 17 straipsnyje nustatyta tvarka.<text:s/></text:span></text:p>
      <text:p text:style-name="P356"><text:span text:style-name="T357">46</text:span><text:span text:style-name="T358">. Sprendimą dėl būsto nuomos ar išperkamosios</text:span><text:span text:style-name="T359"><text:s/>būsto nuomos mokesčio dalies kompensacijos mokėjimo nutraukimo, sustabdymo ar atnaujinimo priima Savivaldybės administracijos direktorius Įstatymo 19 straipsnyje nurodytais atvejais ne vėliau kaip per 10 darbo dienų nuo Įstatyme numatytų pagrindų nustatym</text:span><text:span text:style-name="T360">o.</text:span></text:p>
      <text:p text:style-name="P361"><text:span text:style-name="T362">47</text:span><text:span text:style-name="T363">. A</text:span><text:span text:style-name="T364">smenys ir šeimos<text:s/></text:span><text:span text:style-name="T365">apie priimtą sprendimą dėl<text:s/></text:span><text:span text:style-name="T366">būsto nuomos mokesčio dalies <text:s/>kompensacijos ir (ar) išperkamosios būsto nuomos mokesčio dalies kompensacijos<text:s/></text:span><text:span text:style-name="T367">mokėjimo, nutraukimo, sustabdymo ar atnaujinimo informuojami registruota korespondencijos<text:s/></text:span><text:span text:style-name="T368">siunta jų prašyme nurodytu korespondencijos adresu (jeigu asmens ar šeimos prašyme nenurodytas kitas informavimo būdas) per 10 darbo dienų nuo sprendimo įsigaliojimo dienos.</text:span></text:p>
      <text:p text:style-name="P369"><text:span text:style-name="T370">48</text:span><text:span text:style-name="T371">.<text:s/></text:span><text:span text:style-name="T372">Asmenims ir šeimoms, kurių įsiskolinimas už būsto nuomą ar išperkamąją būs</text:span><text:span text:style-name="T373">to nuomą viršija 3 mėnesių Sutartyje nustatyto nuomos mokesčio sumą, būsto nuomos ar išperkamosios būsto nuomos mokesčių dalies kompensacijos mokėjimas Savivaldybės administracijos direktoriaus sprendimu stabdomas, iki bus padengtas įsiskolinimas arba pate</text:span><text:span text:style-name="T374">ikta Lietuvos Respublikos civilinio kodekso 6.90 straipsnyje nurodyta garantija, atitinkanti įsiskolinimo sumą.<text:s/></text:span></text:p>
      <text:p text:style-name="P375"><text:span text:style-name="T376">49</text:span><text:span text:style-name="T377">. Būsto nuomos ar išperkamosios būsto nuomos dalies kompensacijos mokėjimas atnaujinamas asmeniui ar šeimai pateikus dokumentus, patvirti</text:span><text:span text:style-name="T378">nančius, kad įsiskolinimas padengtas, arba garantiją, atitinkančią įsiskolinimo sumą, Savivaldybės administracijos sprendimu ne vėliau kaip per 10 darbo dienų nuo Įstatyme numatytų pagrindų išnykimą pagrindžiančių dokumentų pateikimo.</text:span></text:p>
      <text:p text:style-name="P379"><text:span text:style-name="T380">50</text:span><text:span text:style-name="T381">. Būsto nuomos<text:s/></text:span><text:span text:style-name="T382">ar išperkamosios būsto nuomos mokesčių dalies kompensacija mokama Įstatymo 17 straipsnio 3 dalyje nurodyta tvarka.</text:span></text:p>
      <text:p text:style-name="P383"><text:span text:style-name="T384">51</text:span><text:span text:style-name="T385">.<text:s/></text:span><text:span text:style-name="T386">Nustačius, kad asmenys ir šeimos<text:s/></text:span><text:span text:style-name="T387">būsto nuomos</text:span><text:span text:style-name="T388"><text:s/>ar išperkamosios būsto nuomos</text:span><text:span text:style-name="T389"><text:s/>mokesčių dalies<text:s/></text:span><text:span text:style-name="T390">kompensaciją gavo neteisėtai, Įstatymo 19</text:span><text:span text:style-name="T391"><text:s/>straipsnyje nurodytais atvejais neteisėtai gauta b</text:span><text:span text:style-name="T392">ūsto nuomos</text:span><text:span text:style-name="T393"><text:s/>ar išperkamosios būsto nuomos</text:span><text:span text:style-name="T394"><text:s/>mokesčių dalies kompensacija<text:s/></text:span><text:span text:style-name="T395">grąžinama visa iš karto arba asmens rašytiniu prašymu ir Savivaldybės administracijos direktoriaus sprendimu dalimis, laikantis sutart</text:span><text:span text:style-name="T396">ų terminų, į Savivaldybės administracijos banko sąskaitą.</text:span></text:p>
      <text:p text:style-name="P397"><text:span text:style-name="T398">52</text:span><text:span text:style-name="T399">.<text:s/></text:span><text:span text:style-name="T400">Negrąžinta neteisėtai gauta b</text:span><text:span text:style-name="T401">ūsto nuomos</text:span><text:span text:style-name="T402"><text:s/>ar išperkamosios būsto nuomos</text:span><text:span text:style-name="T403"><text:s/>mokesčių dalies kompensacija<text:s/></text:span><text:span text:style-name="T404">išieškoma Lietuvos Respublikos civilinio kodekso nustatyta tvarka, jeigu su išieškojimu su</text:span><text:span text:style-name="T405">sijusios išlaidos neviršija išieškotinos sumos.</text:span></text:p>
      <text:p text:style-name="P406"/>
      <text:p text:style-name="P407"><text:span text:style-name="T408">VI</text:span><text:span text:style-name="T409"><text:s/>SKYRIUS</text:span></text:p>
      <text:p text:style-name="P410"><text:span text:style-name="T411">SAVIVALDYBĖS BŪSTO NUOMA</text:span></text:p>
      <text:p text:style-name="P412"/>
      <text:p text:style-name="P413"><text:span text:style-name="T414">53</text:span><text:span text:style-name="T415">. Savivaldybės būstas asmens prašymu gali būti nuomojamas kaip Savivaldybės būstas Įstatymo 20 straipsnio 7 dalies 1–3 punktuose nustatytais atvejais bei asmenims, kai jų ar jų šeimų pajamos viršijo Įstatymo<text:s/></text:span><text:span text:style-name="T416">11 straipsnio 3 dalyje nustatytus metinius pajam</text:span><text:span text:style-name="T417">ų ir turto dydžius,<text:s/></text:span><text:span text:style-name="T418">kaip numatyta Įstatymo 20 straipsnio 5 dalies 2 punkte,</text:span><text:span text:style-name="T419"><text:s/>kai jie atitinka bent vieną iš šių sąlygų:</text:span></text:p>
      <text:p text:style-name="P420"><text:span text:style-name="T421">53.1</text:span><text:span text:style-name="T422">. šeimos, kuriose<text:s/></text:span><text:span text:style-name="T423">motina arba tėvas, globėjas (rūpintojas) vieni augina vieną ar daugiau vaikų ir (arba) vaiką (vaikus), kuriam<text:s/></text:span><text:span text:style-name="T424">(kuriems) nustatyta nuolatinė globa (rūpyba);</text:span></text:p>
      <text:p text:style-name="P425"><text:span text:style-name="T426">53.2</text:span><text:span text:style-name="T427">. šeimos, kuriose yra vaikas (vaikai) iki 18 metų ar vaikas (vaikai) iki 18 metų, kuriam (kuriems) nustatyta nuolatinė globa (rūpyba), ir pilnamečiai vaikai, atitinkantys Įstatymo 2 straipsnio 11 dalyje</text:span><text:span text:style-name="T428"><text:s/>nurodytus požymius (nesusituokę ir savo vaikų neauginantys pilnamečiai vaikai iki 24 metų ir (ar) pilnamečiai vaikai iki 24 metų, kuriems iki pilnametystės buvo nustatyta rūpyba, kurie mokosi bendrojo ugdymo mokyklose, profesinio mokymo įstaigose, aukštos</text:span><text:span text:style-name="T429">iose mokyklose, bendrojo ugdymo mokyklas ar profesinio mokymo įstaigas baigę pilnamečiai vaikai ir (ar) pilnamečiai vaikai, kuriems iki pilnametystės buvo nustatyta rūpyba, nuo bendrojo ugdymo mokyklų ar profesinio mokymo įstaigų baigimo dienos iki tų pači</text:span><text:span text:style-name="T430">ų metų rugsėjo 1 dienos);</text:span></text:p>
      <text:p text:style-name="P431"><text:span text:style-name="T432">53.3</text:span><text:span text:style-name="T433">. asmuo, kuris yra be šeimos ir kuriam<text:s/></text:span><text:span text:style-name="T434">iki pensijos amžiaus liko 10 ir mažiau metų</text:span><text:span text:style-name="T435">;</text:span></text:p>
      <text:p text:style-name="P436"><text:span text:style-name="T437">53.4</text:span><text:span text:style-name="T438">. senatvės pensijos amžių sukakęs asmuo.</text:span></text:p>
      <text:p text:style-name="P439"><text:span text:style-name="T440">54</text:span><text:span text:style-name="T441">.<text:s/></text:span><text:span text:style-name="T442">Atsakingam specialistui nustačius, kad<text:s/></text:span><text:span text:style-name="T443">asmens ar šeimos pajamos viršija Įstatym</text:span><text:span text:style-name="T444">o<text:s/></text:span><text:span text:style-name="T445">11 straipsnio 3 dalyje nustatytus metinius pajamų ir turto dydžius,<text:s/></text:span><text:span text:style-name="T446">kaip numatyta Įstatymo 20 straipsnio 5 dalies 2 punkte</text:span><text:span text:style-name="T447">, asmuo ar šeima informuojami apie šias aplinkybes ir galimybę pateikti prašymą dėl socialinio būsto nuomos sutarties keitimo.</text:span></text:p>
      <text:p text:style-name="P448"><text:span text:style-name="T449">55</text:span><text:span text:style-name="T450">. Asmenims ar šeimoms, atitinkantiems Įstatymo 20 straipsnio 7 dalies 1–3 punktuose ir šio Tvarkos aprašo</text:span><text:span text:style-name="T451"><text:s/></text:span><text:span text:style-name="T452">53 punkte nurodytus požymius, pateikus prašymą, nuomojamas socialinis būstas Savivaldybės administracijos direktoriaus sprendimu perrašomas į Savival</text:span><text:span text:style-name="T453">dybės būsto fondo sąrašą ir su būsto nuomininku pasirašoma nauja Savivaldybės būsto nuomos sutartis.</text:span></text:p>
      <text:p text:style-name="P454"><text:span text:style-name="T455">56</text:span><text:span text:style-name="T456">. Įstatymo 14 straipsnio 1 dalies 2, 3, 4 ir 6 punktuose nurodytais atvejais asmuo ar šeima pateikia laisvos formos prašymą nuomotis Savivaldybės būs</text:span><text:span text:style-name="T457">tą ir dokumentus, įrodančius, jog asmuo ar šeima atitinka Įstatymo 14 straipsnio 1 dalies 2, 3, 4 ir 6</text:span><text:span text:style-name="T458"><text:s/></text:span><text:span text:style-name="T459">punktuose nurodytas aplinkybes. Jei Savivaldybės būsto fonde yra laisvas, tinkamas asmeniui ar šeimai būstas, Savivaldybės administracija parengia Saviva</text:span><text:span text:style-name="T460">ldybės tarybos sprendimo projektą ir Savivaldybės tarybos reglamento nustatyta tvarka teikia Savivaldybės tarybai svarstyti artimiausiame Savivaldybės tarybos posėdyje.<text:s/></text:span></text:p>
      <text:p text:style-name="P461"><text:span text:style-name="T462">57</text:span><text:span text:style-name="T463">. Įstatymo 14 straipsnio 1 dalies 5 punkte nurodytu atveju</text:span>, kai šio asmens ar šeimos pajamos viršija Įstatymo<text:s/><text:span text:style-name="T464">11 straipsnio 3 dalyje nustatytus metinius pajamų ir turto dydžius</text:span><text:span text:style-name="T465">, laisvas Savivaldybės būstas išnuomojamas<text:s/></text:span><text:span text:style-name="T466">Savivaldybės administracijos direktorius sprendimu,</text:span><text:span text:style-name="T467"><text:s/>jei<text:s/></text:span><text:span text:style-name="T468">Savivaldybės būsto</text:span><text:span text:style-name="T469"><text:s/></text:span><text:span text:style-name="T470">fonde yra laisvas, tinkamas asmeniui ar še</text:span><text:span text:style-name="T471">imai būstas.</text:span></text:p>
      <text:p text:style-name="P472"><text:span text:style-name="T473">58</text:span><text:span text:style-name="T474">. Kai laisvo tinkamo būsto Savivaldybės būsto fonde nėra, Savivaldybės administracija raštu informuoja asmenį ar šeimą, pateikusius prašymą dėl Savivaldybės būsto nuomos Įstatymo 14 straipsnio 1 dalies 2–6 punktuose nurodytais atvejais,<text:s/></text:span><text:span text:style-name="T475">ne vėliau kaip per 10 darbo dienų nuo prašymo pateikimo dienos.</text:span></text:p>
      <text:p text:style-name="P476"/>
      <text:p text:style-name="P477"><text:span text:style-name="T478">VII</text:span><text:span text:style-name="T479"><text:s/>SKYRIUS</text:span></text:p>
      <text:p text:style-name="P480"><text:span text:style-name="T481">SAVIVALDYBĖS BŪSTO IR SOCIALINIO BŪSTO NUOMOS SUTARTIS<text:s/></text:span></text:p>
      <text:p text:style-name="P482"/>
      <text:p text:style-name="P483"><text:span text:style-name="T484">59</text:span><text:span text:style-name="T485">. Su asmeniu ar šeima, dėl kurių yra priimtas Savivaldybės tarybos ar Savivaldybės administracijos direktoriaus sprendimas dėl Savivaldybės būsto ar Socialinio būsto nuomos, ne vėliau kaip per 10 darbo dienų nuo Savivaldybės tarybos ar Savivaldybės adminis</text:span><text:span text:style-name="T486">tracijos direktoriaus sprendimo įsigaliojimo dienos pasirašoma Socialinio būsto nuomos sutartis (1 priedas) ar Savivaldybės būsto nuomos sutartis (2 priedas).<text:s/></text:span></text:p>
      <text:p text:style-name="P487"><text:span text:style-name="T488">60</text:span><text:span text:style-name="T489">. Tvarkos aprašo 57 punkte nurodytu atveju su asmeniu ar šeima sudaroma terminuota, ne ilg</text:span><text:span text:style-name="T490">esnė kaip 3 metų, Savivaldybės būsto nuomos sutartis, kurios terminas gali būti pratęstas asmeniui ar šeimai pateikus motyvuotą prašymą, įvertinus jame nurodytas aplinkybes dar 3 metams vieną kartą.</text:span></text:p>
      <text:p text:style-name="P491"><text:span text:style-name="T492">61</text:span><text:span text:style-name="T493">. Atsakingas specialistas inicijuoja Savivaldybės b</text:span><text:span text:style-name="T494">ūsto ar Socialinio būsto nuomos sutarties įregistravimą / išregistravimą Nekilnojamojo turto registro centriniame banke per 5 darbo dienas nuo Savivaldybės būsto ar Socialinio būsto nuomos sutarties pasirašymo dienos.</text:span></text:p>
      <text:p text:style-name="P495"><text:span text:style-name="T496">62</text:span><text:span text:style-name="T497">. Savivaldybės būsto ar socialin</text:span><text:span text:style-name="T498">io būsto perdavimo–priėmimo aktą surašo ir su nuomininku pasirašo seniūnijos, kurios teritorijoje yra būstas, seniūnas ir ne vėliau kaip per 4 darbo dienas nuo Savivaldybės būsto ar Socialinio būsto nuomos sutarties pasirašymo ar nutraukimo dienos perduoda</text:span><text:span text:style-name="T499"><text:s/>Atsakingam specialistui.</text:span></text:p>
      <text:p text:style-name="P500"><text:span text:style-name="T501">63</text:span><text:span text:style-name="T502">. Savivaldybės būsto ir Socialinio būsto nuomos sutartys gali būti keičiamos:</text:span></text:p>
      <text:p text:style-name="P503"><text:span text:style-name="T504">63.1</text:span><text:span text:style-name="T505">. Socialinio būsto nuomos sutartis gali būti keičiama, atsižvelgiant į Įstatymo 20 straipsnio 2, 3 ir 4 dalyse ir Tvarkos aprašo 55 punkte n</text:span><text:span text:style-name="T506">umatytus atvejus.</text:span></text:p>
      <text:p text:style-name="P507"><text:span text:style-name="T508">63.2</text:span><text:span text:style-name="T509">. Savivaldybės būsto nuomos sutartis gali būti keičiama į socialinio būsto nuomos sutartį, nuomininkui pateikus prašymą, jei Savivaldybės būsto nuomininkas ar nuomininko šeima atitinka Įstatymo 9 straipsnio 1 dalies reikalavimus.</text:span></text:p>
      <text:p text:style-name="P510"><text:span text:style-name="T511">63.3</text:span><text:span text:style-name="T512">. Kitais atvejais nuomininko prašymu (dėl įsiskolinimo už paslaugas ar kitų svarbių priežasčių), esant galimybei išnuomoti jam kitą būstą.</text:span></text:p>
      <text:p text:style-name="P513"><text:span text:style-name="T514">64</text:span><text:span text:style-name="T515">. Savivaldybės būsto ir Socialinio būsto nuomos sutartys nutraukiamos Lietuvos Respublikos c</text:span><text:span text:style-name="T516">iviliniam</text:span><text:span text:style-name="T517">e kodekse, Įstatyme, būsto nuomos sutartyse nurodytais pagrindais, taip pat vadovaujantis priimtais bei įsigaliojusiais teismų sprendimais.</text:span></text:p>
      <text:p text:style-name="P518"><text:span text:style-name="T519">65</text:span><text:span text:style-name="T520">. Savivaldybės būsto ar Socialinio būsto nuomos sutartis pripažįstama pasibaigusia, mirus nuomininkui, kai nėr</text:span><text:span text:style-name="T521">a jo teisėtų įpėdinių, išreiškusių norą perimti nuomininko teises.</text:span></text:p>
      <text:p text:style-name="P522"><text:span text:style-name="T523">66</text:span><text:span text:style-name="T524">. Tvarkos aprašo 53, 54 punktuose ir 63.2 papunktyje nurodytais atvejais reikalavimas surašyti ir pasirašyti Savivaldybės būsto ar socialinio būsto perdavimo–priėmimo aktą netaikomas<text:s/></text:span><text:span text:style-name="T525">ir Savivaldybės būsto ar Socialinio būsto nuomos</text:span><text:span text:style-name="T526"><text:s/></text:span><text:span text:style-name="T527">sutartis įsigalioja nuo jos pasirašymo dienos, jeigu nuomos sutartyje nenurodyta kita data.</text:span></text:p>
      <text:p text:style-name="P528"><text:span text:style-name="T529">67</text:span><text:span text:style-name="T530">. Savivaldybės būsto ir Socialinio būsto nuomos sutartys keičiamos, nutraukiamos ir pripažįstamos pasibaigusi</text:span><text:span text:style-name="T531">omis Savivaldybės administracijos direktoriaus sprendimu.</text:span></text:p>
      <text:p text:style-name="P532"/>
      <text:p text:style-name="P533"><text:span text:style-name="T534">VIII</text:span><text:span text:style-name="T535"><text:s/>SKYRIUS</text:span></text:p>
      <text:p text:style-name="P536"><text:span text:style-name="T537">IŠNUOMOTO SAVIVALDYBĖS IR SOCIALINIO BŪSTO ADMINISTRAVIMAS</text:span></text:p>
      <text:p text:style-name="P538"/>
      <text:p text:style-name="P539"><text:span text:style-name="T540">68</text:span><text:span text:style-name="T541">. Savivaldybės administracija tikrina, ar Savivaldybės būsto ir Savivaldybės socialinio būsto nuomininkai vykdo<text:s/></text:span><text:span text:style-name="T542">būsto nuomos sutarties sąlygas.</text:span></text:p>
      <text:p text:style-name="P543"><text:span text:style-name="T544">69</text:span><text:span text:style-name="T545">. Savivaldybės administracijos Buhalterijos skyrius ne rečiau kaip kartą per ketvirtį Atsakingo specialisto prašymu pateikia Savivaldybės būsto ir Savivaldybės socialinio būsto nuomininkų, kurie turi įsiskolinimus už n</text:span><text:span text:style-name="T546">uomą, sąrašus.<text:s/></text:span></text:p>
      <text:p text:style-name="P547"><text:span text:style-name="T548">70</text:span><text:span text:style-name="T549">.</text:span><text:span text:style-name="T550"><text:s/></text:span><text:span text:style-name="T551">Atsakingas specialistas ne rečiau kaip kas ketvirtį kreipiasi į komunalinių paslaugų teikėjus, prašydamas pateikti duomenis apie Savivaldybės būsto ir Savivaldybės socialinio būsto nuomininkų įsiskolinimus.</text:span></text:p>
      <text:p text:style-name="P552"><text:span text:style-name="T553">71</text:span><text:span text:style-name="T554">. Atsakingas specia</text:span><text:span text:style-name="T555">listas raštu informuoja Savivaldybės būsto ir Savivaldybės socialinio būsto nuomininkus apie susidariusius įsiskolinimus ir galimybę gauti socialines paslaugas.<text:s/></text:span></text:p>
      <text:p text:style-name="P556"><text:span text:style-name="T557">72</text:span><text:span text:style-name="T558">. Atsakingas specialistas kartu su seniūnijos, kurios teritorijoje yra nuomojamas būstas</text:span><text:span text:style-name="T559">, atsakingu specialistu tikrina išnuomoto socialinio būsto būklę ne rečiau kaip kas dvejus metus.<text:s/></text:span><text:span text:style-name="T560">Patikrinus surašomas apžiūros aktas.</text:span><text:span text:style-name="T561"><text:s/></text:span><text:span text:style-name="T562">Vykdant būsto apžiūrą, gali būti fotografuojama, daromi garso ir vaizdo įrašai, tačiau nepažeidžiant įstatymais garantuot</text:span><text:span text:style-name="T563">o asmens privataus gyvenimo neliečiamumo.<text:s/></text:span></text:p>
      <text:p text:style-name="P564"><text:span text:style-name="T565">73</text:span><text:span text:style-name="T566">. Esant poreikiui, gavus informaciją apie nuomos sutarties sąlygų pažeidimus, socialinio būsto būklė tikrinama nedelsiant.</text:span></text:p>
      <text:p text:style-name="P567"><text:span text:style-name="T568">74</text:span><text:span text:style-name="T569">. Atsakingas specialistas informaciją</text:span><text:span text:style-name="T570"><text:s/>apie nuomininkus (vardas, pavardė, adresas, jei yra, telefono numeris, el. pašto adresas), Įstatymo nustatytais atvejais turinčius teisę gauti socialines paslaugas, teikia seniūnijos, kurios teritorijoje yra nuomojamas būstas, specialistui socialiniam dar</text:span><text:span text:style-name="T571">bui.</text:span></text:p>
      <text:p text:style-name="P572"><text:span text:style-name="T573">75</text:span><text:span text:style-name="T574">. Nuomininkui atsisakius pasiūlytų socialinių paslaugų ar nebendradarbiaujant su Savivaldybės administracija dėl šių paslaugų teikimo, seniūnijos, kurios teritorijoje yra nuomojamas būstas, specialistas socialiniam darbui informaciją apie nesuor</text:span><text:span text:style-name="T575">ganizuotas paslaugas perduoda Atsakingam specialistui.</text:span></text:p>
      <text:p text:style-name="P576"><text:span text:style-name="T577">76</text:span><text:span text:style-name="T578">. Kai nuomininko įsiskolinimai už socialinio būsto nuomą ir (ar) mokesčius už komunalines paslaugas viršija Įstatymo 20 straipsnio 5 dalies 5 punkte nurodytus dydžius arba nuomininkas socialinį b</text:span><text:span text:style-name="T579">ūstą naudoja ne pagal paskirtį, Atsakingas specialistas pateikia informaciją apie šiuos pažeidimus Komisijai. Komisija išnagrinėja visas su pažeidimais susijusias aplinkybes ir teikia Savivaldybės administracijos direktoriui siūlymą dėl nuomos sutarties nu</text:span><text:span text:style-name="T580">traukimo ir asmens ar šeimos iškeldinimo teisės aktų nustatyta tvarka.</text:span></text:p>
      <text:p text:style-name="Normal"/>
      <text:p text:style-name="P581"><text:span text:style-name="T582">IX</text:span><text:span text:style-name="T583"><text:s/>SKYRIUS</text:span></text:p>
      <text:p text:style-name="P584"><text:span text:style-name="T585">BAIGIAMOSIOS NUOSTATOS</text:span></text:p>
      <text:p text:style-name="P586"/>
      <text:p text:style-name="P587"><text:span text:style-name="T588">77</text:span><text:span text:style-name="T589">. Savivaldybės socialinio būsto ir Savivaldybės būsto nuomos sutartis pasirašo Savivaldybės administracijos direktorius.</text:span></text:p>
      <text:p text:style-name="P590"><text:span text:style-name="T591">78</text:span><text:span text:style-name="T592">. Informacija apie Įstatymo<text:s/></text:span><text:span text:style-name="T593">14 straipsnio 1 dalyje</text:span><text:span text:style-name="T594"><text:s/>numatytais atvejais išnuomotus socialinius būstus ar Savivaldybės būstus viešai paskelbiama Savivaldybės interneto svetainėje, nurodant išnuomoto būsto naudingąjį plotą, šeimos narių skaičių ir atvejį, dėl</text:span><text:span text:style-name="T595"><text:s/>kurio šis būstas išnuomotas, ne vėliau kaip per 15 darbo dienų nuo Socialinio būsto ar Savivaldybės būsto nuomos sutarties pasirašymo dienos.<text:s/></text:span></text:p>
      <text:p text:style-name="P596"><text:span text:style-name="T597">79</text:span><text:span text:style-name="T598">. Šiame Tvarkos apraše neaptarti klausimai dėl Savivaldybės būsto ir socialinio būsto nuomos, būsto nuomos</text:span><text:span text:style-name="T599"><text:s/>ar išperkamosios būsto nuomos kompensacijų mokėjimo ir permokėtų kompensacijų grąžinimo sprendžiami, vadovaujantis Lietuvos Respublikos civiliniu kodeksu, Įstatymu, Lietuvos Respublikos Vyriausybės nutarimais ir kitais teisės aktais.</text:span></text:p>
      <text:p text:style-name="P600"><text:span text:style-name="T601">80</text:span><text:span text:style-name="T602">.<text:s/></text:span><text:span text:style-name="T603">Prašymai sute</text:span><text:span text:style-name="T604">ikti paramą būstui išsinuomoti teikiami ir nagrinėjami Lietuvos Respublikos socialinės apsaugos ir darbo ministro nustatyta tvarka.</text:span></text:p>
      <text:p text:style-name="P605"><text:span text:style-name="T606">81</text:span><text:span text:style-name="T607">. Ginčai dėl Savivaldybės būsto ir socialinio būsto nuomos bei būsto nuomos ar išperkamosios būsto nuomos mokesčio dal</text:span><text:span text:style-name="T608">ies kompensacijų mokėjimo ir permokėtų kompensacijų grąžinimo sprendžiami teisės aktų nustatyta tvarka.<text:s/></text:span></text:p>
      <text:p text:style-name="P609"/>
      <text:p text:style-name="P610"><text:span text:style-name="T611">______________________________</text:span></text:p>
      <text:p text:style-name="P612">Kaišiadorių rajono savivaldybės būsto ir<text:s/></text:p>
      <text:p text:style-name="P618">socialinio būsto nuomos, būsto nuomos ar<text:s/></text:p>
      <text:p text:style-name="P619">išperkamosios būsto nuomos mokesčio dalies<text:s/></text:p>
      <text:p text:style-name="P620">kompensacijos mokėjimo ir permokėtų<text:s/></text:p>
      <text:p text:style-name="P621">kompensacijų grąžinimo tvarkos aprašo<text:s/></text:p>
      <text:p text:style-name="P622"><text:span text:style-name="T623">1</text:span><text:span text:style-name="T624"><text:s/>priedas</text:span></text:p>
      <text:p text:style-name="P625"/>
      <text:p text:style-name="P626"><text:span text:style-name="T627">(Socialinio būsto nuomos sutarties forma)</text:span></text:p>
      <text:p text:style-name="P628"/>
      <text:p text:style-name="P629"><text:span text:style-name="T630">SOCIALINIO BŪSTO NUOMOS SUTARTIS</text:span></text:p>
      <text:p text:style-name="P631"/>
      <text:p text:style-name="P632">___________________________</text:p>
      <text:p text:style-name="P633">(data ir<text:s/>numeris)</text:p>
      <text:p text:style-name="P634"/>
      <text:p text:style-name="P635">___________________________</text:p>
      <text:p text:style-name="P636">(sudarymo vieta)</text:p>
      <text:p text:style-name="P637"/>
      <text:p text:style-name="P638"><text:span text:style-name="T639">Kaišiadorių rajono savivaldybės administracija, pagal Lietuvos Respublikos įstatymus įsteigtas ir veikiantis juridinis asmuo,<text:s/></text:span><text:span text:style-name="T640">kodas 188773916, kurio registruota buveinė yra Katedros g. 4,<text:s/></text:span><text:span text:style-name="T641">Kaišiadoryse, atstovaujamas Kaišiadorių rajono savivaldybės administracijos direktoriaus [</text:span><text:span text:style-name="T642">vardas ir pavardė</text:span><text:span text:style-name="T643">], veikiančio</text:span><text:span text:style-name="T644"><text:s/></text:span><text:span text:style-name="T645">pagal Kaišiadorių rajono savivaldybės [</text:span><text:span text:style-name="T646">dokumentas, kurio pagrindu veikia asmuo</text:span><text:span text:style-name="T647">],<text:s/></text:span><text:span text:style-name="T648">(</text:span><text:span text:style-name="T649">toliau<text:s/></text:span><text:span text:style-name="T650"></text:span><text:span text:style-name="T651"><text:s/></text:span><text:span text:style-name="T652">Nuomotojas)</text:span><text:span text:style-name="T653"><text:s/>ir</text:span><text:span text:style-name="T654"><text:s/>[</text:span><text:span text:style-name="T655">vardas ir pavardė</text:span><text:span text:style-name="T656">], asmens k</text:span><text:span text:style-name="T657">odas [</text:span><text:span text:style-name="T658">...............</text:span><text:span text:style-name="T659">]<text:s/></text:span><text:span text:style-name="T660">(</text:span><text:span text:style-name="T661">toliau<text:s/></text:span><text:span text:style-name="T662"></text:span><text:span text:style-name="T663"><text:s/></text:span><text:span text:style-name="T664">Nuomininkas</text:span><text:span text:style-name="T665">),</text:span><text:span text:style-name="T666"><text:s/>toliau kartu vadinami Šalimis, o kiekvienas atskirai – Šalimi, remdamiesi [</text:span><text:span text:style-name="T667">savivaldybės vykdomosios institucijos sprendimas išnuomoti savivaldybės būstą, sprendimo data ir numeris</text:span><text:span text:style-name="T668">], sudaro šią socialinio būsto</text:span><text:span text:style-name="T669"><text:s/>nuomos sutartį (toliau – Sutartis):</text:span></text:p>
      <text:p text:style-name="P670"/>
      <text:p text:style-name="P671"><text:span text:style-name="T672">I</text:span><text:span text:style-name="T673"><text:s/>SKYRIUS</text:span></text:p>
      <text:p text:style-name="P674"><text:span text:style-name="T675">SUTARTIES DALYKAS</text:span></text:p>
      <text:p text:style-name="P676"/>
      <text:p text:style-name="P677"><text:span text:style-name="T678">1</text:span><text:span text:style-name="T679">. Sutartimi Nuomotojas už mokestį įsipareigoja suteikti Nuomininkui Sutartyje nustatyta tvarka ir sąlygomis valdyti ir naudoti laisvą socialinį būstą, kurį apibūdinantys duomenys n</text:span><text:span text:style-name="T680">urodyti Sutarties 2 punkte (toliau – socialinis būstas), o Nuomininkas įsipareigoja naudotis socialiniu būstu pagal paskirtį, nurodytą Sutarties 3 punkte, ir mokėti nuomos mokestį.<text:s/></text:span></text:p>
      <text:p text:style-name="P681"><text:span text:style-name="T682">2</text:span><text:span text:style-name="T683">. Socialinį būstą apibūdinantys duomenys:</text:span></text:p>
      <text:p text:style-name="P684"><text:span text:style-name="T685">2.1</text:span><text:span text:style-name="T686">. adresas: [</text:span><text:span text:style-name="T687">savivaldybė, seniūnija, gyvenamoji vietovė ir kodas, gatvė, pastato Nr., korpuso Nr., buto Nr.</text:span><text:span text:style-name="T688">];</text:span></text:p>
      <text:p text:style-name="P689"><text:span text:style-name="T690">2.2</text:span><text:span text:style-name="T691">. unikalus Nr. [</text:span><text:span text:style-name="T692">numeris</text:span><text:span text:style-name="T693">];</text:span></text:p>
      <text:p text:style-name="P694"><text:span text:style-name="T695">2.3</text:span><text:span text:style-name="T696">. bendrasis ir naudingasis plotas, išreikštas kvadratiniais metrais: [</text:span><text:span text:style-name="T697">plotas skaičiais ir žodžiais</text:span><text:span text:style-name="T698">];</text:span></text:p>
      <text:p text:style-name="P699"><text:span text:style-name="T700">2.4</text:span><text:span text:style-name="T701">. kambarių<text:s/></text:span><text:span text:style-name="T702">skaičius: [</text:span><text:span text:style-name="T703">skaičius skaitmenimis ir žodžiais</text:span><text:span text:style-name="T704">];</text:span></text:p>
      <text:p text:style-name="P705"><text:span text:style-name="T706">2.5</text:span><text:span text:style-name="T707">. socialinio būsto priklausiniai: [</text:span><text:span text:style-name="T708">išvardyti ir nurodyti jų skaičių bei paskirtį</text:span><text:span text:style-name="T709">].</text:span></text:p>
      <text:p text:style-name="P710"><text:span text:style-name="T711">3</text:span><text:span text:style-name="T712">. Šalys susitaria, kad Nuomininkui nuomojamo socialinio būsto paskirtis yra jame gyventi Nuomininkui ir jo šeimo</text:span><text:span text:style-name="T713">s nariams: [</text:span><text:span text:style-name="T714">vardas (-ai), pavardė (-ės), gimimo data (-os) arba asmens kodas (-ai), giminystės ryšys (-iai)</text:span><text:span text:style-name="T715">].</text:span></text:p>
      <text:p text:style-name="P716"/>
      <text:p text:style-name="P717"><text:span text:style-name="T718">II</text:span><text:span text:style-name="T719"><text:s/>SKYRIUS</text:span></text:p>
      <text:p text:style-name="P720"><text:span text:style-name="T721">ŠALIŲ TEISĖS IR PAREIGOS<text:s/></text:span></text:p>
      <text:p text:style-name="P722"/>
      <text:p text:style-name="P723"><text:span text:style-name="T724">4</text:span><text:span text:style-name="T725">. Nuomininkas įsipareigoja:</text:span></text:p>
      <text:p text:style-name="P726"><text:span text:style-name="T727">4.1</text:span><text:span text:style-name="T728">. sudaryti paslaugų teikimo sutartis su geriamąjį ir karštą<text:s/></text:span><text:span text:style-name="T729">vandenį, elektros energiją, dujas, šiluminę energiją tiekiančiomis ir komunalines paslaugas (atliekų išvežimą, bendrojo naudojimo patalpų ir teritorijos valymą ir kitas) teikiančiomis įmonėmis ir (ar) organizacijomis ne vėliau kaip per 30 kalendorinių dien</text:span><text:span text:style-name="T730">ų nuo socialinio būsto perdavimo–priėmimo akto pasirašymo ir šių sutarčių kopijas pateikti Nuomotojui;</text:span></text:p>
      <text:p text:style-name="P731"><text:span text:style-name="T732">4.2</text:span><text:span text:style-name="T733">. naudoti socialinį būstą tik pagal paskirtį, numatytą Sutarties 3 punkte, jį prižiūrėti ir laikyti tvarkingą, laikytis teisės aktuose nustatytų t</text:span><text:span text:style-name="T734">aisyklių, susijusių su socialinio būsto ir (ar) pastato, kuriame yra socialinis būstas, eksploatavimu ir priešgaisrinės saugos reikalavimais, nustatytais pastatui ir socialiniam būstui, neperleisti socialinio būsto nuomos teisės ir nesubnuomoti socialinio<text:s/></text:span><text:span text:style-name="T735">būsto;</text:span></text:p>
      <text:p text:style-name="P736"><text:span text:style-name="T737">4.3</text:span><text:span text:style-name="T738">. socialiniu būstu naudotis nepažeidžiant kitų pastate, kuriame yra socialinis būstas, esančių butų ir bendrojo naudojimo patalpų savininkų ir (ar) naudotojų teisių bei teisėtų interesų;</text:span></text:p>
      <text:p text:style-name="P739"><text:span text:style-name="T740">4.4</text:span><text:span text:style-name="T741">. Lietuvos Respublikos gyventojų turto deklaravimo įstatymo nustatyta tvarka už kalendorinius metus deklaruoti turimą turtą (įskaitant gautas pajamas);<text:s/></text:span></text:p>
      <text:p text:style-name="P742"><text:span text:style-name="T743">4.5</text:span><text:span text:style-name="T744">. per mėnesį nuo gyvenamosios vietos pakeitimo, būsto įsigijimo, materialinės padėties pasikeiti</text:span><text:span text:style-name="T745">mo, lemiančio<text:s/></text:span><text:span text:style-name="T746">Lietuvos Respublikos p</text:span><text:span text:style-name="T747">aramos būstui įsigyti ar išsinuomoti įstatymo (toliau – Įstatymas) 11 straipsnio 3 dalyje nustatytų pajamų ir turto dydžių viršijimą, apie tai informuoti Nuomotoją;</text:span></text:p>
      <text:p text:style-name="P748"><text:span text:style-name="T749">4.6</text:span><text:span text:style-name="T750">. už socialinio būsto nuomą Sutartyje nustatyta<text:s/></text:span><text:span text:style-name="T751">tvarka Nuomotojui mokėti Sutarties 9 punkte nustatyto dydžio socialinio būsto nuomos mokestį (toliau – Nuomos mokestis);<text:s/></text:span></text:p>
      <text:p text:style-name="P752"><text:span text:style-name="T753">4.7</text:span><text:span text:style-name="T754">. Nuomotojui paprašius, per 5 darbo dienas pateikti dokumentus, susijusius su mokesčių už socialiniam būstui tiekiamą geriamąjį</text:span><text:span text:style-name="T755"><text:s/>ir karštą vandenį, elektros energiją, dujas, šiluminę energiją ir teikiamas komunalines paslaugas (atliekų išvežimą, bendrojo naudojimo patalpų ir teritorijos valymą ir kitas) (toliau – mokesčiai už paslaugas) mokėjimu;</text:span></text:p>
      <text:p text:style-name="P756"><text:span text:style-name="T757">4.8</text:span><text:span text:style-name="T758">. sudaryti sąlygas Nuomotoju</text:span><text:span text:style-name="T759">i tikrinti nuomojamo socialinio būsto būklę, ar socialinis būstas naudojamas pagal paskirtį ir Sutartį;</text:span></text:p>
      <text:p text:style-name="P760"><text:span text:style-name="T761">4.9</text:span><text:span text:style-name="T762">. savo lėšomis daryti einamąjį socialinio būsto remontą, kai Nuomotojas, patikrinęs socialinio būsto būklę ir palyginęs su socialinio būsto perda</text:span><text:span text:style-name="T763">vimo–priėmimo akte apibūdinta socialinio būsto būkle perdavimo Nuomininkui metu, nusprendžia, kad šis remontas yra būtinas. Kitais atvejais Nuomininkas pats sprendžia, ar daryti einamąjį remontą;</text:span></text:p>
      <text:p text:style-name="P764"><text:span text:style-name="T765">4.10</text:span><text:span text:style-name="T766">. norėdamas pagerinti socialinį būstą, turi gauti ra</text:span><text:span text:style-name="T767">šytinį Nuomotojo leidimą, kuriame gali būti aptariama pagerinimo apimtis, pagerinimo atlikimo terminas, pagerinimui panaudotų lėšų atlyginimo sąlygos;</text:span></text:p>
      <text:p text:style-name="P768"><text:span text:style-name="T769">4.11</text:span><text:span text:style-name="T770">. pasikeitus (sumažėjus) Nuomininko šeimos narių, kurių sąrašas nurodytas Sutarties 3 punkte, ska</text:span><text:span text:style-name="T771">ičiui, informuoti Nuomotoją ir per Nuomotojo nurodytą laikotarpį persikelti į kitą Nuomotojo suteiktą socialinį būstą, atitinkantį socialinio būsto naudingojo ploto normatyvus, nustatytus Įstatymo 15 straipsnyje;</text:span></text:p>
      <text:p text:style-name="P772"><text:span text:style-name="T773">4.12</text:span><text:span text:style-name="T774">. atlaisvinti socialinį būstą ir gr</text:span><text:span text:style-name="T775">ąžinti jį Nuomotojui ne vėliau kaip per 14 dienų, pasibaigus Sutarčiai. Nuomininkas socialinį būstą privalo grąžinti Nuomotojui tvarkingą ir atitinkantį socialinio būsto perdavimo–priėmimo akte perdavimo Nuomininkui metu nustatytą būklę, įvertinant Šalių p</text:span><text:span text:style-name="T776">atvirtintus pakeitimus. Nuomininkas savo sąskaita privalo išgabenti savo turtą iš socialinio būsto ne vėliau kaip per 14 dienų iki socialinio būsto grąžinimo. Kai Nuomininkui išnuomojamas kitas socialinis būstas Sutarties 15 punkte nurodytais atvejais, tur</text:span><text:span text:style-name="T777">to iš socialinio būsto gabenimo išlaidos gali būti apmokamos iš Nuomotojo lėšų.</text:span></text:p>
      <text:p text:style-name="P778"><text:span text:style-name="T779">5</text:span><text:span text:style-name="T780">. Nuomininkas ir jo šeimos nariai privalo deklaruoti savo gyvenamąją vietą socialiniame būste.</text:span></text:p>
      <text:p text:style-name="P781"><text:span text:style-name="T782">6</text:span><text:span text:style-name="T783">. Nuomininko šeimos nariai (įskaitant ir buvusius šeimos narius) turi</text:span><text:span text:style-name="T784"><text:s/>tokias pat teises ir pareigas kaip ir Nuomininkas.</text:span></text:p>
      <text:p text:style-name="P785"><text:span text:style-name="T786">7</text:span><text:span text:style-name="T787">. Nuomotojas įsipareigoja:</text:span></text:p>
      <text:p text:style-name="P788"><text:span text:style-name="T789">7.1</text:span><text:span text:style-name="T790">. per 5 darbo dienas nuo Sutarties pasirašymo įregistruoti Sutartį Lietuvos Respublikos nekilnojamojo turto registre, o pasibaigus Sutarties terminui – ją išregistruot</text:span><text:span text:style-name="T791">i;</text:span></text:p>
      <text:p text:style-name="P792"><text:span text:style-name="T793">7.2</text:span><text:span text:style-name="T794">. laisvą, tinkamą gyventi, kaip tai numatyta pagal<text:s/></text:span><text:span text:style-name="T795">Lietuvos Respublikos civilinį kodeksą, ir atitinkantį<text:s/></text:span><text:span text:style-name="T796">statybos bei specialiųjų normų (gaisrinės saugos, higienos, sveikatos ir aplinkos) reikalavimus (toliau – specialiųjų normų reikalavimai)<text:s/></text:span><text:span text:style-name="T797">soc</text:span><text:span text:style-name="T798">ialinį būstą Nuomininkui perduoti pagal socialinio būsto perdavimo–priėmimo aktą ne vėliau kaip per 5 darbo dienas nuo Sutarties pasirašymo;<text:s/></text:span></text:p>
      <text:p text:style-name="P799"><text:span text:style-name="T800">7.3</text:span><text:span text:style-name="T801">.<text:s/></text:span><text:span text:style-name="T802">tikrinti nuomojamo socialinio būsto būklę</text:span><text:span text:style-name="T803">, taip pat tikrinti, ar šis būstas naudojamas pagal paskirtį</text:span><text:span text:style-name="T804">,<text:s/></text:span><text:span text:style-name="T805">ar</text:span><text:span text:style-name="T806"><text:s/>laikomasi kitų Sutartyje nustatytų sąlygų,</text:span><text:span text:style-name="T807"><text:s/>ir Nuomininkui apie planuojamą tikrinimą pranešti ne vėliau kaip prieš 3 dienas;</text:span><text:s/></text:p>
      <text:p text:style-name="P808"><text:span text:style-name="T809">7.4</text:span><text:span text:style-name="T810">. tikrinti, kaip mokami mokesčiai už paslaugas;</text:span><text:s/></text:p>
      <text:p text:style-name="P811"><text:span text:style-name="T812">7.5</text:span><text:span text:style-name="T813">. informuoti Nuomininką apie galimybę gauti piniginę socialinę<text:s/></text:span><text:span text:style-name="T814">paramą (socialinę pašalpą, būsto šildymo išlaidų, geriamojo vandens išlaidų ir karšto vandens išlaidų kompensacijas) nepasiturintiems gyventojams, prireikus informuoti Savivaldybės administracijos padalinį (padalinius), atsakingą (atsakingus) už socialinės</text:span><text:span text:style-name="T815"><text:s/>paramos administravimą, dėl socialinės paramos Nuomininkui poreikio nustatymo ir teikimo;</text:span></text:p>
      <text:p text:style-name="P816"><text:span text:style-name="T817">7.6</text:span><text:span text:style-name="T818">. savo lėšomis daryti socialinio būsto kapitalinį remontą, siekdamas užtikrinti, kad socialinis būstas būtų tinkamas gyventi ir atitiktų<text:s/></text:span><text:span text:style-name="T819">specialiųjų normų rei</text:span><text:span text:style-name="T820">kalavimus</text:span><text:span text:style-name="T821">;</text:span></text:p>
      <text:p text:style-name="P822"><text:span text:style-name="T823">7.7</text:span><text:span text:style-name="T824">. prireikus kapitališkai remontuoti ar rekonstruoti socialinį būstą, kai jo negalima remontuoti ar rekonstruoti neiškėlus gyventojų, socialinio būsto kapitalinio remonto ar rekonstravimo metu Nuomininkui ir Sutarties 3 punkte nurodytiems Nuomininko šeimos<text:s/></text:span><text:span text:style-name="T825">nariams suteikti kitą gyvenamąją patalpą, atitinkančią specialiųjų normų reikalavimus, apmokant persikėlimo išlaidas;<text:s/></text:span></text:p>
      <text:p text:style-name="P826"><text:span text:style-name="T827">7.8</text:span><text:span text:style-name="T828">. užtikrinti daugiabučio namo, kuriame yra socialinis būstas, bendrojo naudojimo patalpų ir komunalinių paslaugų teikimo įrangos,<text:s/></text:span><text:span text:style-name="T829">esančios name, funkcionavimą, priežiūrą ir remontą;</text:span></text:p>
      <text:p text:style-name="P830"><text:span text:style-name="T831">7.9</text:span><text:span text:style-name="T832">. Nuomininką pasirašytinai supažindinti su daugiabučio namo savininkų bendrijos įstatais arba kitokiu dokumentu, kuriame yra nustatytos bendrojo naudojimo patalpų priežiūros, naudojimo, išlaikymo i</text:span><text:span text:style-name="T833">r kitos taisyklės.</text:span></text:p>
      <text:p text:style-name="P834"><text:span text:style-name="T835">8</text:span><text:span text:style-name="T836">. Nuomotojas, gavęs Nuomininko pranešimą apie Sutarties nutraukimą, turi teisę patikrinti socialinio būsto būklę ir surašyti šio būsto perdavimo–priėmimo aktą pagal Sutarties priede nurodytą formą. Apie tikrinimo datą ir laiką Nuo</text:span><text:span text:style-name="T837">motojas praneša Nuomininkui prieš [</text:span><text:span text:style-name="T838">terminas</text:span><text:span text:style-name="T839">]. Nuomininkui pažeidus Sutartį, įvykus avarijai ir (ar) gedimui,</text:span><text:span text:style-name="T840"><text:s/>Nuomotojas turi teisę į socialinį būstą patekti nedelsdamas.</text:span></text:p>
      <text:p text:style-name="P841"/>
      <text:p text:style-name="P842"><text:span text:style-name="T843">III</text:span><text:span text:style-name="T844"><text:s/>SKYRIUS</text:span></text:p>
      <text:p text:style-name="P845"><text:span text:style-name="T846">NUOMOS MOKESTIS IR ATSISKAITYMŲ TVARKA</text:span></text:p>
      <text:p text:style-name="P847"/>
      <text:p text:style-name="P848"><text:span text:style-name="T849">9</text:span><text:span text:style-name="T850">. Nuomos mokestis apsk</text:span><text:span text:style-name="T851">aičiuojamas vadovaujantis Savivaldybės būsto, socialinio būsto nuomos mokesčių ir būsto nuomos ar išperkamosios būsto nuomos mokesčio dalies kompensacijos dydžio apskaičiavimo metodika, patvirtinta Lietuvos Respublikos Vyriausybės 2001 m. balandžio 25 d. n</text:span><text:span text:style-name="T852">utarimu Nr. 472 „Dėl Savivaldybės būsto, socialinio būsto nuomos mokesčių ir būsto nuomos ar išperkamosios būsto nuomos mokesčio dalies kompensacijos dydžio apskaičiavimo metodikos, minimalaus bazinio būsto nuomos ar išperkamosios būsto nuomos mokesčio dal</text:span><text:span text:style-name="T853">ies kompensacijos dydžio<text:s/></text:span><text:span text:style-name="T854">ir bazinio būsto nuomos ar išperkamosios būsto nuomos mokesčio dalies kompensacijos dydžio</text:span><text:span text:style-name="T855"><text:s/>perskaičiavimo koeficiento patvirtinimo“. Nuomos mokestis už vieną kvadratinį metrą – [</text:span><text:span text:style-name="T856">Nuomos mokestis skaitmenimis ir žodžiais euro cento t</text:span><text:span text:style-name="T857">ikslumu</text:span><text:span text:style-name="T858">] eurų per mėnesį. Nuomos mokestis – [</text:span><text:span text:style-name="T859">Nuomos mokestis skaitmenimis ir žodžiais euro cento tikslumu</text:span><text:span text:style-name="T860">] eurų per mėnesį.</text:span><text:s/></text:p>
      <text:p text:style-name="P861"><text:span text:style-name="T862">10</text:span><text:span text:style-name="T863">. Nuomos mokestis mokamas už laikotarpį nuo socialinio būsto perdavimo–priėmimo akto pasirašymo dienos.</text:span></text:p>
      <text:p text:style-name="P864"><text:span text:style-name="T865">11</text:span><text:span text:style-name="T866">. Nuomos<text:s/></text:span><text:span text:style-name="T867">mokestį Nuomininkas už pirmąjį mėnesį turi sumokėti ne vėliau kaip iki kito mėnesio 20 dienos. Visi vėlesni mokėjimai mokami kas mėnesį ne vėliau kaip iki kito mėnesio 20 dienos.</text:span></text:p>
      <text:p text:style-name="P868"><text:span text:style-name="T869">12</text:span><text:span text:style-name="T870">. Sutartyje nustatytas Nuomos mokesčio dydis gali būti keičiamas ne daž</text:span><text:span text:style-name="T871">niau kaip vieną kartą per metus. Pirmą kartą Nuomos mokesčio dydis gali būti keičiamas praėjus dvylikai mėnesių po Sutarties sudarymo.<text:s/></text:span></text:p>
      <text:p text:style-name="P872"><text:span text:style-name="T873">13</text:span><text:span text:style-name="T874">. Mokesčius už paslaugas Nuomininkas turi mokėti, vadovaudamasis Valstybės ir savivaldybių gyvenamųjų patalpų nuom</text:span><text:span text:style-name="T875">ininkų atsiskaitymo už šaltą ir karštą vandenį, elektros energiją, dujas, šiluminę energiją ir komunalines paslaugas tvarkos aprašu, patvirtintu Lietuvos Respublikos Vyriausybės 2001 m. liepos 11 d. nutarimu Nr. 876 „Dėl Valstybės ir savivaldybių gyvenamųj</text:span><text:span text:style-name="T876">ų patalpų nuomininkų atsiskaitymo už šaltą ir karštą vandenį, elektros energiją, dujas, šiluminę energiją ir komunalines paslaugas tvarkos aprašo patvirtinimo“.<text:s/></text:span></text:p>
      <text:p text:style-name="P877"/>
      <text:p text:style-name="P878"><text:span text:style-name="T879">IV</text:span><text:span text:style-name="T880"><text:s/>SKYRIUS</text:span></text:p>
      <text:p text:style-name="P881"><text:span text:style-name="T882">SUTARTIES GALIOJIMAS, PAKEITIMAS IR PASIBAIGIMAS</text:span></text:p>
      <text:p text:style-name="P883"/>
      <text:p text:style-name="P884"><text:span text:style-name="T885">14</text:span><text:span text:style-name="T886">. Sutartis įsigalioj</text:span><text:span text:style-name="T887">a nuo jos pasirašymo dienos ir galioja iki Sutarties nutraukimo Sutarties 18 punkte numatytais atvejais.</text:span></text:p>
      <text:p text:style-name="P888"><text:span text:style-name="T889">15</text:span><text:span text:style-name="T890">. Sutartis gali būti keičiama ir Nuomininkui išnuomojamas kitas socialinis būstas, jeigu Nuomininkas įgyja teisę į kitokio negu nuomojamas naudin</text:span><text:span text:style-name="T891">gojo ploto socialinį būstą pagal Įstatymo 15 straipsnyje nustatytą socialinio būsto naudingojo ploto normatyvą arba jeigu Nuomininkas ar jo šeimos narys tampa neįgalus ir jam (šeimai) yra nuomojamas neįgaliesiems specialiai nepritaikytas socialinis būstas.</text:span><text:span text:style-name="T892"><text:s/></text:span></text:p>
      <text:p text:style-name="P893"><text:span text:style-name="T894">16</text:span><text:span text:style-name="T895">. Nuomininkas ar vienas iš jo pilnamečių šeimos narių dėl Sutarties keitimo kreipiasi į Savivaldybės administraciją ir pateikia Prašymų suteikti paramą būstui įsigyti ar išsinuomoti nagrinėjimo tvarkos apraše, patvirtintame Lietuvos Respublikos soc</text:span><text:span text:style-name="T896">ialinės apsaugos ir darbo ministro 2015 m. balandžio 10 d. įsakymu Nr. A1-195 „Dėl Prašymų suteikti paramą būstui įsigyti ar išsinuomoti nagrinėjimo tvarkos aprašo patvirtinimo“ (toliau – Aprašas), nustatytos formos prašymą ir Apraše nurodytus dokumentus,<text:s/></text:span><text:span text:style-name="T897">patvirtinančius teisę į kitokio naudingojo ploto socialinį būstą, arba dokumentus, patvirtinančius teisę į neįgaliesiems specialiai pritaikytą socialinį būstą, jeigu šią teisę patvirtinančių dokumentų Savivaldybės administracija negali gauti iš<text:s/></text:span><text:span text:style-name="T898">valstybės i</text:span><text:span text:style-name="T899">r (ar) savivaldybės institucijų, įstaigų, įmonių ir organizacijų</text:span><text:span text:style-name="T900">.<text:s/></text:span></text:p>
      <text:p text:style-name="P901"><text:span text:style-name="T902">17</text:span><text:span text:style-name="T903">. Sutarties keitimą gali inicijuoti ir Savivaldybės administracija, jeigu nustatoma, kad socialinis būstas neatitinka Įstatymo 15 straipsnyje nustatyto naudingojo ploto normatyvo arba</text:span><text:span text:style-name="T904"><text:s/>nėra specialiai pritaikytas neįgaliesiems.<text:s/></text:span></text:p>
      <text:p text:style-name="P905"><text:span text:style-name="T906">18</text:span><text:span text:style-name="T907">.<text:s/></text:span><text:span text:style-name="T908">Sutartis nutraukiama:</text:span></text:p>
      <text:p text:style-name="P909"><text:span text:style-name="T910">18.1</text:span><text:span text:style-name="T911">. Šalių susitarimu;</text:span></text:p>
      <text:p text:style-name="P912"><text:span text:style-name="T913">18.2</text:span><text:span text:style-name="T914">. vienašališkai (išskyrus Įstatymo 20 straipsnio 6 dalyje numatytus atvejus):</text:span></text:p>
      <text:p text:style-name="P915"><text:span text:style-name="T916">18.2.1</text:span><text:span text:style-name="T917">. Nuomininkui pažeidus bent vieną iš Sutarties 4.1–4.5, 4.8,<text:s/></text:span><text:span text:style-name="T918">4.9 ir 4.11 papunkčiuose nustatytų įsipareigojimų;</text:span></text:p>
      <text:p text:style-name="P919"><text:span text:style-name="T920">18.2.2</text:span><text:span text:style-name="T921">. kitais Įstatymo 20 straipsnio 5 dalyje numatytais atvejais.</text:span><text:s/></text:p>
      <text:p text:style-name="P922"><text:span text:style-name="T923">19</text:span><text:span text:style-name="T924">. Sutartį nutraukiant vienašališkai, Sutartį nutraukianti Šalis praneša apie Sutarties nutraukimą kitai Šaliai ne vėliau<text:s/></text:span><text:span text:style-name="T925">kaip prieš 1 mėnesį iki Sutarties nutraukimo dienos.</text:span></text:p>
      <text:p text:style-name="P926"><text:span text:style-name="T927">20</text:span><text:span text:style-name="T928">.<text:s/></text:span><text:span text:style-name="T929">Pasibaigus Sutarčiai ar ją nutraukus, Nuomininkas ir jo šeimos nariai iškeldinami Civilinio kodekso nustatyta tvarka, nesuteikiant kitos gyvenamosios patalpos,<text:s/></text:span><text:span text:style-name="T930">išskyrus Įstatymo 20 straipsnio 8 d</text:span><text:span text:style-name="T931">alyje numatytą atvejį, kai</text:span><text:span text:style-name="T932"><text:s/></text:span><text:span text:style-name="T933">Savivaldybės administracija<text:s/></text:span><text:span text:style-name="T934">privalo padėti Nuomininkui susirasti kitas gyvenamąsias patalpas arba organizuoti pagalbą jam išsinuomojant būstą ir gaunant būsto nuomos mokesčio dalies kompensaciją, jeigu jis negali apsirūpinti būst</text:span><text:span text:style-name="T935">u savarankiškai</text:span><text:span text:style-name="T936">.</text:span><text:s/></text:p>
      <text:p text:style-name="P937"/>
      <text:p text:style-name="P938"><text:span text:style-name="T939">V</text:span><text:span text:style-name="T940"><text:s/>SKYRIUS</text:span></text:p>
      <text:p text:style-name="P941"><text:span text:style-name="T942">ATSAKOMYBĖ</text:span></text:p>
      <text:p text:style-name="P943"/>
      <text:p text:style-name="P944"><text:span text:style-name="T945">21</text:span><text:span text:style-name="T946">. Jeigu Nuomininkas laiku nesumoka Nuomos mokesčio, jis privalo mokėti Nuomotojui 0,02 procento nuo nesumokėtos sumos dydžio delspinigius už kiekvieną uždelstą dieną. Delspinigių sumokėjimas neatleidžia<text:s/></text:span><text:span text:style-name="T947">Nuomininko nuo pagrindinės prievolės, t. y. Nuomos mokesčio sumokėjimo, įvykdymo.</text:span></text:p>
      <text:p text:style-name="P948"><text:span text:style-name="T949">22</text:span><text:span text:style-name="T950">. Nuomininkas privalo atlyginti Nuomotojui visus nuostolius, kuriuos šis patiria dėl Sutartyje numatytų Nuomininko įsipareigojimų nevykdymo ar netinkamo vykdymo. Nuomin</text:span><text:span text:style-name="T951">inkas atsako už žalą, padarytą socialiniam būstui ar socialinio būsto perdavimo–priėmimo akte nurodytiems daiktams dėl jo ar jo šeimos narių kaltės.</text:span></text:p>
      <text:p text:style-name="P952"><text:span text:style-name="T953">23</text:span><text:span text:style-name="T954">. Nuomininkas privalo atlyginti žalą pastate, kuriame yra socialinis būstas, esančių butų ir bendrojo</text:span><text:span text:style-name="T955"><text:s/>naudojimo patalpų savininkams ir (ar) naudotojams, jeigu ji buvo padaryta dėl Nuomininko kaltės ar aplaidumo.<text:s/></text:span></text:p>
      <text:p text:style-name="P956"><text:span text:style-name="T957">24</text:span><text:span text:style-name="T958">. Nuomotojas privalo atlyginti Nuomininkui nuostolius, kuriuos šis patiria dėl Sutartyje numatytų Nuomotojo įsipareigojimų nevykdymo ar ne</text:span><text:span text:style-name="T959">tinkamo vykdymo.</text:span></text:p>
      <text:p text:style-name="P960"/>
      <text:p text:style-name="P961"><text:span text:style-name="T962">VI</text:span><text:span text:style-name="T963"><text:s/>SKYRIUS</text:span></text:p>
      <text:p text:style-name="P964"><text:span text:style-name="T965">BAIGIAMOSIOS NUOSTATOS</text:span></text:p>
      <text:p text:style-name="P966"/>
      <text:p text:style-name="P967"><text:span text:style-name="T968">25</text:span><text:span text:style-name="T969">. Sutartyje vartojamos sąvokos apibrėžtos Civiliniame kodekse, Įstatyme ir Lietuvos Respublikos statybos įstatyme.</text:span></text:p>
      <text:p text:style-name="P970"><text:span text:style-name="T971">26</text:span><text:span text:style-name="T972">. Šalys gali susitarti ir dėl kitokių Sutarties nuostatų, kurios nepri</text:span><text:span text:style-name="T973">eštarautų imperatyvioms teisės aktų normoms.</text:span></text:p>
      <text:p text:style-name="P974"><text:span text:style-name="T975">27</text:span><text:span text:style-name="T976">. Ginčai dėl Sutarties, kurie per 14 darbo dienų nuo vienos Šalies pareikšto reikalavimo dėl Sutarties<text:s/></text:span><text:span text:style-name="T977">įsipareigojimų vykdymo neišsprendžiami derybų būdu, sprendžiami<text:s/></text:span><text:span text:style-name="T978">Lietuvos Respublikos civilinio proceso kodekso nustatyta tvarka.<text:s/></text:span></text:p>
      <text:p text:style-name="P979"><text:span text:style-name="T980">28</text:span><text:span text:style-name="T981">. Visa informacija, įspėjimai ar pranešimai, susiję su Sutartimi, Šalims privalo būti pateikiami raštu.</text:span></text:p>
      <text:p text:style-name="P982"><text:span text:style-name="T983">29</text:span><text:span text:style-name="T984">. Šalys privalo nedelsdamos viena kitą informuoti apie adreso, telefono ry</text:span><text:span text:style-name="T985">šio numerių ir kitų rekvizitų pasikeitimą.</text:span></text:p>
      <text:p text:style-name="P986"><text:span text:style-name="T987">30</text:span><text:span text:style-name="T988">. Visi Sutarties pakeitimai, papildymai ir priedai galioja, jeigu yra sudaryti raštu ir pasirašyti abiejų Šalių.</text:span></text:p>
      <text:p text:style-name="P989"><text:span text:style-name="T990">31</text:span><text:span text:style-name="T991">. Sutartis sudaryta dviem egzemplioriais, po vieną kiekvienai Šaliai.</text:span></text:p>
      <text:p text:style-name="P992"><text:span text:style-name="T993">32</text:span><text:span text:style-name="T994">. Sutarties<text:s/></text:span><text:span text:style-name="T995">priedai:</text:span></text:p>
      <text:p text:style-name="P996"><text:span text:style-name="T997">32.1</text:span><text:span text:style-name="T998">. socialinio būsto perdavimo–priėmimo aktas, [</text:span><text:span text:style-name="T999">lapų skaičius</text:span><text:span text:style-name="T1000">];</text:span></text:p>
      <text:p text:style-name="P1001"><text:span text:style-name="T1002">32.2</text:span><text:span text:style-name="T1003">. gyvenamojo namo savininkų bendrijos įstatų arba kitokio dokumento, kuriame nustatytos bendrojo naudojimo patalpų priežiūros, naudojimo, išlaikymo ir kitos taisyklės,<text:s/></text:span><text:span text:style-name="T1004">kopija, [</text:span><text:span text:style-name="T1005">lapų skaičius</text:span><text:span text:style-name="T1006">].</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Nuomotojas:</text:p>
            <text:p text:style-name="P1014">Kaišiadorių rajono savivaldybės administracija</text:p>
            <text:p text:style-name="P1015">Katedros g. 4, 56121 Kaišiadorys</text:p>
            <text:p text:style-name="P1016">Telefonas (8 346) 20 450</text:p>
            <text:p text:style-name="Normal"><text:span text:style-name="T1017">El. paštas<text:s/></text:span><text:span text:style-name="T1018">dokumentai@kaisiadorys.lt</text:span></text:p>
            <text:p text:style-name="P1019">Įstaigos kodas 188773916</text:p>
            <text:p text:style-name="P1020">Nuomos mokestį mokėti:</text:p>
            <text:p text:style-name="P1021">Kaišiadorių rajono savivaldybės administracijos</text:p>
            <text:p text:style-name="P1022">.....................................................seniūnijai</text:p>
            <text:p text:style-name="P1023"><text:span text:style-name="T1024">Įstaigos kodas<text:s/></text:span><text:span text:style-name="T1025">...................................</text:span></text:p>
            <text:p text:style-name="P1026">A. s. ..................................................</text:p>
            <text:p text:style-name="P1027"><text:span text:style-name="T1028">Bankas <text:s/>[</text:span><text:span text:style-name="T1029">banko pavadinimas</text:span><text:span text:style-name="T1030">]</text:span></text:p>
            <text:p text:style-name="P1031"/>
            <text:p text:style-name="P1032"/>
            <text:p text:style-name="P1033">Administracijos direktorius</text:p>
            <text:p text:style-name="P1034"/>
            <text:p text:style-name="P1035"/>
            <text:p text:style-name="P1036"/>
          </table:table-cell>
          <table:table-cell table:style-name="TableCell1037">
            <text:p text:style-name="P1038"/>
            <text:p text:style-name="P1039">Nuomininkas:</text:p>
            <text:p text:style-name="P1040"><text:span text:style-name="T1041">[</text:span><text:span text:style-name="T1042">vardas, pavardė</text:span><text:span text:style-name="T1043">], a. k. ............................</text:span></text:p>
            <text:p text:style-name="P1044"><text:span text:style-name="T1045">[</text:span><text:span text:style-name="T1046">gyvenamoji vieta</text:span><text:span text:style-name="T1047">]</text:span></text:p>
            <text:p text:style-name="P1048"><text:span text:style-name="T1049">Kaišiadorių r. sav.</text:span></text:p>
            <text:p text:style-name="P1050">Telefonas ...............................................</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___________________________________</text:p>
            <text:p text:style-name="P1063">(vardas ir pavardė, parašas)</text:p>
          </table:table-cell>
        </table:table-row>
      </table:table>
      <text:p text:style-name="P1064">A. V.</text:p>
      <text:p text:style-name="P1065"/>
      <text:p text:style-name="P1066"/>
      <text:p text:style-name="P1067">____________________________</text:p>
      <text:p text:style-name="P1068"/>
      <text:p text:style-name="P1069"><text:span text:style-name="T1075">Socialinio būsto nuomos<text:s/></text:span><text:span text:style-name="T1076">sutarties [</text:span><text:span text:style-name="T1077">data ir<text:s/></text:span></text:p>
      <text:p text:style-name="P1078">numeris]<text:s/></text:p>
      <text:p text:style-name="P1079"><text:span text:style-name="T1080">priedas</text:span></text:p>
      <text:p text:style-name="P1081"/>
      <text:p text:style-name="P1082"><text:span text:style-name="T1083">(Perdavimo–priėmimo akto forma)</text:span></text:p>
      <text:p text:style-name="P1084"/>
      <text:p text:style-name="P1085">SOCIALINIO BŪSTO PERDAVIMO–PRIĖMIMO AKTAS</text:p>
      <text:p text:style-name="P1086"/>
      <text:p text:style-name="P1087">___________________________</text:p>
      <text:p text:style-name="P1088">(data ir numeris)</text:p>
      <text:p text:style-name="P1089">___________________________</text:p>
      <text:p text:style-name="P1090">(sudarymo vieta)</text:p>
      <text:p text:style-name="P1091"/>
      <text:p text:style-name="P1092"><text:span text:style-name="T1093">[</text:span><text:span text:style-name="T1094">Juridinio asmens pavadinimas</text:span><text:span text:style-name="T1095">], pagal Lietuvos Respublikos įstatymus įsteigtas ir veikiantis juridinis asmuo, kodas [</text:span><text:span text:style-name="T1096">kodas</text:span><text:span text:style-name="T1097">], kurio registruota buveinė yra [</text:span><text:span text:style-name="T1098">buveinės adresas</text:span><text:span text:style-name="T1099">], atstovaujamas [</text:span><text:span text:style-name="T1100">atstovo pareigos, va</text:span><text:span text:style-name="T1101">rdas ir pavardė</text:span><text:span text:style-name="T1102">], veikiančio (-ios) pagal [</text:span><text:span text:style-name="T1103">dokumentas, kurio pagrindu veikia asmuo</text:span><text:span text:style-name="T1104">]</text:span><text:span text:style-name="T1105"><text:s/>(</text:span><text:span text:style-name="T1106">toliau<text:s/></text:span><text:span text:style-name="T1107"></text:span><text:span text:style-name="T1108"><text:s/></text:span><text:span text:style-name="T1109">Nuomotojas)</text:span><text:span text:style-name="T1110">, perduoda / priima, o<text:s/></text:span><text:span text:style-name="T1111">[</text:span><text:span text:style-name="T1112">vardas ir pavardė</text:span><text:span text:style-name="T1113">], asmens kodas [</text:span><text:span text:style-name="T1114">asmens kodas</text:span><text:span text:style-name="T1115">],<text:s/></text:span><text:span text:style-name="T1116">(</text:span><text:span text:style-name="T1117">toliau<text:s/></text:span><text:span text:style-name="T1118"></text:span><text:span text:style-name="T1119"><text:s/></text:span><text:span text:style-name="T1120">Nuomininkas</text:span><text:span text:style-name="T1121">) priima / perduoda šį socialinį būstą:</text:span></text:p>
      <text:p text:style-name="P1122"><text:span text:style-name="T1123">1</text:span><text:span text:style-name="T1124">.</text:span><text:span text:style-name="T1125"><text:tab/>Socialinio b</text:span><text:span text:style-name="T1126">ūsto ir priklausinių apibūdinimas: [</text:span><text:span text:style-name="T1127">adresas, inventorizacijos Nr., bendrasis plotas ir kt. duomenys</text:span><text:span text:style-name="T1128">].</text:span></text:p>
      <text:p text:style-name="P1129"><text:span text:style-name="T1130">2</text:span><text:span text:style-name="T1131">.</text:span><text:span text:style-name="T1132"><text:tab/>Socialinio būsto ir pagalbinių patalpų techninės būklės apibūdinimas: [</text:span><text:span text:style-name="T1133">grindų, sienų, lubų, langų, durų, balkonų ir kt. konstrukcijų apibūdinimas</text:span><text:span text:style-name="T1134">].</text:span></text:p>
      <text:p text:style-name="P1135"><text:span text:style-name="T1136">3</text:span><text:span text:style-name="T1137">.</text:span><text:span text:style-name="T1138"><text:tab/>Socialinio būsto įrenginių techninės būklės apibūdinimas: [</text:span><text:span text:style-name="T1139">šildymo, geriamojo vandens tiekimo, apšvietimo, santechnikos ir kt. įrenginių apibūdinimas</text:span><text:span text:style-name="T1140">].</text:span></text:p>
      <text:p text:style-name="P1141"><text:span text:style-name="T1142">4</text:span><text:span text:style-name="T1143">.</text:span><text:span text:style-name="T1144"><text:tab/>Socialinio būsto komunalinių ir susijusių paslaugų apskaitos prietaisų apibūdinimas: [</text:span><text:span text:style-name="T1145">plombų patikra ir skaitiklių rodmenys socialinio būsto perdavimo–priėmimo metu</text:span><text:span text:style-name="T1146">].</text:span></text:p>
      <text:p text:style-name="P1147"><text:span text:style-name="T1148">5</text:span><text:span text:style-name="T1149">.</text:span><text:span text:style-name="T1150"><text:tab/>Kito socialiniame būste esančio turto apibūdinimas: [</text:span><text:span text:style-name="T1151">išvardyti ir įvertinti būklę socialinio būsto perdavimo</text:span><text:span text:style-name="T1152">–priėmimo metu</text:span><text:span text:style-name="T1153">]</text:span><text:span text:style-name="T1154">.</text:span></text:p>
      <text:p text:style-name="P1155"><text:span text:style-name="T1156">6</text:span><text:span text:style-name="T1157">. Prie šio akto pridedamos šio akto 2,</text:span><text:span text:style-name="T1158"><text:s/>3 ir 5 punktuose nurodytus objektus apibūdinančios nuotraukos [</text:span><text:span text:style-name="T1159">vnt.</text:span><text:span text:style-name="T1160">]</text:span><text:span text:style-name="T1161">.</text:span></text:p>
      <text:p text:style-name="P1162"><text:span text:style-name="T1163">Šis aktas surašytas dviem egzemplioriais, turinčiais vienodą teisinę galią, – po vieną Nuomotojui ir Nuomininkui.</text:span></text:p>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table table:style-name="Table1171">
              <table:table-columns>
                <table:table-column table:style-name="TableColumn1172"/>
                <table:table-column table:style-name="TableColumn1173"/>
              </table:table-columns>
              <table:table-row table:style-name="TableRow1174">
                <table:table-cell table:style-name="TableCell1175">
                  <text:p text:style-name="P1176">Perdavė Nuomotojas / Nuomininkas:</text:p>
                  <text:p text:style-name="P1177">[pareigos, vardas ir pavardė / vardas ir pavardė]<text:s/></text:p>
                  <text:p text:style-name="P1178">__________________________________</text:p>
                  <text:p text:style-name="P1179"/>
                </table:table-cell>
                <table:table-cell table:style-name="TableCell1180">
                  <text:p text:style-name="P1181">Priėmė Nuomininkas / Nuomotojas:</text:p>
                  <text:p text:style-name="P1182">[vardas ir pavardė / pareigos, vardas ir pavardė]</text:p>
                  <text:p text:style-name="P1183">__________________________________</text:p>
                  <text:p text:style-name="P1184"/>
                </table:table-cell>
              </table:table-row>
            </table:table>
            <text:p text:style-name="P1185"/>
            <text:p text:style-name="P1186"><text:span text:style-name="T1187">––––––––––––––––––––</text:span></text:p>
          </table:table-cell>
          <table:table-cell table:style-name="TableCell1188">
            <text:p text:style-name="P1189"/>
          </table:table-cell>
        </table:table-row>
      </table:table>
      <text:p text:style-name="P1190"/>
      <text:p text:style-name="P1191">Kaišiadorių rajono savivaldybės būsto ir<text:s/></text:p>
      <text:p text:style-name="P1197">socialinio būsto nuomos, būsto nuomos ar<text:s/></text:p>
      <text:p text:style-name="P1198">išperkamosios būsto nuomos mokesčio dalies<text:s/></text:p>
      <text:p text:style-name="P1199">kompensacijos mokėjimo ir permokėtų<text:s/></text:p>
      <text:p text:style-name="P1200">kompensacijų grąžinimo tvarkos aprašo</text:p>
      <text:p text:style-name="P1201"><text:span text:style-name="T1202">2</text:span><text:span text:style-name="T1203"><text:s/>priedas</text:span></text:p>
      <text:p text:style-name="P1204"/>
      <text:p text:style-name="P1205"><text:span text:style-name="T1206">(Savivaldybės būsto nuomos sutarties<text:s/></text:span><text:span text:style-name="T1207">forma)</text:span></text:p>
      <text:p text:style-name="P1208"/>
      <text:p text:style-name="P1209">SAVIVALDYBĖS BŪSTO NUOMOS SUTARTIS</text:p>
      <text:p text:style-name="P1210"/>
      <text:p text:style-name="P1211">___________________________</text:p>
      <text:p text:style-name="P1212">(data ir numeris)</text:p>
      <text:p text:style-name="P1213"/>
      <text:p text:style-name="P1214">___________________________</text:p>
      <text:p text:style-name="P1215">(sudarymo vieta)</text:p>
      <text:p text:style-name="P1216"/>
      <text:p text:style-name="P1217"><text:span text:style-name="T1218">Kaišiadorių rajono savivaldybės administracija, pagal Lietuvos Respublikos įstatymus įsteigtas ir veikiantis juridinis asmuo,<text:s/></text:span><text:span text:style-name="T1219">kodas 188773916, kurio registruota buveinė yra Katedros g. 4, Kaišiadoryse, atstovaujamas Kaišiadorių rajono savivaldybės administ</text:span><text:span text:style-name="T1220">racijos direktoriaus [</text:span><text:span text:style-name="T1221">vardas ir pavardė</text:span><text:span text:style-name="T1222">], veikiančio pagal Kaišiadorių rajono savivaldybės [</text:span><text:span text:style-name="T1223">dokumentas, kurio pagrindu veikia asmuo</text:span><text:span text:style-name="T1224">],<text:s/></text:span><text:span text:style-name="T1225">(</text:span><text:span text:style-name="T1226">toliau<text:s/></text:span><text:span text:style-name="T1227"></text:span><text:span text:style-name="T1228"><text:s/></text:span><text:span text:style-name="T1229">Nuomotojas)</text:span><text:span text:style-name="T1230"><text:s/>ir</text:span><text:span text:style-name="T1231"><text:s/>[</text:span><text:span text:style-name="T1232">vardas ir pavardė</text:span><text:span text:style-name="T1233">], asmens kodas [</text:span><text:span text:style-name="T1234">..............</text:span><text:span text:style-name="T1235">]<text:s/></text:span><text:span text:style-name="T1236">(</text:span><text:span text:style-name="T1237">toliau<text:s/></text:span><text:span text:style-name="T1238"></text:span><text:span text:style-name="T1239"><text:s/></text:span><text:span text:style-name="T1240">Nuomininkas</text:span><text:span text:style-name="T1241">),</text:span><text:span text:style-name="T1242"><text:s/>toliau kartu vadinami Šalimis, o kiekvienas atskirai – Šalimi, remdamiesi [</text:span><text:span text:style-name="T1243">savivaldybės vykdomosios institucijos sprendimas išnuomoti savivaldybės būstą, sprendimo data ir numeris</text:span><text:span text:style-name="T1244">], sudaro šią savivaldybės būsto nuomos sutartį (toliau – Sutartis):<text:s/></text:span></text:p>
      <text:p text:style-name="P1245"/>
      <text:p text:style-name="P1246"><text:span text:style-name="T1247">I</text:span><text:span text:style-name="T1248"><text:s/>S</text:span><text:span text:style-name="T1249">KYRIUS</text:span></text:p>
      <text:p text:style-name="P1250"><text:span text:style-name="T1251">SUTARTIES DALYKAS</text:span></text:p>
      <text:p text:style-name="P1252"/>
      <text:p text:style-name="P1253"><text:span text:style-name="T1254">1</text:span><text:span text:style-name="T1255">. Sutartimi Nuomotojas už mokestį įsipareigoja suteikti Nuomininkui Sutartyje nustatyta tvarka ir sąlygomis valdyti ir naudoti savivaldybės būstą, kurį apibūdinantys duomenys nurodyti Sutarties 2 punkte (toliau – savivaldybės</text:span><text:span text:style-name="T1256"><text:s/>būstas), o Nuomininkas įsipareigoja naudotis savivaldybės būstu pagal paskirtį, nurodytą Sutarties 3 punkte, ir mokėti nuomos mokestį.<text:s/></text:span></text:p>
      <text:p text:style-name="P1257"><text:span text:style-name="T1258">2</text:span><text:span text:style-name="T1259">. Savivaldybės būstą apibūdinantys duomenys:</text:span></text:p>
      <text:p text:style-name="P1260"><text:span text:style-name="T1261">2.1</text:span><text:span text:style-name="T1262">. adresas: [</text:span><text:span text:style-name="T1263">savivaldybė, seniūnija, gyvenamoji vietovė ir kodas,</text:span><text:span text:style-name="T1264"><text:s/>gatvė, pastato Nr., korpuso Nr., buto Nr.</text:span><text:span text:style-name="T1265">];</text:span></text:p>
      <text:p text:style-name="P1266"><text:span text:style-name="T1267">2.2</text:span><text:span text:style-name="T1268">. unikalus Nr. [</text:span><text:span text:style-name="T1269">numeris</text:span><text:span text:style-name="T1270">];</text:span></text:p>
      <text:p text:style-name="P1271"><text:span text:style-name="T1272">2.3</text:span><text:span text:style-name="T1273">. bendrasis ir naudingasis plotas, išreikštas kvadratiniais metrais: [</text:span><text:span text:style-name="T1274">plotas skaičiais ir žodžiais</text:span><text:span text:style-name="T1275">];</text:span></text:p>
      <text:p text:style-name="P1276"><text:span text:style-name="T1277">2.4</text:span><text:span text:style-name="T1278">. kambarių skaičius: [</text:span><text:span text:style-name="T1279">skaičius skaitmenimis ir žodžiais</text:span><text:span text:style-name="T1280">];</text:span></text:p>
      <text:p text:style-name="P1281"><text:span text:style-name="T1282">2.5</text:span><text:span text:style-name="T1283">. savivaldybės būsto priklausiniai: [</text:span><text:span text:style-name="T1284">išvardyti ir nurodyti jų skaičių bei paskirtį</text:span><text:span text:style-name="T1285">].</text:span></text:p>
      <text:p text:style-name="P1286"><text:span text:style-name="T1287">3</text:span><text:span text:style-name="T1288">. Šalys susitaria, kad Nuomininkui nuomojamo savivaldybės būsto paskirtis yra jame gyventi Nuomininkui ir jo šeimos nariams: [</text:span><text:span text:style-name="T1289">vardas (-ai), pavardė (-ės), gimimo<text:s/></text:span><text:span text:style-name="T1290">data (-os) arba asmens kodas (-ai), giminystės ryšys (-iai)</text:span><text:span text:style-name="T1291">].</text:span></text:p>
      <text:p text:style-name="P1292"/>
      <text:p text:style-name="P1293"><text:span text:style-name="T1294">II</text:span><text:span text:style-name="T1295"><text:s/>SKYRIUS</text:span></text:p>
      <text:p text:style-name="P1296"><text:span text:style-name="T1297">ŠALIŲ TEISĖS IR PAREIGOS<text:s/></text:span></text:p>
      <text:p text:style-name="P1298"/>
      <text:p text:style-name="P1299"><text:span text:style-name="T1300">4</text:span><text:span text:style-name="T1301">. Nuomininkas įsipareigoja:</text:span></text:p>
      <text:p text:style-name="P1302"><text:span text:style-name="T1303">4.1</text:span><text:span text:style-name="T1304">. sudaryti paslaugų teikimo sutartis su geriamąjį ir karštą vandenį, elektros energiją, dujas, šiluminę<text:s/></text:span><text:span text:style-name="T1305">energiją tiekiančiomis ir komunalines paslaugas (atliekų išvežimą, bendrojo naudojimo patalpų ir teritorijos valymą ir kitas) teikiančiomis įmonėmis ir (ar) organizacijomis ne vėliau kaip per 30 kalendorinių dienų nuo socialinio būsto perdavimo–priėmimo ak</text:span><text:span text:style-name="T1306">to pasirašymo ir šių sutarčių kopijas pateikti Nuomotojui;</text:span></text:p>
      <text:p text:style-name="P1307"><text:span text:style-name="T1308">4.2</text:span><text:span text:style-name="T1309">. naudoti savivaldybės būstą tik pagal paskirtį, numatytą Sutarties 3 punkte, jį prižiūrėti ir laikyti tvarkingą, laikytis teisės aktuose nustatytų taisyklių, susijusių su savivaldybės būsto</text:span><text:span text:style-name="T1310"><text:s/>ir (ar) pastato, kuriame yra savivaldybės būstas, eksploatavimu ir priešgaisrinės saugos reikalavimais, nustatytais pastatui ir savivaldybės būstui, neperleisti savivaldybės būsto nuomos teisės ir nesubnuomoti savivaldybės būsto;</text:span></text:p>
      <text:p text:style-name="P1311"><text:span text:style-name="T1312">4.3</text:span><text:span text:style-name="T1313">. savivaldybės<text:s/></text:span><text:span text:style-name="T1314">būstu naudotis nepažeidžiant kitų pastate, kuriame yra savivaldybės būstas, esančių butų ir bendrojo naudojimo patalpų savininkų ir (ar) naudotojų teisių bei teisėtų interesų;</text:span></text:p>
      <text:p text:style-name="P1315"><text:span text:style-name="T1316">4.4</text:span><text:span text:style-name="T1317">. per 30 kalendorinių dienų nuo gyvenamosios vietos pakeitimo, būsto įsig</text:span><text:span text:style-name="T1318">ijimo apie tai informuoti Nuomotoją;</text:span></text:p>
      <text:p text:style-name="P1319"><text:span text:style-name="T1320">4.5</text:span><text:span text:style-name="T1321">. už savivaldybės būsto nuomą Sutartyje nustatyta tvarka Nuomotojui mokėti Sutarties 9 punkte nustatyto dydžio savivaldybės būsto nuomos mokestį (toliau – Nuomos mokestis);<text:s/></text:span></text:p>
      <text:p text:style-name="P1322"><text:span text:style-name="T1323">4.6</text:span><text:span text:style-name="T1324">. Nuomotojui paprašius, per 5 d</text:span><text:span text:style-name="T1325">arbo dienas pateikti dokumentus, susijusius su mokesčių už savivaldybės būstui tiekiamą geriamąjį ir karštą vandenį, elektros energiją, dujas, šiluminę energiją ir teikiamas komunalines paslaugas (atliekų išvežimą, bendrojo naudojimo patalpų ir teritorijos</text:span><text:span text:style-name="T1326"><text:s/>valymą ir kitas) (toliau – mokesčiai už paslaugas) mokėjimu;</text:span></text:p>
      <text:p text:style-name="P1327"><text:span text:style-name="T1328">4.7</text:span><text:span text:style-name="T1329">. sudaryti sąlygas Nuomotojui tikrinti nuomojamo savivaldybės būsto būklę, ar savivaldybės būstas naudojamas pagal paskirtį ir Sutartį;</text:span></text:p>
      <text:p text:style-name="P1330"><text:span text:style-name="T1331">4.8</text:span><text:span text:style-name="T1332">. savo lėšomis daryti einamąjį savivaldybės<text:s/></text:span><text:span text:style-name="T1333">būsto remontą, kai Nuomotojas, patikrinęs savivaldybės būsto būklę ir palyginęs su savivaldybės būsto perdavimo–priėmimo akte apibūdinta savivaldybės būsto būkle perdavimo Nuomininkui metu, nusprendžia, kad šis remontas yra būtinas. Kitais atvejais Nuomini</text:span><text:span text:style-name="T1334">nkas pats sprendžia, ar daryti einamąjį remontą;</text:span></text:p>
      <text:p text:style-name="P1335"><text:span text:style-name="T1336">4.9</text:span><text:span text:style-name="T1337">. norėdamas pagerinti savivaldybės būstą, turi gauti rašytinį Nuomotojo leidimą, kuriame gali būti aptariama pagerinimo apimtis, pagerinimo atlikimo terminas, pagerinimui panaudotų lėšų atlyginimo sąl</text:span><text:span text:style-name="T1338">ygos;</text:span></text:p>
      <text:p text:style-name="P1339"><text:span text:style-name="T1340">4.10</text:span><text:span text:style-name="T1341">. atlaisvinti savivaldybės būstą ir grąžinti jį Nuomotojui ne vėliau kaip per 30 kalendorinių dienų pasibaigus Sutarčiai. Nuomininkas savivaldybės būstą privalo grąžinti Nuomotojui tvarkingą ir atitinkantį savivaldybės būsto perdavimo–priėmim</text:span><text:span text:style-name="T1342">o akte perdavimo Nuomininkui metu nustatytą būklę, įvertinant Šalių patvirtintus pakeitimus. Nuomininkas savo sąskaita privalo išgabenti savo turtą iš savivaldybės būsto ne vėliau kaip per 14 dienų iki savivaldybės būsto grąžinimo.</text:span></text:p>
      <text:p text:style-name="P1343"><text:span text:style-name="T1344">5</text:span><text:span text:style-name="T1345">. Nuomininkas ir<text:s/></text:span><text:span text:style-name="T1346">jo šeimos nariai privalo deklaruoti savo gyvenamąją vietą savivaldybės būste.</text:span></text:p>
      <text:p text:style-name="P1347"><text:span text:style-name="T1348">6</text:span><text:span text:style-name="T1349">. Nuomininko šeimos nariai (įskaitant ir buvusius šeimos narius) turi tokias pat teises ir pareigas kaip ir Nuomininkas.</text:span></text:p>
      <text:p text:style-name="P1350"><text:span text:style-name="T1351">7</text:span><text:span text:style-name="T1352">.</text:span><text:span text:style-name="T1353"><text:s/></text:span><text:span text:style-name="T1354">Nuomotojas įsipareigoja:</text:span></text:p>
      <text:p text:style-name="P1355"><text:span text:style-name="T1356">7.1</text:span><text:span text:style-name="T1357">.</text:span><text:span text:style-name="T1358"><text:s/></text:span><text:span text:style-name="T1359">per 5 darbo<text:s/></text:span><text:span text:style-name="T1360">dienas nuo Sutarties pasirašymo įregistruoti Sutartį Lietuvos Respublikos nekilnojamojo turto registre, o pasibaigus Sutarties terminui – ją išregistruoti;</text:span></text:p>
      <text:p text:style-name="P1361"><text:span text:style-name="T1362">7.2</text:span><text:span text:style-name="T1363">. laisvą, tinkamą gyventi, kaip tai numatyta pagal<text:s/></text:span><text:span text:style-name="T1364">Lietuvos Respublikos civilinį kodeksą, ir<text:s/></text:span><text:span text:style-name="T1365">atitinkantį<text:s/></text:span><text:span text:style-name="T1366">statybos bei specialiųjų normų (gaisrinės saugos, higienos, sveikatos ir aplinkos) reikalavimus (toliau – specialiųjų normų reikalavimai)<text:s/></text:span><text:span text:style-name="T1367">socialinį būstą Nuomininkui perduoti pagal socialinio būsto perdavimo–priėmimo aktą ne vėliau kaip per 5 d</text:span><text:span text:style-name="T1368">arbo dienas nuo Sutarties pasirašymo;<text:s/></text:span></text:p>
      <text:p text:style-name="P1369"><text:span text:style-name="T1370">7.3</text:span><text:span text:style-name="T1371">.<text:s/></text:span><text:span text:style-name="T1372">tikrinti nuomojamo<text:s/></text:span><text:span text:style-name="T1373">savivaldybės<text:s/></text:span><text:span text:style-name="T1374">būsto būklę</text:span><text:span text:style-name="T1375">, taip pat tikrinti, ar šis būstas naudojamas pagal paskirtį</text:span><text:span text:style-name="T1376">,<text:s/></text:span><text:span text:style-name="T1377">ar laikomasi kitų Sutartyje nustatytų sąlygų,</text:span><text:span text:style-name="T1378"><text:s/>ir Nuomininkui apie planuojamą tikrinimą pranešti ne vėli</text:span><text:span text:style-name="T1379">au kaip prieš 3 darbo dienas;</text:span><text:s/></text:p>
      <text:p text:style-name="P1380"><text:span text:style-name="T1381">7.4</text:span><text:span text:style-name="T1382">. tikrinti, kaip mokami mokesčiai už paslaugas.</text:span></text:p>
      <text:p text:style-name="P1383"><text:span text:style-name="T1384">8</text:span><text:span text:style-name="T1385">. Nuomotojas, gavęs Nuomininko pranešimą apie Sutarties nutraukimą, turi teisę patikrinti savivaldybės būsto būklę ir prievolę surašyti šio būsto perdavimo–priėmim</text:span><text:span text:style-name="T1386">o aktą pagal Sutarties priede nurodytą formą. Apie tikrinimo datą ir laiką Nuomotojas praneša Nuomininkui ne vėliau kaip prieš 3 darbo dienas. Nuomininkui pažeidus Sutartį, įvykus avarijai ir (ar) gedimui,</text:span><text:span text:style-name="T1387"><text:s/>Nuomotojas turi teisę į<text:s/></text:span><text:span text:style-name="T1388">savivaldybės<text:s/></text:span><text:span text:style-name="T1389">būstą patekti</text:span><text:span text:style-name="T1390"><text:s/>nedelsdamas.</text:span></text:p>
      <text:p text:style-name="P1391"/>
      <text:p text:style-name="P1392"><text:span text:style-name="T1393">III</text:span><text:span text:style-name="T1394"><text:s/>SKYRIUS</text:span></text:p>
      <text:p text:style-name="P1395"><text:span text:style-name="T1396">NUOMOS MOKESTIS IR ATSISKAITYMŲ TVARKA</text:span></text:p>
      <text:p text:style-name="P1397"/>
      <text:p text:style-name="P1398"><text:span text:style-name="T1399">9</text:span><text:span text:style-name="T1400">.<text:s/></text:span><text:span text:style-name="T1401">Nuomos mokestis apskaičiuojamas vadovaujantis Savivaldybės būsto, socialinio būsto nuomos mokesčių ir būsto nuomos ar išperkamosios būsto nuomos mokesčio dalies kompensacijos d</text:span><text:span text:style-name="T1402">ydžio apskaičiavimo metodika, patvirtinta Lietuvos Respublikos Vyriausybės 2001 m. balandžio 25 d. nutarimu Nr. 472 „Dėl Savivaldybės būsto, socialinio būsto nuomos mokesčių ir būsto nuomos ar išperkamosios būsto nuomos mokesčio dalies kompensacijos dydžio</text:span><text:span text:style-name="T1403"><text:s/>apskaičiavimo metodikos, minimalaus bazinio būsto nuomos ar išperkamosios būsto nuomos mokesčio dalies kompensacijos dydžio<text:s/></text:span><text:span text:style-name="T1404">ir bazinio būsto nuomos ar išperkamosios būsto nuomos mokesčio dalies kompensacijos dydžio</text:span><text:span text:style-name="T1405"><text:s/>perskaičiavimo koeficiento patvirtinimo“</text:span><text:span text:style-name="T1406">. Nuomos mokestis už vieną kvadratinį metrą – [</text:span><text:span text:style-name="T1407">Nuomos mokestis skaitmenimis ir žodžiais euro cento tikslumu</text:span><text:span text:style-name="T1408">] eurų per mėnesį. Nuomos mokestis – [</text:span><text:span text:style-name="T1409">Nuomos mokestis skaitmenimis ir žodžiais euro cento tikslumu</text:span><text:span text:style-name="T1410">] eurų per mėnesį.</text:span><text:s/></text:p>
      <text:p text:style-name="P1411"><text:span text:style-name="T1412">10</text:span><text:span text:style-name="T1413">. Nuomos mokestis mokamas</text:span><text:span text:style-name="T1414"><text:s/>už laikotarpį nuo savivaldybės būsto perdavimo–priėmimo akto pasirašymo dienos.</text:span></text:p>
      <text:p text:style-name="P1415"><text:span text:style-name="T1416">11</text:span><text:span text:style-name="T1417">. Nuomos mokestį Nuomininkas už pirmąjį mėnesį turi sumokėti ne vėliau kaip iki [</text:span><text:span text:style-name="T1418">data</text:span><text:span text:style-name="T1419">]. Visi vėlesni mokėjimai mokami kas mėnesį ne vėliau kaip iki kito mėnesio 20<text:s/></text:span><text:span text:style-name="T1420">dienos.</text:span></text:p>
      <text:p text:style-name="P1421"><text:span text:style-name="T1422">12</text:span><text:span text:style-name="T1423">. Sutartyje nustatytas Nuomos mokesčio dydis gali būti keičiamas ne dažniau kaip vieną kartą per metus. Pirmą kartą Nuomos mokesčio dydis gali būti keičiamas praėjus dvylikai mėnesių po Sutarties sudarymo.<text:s/></text:span></text:p>
      <text:p text:style-name="P1424"><text:span text:style-name="T1425">13</text:span><text:span text:style-name="T1426">. Mokesčius už paslaugas Nuom</text:span><text:span text:style-name="T1427">ininkas turi mokėti, vadovaudamasis Valstybės ir savivaldybių gyvenamųjų patalpų nuomininkų atsiskaitymo už šaltą ir karštą vandenį, elektros energiją, dujas, šiluminę energiją ir komunalines paslaugas tvarkos aprašu, patvirtintu Lietuvos Respublikos Vyria</text:span><text:span text:style-name="T1428">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429"/>
      <text:p text:style-name="P1430"><text:span text:style-name="T1431">IV</text:span><text:span text:style-name="T1432"><text:s/>SKYRIUS</text:span></text:p>
      <text:p text:style-name="P1433"><text:span text:style-name="T1434">SUTARTIES GALIOJIMAS, PAKEITIMAS IR PASIBAIGIMAS</text:span></text:p>
      <text:p text:style-name="P1435"/>
      <text:p text:style-name="P1436"><text:span text:style-name="T1437">14</text:span><text:span text:style-name="T1438">. Sutartis įsigalioja nuo jos pasirašymo dienos ir galioja iki Sutarties nutraukimo Sutarties 15 punkte numatytais atvejais.</text:span></text:p>
      <text:p text:style-name="P1439"><text:span text:style-name="T1440">15</text:span><text:span text:style-name="T1441">. Sutartis nutraukiama:</text:span></text:p>
      <text:p text:style-name="P1442"><text:span text:style-name="T1443">15.1</text:span><text:span text:style-name="T1444">. Šalių susitarimu;</text:span></text:p>
      <text:p text:style-name="P1445"><text:span text:style-name="T1446">15.2</text:span><text:span text:style-name="T1447">.<text:s/></text:span><text:span text:style-name="T1448">vienašališkai:</text:span></text:p>
      <text:p text:style-name="P1449"><text:span text:style-name="T1450">15.2.1</text:span><text:span text:style-name="T1451">. jeigu Nuomininko įsiskolinimas už savivaldybės būsto nuomą ir (ar) mokesčius už paslaugas viršija šešių mėnesių Nuomos mokesčio sumą;</text:span></text:p>
      <text:p text:style-name="P1452"><text:span text:style-name="T1453">15.2.2</text:span><text:span text:style-name="T1454">. Nuomininkui pažeidus bent vieną iš Sutarties 4.1–4.4 ir 4.6–4.10 papunkčiuose nustaty</text:span><text:span text:style-name="T1455">tų įsipareigojimų.</text:span></text:p>
      <text:p text:style-name="P1456"><text:span text:style-name="T1457">16</text:span><text:span text:style-name="T1458">. Sutartį nutraukiant vienašališkai, Sutartį nutraukianti Šalis praneša apie Sutarties nutraukimą kitai Šaliai ne vėliau kaip prieš 30 dienų iki Sutarties nutraukimo termino.</text:span></text:p>
      <text:p text:style-name="P1459"><text:span text:style-name="T1460">17</text:span><text:span text:style-name="T1461">. Pasibaigus Sutarčiai ar nutraukus Sutartį, N</text:span><text:span text:style-name="T1462">uomininkas ir jo šeimos nariai iškeldinami Civilinio kodekso nustatyta tvarka, nesuteikiant kitos gyvenamosios patalpos. Tokiu atveju Savivaldybė organizuoja socialinių paslaugų teikimą teisės aktų nustatyta tvarka.</text:span></text:p>
      <text:p text:style-name="P1463"/>
      <text:p text:style-name="P1464"><text:span text:style-name="T1465">V</text:span><text:span text:style-name="T1466"><text:s/>SKYRIUS</text:span></text:p>
      <text:p text:style-name="P1467"><text:span text:style-name="T1468">ATSAKOMYBĖ</text:span></text:p>
      <text:p text:style-name="P1469"/>
      <text:p text:style-name="P1470"><text:span text:style-name="T1471">18</text:span><text:span text:style-name="T1472">. Jei</text:span><text:span text:style-name="T1473">gu Nuomininkas laiku nesumoka Nuomos mokesčio, jis privalo mokėti Nuomotojui 0,02 procento nuo nesumokėtos sumos dydžio delspinigius už kiekvieną uždelstą dieną. Delspinigių sumokėjimas neatleidžia Nuomininko nuo pagrindinės prievolės, t. y. Nuomos mokesči</text:span><text:span text:style-name="T1474">o sumokėjimo, įvykdymo.</text:span></text:p>
      <text:p text:style-name="P1475"><text:span text:style-name="T1476">19</text:span><text:span text:style-name="T1477">. Nuomininkas privalo atlyginti Nuomotojui visus nuostolius, kuriuos šis patiria dėl Sutartyje numatytų Nuomininko įsipareigojimų nevykdymo ar netinkamo vykdymo. Nuomininkas atsako už žalą, padarytą savivaldybės būstui ar<text:s/></text:span><text:span text:style-name="T1478">savivaldybės būsto perdavimo–priėmimo akte nurodytiems daiktams dėl jo ar jo šeimos narių kaltės.</text:span></text:p>
      <text:p text:style-name="P1479"><text:span text:style-name="T1480">20</text:span><text:span text:style-name="T1481">. Nuomininkas privalo atlyginti žalą pastate, kuriame yra savivaldybės būstas, esančių butų ir bendrojo naudojimo patalpų savininkams ir (ar) naudotojam</text:span><text:span text:style-name="T1482">s, jeigu ji buvo padaryta dėl Nuomininko kaltės ar aplaidumo.<text:s/></text:span></text:p>
      <text:p text:style-name="P1483"><text:span text:style-name="T1484">21</text:span><text:span text:style-name="T1485">. Nuomotojas privalo atlyginti Nuomininkui nuostolius, kuriuos šis patiria dėl Sutartyje numatytų Nuomotojo įsipareigojimų nevykdymo ar netinkamo vykdymo.</text:span></text:p>
      <text:p text:style-name="P1486"/>
      <text:p text:style-name="P1487"><text:span text:style-name="T1488">VI</text:span><text:span text:style-name="T1489"><text:s/>SKYRIUS</text:span></text:p>
      <text:p text:style-name="P1490"><text:span text:style-name="T1491">BAIGIAMOSIOS N</text:span><text:span text:style-name="T1492">UOSTATOS</text:span></text:p>
      <text:p text:style-name="P1493"/>
      <text:p text:style-name="P1494"><text:span text:style-name="T1495">22</text:span><text:span text:style-name="T1496">. Sutartyje vartojamos sąvokos apibrėžtos Civiliniame kodekse, Įstatyme ir Lietuvos Respublikos statybos įstatyme.</text:span></text:p>
      <text:p text:style-name="P1497"><text:span text:style-name="T1498">23</text:span><text:span text:style-name="T1499">. Šalys gali susitarti ir dėl kitokių Sutarties nuostatų, kurios neprieštarautų imperatyvioms teisės aktų normoms.</text:span></text:p>
      <text:p text:style-name="P1500"><text:span text:style-name="T1501">24</text:span><text:span text:style-name="T1502">. Ginčai dėl Sutarties, kurie per 14 darbo dienų nuo vienos Šalies pareikšto reikalavimo dėl Sutarties įsipareigojimų vykdymo neišsprendžiami derybų būdu, sprendžiami</text:span><text:span text:style-name="T1503"><text:s/></text:span><text:span text:style-name="T1504">Lietuvos Respublikos civilinio proceso kodekso nustatyta tvarka.</text:span></text:p>
      <text:p text:style-name="P1505"><text:span text:style-name="T1506">25</text:span><text:span text:style-name="T1507">. Visa informaci</text:span><text:span text:style-name="T1508">ja, įspėjimai ar pranešimai, susiję su Sutartimi, Šalims privalo būti pateikiami raštu.</text:span></text:p>
      <text:p text:style-name="P1509"><text:span text:style-name="T1510">26</text:span><text:span text:style-name="T1511">. Šalys privalo nedelsdamos viena kitą informuoti apie adreso, telefono ryšio numerių ir kitų rekvizitų pasikeitimą.</text:span></text:p>
      <text:p text:style-name="P1512"><text:span text:style-name="T1513">27</text:span><text:span text:style-name="T1514">. Visi Sutarties pakeitimai, papildymai</text:span><text:span text:style-name="T1515"><text:s/>ir priedai galioja, jeigu yra sudaryti raštu ir pasirašyti abiejų Šalių.</text:span></text:p>
      <text:p text:style-name="P1516"><text:span text:style-name="T1517">28</text:span><text:span text:style-name="T1518">. Sutartis sudaryta dviem egzemplioriais, po vieną kiekvienai Šaliai.</text:span></text:p>
      <text:p text:style-name="P1519"><text:span text:style-name="T1520">29</text:span><text:span text:style-name="T1521">. Sutarties priedai:</text:span></text:p>
      <text:p text:style-name="P1522"><text:span text:style-name="T1523">29.1</text:span><text:span text:style-name="T1524">. savivaldybės būsto perdavimo–priėmimo aktas, [</text:span><text:span text:style-name="T1525">lapų skaičius</text:span><text:span text:style-name="T1526">];</text:span></text:p>
      <text:p text:style-name="P1527"><text:span text:style-name="T1528">29.2</text:span><text:span text:style-name="T1529">.</text:span><text:span text:style-name="T1530"><text:s/>gyvenamojo namo savininkų bendrijos įstatų arba kitokio dokumento, kuriame nustatytos bendrojo naudojimo patalpų priežiūros, naudojimo, išlaikymo ir kitos taisyklės, kopija, [</text:span><text:span text:style-name="T1531">lapų skaičius</text:span><text:span text:style-name="T1532">].</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Nuomotojas:</text:p>
            <text:p text:style-name="P1540">Kaišiadorių rajono savivaldybės<text:s/>administracija</text:p>
            <text:p text:style-name="P1541">Katedros g. 4, 56121 Kaišiadorys</text:p>
            <text:p text:style-name="P1542">Telefonas (8 346) 20 450</text:p>
            <text:p text:style-name="Normal"><text:span text:style-name="T1543">El. paštas<text:s/></text:span><text:span text:style-name="T1544">dokumentai@kaisiadorys.lt</text:span></text:p>
            <text:p text:style-name="P1545">Įstaigos kodas 188773916</text:p>
            <text:p text:style-name="P1546">Nuomos mokestį mokėti:</text:p>
            <text:p text:style-name="P1547">Kaišiadorių rajono savivaldybės administracijos</text:p>
            <text:p text:style-name="P1548">.....................................................seniūnijai</text:p>
            <text:p text:style-name="P1549"><text:span text:style-name="T1550">Įstaigos kodas<text:s/></text:span><text:span text:style-name="T1551">...................................</text:span></text:p>
            <text:p text:style-name="P1552">A. s. ..................................................</text:p>
            <text:p text:style-name="P1553"><text:span text:style-name="T1554">Bankas <text:s/>[</text:span><text:span text:style-name="T1555">banko pavadinimas</text:span><text:span text:style-name="T1556">]</text:span></text:p>
            <text:p text:style-name="P1557"/>
            <text:p text:style-name="P1558"/>
            <text:p text:style-name="P1559"/>
            <text:p text:style-name="P1560"/>
            <text:p text:style-name="P1561"/>
          </table:table-cell>
          <table:table-cell table:style-name="TableCell1562">
            <text:p text:style-name="P1563"/>
            <text:p text:style-name="P1564">Nuomininkas:</text:p>
            <text:p text:style-name="P1565"><text:span text:style-name="T1566">[</text:span><text:span text:style-name="T1567">vardas, pavardė</text:span><text:span text:style-name="T1568">], a. k. ............................</text:span></text:p>
            <text:p text:style-name="P1569"><text:span text:style-name="T1570">[</text:span><text:span text:style-name="T1571">gyvenamoji vieta</text:span><text:span text:style-name="T1572">]</text:span></text:p>
            <text:p text:style-name="P1573"><text:span text:style-name="T1574">Kaišiadorių r.</text:span><text:span text:style-name="T1575"><text:s/>sav.</text:span></text:p>
            <text:p text:style-name="P1576">Telefonas ...............................................</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___________________________________</text:p>
            <text:p text:style-name="P1589">(vardas ir pavardė, parašas)</text:p>
          </table:table-cell>
        </table:table-row>
      </table:table>
      <text:p text:style-name="P1590"><text:span text:style-name="T1591">A. V.</text:span></text:p>
      <text:p text:style-name="P1592"/>
      <text:p text:style-name="P1593">_________________________</text:p>
      <text:p text:style-name="P1594"><text:span text:style-name="T1600">Savivaldybės būsto nuomos<text:s/></text:span><text:span text:style-name="T1601">sutarties [</text:span><text:span text:style-name="T1602">numeris</text:span><text:span text:style-name="T1603">]</text:span></text:p>
      <text:p text:style-name="P1604">priedas</text:p>
      <text:p text:style-name="P1605"/>
      <text:p text:style-name="P1606"><text:span text:style-name="T1607">(Perdavimo–priėmimo akto forma)</text:span></text:p>
      <text:p text:style-name="P1608"/>
      <text:p text:style-name="P1609">SAVIVALDYBĖS BŪSTO PERDAVIMO–PRIĖMIMO AKTAS</text:p>
      <text:p text:style-name="P1610"/>
      <text:p text:style-name="P1611">___________________________</text:p>
      <text:p text:style-name="P1612">(data ir numeris)</text:p>
      <text:p text:style-name="P1613">___________________________</text:p>
      <text:p text:style-name="P1614">(sudarymo vieta)</text:p>
      <text:p text:style-name="P1615"/>
      <text:p text:style-name="P1616"><text:span text:style-name="T1617">[</text:span><text:span text:style-name="T1618">Juridinio asmens pavadinimas</text:span><text:span text:style-name="T1619">], pagal Lietuvos Respublikos įstatymus įsteig</text:span><text:span text:style-name="T1620">tas ir veikiantis juridinis asmuo, kodas [</text:span><text:span text:style-name="T1621">kodas</text:span><text:span text:style-name="T1622">], kurio registruota buveinė yra [</text:span><text:span text:style-name="T1623">buveinės adresas</text:span><text:span text:style-name="T1624">], atstovaujamas [</text:span><text:span text:style-name="T1625">atstovo pareigos, vardas ir pavardė</text:span><text:span text:style-name="T1626">], veikiančio (-ios) pagal [</text:span><text:span text:style-name="T1627">dokumentas, kurio pagrindu veikia asmuo</text:span><text:span text:style-name="T1628">],</text:span><text:span text:style-name="T1629"><text:s/>(</text:span><text:span text:style-name="T1630">toliau<text:s/></text:span><text:span text:style-name="T1631"></text:span><text:span text:style-name="T1632"><text:s/></text:span><text:span text:style-name="T1633">Nuomotojas)</text:span><text:span text:style-name="T1634"><text:s/>perduoda / pri</text:span><text:span text:style-name="T1635">ima, o<text:s/></text:span><text:span text:style-name="T1636">[</text:span><text:span text:style-name="T1637">vardas ir pavardė</text:span><text:span text:style-name="T1638">], asmens kodas [</text:span><text:span text:style-name="T1639">asmens kodas</text:span><text:span text:style-name="T1640">],<text:s/></text:span><text:span text:style-name="T1641">(</text:span><text:span text:style-name="T1642">toliau<text:s/></text:span><text:span text:style-name="T1643"></text:span><text:span text:style-name="T1644"><text:s/></text:span><text:span text:style-name="T1645">Nuomininkas</text:span><text:span text:style-name="T1646">) priima / perduoda šį savivaldybės būstą:</text:span></text:p>
      <text:p text:style-name="P1647"><text:span text:style-name="T1648">1.</text:span><text:span text:style-name="T1649"><text:tab/>Savivaldybės būsto ir priklausinių apibūdinimas: [</text:span><text:span text:style-name="T1650">adresas, inventorizacijos Nr., bendrasis plotas ir kt. duomenys</text:span><text:span text:style-name="T1651">].</text:span></text:p>
      <text:p text:style-name="P1652"><text:span text:style-name="T1653">2.</text:span><text:span text:style-name="T1654"><text:tab/>Savivaldybės<text:s/></text:span><text:span text:style-name="T1655">būsto ir pagalbinių patalpų techninės būklės apibūdinimas: [</text:span><text:span text:style-name="T1656">grindų, sienų, lubų, langų, durų, balkonų ir kt. konstrukcijų apibūdinimas</text:span><text:span text:style-name="T1657">].</text:span></text:p>
      <text:p text:style-name="P1658"><text:span text:style-name="T1659">3.</text:span><text:span text:style-name="T1660"><text:tab/>Savivaldybės būsto įrenginių techninės būklės apibūdinimas: [</text:span><text:span text:style-name="T1661">šildymo, geriamojo vandens tiekimo, apšvietimo, santech</text:span><text:span text:style-name="T1662">nikos ir kt. įrenginių apibūdinimas</text:span><text:span text:style-name="T1663">].</text:span></text:p>
      <text:p text:style-name="P1664"><text:span text:style-name="T1665">4.</text:span><text:span text:style-name="T1666"><text:tab/>Savivaldybės būsto komunalinių ir susijusių paslaugų apskaitos prietaisų apibūdinimas: [</text:span><text:span text:style-name="T1667">plombų patikra ir skaitiklių rodmenys savivaldybės būsto perdavimo–priėmimo metu</text:span><text:span text:style-name="T1668">].</text:span></text:p>
      <text:p text:style-name="P1669"><text:span text:style-name="T1670">5.</text:span><text:span text:style-name="T1671"><text:tab/>Kito savivaldybės būste esančio turto api</text:span><text:span text:style-name="T1672">būdinimas: [</text:span><text:span text:style-name="T1673">išvardyti ir įvertinti būklę savivaldybės būsto perdavimo</text:span><text:span text:style-name="T1674">–priėmimo metu</text:span><text:span text:style-name="T1675">]</text:span><text:span text:style-name="T1676">.</text:span></text:p>
      <text:p text:style-name="P1677"><text:span text:style-name="T1678">6. Prie šio akto pridedamos šio akto 2, 3 ir 5 punktuose nurodytus objektus apibūdinančios nuotraukos [</text:span><text:span text:style-name="T1679">vnt.</text:span><text:span text:style-name="T1680">]</text:span><text:span text:style-name="T1681">.</text:span></text:p>
      <text:p text:style-name="P1682">Šis aktas surašytas dviem egzemplioriais, turinčiais vienodą<text:s/>teisinę galią, – po vieną Nuomotojui ir Nuomininkui.</text:p>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Perdavė Nuomotojas / Nuomininkas:</text:p>
            <text:p text:style-name="P1691">[pareigos, vardas ir pavardė / vardas ir pavardė]<text:s/></text:p>
            <text:p text:style-name="P1692">__________________________________</text:p>
            <text:p text:style-name="P1693"/>
          </table:table-cell>
          <table:table-cell table:style-name="TableCell1694">
            <text:p text:style-name="P1695">Priėmė Nuomininkas / Nuomotojas:</text:p>
            <text:p text:style-name="P1696">[vardas ir pavardė / pareigos, vardas ir pavardė]</text:p>
            <text:p text:style-name="P1697">__________________________________</text:p>
            <text:p text:style-name="P1698"/>
          </table:table-cell>
        </table:table-row>
      </table:table>
      <text:p text:style-name="P1699"/>
      <text:p text:style-name="P1700"><text:span text:style-name="T1701">––––––––––––––––––––</text:span></text:p>
      <text:p text:style-name="P1702"/>
      <text:p text:style-name="P1703"/>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Kaišiadorių rajono savivaldybės taryba, Sprendimas</text:span></text:p>
      <text:p text:style-name="P1714"><text:span text:style-name="T1715">Nr.<text:s/></text:span><text:a xlink:href="https://www.e-tar.lt/portal/legalAct.html?documentId=acfa71e0bd0211eab9d9cd0c85e0b745" office:target-frame-name="_top" xlink:show="replace"><text:span text:style-name="T1716">V17E-190</text:span></text:a><text:span text:style-name="T1717">,<text:s/></text:span><text:span text:style-name="T1718">2020-07-02, paskelbta TAR 2020-07-03, i. k. 2020-14981</text:span></text:p>
      <text:p text:style-name="P1719"><text:span text:style-name="T1720">Dėl Kaišiadorių rajono savivaldybės tarybos 2019 m. spalio 24 d. sprendimo Nr. V17-269 „Dėl Kaišiadorių rajono savivaldybės būsto ir socialinio būsto nuomos, būsto nuomos ar išperkamosios būsto nuomos<text:s/></text:span><text:span text:style-name="T1721">mokesčio dalies kompensacijos mokėjimo ir permokėtų kompensacijų grąžinimo tvarkos aprašo patvirtinimo“ pakeitimo</text:span></text:p>
      <text:p text:style-name="P1722"/>
      <text:p text:style-name="P1723"><text:span text:style-name="T1724">2.</text:span></text:p>
      <text:p text:style-name="P1725"><text:span text:style-name="T1726">Kaišiadorių rajono savivaldybės taryba, Sprendimas</text:span></text:p>
      <text:p text:style-name="P1727"><text:span text:style-name="T1728">Nr.<text:s/></text:span><text:a xlink:href="https://www.e-tar.lt/portal/legalAct.html?documentId=e6dfa0002fea11eb932eb1ed7f923910" office:target-frame-name="_top" xlink:show="replace"><text:span text:style-name="T1729">V17E-337</text:span></text:a><text:span text:style-name="T1730">, 2020-11-26, paskelbta TAR 2020-11-26, i. k. 2020-25166</text:span></text:p>
      <text:p text:style-name="P1731"><text:span text:style-name="T1732">Dėl Kaišiadorių rajono savivaldybės tarybos 2019 m. spalio 24 d. sprendimo Nr. V17-269 „Dėl Kai</text:span><text:span text:style-name="T1733">šiadorių rajono savivaldybės būsto ir socialinio būsto nuomos, būsto nuomos ar išperkamosios būsto nuomos mokesčio dalies kompensacijos mokėjimo ir permokėtų kompensacijų grąžinimo tvarkos aprašo patvirtinimo“ pakeitimo</text:span></text:p>
      <text:p text:style-name="P1734"/>
      <text:p text:style-name="P1735"><text:span text:style-name="T1736">3.</text:span></text:p>
      <text:p text:style-name="P1737"><text:span text:style-name="T1738">Kaišiadorių rajono savivaldybės<text:s/></text:span><text:span text:style-name="T1739">taryba, Sprendimas</text:span></text:p>
      <text:p text:style-name="P1740"><text:span text:style-name="T1741">Nr.<text:s/></text:span><text:a xlink:href="https://www.e-tar.lt/portal/legalAct.html?documentId=3df05d20f90811ec8fa7d02a65c371ad" office:target-frame-name="_top" xlink:show="replace"><text:span text:style-name="T1742">V17E-193</text:span></text:a><text:span text:style-name="T1743">, 2022-07-01, paskelbta TAR 2022-07-01, i. k. 2022-14380</text:span></text:p>
      <text:p text:style-name="P1744"><text:span text:style-name="T1745">Dėl Kaišiadorių rajono savivaldybės tarybos 2019 m. spalio 24 d. spren</text:span><text:span text:style-name="T1746">dimo Nr. V17-269 „Dėl Kaišiadorių rajono savivaldybės būsto ir socialinio būsto nuomos, būsto nuomos ar išperkamosios būsto nuomos mokesčio dalies kompensacijos mokėjimo ir permokėtų kompensacijų grąžinimo tvarkos aprašo patvirtinimo“ pakeitimo ir Kaišiado</text:span><text:span text:style-name="T1747">rių rajono savivaldybės tarybos 2014 m. gegužės 29 d. sprendimo Nr. V17-156 „Dėl Kaišiadorių rajono savivaldybės socialinio būsto fondo sudarymo tvarkos aprašo patvirtinimo“ pripažinimo netekusiu galios</text:span></text:p>
      <text:p text:style-name="P1748"/>
      <text:p text:style-name="P1749"><text:span text:style-name="T1750">4.</text:span></text:p>
      <text:p text:style-name="P1751"><text:span text:style-name="T1752">Kaišiadorių rajono savivaldybės taryba, Sprendima</text:span><text:span text:style-name="T1753">s</text:span></text:p>
      <text:p text:style-name="P1754"><text:span text:style-name="T1755">Nr.<text:s/></text:span><text:a xlink:href="https://www.e-tar.lt/portal/legalAct.html?documentId=00db52d0ed0f11ee9f5b8ffa077f9188" office:target-frame-name="_top" xlink:show="replace"><text:span text:style-name="T1756">V17E-62</text:span></text:a><text:span text:style-name="T1757">, 2024-03-28, paskelbta TAR 2024-03-29, i. k. 2024-05698</text:span></text:p>
      <text:p text:style-name="P1758"><text:span text:style-name="T1759">Dėl Kaišiadorių rajono savivaldybės tarybos 2019 m. spalio 24 d. sprendimo Nr. V17-269<text:s/></text:span><text:span text:style-name="T1760">„Dėl Kaišiadorių rajono savivaldybės būsto ir socialinio būsto nuomos, būsto nuomos ar išperkamosios būsto nuomos mokesčio dalies kompensacijos mokėjimo ir permokėtų kompensacijų grąžinimo tvarkos aprašo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3465in"/>
          <style:tab-stop style:type="right" style:position="6.693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13"><text:span text:style-name="T614"><text:page-number text:fixed="false">6</text:page-number></text:span></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070"><text:span text:style-name="T1071"><text:page-number text:fixed="false">6</text:page-number></text:span></text:p>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192"><text:span text:style-name="T1193"><text:page-number text:fixed="false">6</text:page-number></text:span></text:p>
      </style:header>
      <style:footer>
        <text:p text:style-name="P1194"/>
      </style:footer>
    </style:master-page>
    <style:master-page style:next-style-name="MP4" style:name="MPF4" style:page-layout-name="PL4">
      <style:header>
        <text:p text:style-name="P1195"/>
      </style:header>
      <style:footer>
        <text:p text:style-name="P1196"/>
      </style:footer>
    </style:master-page>
    <style:master-page style:name="MP5" style:page-layout-name="PL5">
      <style:header>
        <text:p text:style-name="P1595"><text:span text:style-name="T1596"><text:page-number text:fixed="false">6</text:page-number></text:span></text:p>
      </style:header>
      <style:footer>
        <text:p text:style-name="P1597"/>
      </style:footer>
    </style:master-page>
    <style:master-page style:next-style-name="MP5" style:name="MPF5" style:page-layout-name="PL5">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4-04-05T06:10:00Z</meta:creation-date>
    <dc:date>2024-04-05T06:10:00Z</dc:date>
    <meta:print-date>2019-10-23T13:57:00Z</meta:print-date>
    <meta:template xlink:href="Normal.dotm" xlink:type="simple"/>
    <meta:editing-cycles>2</meta:editing-cycles>
    <meta:editing-duration>PT0S</meta:editing-duration>
    <meta:document-statistic meta:page-count="3" meta:paragraph-count="3235" meta:word-count="8470" meta:character-count="61477" meta:row-count="4017" meta:non-whitespace-character-count="56242"/>
  </office:meta>
</office:document-meta>
</file>