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gegužės <text:s/>29 <text:s/>d. Nr. V-1338</text:p>
      <text:p text:style-name="P22">Vilnius</text:p>
      <text:p text:style-name="P23"/>
      <text:p text:style-name="P24"><text:span text:style-name="T25">1</text:span><text:span text:style-name="T26">.</text:span><text:span text:style-name="T27"><text:s/>P a k e i č i u Lietuvos Respublikos sveikatos apsaugos ministro –<text:s/></text:span><text:span text:style-name="T28">valstybės lygio ekstremaliosios situacijos valstybės operacijų vadovo<text:s/></text:span><text:span text:style-name="T29">2020 m. kovo 10 d.<text:s/></text:span><text:span text:style-name="T30">sprendimą Nr. V-328 „</text:span><text:span text:style-name="T31">Dėl COVID-19 ligos (</text:span><text:span text:style-name="T32">koronaviruso infekcijos)<text:s/></text:span><text:span text:style-name="T33">atvejo apibrėžimo atnaujinimo“</text:span><text:span text:style-name="T34"><text:s/>ir</text:span><text:span text:style-name="T35"><text:s/>išdėstau 1 punktą taip:</text:span></text:p>
      <text:p text:style-name="P36"><text:span text:style-name="T37">„</text:span><text:span text:style-name="T38">1</text:span><text:span text:style-name="T39">. Pakeisti COVID-19 ligos (koronaviruso infekcijos) atvejo apibrėžimą:</text:span></text:p>
      <text:p text:style-name="P40">Įtariamas atvejis <text:s/></text:p>
      <text:p text:style-name="P41"><text:span text:style-name="T42">1</text:span><text:span text:style-name="T43">) Asmuo su ūmia kvėpavimo takų infekcija (staigiai prasidėjęs bent vienas iš šių simptomų: karščiavimas, kosulys, apsunkintas kvėpavi</text:span><text:span text:style-name="T44">mas)</text:span></text:p>
      <text:p text:style-name="P45">IR</text:p>
      <text:p text:style-name="P46"><text:span text:style-name="T47">14 dienų laikotarpiu iki simptomų pradžios keliavo ar gyveno teritorijose, įtrauktose į Lietuvos Respublikos sveikatos apsaugos ministro –<text:s/></text:span><text:span text:style-name="T48">valstybės lygio ekstremaliosios situacijos<text:s/></text:span><text:soft-page-break/><text:span text:style-name="T49">valstybės operacijų vadovo</text:span><text:span text:style-name="T50"><text:s/>patvirtintą Covid-19 ligos (koronavirus</text:span><text:span text:style-name="T51">o infekcijos) paveiktų šalių sąrašą<text:s/></text:span></text:p>
      <text:p text:style-name="P52"><text:span text:style-name="T53">ARBA</text:span></text:p>
      <text:p text:style-name="P54"><text:span text:style-name="T55">2</text:span><text:span text:style-name="T56">) Asmuo su ūmios kvėpavimo takų infekcijos simptomais IR buvęs artimame sąlytyje su patvirtintu ar tikėtinu COVID-19 ligos (koronaviruso infekcijos) atveju 14 dienų laikotarpiu iki simptomų pradžios</text:span></text:p>
      <text:p text:style-name="P57"><text:span text:style-name="T58">ARBA</text:span></text:p>
      <text:p text:style-name="P59"><text:span text:style-name="T60">3</text:span><text:span text:style-name="T61">) Asmuo su sunkia ūmia kvėpavimo takų infekcija (karščiavimas ir bent vienas kvėpavimo takų ligos simptomų – kosulys, apsunkintas kvėpavimas)</text:span></text:p>
      <text:p text:style-name="P62">IR kuriam būtina hospitalizacija<text:s/></text:p>
      <text:p text:style-name="P63">IR nėra nustatyta kitos etiologinės priežasties, kuri paaiškintų šiuos<text:s/>simptomus.</text:p>
      <text:p text:style-name="P64">Tikėtinas atvejis</text:p>
      <text:p text:style-name="P65">Tikėtinas atvejis: įtariamas atvejis, kurio tyrimas dėl 2019-nCoV yra neaiškus arba kuriam tyrimo buvo neįmanoma atlikti dėl tam tikrų priežasčių.</text:p>
      <text:p text:style-name="P66">Patvirtintas atvejis</text:p>
      <text:p text:style-name="P67"><text:span text:style-name="T68">Asmuo, kuriam laboratorijoje patvirtinta COVID-19 liga (kor</text:span><text:span text:style-name="T69">onaviruso infekcija), nepriklausomai nuo klinikos ir simptomų.“</text:span></text:p>
      <text:p text:style-name="P70"><text:span text:style-name="T71">2</text:span><text:span text:style-name="T72">. N u s t a t a u, kad šis sprendimas įsigalioja nuo 2020 m. birželio 1 d.</text:span></text:p>
      <text:p text:style-name="P73"/>
      <text:p text:style-name="P74"/>
      <text:p text:style-name="P75"/>
      <text:p text:style-name="Normal"><text:span text:style-name="T76">Sveikatos apsaugos ministras –<text:s/></text:span><text:span text:style-name="T77">valstybės lygio</text:span></text:p>
      <text:p text:style-name="Normal"><text:span text:style-name="T78">ekstremaliosios situacijos valstybės operacijų vadovas</text:span><text:span text:style-name="T79"><text:s/></text:span><text:span text:style-name="T80"><text:tab/></text:span><text:span text:style-name="T81"><text:tab/></text:span><text:span text:style-name="T82"><text:tab/></text:span><text:span text:style-name="T8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35:00Z</meta:creation-date>
    <dc:date>2022-05-17T11:35:00Z</dc:date>
    <meta:print-date>2020-05-29T11:0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1" meta:character-count="2212" meta:row-count="68" meta:non-whitespace-character-count="1983"/>
  </office:meta>
</office:document-meta>
</file>