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left" style:position="0.5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font-weight="bold" style:font-weight-asian="bold" style:language-asian="zh" style:country-asian="CN" fo:hyphenate="false"/>
    </style:style>
    <style:style style:name="P14" style:parent-style-name="Normal" style:family="paragraph">
      <style:paragraph-properties fo:text-align="center"/>
      <style:text-properties fo:font-weight="bold" style:font-weight-asian="bold"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zh" style:country-asian="CN"/>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zh" style:country-asian="CN" fo:hyphenate="false"/>
    </style:style>
    <style:style style:name="P18" style:parent-style-name="Normal" style:family="paragraph">
      <style:paragraph-properties fo:text-align="center"/>
      <style:text-properties fo:font-weight="bold" style:font-weight-asian="bold"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2" style:parent-style-name="Normal" style:family="paragraph">
      <style:paragraph-properties>
        <style:tab-stops>
          <style:tab-stop style:type="left" style:position="0.5in"/>
        </style:tab-stops>
      </style:paragraph-properties>
      <style:text-properties fo:color="#000000" style:font-size-complex="12pt"/>
    </style:style>
    <style:style style:name="P23" style:parent-style-name="Normal" style:family="paragraph">
      <style:paragraph-properties fo:text-align="justify" fo:line-height="150%" fo:text-indent="0.3937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3937in">
        <style:tab-stops>
          <style:tab-stop style:type="left" style:position="0.106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0.3937in">
        <style:tab-stops>
          <style:tab-stop style:type="left" style:position="0.106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left="0.3937in">
        <style:tab-stops>
          <style:tab-stop style:type="left" style:position="0.106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ize="11pt" style:font-size-asian="11pt" style:font-size-complex="12pt" style:language-asian="lt" style:country-asian="LT"/>
    </style:style>
    <style:style style:name="P43" style:parent-style-name="Normal" style:family="paragraph">
      <style:paragraph-properties fo:text-align="justify">
        <style:tab-stops>
          <style:tab-stop style:type="left" style:position="0.5in"/>
          <style:tab-stop style:type="left" style:position="4.725in"/>
        </style:tab-stops>
      </style:paragraph-properties>
    </style:style>
    <style:style style:name="P44" style:parent-style-name="Normal" style:family="paragraph">
      <style:paragraph-properties fo:text-align="justify">
        <style:tab-stops>
          <style:tab-stop style:type="left" style:position="0.5in"/>
          <style:tab-stop style:type="left" style:position="4.725in"/>
        </style:tab-stops>
      </style:paragraph-properties>
    </style:style>
    <style:style style:name="P45" style:parent-style-name="Normal" style:family="paragraph">
      <style:paragraph-properties fo:text-align="justify">
        <style:tab-stops>
          <style:tab-stop style:type="left" style:position="0.5in"/>
          <style:tab-stop style:type="left" style:position="4.725in"/>
        </style:tab-stops>
      </style:paragraph-properties>
    </style:style>
    <style:style style:name="P46" style:parent-style-name="Normal" style:family="paragraph">
      <style:paragraph-properties fo:text-align="justify">
        <style:tab-stops>
          <style:tab-stop style:type="left" style:position="0.5in"/>
          <style:tab-stop style:type="left" style:position="4.725in"/>
        </style:tab-stops>
      </style:paragraph-properties>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master-page-name="MPF1" style:family="paragraph">
      <style:paragraph-properties fo:keep-together="always" fo:break-before="page" fo:margin-left="4.5284in" fo:text-indent="-0.5909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51" style:parent-style-name="Normal" style:family="paragraph">
      <style:paragraph-properties fo:keep-together="always" fo:text-align="justify" fo:margin-left="4.5284in" fo:text-indent="-0.5909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52" style:parent-style-name="Normal" style:family="paragraph">
      <style:paragraph-properties fo:keep-together="always" fo:text-align="justify" fo:margin-left="4.5284in" fo:text-indent="-0.5909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53" style:parent-style-name="Normal" style:family="paragraph">
      <style:paragraph-properties fo:text-align="justify" fo:margin-left="4.5284in" fo:text-indent="-0.5909in">
        <style:tab-stops/>
      </style:paragraph-properties>
      <style:text-properties fo:color="#000000" style:font-size-complex="12pt"/>
    </style:style>
    <style:style style:name="P54" style:parent-style-name="Normal" style:family="paragraph">
      <style:paragraph-properties fo:keep-together="always" fo:text-align="justify" fo:margin-left="4.5284in" fo:text-indent="-0.5909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55" style:parent-style-name="Normal" style:family="paragraph">
      <style:paragraph-properties fo:keep-together="always" fo:text-align="justify" fo:margin-left="4.5284in" fo:text-indent="-0.5909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56" style:parent-style-name="Normal" style:family="paragraph">
      <style:paragraph-properties fo:keep-together="always" fo:text-align="justify" fo:margin-left="4.5284in" fo:text-indent="-0.5909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57" style:parent-style-name="Normal" style:family="paragraph">
      <style:paragraph-properties fo:keep-together="always" fo:text-align="justify" fo:margin-left="4.5284in" fo:text-indent="-0.5909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58" style:parent-style-name="Normal" style:family="paragraph">
      <style:paragraph-properties>
        <style:tab-stops>
          <style:tab-stop style:type="left" style:position="3.3472in"/>
        </style:tab-stops>
      </style:paragraph-properties>
      <style:text-properties fo:font-weight="bold" style:font-weight-asian="bold" style:font-weight-complex="bold" fo:color="#000000" fo:font-size="13.5pt" style:font-size-asian="13.5pt" style:font-size-complex="13.5pt"/>
    </style:style>
    <style:style style:name="P59" style:parent-style-name="Normal" style:family="paragraph">
      <style:paragraph-properties>
        <style:tab-stops>
          <style:tab-stop style:type="left" style:position="3.3472in"/>
        </style:tab-stops>
      </style:paragraph-properties>
      <style:text-properties fo:font-weight="bold" style:font-weight-asian="bold" style:font-weight-complex="bold" fo:color="#000000" fo:font-size="13.5pt" style:font-size-asian="13.5pt" style:font-size-complex="13.5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style:line-height-at-least="0.1666in"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11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style:line-height-at-least="0.1666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style:line-height-at-least="0.1666in"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style:line-height-at-least="0.1666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margin-left="0.4923in" fo:text-indent="-0.4923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style="italic" style:font-style-asian="italic"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ourier New" style:font-weight-complex="bold" style:font-size-complex="12pt" style:language-asian="lt" style:country-asian="LT" style:language-complex="lt" style:country-complex="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9395in" fo:text-indent="-0.447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fo:font-weight="bold" style:font-weight-asian="bold" style:font-size-complex="12pt" fo:background-color="#FFFFFF"/>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9395in" fo:text-indent="-0.447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9395in" fo:text-indent="-0.447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06in"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letter-spacing="-0.0006in"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06in"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line-height-at-least="0.1784in"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style:line-height-at-least="0.1666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style:line-height-at-least="0.1666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style:line-height-at-least="0.1666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style:line-height-at-least="0.1666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style:line-height-at-least="0.1666in"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style:line-height-at-least="0.1666in"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style:line-height-at-least="0.1666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style:line-height-at-least="0.1666in"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style:line-height-at-least="0.1666in"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style:line-height-at-least="0.1666in"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style:line-height-at-least="0.1666in"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style:line-height-at-least="0.1666in"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P463" style:parent-style-name="Normal" style:family="paragraph">
      <style:paragraph-properties fo:text-align="justify" style:vertical-align="middle" style:line-height-at-least="0.1666in" fo:text-indent="0.4923in"/>
    </style:style>
    <style:style style:name="T464" style:parent-style-name="DefaultParagraphFont" style:family="text">
      <style:text-properties fo:letter-spacing="-0.0013in"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style:line-height-at-least="0.1666in"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center" style:vertical-align="middle"/>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fo:text-indent="0.5in">
        <style:tab-stops>
          <style:tab-stop style:type="left" style:position="4.42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13in" style:font-size-complex="12pt"/>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P482" style:parent-style-name="Normal" style:family="paragraph">
      <style:text-properties style:font-name-asian="MS Mincho" fo:font-weight="bold" style:font-weight-asian="bold" style:font-style-complex="italic" fo:font-size="10pt" style:font-size-asian="10pt"/>
    </style:style>
    <style:style style:name="P483" style:parent-style-name="Normal" style:family="paragraph">
      <style:text-properties style:font-name-asian="MS Mincho"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3-13</text:span></text:p>
      <text:p text:style-name="P4"/>
      <text:p text:style-name="P5"><text:span text:style-name="T6">Įsakymas paskelbtas: TAR 2020-04-02, i. k. 2020-06862</text:span></text:p>
      <text:p text:style-name="P7"/>
      <text:p text:style-name="P8"/>
      <text:p text:style-name="P9"><text:span text:style-name="T10"><draw:frame draw:style-name="a0" draw:name="Paveikslėlis 1" text:anchor-type="as-char" svg:x="0in" svg:y="0in" svg:width="0.57361in" svg:height="0.65972in" style:rel-width="scale" style:rel-height="scale"><draw:image xlink:href="media/image1.png" xlink:type="simple" xlink:show="embed" xlink:actuate="onLoad"/><svg:title/><svg:desc/></draw:frame></text:span></text:p>
      <text:p text:style-name="P11"/>
      <text:p text:style-name="P12">LIETUVOS RESPUBLIKOS KRAŠTO APSAUGOS</text:p>
      <text:p text:style-name="P13">MINISTRAS</text:p>
      <text:p text:style-name="P14"/>
      <text:p text:style-name="P15"><text:span text:style-name="T16">ĮSAKYMAS</text:span></text:p>
      <text:h text:style-name="P17" text:outline-level="2">dėl INFRASTRUKTŪROS VALDYMO AGENTŪROS nuostatų IR STRUKTŪROS patvirtinimo</text:h>
      <text:p text:style-name="P18"/>
      <text:p text:style-name="P19">2020 m. kovo 26 d. Nr. V-247</text:p>
      <text:p text:style-name="P20">Vilnius</text:p>
      <text:p text:style-name="P21"/>
      <text:p text:style-name="P22"/>
      <text:p text:style-name="P23"><text:span text:style-name="T24">Vadovaudamasis Lietuvos Respublikos krašto apsaugos sistemos organizavimo ir karo tarnybos įstatymo 10 straipsnio 2 dalies 2 punktu, Lietuvos Respublikos biudžetinių įstaigų įstatymo 4 straipsnio 3 dalies 1 punktu:</text:span></text:p>
      <text:p text:style-name="P25"><text:span text:style-name="T26">1</text:span><text:span text:style-name="T27">. T v i r t i n u prideda</text:span><text:span text:style-name="T28">mus:</text:span></text:p>
      <text:p text:style-name="P29"><text:span text:style-name="T30">1.1</text:span><text:span text:style-name="T31"><text:s/>Infrastruktūros valdymo agentūros nuostatus;</text:span></text:p>
      <text:p text:style-name="P32"><text:span text:style-name="T33">1.2</text:span><text:span text:style-name="T34">. Infrastruktūros valdymo agentūros struktūrą.</text:span></text:p>
      <text:p text:style-name="P35"><text:span text:style-name="T36">2</text:span><text:span text:style-name="T37">. P r i p a ž į s t u <text:s/>netekusiu galios Lietuvos Respublikos krašto apsaugos ministro 2013 m. rugsėjo 23 d. įsakymą Nr. V-853 „Dėl Infrastruktūros plėtros departamento prie Krašto apsaugos ministerijos nuostatų ir struktūros patvirtinimo“.</text:span></text:p>
      <text:p text:style-name="P38"><text:span text:style-name="T39">3</text:span><text:span text:style-name="T40">. N u s t a</text:span><text:span text:style-name="T41"><text:s/>t a u, kad šis įsakymas įsigalioja 2020 m. liepos 1 d</text:span><text:span text:style-name="T42">.</text:span></text:p>
      <text:p text:style-name="P43"/>
      <text:p text:style-name="P44"/>
      <text:p text:style-name="P45"/>
      <text:p text:style-name="P46"><text:span text:style-name="T47">Krašto apsaugos ministras</text:span><text:span text:style-name="T48"><text:tab/>Raimundas Karoblis</text:span></text:p>
      <text:soft-page-break/>
      <text:p text:style-name="P49">PATVIRTINTA</text:p>
      <text:p text:style-name="P51">Lietuvos<text:s/>Respublikos</text:p>
      <text:p text:style-name="P52">krašto apsaugos ministro</text:p>
      <text:p text:style-name="P53">2020 m. kovo 26 d. įsakymu Nr. V-247</text:p>
      <text:p text:style-name="P54">(Lietuvos Respublikos</text:p>
      <text:p text:style-name="P55">krašto apsaugos ministro</text:p>
      <text:p text:style-name="P56">2024 m. kovo 12 d. įsakymo Nr. V-197</text:p>
      <text:p text:style-name="P57">redakcija)</text:p>
      <text:p text:style-name="P58"/>
      <text:p text:style-name="P59"/>
      <text:p text:style-name="P60"><text:span text:style-name="T61">INFRASTRUKTŪROS VALDYMO AGENTŪR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Infrastruktūros valdymo agentūra (toliau – IVA) yra biudžetinė įstaiga,<text:s/></text:span><text:span text:style-name="T72">kurios paskirtis –įgyvendinant pasirengimo valstybės gynybai ir kariuomenės mobilizacijai politiką, valdyti krašto apsaugos sistemos ir priimančiosios šalies infrastruktūros plėtros</text:span><text:span text:style-name="T73"><text:s/>projektus.</text:span></text:p>
      <text:p text:style-name="P74"><text:span text:style-name="T75">2</text:span><text:span text:style-name="T76">. IVA savo veikloje vadovaujasi Lietuvos Respublikos Konstitucija, Lietuvos Respublikos tarptautinėmis sutartimis, Europos Sąjungos teisės aktais, Lietuvos Respublikos krašto apsaugos sistemos organizavimo ir karo tarnybos įstatymu, Lietuv</text:span><text:span text:style-name="T77">os Respublikos statybos įstatymu, Lietuvos Respublikos teritorijų planavimo įstatymu, kitais įstatymais ir Lietuvos Respublikos Seimo priimtais teisės aktais, Lietuvos Respublikos Prezidento dekretais, Lietuvos Respublikos Vyriausybės nutarimais, Ministro<text:s/></text:span><text:span text:style-name="T78">Pirmininko potvarkiais, krašto apsaugos ministro įsakymais, šiais nuostatais ir kitais teisės aktais.</text:span></text:p>
      <text:p text:style-name="P79"><text:span text:style-name="T80">3</text:span><text:span text:style-name="T81">. IVA veikia krašto apsaugos ministrui pavestoje pasirengimo valstybės gynybai ir kariuomenės mobilizacijai valdymo srityje.</text:span></text:p>
      <text:p text:style-name="P82"><text:span text:style-name="T83">4</text:span><text:span text:style-name="T84">. IVA teisinė forma</text:span><text:span text:style-name="T85"><text:s/>– biudžetinė įstaiga, viešasis juridinis asmuo, juridinio asmens kodas 188743887, turinti sąskaitą banke, antspaudą ir blanką su Lietuvos valstybės herbu ir savo pavadinimu. Įstaigos buveinės adresas: Giedraičių g. 41-101, 09303 Vilnius, Lietuvos Respubli</text:span><text:span text:style-name="T86">ka.</text:span></text:p>
      <text:p text:style-name="P87"><text:span text:style-name="T88">5</text:span><text:span text:style-name="T89">. IVA savininkė yra valstybė. IVA savininkės teises ir pareigas įgyvendina Lietuvos Respublikos krašto apsaugos ministerija (toliau – KAM), kuri vykdo Lietuvos Respublikos biudžetinių įstaigų įstatyme nustatytas funkcijas.</text:span></text:p>
      <text:p text:style-name="P90"><text:span text:style-name="T91">6</text:span><text:span text:style-name="T92">. IVA yra išlaikoma</text:span><text:span text:style-name="T93"><text:s/>iš Lietuvos Respublikos valstybės biudžeto asignavimų ir kitų valstybės pinigų fondų lėšų.</text:span></text:p>
      <text:p text:style-name="P94"><text:span text:style-name="T95">7</text:span><text:span text:style-name="T96">. IVA vieši pranešimai, finansinių ataskaitų rinkiniai, biudžeto vykdymo ataskaitų rinkiniai ir metinės veiklos ataskaitos bei kita su įstaigos veikla susijusi</text:span><text:span text:style-name="T97"><text:s/>ir privaloma teikti informacija</text:span><text:span text:style-name="T98"><text:s/></text:span><text:span text:style-name="T99">skelbiama KAM interneto svetainėje (www.kam.lt), o teisės aktų numatytais atvejais – ir (ar) kitose visuomenės informavimo priemonėse.</text:span></text:p>
      <text:p text:style-name="P100"><text:span text:style-name="T101">8</text:span><text:span text:style-name="T102">. IVA nuostatus ir struktūrą, įvertinęs IVA ir jos veiklą koordinuojančio krašto ap</text:span><text:span text:style-name="T103">saugos viceministro siūlymus, keičia krašto apsaugos ministras.</text:span></text:p>
      <text:p text:style-name="Normal"/>
      <text:p text:style-name="P104"><text:span text:style-name="T105">II</text:span><text:span text:style-name="T106"><text:s/>SKYRIUS</text:span></text:p>
      <text:p text:style-name="P107"><text:span text:style-name="T108">VEIKLOS TIKSLAI</text:span><text:span text:style-name="T109"><text:s/>IR FUNKCIJOS</text:span></text:p>
      <text:p text:style-name="P110"/>
      <text:p text:style-name="P111"><text:span text:style-name="T112">9</text:span><text:span text:style-name="T113">. IVA veiklos tikslai:</text:span></text:p>
      <text:p text:style-name="P114"><text:span text:style-name="T115">9.1</text:span><text:span text:style-name="T116">. įgyvendinant pasirengimo valstybės gynybai ir kariuomenės mobilizacijai politiką, dalyvauti<text:s/></text:span><text:span text:style-name="T117">formuojant krašto</text:span><text:span text:style-name="T118"><text:s/>apsaugos sistemos (toliau – KAS) infrastruktūros plėtros projektų įgyvendinimo strategiją</text:span><text:span text:style-name="T119">;</text:span></text:p>
      <text:p text:style-name="P120"><text:span text:style-name="T121">9.2</text:span><text:span text:style-name="T122">. formuoti reikalavimus rengiant kitoms (ne KAS) institucijoms ar asmenims išduodamų teritorijų planavimo sąlygų projektus nacionalinio, regioninio, rajono a</text:span><text:span text:style-name="T123">r vietovės lygmens teritorijos planavimo dokumentams parengti;</text:span></text:p>
      <text:p text:style-name="P124"><text:span text:style-name="T125">9.3</text:span><text:span text:style-name="T126">.<text:s/></text:span><text:span text:style-name="T127">organizuoti<text:s/></text:span><text:span text:style-name="T128">KAS ir priimančiosios šalies paramos infrastruktūros plėtros projektų įgyvendinimą Lietuvos Respublikos teritorijoje;</text:span></text:p>
      <text:p text:style-name="P129"><text:span text:style-name="T130">9.4</text:span><text:span text:style-name="T131">. organizuoti, koordinuoti ir užtikrinti apsaug</text:span><text:span text:style-name="T132">inės įsilaužimo, perimetro ir užpuolimo signalizacijos, elektroninės įeigos kontrolės ir vaizdo stebėjimo sistemų (toliau – EAS) įrengimą ir priežiūrą KAS institucijose;</text:span></text:p>
      <text:p text:style-name="P133"><text:span text:style-name="T134">9.5</text:span><text:span text:style-name="T135">. krašto apsaugos ministro nustatytomis sąlygomis ir tvarka vykdyti KAS perkanč</text:span><text:span text:style-name="T136">iosios organizacijos funkcijas atliekant<text:s/></text:span><text:span text:style-name="T137">architektūros, inžinerijos ir statybinių tyrimų paslaugų ir (ar) statybos darbų pirkimus<text:s/></text:span><text:span text:style-name="T138">– organizuoti ir koordinuoti IVA kompetencijai priskirtus šių paslaugų centralizuotus KAS pirkimus.</text:span></text:p>
      <text:p text:style-name="P139"><text:span text:style-name="T140">10</text:span><text:span text:style-name="T141">. Siekdama 9.1 pap</text:span><text:span text:style-name="T142">unktyje nurodyto veiklos tikslo, IVA:</text:span></text:p>
      <text:p text:style-name="P143"><text:span text:style-name="T144">10.1</text:span><text:span text:style-name="T145">.<text:s/></text:span><text:span text:style-name="T146">valdo KAS ir<text:s/></text:span><text:span text:style-name="T147">priimančiosios<text:s/></text:span><text:span text:style-name="T148">šalies infrastruktūros plėtros projektus;</text:span></text:p>
      <text:p text:style-name="P149"><text:span text:style-name="T150">10.2</text:span><text:span text:style-name="T151">. analizuoja ir teikia informaciją KAM, reikalingą KAS ir priimančiosios šalies paramos infrastruktūros plėtros politikai formuoti;</text:span></text:p>
      <text:p text:style-name="P152"><text:span text:style-name="T153">10.3</text:span><text:span text:style-name="T154">.<text:s/></text:span><text:span text:style-name="T155">atlieka vertinimą, ar infrastruktūros plėtros projektų įgyvendinimo procedūras atlikti per NATO paramos ir pirkimų agentūrą (angl.<text:s/></text:span><text:span text:style-name="T156">NATO Support and Procurement Agency</text:span><text:span text:style-name="T157">, toliau – NSPA), ar vykdyti nacionaliniais pajėgumais, ir teikia siūlymus KAM;</text:span><text:span text:style-name="T158"><text:s/></text:span></text:p>
      <text:p text:style-name="P159"><text:span text:style-name="T160">10.4</text:span><text:span text:style-name="T161">.</text:span><text:span text:style-name="T162"><text:s/>paveda NSPA vykdyti ir koordinuoja infrastruktūros plėtros projektų įgyvendinimą;</text:span></text:p>
      <text:p text:style-name="P163"><text:span text:style-name="T164">10.5</text:span><text:span text:style-name="T165">. teikia su KAS ir priimančiosios šalies paramos infrastruktūrai įrengti reikalingų biudžeto asignavimų poreikiu ir panaudojimu susijusią informaciją ilgos</text:span><text:span text:style-name="T166">, vidutinės ir trumpos trukmės planavimo dokumentų rengėjams;</text:span></text:p>
      <text:p text:style-name="P167"><text:span text:style-name="T168">10.6</text:span><text:span text:style-name="T169">. teikia informaciją ir metodinę pagalbą KAS institucijoms ir jų padaliniams dėl infrastruktūros projektų įgyvendinimo;</text:span></text:p>
      <text:p text:style-name="P170"><text:span text:style-name="T171">10.7</text:span><text:span text:style-name="T172">. analizuoja informaciją ir teikia siūlymus KAM dėl KAS ir</text:span><text:span text:style-name="T173"><text:s/>priimančiosios<text:s/></text:span><text:span text:style-name="T174">šalies sąjungininkų pajėgoms priimti skirtos infrastruktūros poreikių tenkinimo</text:span><text:span text:style-name="T175">;</text:span></text:p>
      <text:p text:style-name="P176"><text:span text:style-name="T177">10.8</text:span><text:span text:style-name="T178">. teikia duomenis KAM, suinteresuotoms KAS institucijoms ar jų padaliniams apie lėšų poreikį infrastruktūros plėtros projektams;</text:span></text:p>
      <text:p text:style-name="P179"><text:span text:style-name="T180">10.9</text:span><text:span text:style-name="T181">. analizuoja i</text:span><text:span text:style-name="T182">nformaciją apie KAS infrastruktūros plėtros projektų įgyvendinimą ir teikia siūlymus KAM dėl infrastruktūros plėtros planavimo.</text:span></text:p>
      <text:p text:style-name="P183"><text:span text:style-name="T184">11</text:span><text:span text:style-name="T185">. Siekdama 9.2 papunktyje nurodyto veiklos tikslo, IVA:</text:span></text:p>
      <text:p text:style-name="P186"><text:span text:style-name="T187">11.1</text:span><text:span text:style-name="T188">. rengia KAS institucijų išduodamų teritorijų planavimo ir</text:span><text:span text:style-name="T189"><text:s/>prisijungimo sąlygų projektus, išskyrus susijusius su vėjo elektrinių statyba;</text:span></text:p>
      <text:p text:style-name="P190"><text:span text:style-name="T191">11.2</text:span><text:span text:style-name="T192">. analizuoja ir vertina kitų institucijų / asmenų pateiktus teritorijų planavimo dokumentus ir statinių projektus, parengtus pagal KAM ar Lietuvos kariuomenės išduotas<text:s/></text:span><text:span text:style-name="T193">planavimo ir prisijungimo sąlygas, išskyrus susijusius su vėjo elektrinių statyba;</text:span></text:p>
      <text:p text:style-name="P194"><text:span text:style-name="T195">11.3</text:span><text:span text:style-name="T196">. atstovauja KAS savivaldybių komisijų posėdžiuose derinant teritorijų planavimo dokumentus, išskyrus susijusius su vėjo elektrinių statyba.</text:span></text:p>
      <text:p text:style-name="P197"><text:span text:style-name="T198">12</text:span><text:span text:style-name="T199">. Siekdama 9.3 p</text:span><text:span text:style-name="T200">apunktyje nurodyto veiklos tikslo, IVA:</text:span></text:p>
      <text:p text:style-name="P201"><text:span text:style-name="T202">12.1</text:span><text:span text:style-name="T203">. atlieka užsakovo funkcijas ir atstovauja statytojui koordinuojant, kontroliuojant ir įgyvendinant KAS infrastruktūros statybos projektus, finansuojamus iš KAS valstybės investicijų programoje numatytų lėšų,<text:s/></text:span><text:span text:style-name="T204">taip pat iš finansinių išteklių, gautų iš kitų finansavimo šaltinių;</text:span></text:p>
      <text:p text:style-name="P205"><text:span text:style-name="T206">12.2</text:span><text:span text:style-name="T207">. teikia KAM duomenis, susijusius su infrastruktūros plėtros projektų įgyvendinimu;</text:span></text:p>
      <text:p text:style-name="P208"><text:span text:style-name="T209">12.3</text:span><text:span text:style-name="T210">. teisės aktų nustatyta tvarka ir atvejais organizuoja KAS poreikiams reikalingos infra</text:span><text:span text:style-name="T211">struktūros statinių projektavimo, statinių projektų ekspertizės paslaugų, statybos techninės priežiūros paslaugų ir statybos darbų centralizuotus pirkimus ir sudaro sutartis,</text:span><text:span text:style-name="T212"><text:s/></text:span><text:span text:style-name="T213">koordinuoja KAS ir<text:s/></text:span><text:span text:style-name="T214">priimančiosios<text:s/></text:span><text:span text:style-name="T215">šalies projektavimo paslaugų ir statybos darbų<text:s/></text:span><text:span text:style-name="T216">sutarčių procesus bei organizuoja jų įgyvendinimą</text:span><text:span text:style-name="T217">,</text:span><text:span text:style-name="T218"><text:s/>taip pat vykdo kitas IVA nustatytas užduotis, susijusias su KAS poreikiams reikalingos infrastruktūros kūrimu;</text:span></text:p>
      <text:p text:style-name="P219"><text:span text:style-name="T220">12.4</text:span><text:span text:style-name="T221">. teikia NSPA informaciją ir dokumentus, reikalingus pirkimo procedūroms pradėti;<text:s/></text:span></text:p>
      <text:p text:style-name="P222"><text:span text:style-name="T223">1</text:span><text:span text:style-name="T224">2.5</text:span><text:span text:style-name="T225">. teisės aktų nustatyta tvarka ir atvejais organizuoja atvykstančių NATO šalių karinių pajėgų poreikiams reikalingos infrastruktūros statinių projektavimo, statinių projektų ekspertizės paslaugų, statybos techninės priežiūros paslaugų ir statybos darb</text:span><text:span text:style-name="T226">ų centralizuotus pirkimus ir sudaro sutartis, taip pat vykdo kitas IVA nustatytas užduotis, susijusias su atvykstančių NATO šalių karinių pajėgų poreikiams reikalingos infrastruktūros kūrimu;</text:span></text:p>
      <text:p text:style-name="P227"><text:span text:style-name="T228">12.6</text:span><text:span text:style-name="T229">. teisės aktų nustatyta tvarka rengia planavimo iniciato</text:span><text:span text:style-name="T230">riaus pasiūlymus planavimo organizatoriui dėl KAS teritorijų, reikalingų KAS ir NATO šalių karinių pajėgų poreikiams užtikrinti, planavimo proceso inicijavimo, atlieka veiksmus, reikalingus patvirtintiems teritorijų planavimo dokumentams įregistruoti Lietu</text:span><text:span text:style-name="T231">vos Respublikos teritorijų planavimo dokumentų registre;</text:span></text:p>
      <text:p text:style-name="P232"><text:span text:style-name="T233">12.7</text:span><text:span text:style-name="T234">. vertina ir priima sprendimą, ar NSPA siūlomų paslaugų ir (ar) darbų kaina yra priimtina;</text:span></text:p>
      <text:p text:style-name="P235"><text:span text:style-name="T236">12.8</text:span><text:span text:style-name="T237">. teisės aktų nustatyta tvarka organizuoja statinių projektų pateikimą tikrinančioms institu</text:span><text:span text:style-name="T238">cijoms ir inicijuoja jų tvirtinimą, organizuoja statybą leidžiančių dokumentų gavimą iš valstybės institucijų, statytojo vardu tvirtina KAS valstybės investicijų ir NATO saugumo investicijų programose numatytus bei kitais finansavimo šaltiniais įgyvendinam</text:span><text:span text:style-name="T239">ų priimančiosios šalies paramos ir Europos saugumo užtikrinimo iniciatyvos (angl.<text:s/></text:span><text:span text:style-name="T240">European Reassurance Initiative (ERI)</text:span><text:span text:style-name="T241">, Europos atgrasymo iniciatyvos (angl.<text:s/></text:span><text:span text:style-name="T242">European Deterrence Initiative (EDI)</text:span><text:span text:style-name="T243"><text:s/>ir NATO priešakinių pajėgų (angl.<text:s/></text:span><text:span text:style-name="T244">Enhanced Forward Presence (</text:span><text:span text:style-name="T245">eFP)</text:span><text:span text:style-name="T246"><text:s/>statinių projektus;</text:span></text:p>
      <text:p text:style-name="P247"><text:span text:style-name="T248">12.9</text:span><text:span text:style-name="T249">. organizuoja ir (ar) vykdo KAS statinių statybos techninę priežiūrą</text:span><text:span text:style-name="T250">,<text:s/></text:span><text:span text:style-name="T251">statinių pripažinimą baigtais statyti ir inicijuoja statybos baigimo procedūras, sustabdžius statybos darbus – statinio konservavimą, atstovauja statytoj</text:span><text:span text:style-name="T252">ui<text:s/></text:span><text:span text:style-name="T253">Valstybinei teritorijų planavimo ir statybos inspekcijai prie Aplinkos ministerijos</text:span><text:span text:style-name="T254"><text:s/>atliekant statybos baigimo procedūras;</text:span></text:p>
      <text:p text:style-name="P255"><text:span text:style-name="T256">12.10</text:span><text:span text:style-name="T257">. baigus statybą, atlieka visus veiksmus, kurių reikia naujo nekilnojamojo daikto kadastro duomenims įrašyti į Nekilnojam</text:span><text:span text:style-name="T258">ojo turto kadastrą ir Nekilnojamojo turto registrą arba jau įrašytiems duomenims Nekilnojamojo turto kadastre ar Nekilnojamojo turto registre pakeisti, krašto apsaugos ministro nustatyta tvarka perduoda statybos proceso metu sukurto turto vertę statytojui;</text:span></text:p>
      <text:p text:style-name="P259"><text:span text:style-name="T260">12.11</text:span><text:span text:style-name="T261">. dalyvauja surašant defektų aktą, užtikrinant tinkamą rangovų garantinių įsipareigojimų vykdymą teisės aktų nustatyta tvarka.</text:span></text:p>
      <text:p text:style-name="P262"><text:span text:style-name="T263">13</text:span><text:span text:style-name="T264">. Siekdama 9.4 papunktyje nurodyto veiklos tikslo, IVA:</text:span></text:p>
      <text:p text:style-name="P265"><text:span text:style-name="T266">13.1</text:span><text:span text:style-name="T267">. gauna informaciją iš KAS programų koordinatorių</text:span><text:span text:style-name="T268"><text:s/>apie objektus, kuriuose reikia įrengti ar modernizuoti EAS, ir atsižvelgdama į duomenis, užfiksuotus vykdant EAS techninį aptarnavimą ir priežiūrą, parengia apibendrintą informaciją apie EAS įrengimo ar modernizavimo poreikį KAS objektuose ir teisės aktų<text:s/></text:span><text:span text:style-name="T269">nustatyta tvarka duomenis pateikia KAM KAS planavimo vadovui parengti ir (ar) patikslinti;</text:span></text:p>
      <text:p text:style-name="P270"><text:span text:style-name="T271">13.2</text:span><text:span text:style-name="T272">. organizuoja ir (ar) vykdo EAS įrengimo ir techninės priežiūros KAS institucijose darbus, krašto apsaugos ministro nustatyta tvarka vertina ir derina KAS ob</text:span><text:span text:style-name="T273">jektų EAS įrengimo projektus ar EAS įrengimo technines užduotis;</text:span></text:p>
      <text:p text:style-name="P274"><text:span text:style-name="T275">13.3</text:span><text:span text:style-name="T276">. organizuoja ir vykdo centralizuotus prekių, paslaugų ir darbų, reikalingų EAS KAS institucijose įrengti ir jų techninei priežiūrai vykdyti, pirkimus;</text:span></text:p>
      <text:p text:style-name="P277"><text:span text:style-name="T278">13.4</text:span><text:span text:style-name="T279">. teisės aktų nustatyta</text:span><text:span text:style-name="T280"><text:s/>tvarka organizuoja ir vykdo EAS pripažinimo baigtomis įrengti ir tinkamomis naudoti KAS objektuose procedūras.</text:span></text:p>
      <text:p text:style-name="P281"><text:span text:style-name="T282">14</text:span><text:span text:style-name="T283">. Siekdama 9.5 papunktyje nurodyto veiklos tikslo, IVA:</text:span></text:p>
      <text:p text:style-name="P284"><text:span text:style-name="T285">14.1</text:span><text:span text:style-name="T286">.</text:span><text:span text:style-name="T287"><text:tab/>rengia teisės aktų, susijusių su konkrečių pirkimų organizavimu ir vykdy</text:span><text:span text:style-name="T288">mu, projektus;</text:span></text:p>
      <text:p text:style-name="P289"><text:span text:style-name="T290">14.2</text:span><text:span text:style-name="T291">.</text:span><text:span text:style-name="T292"><text:tab/>organizuoja IVA kompetencijai priskirtus<text:s/></text:span><text:span text:style-name="T293">architektūros, inžinerijos ir statybinių tyrimų paslaugų ir (ar) statybos darbų pirkimus</text:span><text:span text:style-name="T294">;</text:span></text:p>
      <text:p text:style-name="P295"><text:span text:style-name="T296">14.3</text:span><text:span text:style-name="T297">.</text:span><text:span text:style-name="T298"><text:tab/>renka, kaupia, analizuoja informaciją apie KAS centralizuotai vykdomus pirkimus ir sudaryt</text:span><text:span text:style-name="T299">as viešųjų pirkimų sutartis, teikia ataskaitas ir informaciją KAS institucijų vadovams ar jų įgaliotiems asmenims.</text:span></text:p>
      <text:p text:style-name="P300"><text:span text:style-name="T301">15</text:span><text:span text:style-name="T302">. Siekdama šių nuostatų 9 punkte nurodytų veiklos tikslų, IVA rengia, dalyvauja rengiant ir pagal kompetenciją derina teisės aktų pro</text:span><text:span text:style-name="T303">jektus.</text:span></text:p>
      <text:p text:style-name="P304"><text:span text:style-name="T305">16</text:span><text:span text:style-name="T306">. IVA gali vykdyti ir kitas įstatymų ir kitų teisės aktų nustatytas funkcijas, susijusias su jos veikla.</text:span></text:p>
      <text:p text:style-name="Normal"/>
      <text:p text:style-name="P307"><text:span text:style-name="T308">III</text:span><text:span text:style-name="T309"><text:s/>SKYRIUS</text:span></text:p>
      <text:p text:style-name="P310"><text:span text:style-name="T311">TEISĖS</text:span></text:p>
      <text:p text:style-name="P312"/>
      <text:p text:style-name="P313"><text:span text:style-name="T314">17</text:span><text:span text:style-name="T315">. IVA, siekdama nustatytų veiklos tikslų ir atlikdama jos kompetencijai priskirtas funkcijas, turi<text:s/></text:span><text:span text:style-name="T316">teisę:</text:span></text:p>
      <text:p text:style-name="P317"><text:span text:style-name="T318">17.1</text:span><text:span text:style-name="T319">. bendradarbiauti su Lietuvos Respublikos ir NATO institucijomis, įstaigomis ir organizacijomis, KAS institucijomis ir jų padaliniais, kitomis valstybės ir savivaldybių institucijomis ir įstaigomis;</text:span></text:p>
      <text:p text:style-name="P320"><text:span text:style-name="T321">17.2</text:span><text:span text:style-name="T322">. gauti iš KAS institucijų ir jų pad</text:span><text:span text:style-name="T323">alinių, kitų valstybės, savivaldybių institucijų ir ūkio subjektų reikiamus duomenis, informaciją ir kitus dokumentus, susijusius su IVA veikla;</text:span></text:p>
      <text:p text:style-name="P324"><text:span text:style-name="T325">17.3</text:span><text:span text:style-name="T326">. teisės aktų nustatyta tvarka savo vardu sudaryti sandorius;</text:span></text:p>
      <text:p text:style-name="P327"><text:span text:style-name="T328">17.4</text:span><text:span text:style-name="T329">. teikti siūlymus krašto apsaugos</text:span><text:span text:style-name="T330"><text:s/>ministrui ar jo įgaliotam asmeniui dėl IVA veiklos tobulinimo;</text:span></text:p>
      <text:p text:style-name="P331"><text:span text:style-name="T332">17.5</text:span><text:span text:style-name="T333">. decentralizuotai pirkti prekes, paslaugas ir darbus;</text:span></text:p>
      <text:p text:style-name="P334"><text:span text:style-name="T335">17.6</text:span><text:span text:style-name="T336">. gauti paramą Lietuvos Respublikos labdaros ir paramos įstatymo ir krašto apsaugos ministro nustatyta tvarka;</text:span></text:p>
      <text:p text:style-name="P337"><text:span text:style-name="T338">17.7</text:span><text:span text:style-name="T339">.</text:span><text:span text:style-name="T340"><text:s/></text:span><text:span text:style-name="T341">teisės aktų nustatyta tvarka siųsti<text:s/></text:span><text:span text:style-name="T342">IVA<text:s/></text:span><text:span text:style-name="T343">darbuotojus, dirbančius pagal darbo sutartis, ir profesinės karo tarnybos karius mokytis, tobulintis, stažuotis ir dalyvauti seminaruose, konferencijose ir pan. Lietuvoje ir užsienyje;</text:span></text:p>
      <text:p text:style-name="P344"><text:span text:style-name="T345">17.8</text:span><text:span text:style-name="T346">. pasitelkti valstybės ir savivaldybių institucijų, įstaigų, taip pat kitų juridinių asmenų specialistų ir ekspertų<text:s/></text:span><text:span text:style-name="T347">IVA</text:span><text:span text:style-name="T348"><text:s/>sprendžiamoms problemoms nagrinėti ir sudaryti darbo grupes tam tikroms užduotims atlikti.</text:span></text:p>
      <text:p text:style-name="P349"><text:span text:style-name="T350">18</text:span><text:span text:style-name="T351">. IVA turi ir kitų teisių, kurias jai</text:span><text:span text:style-name="T352"><text:s/>suteikia Lietuvos Respublikos įstatymai ir kiti teisės aktai.</text:span></text:p>
      <text:p text:style-name="Normal"/>
      <text:p text:style-name="P353"><text:span text:style-name="T354">IV</text:span><text:span text:style-name="T355"><text:s/>SKYRIUS</text:span></text:p>
      <text:p text:style-name="P356"><text:span text:style-name="T357">VEIKLOS ORGANIZAVIMAS</text:span></text:p>
      <text:p text:style-name="P358"/>
      <text:p text:style-name="P359"><text:span text:style-name="T360">19</text:span><text:span text:style-name="T361">. IVA veikla organizuojama vadovaujantis krašto apsaugos ministro tvirtinamu metiniu veiklos planu.</text:span></text:p>
      <text:p text:style-name="P362"><text:span text:style-name="T363">20</text:span><text:span text:style-name="T364">. IVA veiklą koordinuoja ir kontroliuoja</text:span><text:span text:style-name="T365"><text:s/>krašto apsaugos ministro paskirtas krašto apsaugos viceministras.</text:span></text:p>
      <text:p text:style-name="P366"><text:span text:style-name="T367">21</text:span><text:span text:style-name="T368">. IVA administracijos struktūrą tvirtina krašto apsaugos ministras.</text:span></text:p>
      <text:p text:style-name="P369"><text:span text:style-name="T370">22</text:span><text:span text:style-name="T371">. IVA vadovauja direktorius, kurį įstatymų nustatyta tvarka priima į pareigas ir iš jų atleidžia krašto<text:s/></text:span><text:span text:style-name="T372">apsaugos ministras. Laikinai nesant direktoriaus, jo funkcijas krašto apsaugos ministro ar jo įgalioto asmens pavedimu atlieka direktoriaus pavaduotojas arba kitas krašto apsaugos ministro įsakymu paskirtas darbuotojas.</text:span></text:p>
      <text:p text:style-name="P373"><text:span text:style-name="T374">23</text:span><text:span text:style-name="T375">. IVA direktorius turi pavaduo</text:span><text:span text:style-name="T376">toją, kurį</text:span><text:span text:style-name="T377"><text:s/></text:span><text:span text:style-name="T378">įstatymų nustatyta tvarka priima į pareigas ir iš jų atleidžia IVA direktorius. IVA direktoriaus pavaduotojas yra atsakingas už jam pavestų IVA veiklos sričių kuravimą, tiesiogiai pavaldus ir atskaitingas IVA direktoriui.</text:span></text:p>
      <text:p text:style-name="P379"><text:span text:style-name="T380">24</text:span><text:span text:style-name="T381">. IVA padalinių v</text:span><text:span text:style-name="T382">adovai yra atskaitingi IVA direktoriui, direktoriaus pavaduotojui pagal kuravimo sritį.</text:span></text:p>
      <text:p text:style-name="P383"><text:span text:style-name="T384">25</text:span><text:span text:style-name="T385">. IVA personalą sudaro profesinės karo tarnybos kariai ir darbuotojai, dirbantys pagal darbo sutartis. IVA pareigybių sąrašą tvirtina krašto apsaugos ministras.</text:span></text:p>
      <text:p text:style-name="P386"><text:span text:style-name="T387">26</text:span><text:span text:style-name="T388">. IVA padalinių veikla ir vidaus tvarka reglamentuojama IVA direktoriaus tvirtinamais padalinių nuostatais, IVA darbo reglamentu, IVA vidaus tvarkos taisyklėmis, IVA darbuotojų, dirbančių pagal darbo sutartis, pareigybių aprašymais, profesinės karo ta</text:span><text:span text:style-name="T389">rnybos karių pareiginiais nuostatais.</text:span></text:p>
      <text:p text:style-name="P390"><text:span text:style-name="T391">27</text:span><text:span text:style-name="T392">. IVA direktorius:</text:span></text:p>
      <text:p text:style-name="P393"><text:span text:style-name="T394">27.1</text:span><text:span text:style-name="T395">. planuoja, organizuoja ir kontroliuoja IVA darbą, kad būtų įgyvendinti IVA nustatyti veiklos tikslai ir vykdomos funkcijos bei skirtos užduotys;</text:span></text:p>
      <text:p text:style-name="P396"><text:span text:style-name="T397">27.2</text:span><text:span text:style-name="T398">. atstovauja IVA Lietuvos Respubl</text:span><text:span text:style-name="T399">ikos ir užsienio valstybių institucijose ir įstaigose bei tarptautinėse organizacijose;</text:span></text:p>
      <text:p text:style-name="P400"><text:span text:style-name="T401">27.3</text:span><text:span text:style-name="T402">. kontroliuoja Lietuvos Respublikos įstatymų, tarptautinių sutarčių, Seimo ir Vyriausybės nutarimų, krašto apsaugos ministro įsakymų ir kitų teisės aktų vykdymą</text:span><text:span text:style-name="T403">, taip pat KAM vadovybės pavedimų įgyvendinimą IVA;</text:span></text:p>
      <text:p text:style-name="P404"><text:span text:style-name="T405">27.4</text:span><text:span text:style-name="T406">. leidžia įsakymus, duoda nurodymus ir pavedimus, susijusius su IVA veikla, ir kontroliuoja, kaip jie vykdomi;</text:span></text:p>
      <text:p text:style-name="P407"><text:span text:style-name="T408">27.5</text:span><text:span text:style-name="T409">. teisės aktų nustatyta tvarka priima ir atleidžia IVA personalą, užtikrina<text:s/></text:span><text:span text:style-name="T410">kitų personalo administravimo funkcijų vykdymą;</text:span></text:p>
      <text:p text:style-name="P411"><text:span text:style-name="T412">27.6</text:span><text:span text:style-name="T413">. atsiskaito už IVA veiklą krašto apsaugos ministrui;</text:span></text:p>
      <text:p text:style-name="P414"><text:span text:style-name="T415">27.7</text:span><text:span text:style-name="T416">. teisės aktų nustatyta tvarka pagal kompetenciją pasirašo sutartis ir susitarimus su Lietuvos Respublikos ir užsienio valstybių juridinia</text:span><text:span text:style-name="T417">is asmenimis;</text:span></text:p>
      <text:p text:style-name="P418"><text:span text:style-name="T419">27.8</text:span><text:span text:style-name="T420">. pasirašo ieškinius, prašymus (skundus), atskiruosius, apeliacinius, kasacinius skundus ir kitus procesinius dokumentus arba įstatymų nustatyta tvarka suteikia įgaliojimus pasirašyti šiame punkte nurodytus dokumentus (išskyrus atveju</text:span><text:span text:style-name="T421">s, kai šiame punkte nurodytus veiksmus atlieka KAM);</text:span></text:p>
      <text:p text:style-name="P422"><text:span text:style-name="T423">27.9</text:span><text:span text:style-name="T424">. užtikrina duomenų, reikalingų finansinių ataskaitų rinkiniui ir biudžeto vykdymo ataskaitų rinkiniui sudaryti ir finansams valdyti, tikslumą ir pateikimą laiku buhalterinę apskaitą vykdančiai i</text:span><text:span text:style-name="T425">nstitucijai;</text:span></text:p>
      <text:p text:style-name="P426"><text:span text:style-name="T427">27.10</text:span><text:span text:style-name="T428">. atlieka kitas teisės aktuose nustatytas funkcijas.</text:span></text:p>
      <text:p text:style-name="P429"><text:span text:style-name="T430">28</text:span><text:span text:style-name="T431">. IVA direktorius atsako už:</text:span></text:p>
      <text:p text:style-name="P432"><text:span text:style-name="T433">28.1</text:span><text:span text:style-name="T434">. įstaigos veiklos planavimą ir organizavimą, nustatytų funkcijų ir pavestų užduočių vykdymą;</text:span></text:p>
      <text:p text:style-name="P435"><text:span text:style-name="T436">28.2</text:span><text:span text:style-name="T437">. efektyvų ir skaidrų lėšų ir materi</text:span><text:span text:style-name="T438">alinių išteklių, skirtų IVA numatytoms funkcijoms vykdyti, neviršijant sąmatoje patvirtintų valstybės biudžeto asignavimų, naudojimą;</text:span></text:p>
      <text:p text:style-name="P439"><text:span text:style-name="T440">28.3</text:span><text:span text:style-name="T441">. korupcijos prevenciją ir efektyvios vidaus kontrolės, įskaitant finansų kontrolę, sukūrimą, jos veikimą ir tobul</text:span><text:span text:style-name="T442">inimą IVA;</text:span></text:p>
      <text:p text:style-name="P443"><text:span text:style-name="T444">28.4</text:span><text:span text:style-name="T445">. įslaptintos informacijos apsaugą teisės aktų nustatyta tvarka;</text:span></text:p>
      <text:p text:style-name="P446"><text:span text:style-name="T447">28.5</text:span><text:span text:style-name="T448">. įstatymų ir kitų teisės aktų vykdymą koordinuojant IVA veiklą;</text:span></text:p>
      <text:p text:style-name="P449"><text:span text:style-name="T450">28.6</text:span><text:span text:style-name="T451">. tvarką ir drausmę IVA.</text:span></text:p>
      <text:p text:style-name="P452"><text:span text:style-name="T453">29</text:span><text:span text:style-name="T454">. IVA vidaus auditą atlieka KAM Centralizuotas vidaus audi</text:span><text:span text:style-name="T455">to departamentas.</text:span></text:p>
      <text:p text:style-name="P456"><text:span text:style-name="T457">30</text:span><text:span text:style-name="T458">. IVA buhalterinę apskaitą tvarko Centralizuota finansų ir turto tarnyba prie Krašto apsaugos ministerijos.</text:span></text:p>
      <text:p text:style-name="P459"><text:span text:style-name="T460">31</text:span><text:span text:style-name="T461">. IVA vidaus kontrolė, įskaitant finansų kontrolę,</text:span><text:span text:style-name="T462"><text:s/>atliekama IVA direktoriaus nustatyta tvarka.</text:span></text:p>
      <text:p text:style-name="P463"><text:span text:style-name="T464">32</text:span><text:span text:style-name="T465">.</text:span><text:span text:style-name="T466"><text:s/>IVA valstybinį (finansinį ir veiklos) auditą atlieka Lietuvos Respublikos valstybės kontrolė.</text:span></text:p>
      <text:p text:style-name="P467"><text:span text:style-name="T468">33</text:span><text:span text:style-name="T469">. IVA teismuose, ikiteisminėse ir kitose ginčus nagrinėjančiose institucijose atstovauja ir visus procesinius veiksmus atlieka KAM.</text:span></text:p>
      <text:p text:style-name="Normal"/>
      <text:p text:style-name="P470"><text:span text:style-name="T471">V</text:span><text:span text:style-name="T472"><text:s/>SKYRIUS</text:span></text:p>
      <text:p text:style-name="P473"><text:span text:style-name="T474">BAIGIAMOSIOS NUOSTATOS</text:span></text:p>
      <text:p text:style-name="P475"/>
      <text:p text:style-name="P476"><text:span text:style-name="T477">34</text:span><text:span text:style-name="T478">.<text:s/></text:span><text:span text:style-name="T479">IVA pertvarkoma, reorganizuojama ir likviduojama Lietuvos Respublikos teisės aktų nustatyta tvarka.</text:span></text:p>
      <text:p text:style-name="P480"><text:span text:style-name="T481">_________________________________</text:span></text:p>
      <text:p text:style-name="Normal"/>
      <text:p text:style-name="Normal"/>
      <text:p text:style-name="Normal"/>
      <text:p text:style-name="P482">Priedų pakeitimai:</text:p>
      <text:p text:style-name="Normal"/>
      <text:p text:style-name="P483">V-247 struktura (nauja redakcija pagal V-418)</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krašto apsaugos ministerija, Įsakymas</text:span></text:p>
      <text:p text:style-name="P493"><text:span text:style-name="T494">Nr.<text:s/></text:span><text:a xlink:href="https://www.e-tar.lt/portal/legalAct.html?documentId=ae4f77d01ede11edb4cae1b158f98ea5" office:target-frame-name="_top" xlink:show="replace"><text:span text:style-name="T495">V-625</text:span></text:a><text:span text:style-name="T496">, 2022-08-18, paskelbta TAR 2022-08-18, i. k. 2022-17295</text:span></text:p>
      <text:p text:style-name="P497"><text:span text:style-name="T498">Dėl Lietuvos Respublikos<text:s/></text:span><text:span text:style-name="T499">krašto apsaugos ministro 2020 m. kovo 26 d. įsakymo Nr. V-247 „Dėl Infrastruktūros valdymo agentūros nuostatų ir struktūros patvirtinimo“ pakeitimo</text:span></text:p>
      <text:p text:style-name="P500"/>
      <text:p text:style-name="P501"><text:span text:style-name="T502">2.</text:span></text:p>
      <text:p text:style-name="P503"><text:span text:style-name="T504">Lietuvos Respublikos krašto apsaugos ministerija, Įsakymas</text:span></text:p>
      <text:p text:style-name="P505"><text:span text:style-name="T506">Nr.<text:s/></text:span><text:a xlink:href="https://www.e-tar.lt/portal/legalAct.html?documentId=e8844a70342d11edb4cae1b158f98ea5" office:target-frame-name="_top" xlink:show="replace"><text:span text:style-name="T507">V-734</text:span></text:a><text:span text:style-name="T508">, 2022-09-14, paskelbta TAR 2022-09-14, i. k. 2022-18842</text:span></text:p>
      <text:p text:style-name="P509"><text:span text:style-name="T510">Dėl krašto apsaugos ministro 2020 m. kovo 26 d. įsakymo Nr. V-247 „Dėl Infrastruktūros valdymo age</text:span><text:span text:style-name="T511">ntūros nuostatų ir struktūros patvirtinimo“ pakeitimo</text:span></text:p>
      <text:p text:style-name="P512"/>
      <text:p text:style-name="P513"><text:span text:style-name="T514">3.</text:span></text:p>
      <text:p text:style-name="P515"><text:span text:style-name="T516">Lietuvos Respublikos krašto apsaugos ministerija, Įsakymas</text:span></text:p>
      <text:p text:style-name="P517"><text:span text:style-name="T518">Nr.<text:s/></text:span><text:a xlink:href="https://www.e-tar.lt/portal/legalAct.html?documentId=2809a940f93811ed9978886e85107ab2" office:target-frame-name="_top" xlink:show="replace"><text:span text:style-name="T519">V-418</text:span></text:a><text:span text:style-name="T520">, 2023-05-23, paskelbta TAR 2023</text:span><text:span text:style-name="T521">-05-23, i. k. 2023-09653</text:span></text:p>
      <text:p text:style-name="P522"><text:span text:style-name="T523">Dėl krašto apsaugos ministro 2020 m. kovo 26 d. įsakymo Nr. V-247 „Dėl Infrastruktūros valdymo agentūros nuostatų ir struktūros patvirtinimo“ pakeitimo</text:span></text:p>
      <text:p text:style-name="P524"/>
      <text:p text:style-name="P525"><text:span text:style-name="T526">4.</text:span></text:p>
      <text:p text:style-name="P527"><text:span text:style-name="T528">Lietuvos Respublikos krašto apsaugos ministerija, Įsakymas</text:span></text:p>
      <text:p text:style-name="P529"><text:span text:style-name="T530">Nr.<text:s/></text:span><text:a xlink:href="https://www.e-tar.lt/portal/legalAct.html?documentId=2fac8e50e07411eead77e967e3995264" office:target-frame-name="_top" xlink:show="replace"><text:span text:style-name="T531">V-197</text:span></text:a><text:span text:style-name="T532">, 2024-03-12, paskelbta TAR 2024-03-12, i. k. 2024-04520</text:span></text:p>
      <text:p text:style-name="P533"><text:span text:style-name="T534">Dėl krašto apsaugos ministro 2020 m. kovo 26 d. įsakymo Nr. V-247 „Dėl Infrastruktūros valdymo agentūros nuo</text:span><text:span text:style-name="T535">statų ir struktūros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Žiedelytė-Gudė</meta:initial-creator>
    <dc:creator>adlibuser</dc:creator>
    <meta:creation-date>2024-03-13T06:50:00Z</meta:creation-date>
    <dc:date>2024-03-13T06:50:00Z</dc:date>
    <meta:print-date>2020-03-18T07:23:00Z</meta:print-date>
    <meta:template xlink:href="Normal.dotm" xlink:type="simple"/>
    <meta:editing-cycles>2</meta:editing-cycles>
    <meta:editing-duration>PT0S</meta:editing-duration>
    <meta:document-statistic meta:page-count="3" meta:paragraph-count="352" meta:word-count="2328" meta:character-count="19045" meta:row-count="588" meta:non-whitespace-character-count="17069"/>
  </office:meta>
</office:document-meta>
</file>