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4.25in" style:page-number="1">
        <style:tab-stops>
          <style:tab-stop style:type="left" style:position="-3.0875in"/>
        </style:tab-stops>
      </style:paragraph-properties>
    </style:style>
    <style:style style:name="P54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55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56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57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58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indent="0.5in"/>
      <style:text-properties fo:font-weight="bold" style:font-weight-asian="bold"/>
    </style:style>
    <style:style style:name="P63" style:parent-style-name="Normal" style:family="paragraph">
      <style:paragraph-properties fo:text-align="center" fo:margin-left="-0.75in" fo:text-indent="0.5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 fo:margin-left="-0.75in" fo:text-indent="0.543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 fo:margin-left="-0.75in" fo:text-indent="0.5in">
        <style:tab-stops/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center" fo:margin-left="-0.75in" fo:text-indent="0.5in">
        <style:tab-stops/>
      </style:paragraph-properties>
      <style:text-properties fo:font-weight="bold" style:font-weight-asian="bold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center" fo:line-height="150%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line-height="150%" fo:text-indent="0.5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line-height="150%" fo:text-indent="0.5in"/>
    </style:style>
    <style:style style:name="TableColumn80" style:family="table-column">
      <style:table-column-properties style:column-width="0.4895in" style:use-optimal-column-width="false"/>
    </style:style>
    <style:style style:name="TableColumn81" style:family="table-column">
      <style:table-column-properties style:column-width="1.2027in" style:use-optimal-column-width="false"/>
    </style:style>
    <style:style style:name="TableColumn82" style:family="table-column">
      <style:table-column-properties style:column-width="1.0597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0819in" style:use-optimal-column-width="false"/>
    </style:style>
    <style:style style:name="TableColumn85" style:family="table-column">
      <style:table-column-properties style:column-width="0.9833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79" style:family="table">
      <style:table-properties style:width="6.6875in" fo:margin-left="0in" table:align="left"/>
    </style:style>
    <style:style style:name="TableRow87" style:family="table-row">
      <style:table-row-properties style:min-row-height="0.12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Row97" style:family="table-row">
      <style:table-row-properties style:min-row-height="0.1562in" style:use-optimal-row-height="false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50%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name="Times" style:font-name-complex="Times" style:font-weight-complex="bold"/>
    </style:style>
    <style:style style:name="T185" style:parent-style-name="DefaultParagraphFont" style:family="text">
      <style:text-properties style:font-name="Times" style:font-name-complex="Times" style:font-weight-complex="bold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name="Times" style:font-name-complex="Times"/>
    </style:style>
    <style:style style:name="T188" style:parent-style-name="DefaultParagraphFont" style:family="text">
      <style:text-properties style:font-name="Times" style:font-name-complex="Times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name="Times" style:font-name-complex="Times"/>
    </style:style>
    <style:style style:name="T191" style:parent-style-name="DefaultParagraphFont" style:family="text">
      <style:text-properties style:font-name="Times" style:font-name-complex="Times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name="Times" style:font-name-complex="Times"/>
    </style:style>
    <style:style style:name="T194" style:parent-style-name="DefaultParagraphFont" style:family="text">
      <style:text-properties style:font-name="Times" style:font-name-complex="Times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name="Times" style:font-name-complex="Times"/>
    </style:style>
    <style:style style:name="T197" style:parent-style-name="DefaultParagraphFont" style:family="text">
      <style:text-properties style:font-name="Times" style:font-name-complex="Times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name="Times" style:font-name-complex="Times"/>
    </style:style>
    <style:style style:name="T200" style:parent-style-name="DefaultParagraphFont" style:family="text">
      <style:text-properties style:font-name="Times" style:font-name-complex="Times"/>
    </style:style>
    <style:style style:name="T201" style:parent-style-name="DefaultParagraphFont" style:family="text">
      <style:text-properties style:font-name="Times" style:font-name-complex="Times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name="Times" style:font-name-complex="Times"/>
    </style:style>
    <style:style style:name="T204" style:parent-style-name="DefaultParagraphFont" style:family="text">
      <style:text-properties style:font-name="Times" style:font-name-complex="Times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 fo:keep-with-next="always" fo:text-align="center" fo:line-height="150%" fo:text-indent="0.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keep-with-next="always" fo:text-align="center" fo:line-height="150%" fo:text-indent="0.5in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166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line-height="150%" fo:text-indent="0.5in"/>
    </style:style>
    <style:style style:name="P228" style:parent-style-name="Normal" style:family="paragraph">
      <style:paragraph-properties fo:text-align="justify" fo:line-height="150%" fo:margin-right="0.018in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margin-right="0.018in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margin-right="0.018in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margin-right="0.018in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margin-right="0.018in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margin-right="0.018in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P249" style:parent-style-name="Normal" style:family="paragraph">
      <style:paragraph-properties fo:text-align="justify" fo:line-height="150%" fo:text-indent="0.5in"/>
    </style:style>
    <style:style style:name="P250" style:parent-style-name="Normal" style:family="paragraph">
      <style:paragraph-properties fo:text-align="justify" fo:line-height="150%" fo:text-indent="0.5in"/>
    </style:style>
    <style:style style:name="P251" style:parent-style-name="Normal" style:family="paragraph">
      <style:paragraph-properties fo:text-align="justify" fo:line-height="150%" fo:margin-left="0.5in">
        <style:tab-stops/>
      </style:paragraph-properties>
    </style:style>
    <style:style style:name="P252" style:parent-style-name="Normal" style:family="paragraph">
      <style:paragraph-properties fo:text-align="center"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center" fo:line-height="150%" fo:text-indent="0.5in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P263" style:parent-style-name="Normal" style:family="paragraph">
      <style:paragraph-properties fo:text-align="justify" fo:line-height="150%" fo:text-indent="0.5in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language="es" fo:country="ES"/>
    </style:style>
    <style:style style:name="T274" style:parent-style-name="DefaultParagraphFont" style:family="text">
      <style:text-properties fo:language="es" fo:country="ES"/>
    </style:style>
    <style:style style:name="P275" style:parent-style-name="Normal" style:family="paragraph">
      <style:paragraph-properties fo:text-align="justify" fo:line-height="150%" fo:margin-right="0.018in" fo:text-indent="0.5in"/>
    </style:style>
    <style:style style:name="P276" style:parent-style-name="Normal" style:family="paragraph">
      <style:paragraph-properties fo:text-align="justify" fo:line-height="150%" fo:margin-right="0.018in" fo:text-indent="0.5in"/>
    </style:style>
    <style:style style:name="P277" style:parent-style-name="Normal" style:family="paragraph">
      <style:paragraph-properties fo:text-align="center" fo:line-height="150%" fo:text-indent="0.5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 fo:text-transform="uppercase"/>
    </style:style>
    <style:style style:name="P280" style:parent-style-name="Normal" style:family="paragraph">
      <style:paragraph-properties fo:text-align="center" fo:line-height="150%" fo:text-indent="0.5in"/>
    </style:style>
    <style:style style:name="T281" style:parent-style-name="DefaultParagraphFont" style:family="text">
      <style:text-properties fo:font-weight="bold" style:font-weight-asian="bold" fo:text-transform="uppercase"/>
    </style:style>
    <style:style style:name="P282" style:parent-style-name="Normal" style:family="paragraph">
      <style:paragraph-properties fo:text-align="justify" fo:line-height="150%" fo:text-indent="0.5in"/>
    </style:style>
    <style:style style:name="P283" style:parent-style-name="Normal" style:family="paragraph">
      <style:paragraph-properties fo:text-align="justify" fo:line-height="150%" fo:text-indent="0.5in"/>
    </style:style>
    <style:style style:name="P284" style:parent-style-name="Normal" style:family="paragraph">
      <style:paragraph-properties fo:text-align="justify" fo:line-height="150%" fo:text-indent="0.5in"/>
    </style:style>
    <style:style style:name="P285" style:parent-style-name="Normal" style:family="paragraph">
      <style:paragraph-properties fo:text-align="center" fo:line-height="150%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5-04</text:span></text:p>
      <text:p text:style-name="P8"/>
      <text:p text:style-name="P9"><text:span text:style-name="T10">Sprendimas paskelbtas: TAR 2019-10-01, i. k. 2019-15575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5">Molėtų rajono savivaldybės taryba</text:p>
      <text:p text:style-name="P16"/>
      <text:p text:style-name="P17">SPRENDIMAS</text:p>
      <text:p text:style-name="P18">DĖL ATLYGINIMO UŽ IKIMOKYKLINIO IR<text:s/>PRIEŠMOKYKLINIO AMŽIAUS VAIKŲ IŠLAIKYMĄ IKIMOKYKLINIO UGDYMO ĮSTAIGOSE TVARKOS APRAŠO PATVIRTINIMO</text:p>
      <text:p text:style-name="P19"/>
      <text:p text:style-name="P20">2019 m. rugsėjo 26 d. Nr. B1-190</text:p>
      <text:p text:style-name="P21">Molėtai</text:p>
      <text:p text:style-name="P22"/>
      <text:p text:style-name="P23"/>
      <text:p text:style-name="P24"><text:span text:style-name="T25">Vadovaudamasi Lietuvos Respublikos vietos savivaldos įstatymo 16 straipsnio 2 dalies 37 punktu, 16 straipsnio 4<text:s/></text:span><text:span text:style-name="T26">dalimi, 18 straipsnio 1 dalimi, Lietuvos Respublikos švietimo įstatymo 36 straipsnio 9 dalimi, 70 straipsnio 11 dalimi,</text:span></text:p>
      <text:p text:style-name="P27"><text:span text:style-name="T28">Molėtų rajono savivaldybės taryba n u s p r e n d ž i a:</text:span></text:p>
      <text:p text:style-name="P29"><text:span text:style-name="T30">1</text:span><text:span text:style-name="T31">. Patvirtinti atlyginimo už ikimokyklinio ir priešmokyklinio amžiaus vai</text:span><text:span text:style-name="T32">kų išlaikymą ikimokyklinio ugdymo įstaigose tvarkos aprašą (pridedama).</text:span></text:p>
      <text:p text:style-name="P33"><text:span text:style-name="T34">2</text:span><text:span text:style-name="T35">. Nustatyti ikimokyklinio ugdymo įstaigų darbuotojams 1,40 euro dydžio mokestį už pietus.</text:span></text:p>
      <text:p text:style-name="P36"><text:span text:style-name="T37">3</text:span><text:span text:style-name="T38">. Nustatyti, kad šis sprendimas įsigalioja nuo 2019 m. spalio 1 d.</text:span></text:p>
      <text:p text:style-name="P39"><text:span text:style-name="T40">4</text:span><text:span text:style-name="T41">. Pripažinti</text:span><text:span text:style-name="T42"><text:s/>netekusiais galios Molėtų rajono savivaldybės tarybos 2013 m. lapkričio 28 d. sprendimo Nr. B1-160 „Dėl atlyginimo už ikimokyklinio ir priešmokyklinio amžiaus vaikų išlaikymą ikimokyklinio ugdymo įstaigose tvarkos aprašo patvirtinimo“ 1, 3 ir 4 punktus.</text:span></text:p>
      <text:p text:style-name="P43"/>
      <text:p text:style-name="P44"/>
      <text:p text:style-name="P45"/>
      <text:p text:style-name="P46">Savivaldybės meras<text:tab/>Saulius Jauneika</text:p>
      <text:p text:style-name="P47"/>
      <text:soft-page-break/>
      <text:p text:style-name="P48">PATVIRTINTA</text:p>
      <text:p text:style-name="P54">Molėtų rajono savivaldybės tarybos</text:p>
      <text:p text:style-name="P55">2019 m. rugsėjo 26 <text:s text:c="2"/>d.<text:s/></text:p>
      <text:p text:style-name="P56">sprendimu Nr. B1-190</text:p>
      <text:p text:style-name="P57"/>
      <text:p text:style-name="P58"/>
      <text:p text:style-name="P59"><text:span text:style-name="T60">ATLYGINIMO UŽ IKIMOKYKLINIO IR PRIEŠMOKYKLINIO<text:s/></text:span><text:span text:style-name="T61">AMŽIAUS VAIKŲ IŠLAIKYMĄ IKIMOKYKLINIO UGDYMO ĮSTAIGOSE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/>
      <text:p text:style-name="P70">1. Atlyginimo už ikimokyklinio ir priešmokyklinio amžiaus vaikų išlaikymą ikimokyklinio ugdymo įstaigose tvarkos aprašas (toliau - Aprašas) reglamentuoja atlyginimo dydį už vaikų, ugdomų pagal ikimokyklinio ir priešmokyklinio <text:s/>ugdymo programas, išlaikymą ikimokyklinio ugdymo įstaigose, lengvatų taikymą ir pateisinamų dokumentų lengvatoms taikyti priėmimą.</text:p>
      <text:p text:style-name="P71">2. Aprašo tikslas - sudaryti sąlygas<text:s/>organizuoti vaikų maitinimą ikimokyklinio ugdymo įstaigose ir laiku gauti iš tėvų (globėjų) atlyginimą už vaikų išlaikymą.</text:p>
      <text:p text:style-name="P72"/>
      <text:p text:style-name="P73"><text:span text:style-name="T74">II</text:span><text:span text:style-name="T75"><text:s/>SKYRIUS<text:s/></text:span></text:p>
      <text:p text:style-name="P76"><text:span text:style-name="T77">ATLYGINIMO UŽ VAIKŲ IŠLAIKYMĄ NUSTATYMAS</text:span></text:p>
      <text:p text:style-name="P78">3. Vienos dienos maitinimo kaina pagal amžiaus grupes ir maitinimo rūšis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Eil. Nr.</text:span></text:p>
          </table:table-cell>
          <table:table-cell table:style-name="TableCell91" table:number-rows-spanned="2">
            <text:p text:style-name="P92"><text:span text:style-name="T93">Grupės pavadinimas</text:span></text:p>
          </table:table-cell>
          <table:table-cell table:style-name="TableCell94" table:number-columns-spanned="5">
            <text:p text:style-name="P95"><text:span text:style-name="T96">Vienos dienos maitinimo kaina eu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Pusryčių</text:span></text:p>
          </table:table-cell>
          <table:table-cell table:style-name="TableCell103">
            <text:p text:style-name="P104"><text:span text:style-name="T105">Priešpiečių</text:span></text:p>
          </table:table-cell>
          <table:table-cell table:style-name="TableCell106">
            <text:p text:style-name="P107"><text:span text:style-name="T108">Pietų</text:span></text:p>
          </table:table-cell>
          <table:table-cell table:style-name="TableCell109">
            <text:p text:style-name="P110"><text:span text:style-name="T111">Vakarienės</text:span></text:p>
          </table:table-cell>
          <table:table-cell table:style-name="TableCell112">
            <text:p text:style-name="P113"><text:span text:style-name="T114">Iš viso</text:span></text:p>
          </table:table-cell>
        </table:table-row>
        <table:table-row table:style-name="TableRow115">
          <table:table-cell table:style-name="TableCell116">
            <text:p text:style-name="P117"><text:span text:style-name="T118">3.1.</text:span></text:p>
          </table:table-cell>
          <table:table-cell table:style-name="TableCell119">
            <text:p text:style-name="P120"><text:span text:style-name="T121">Lopšelio</text:span></text:p>
          </table:table-cell>
          <table:table-cell table:style-name="TableCell122">
            <text:p text:style-name="P123"><text:span text:style-name="T124">0,60</text:span></text:p>
          </table:table-cell>
          <table:table-cell table:style-name="TableCell125">
            <text:p text:style-name="P126"><text:span text:style-name="T127">0,38</text:span></text:p>
          </table:table-cell>
          <table:table-cell table:style-name="TableCell128">
            <text:p text:style-name="P129"><text:span text:style-name="T130">0,88</text:span></text:p>
          </table:table-cell>
          <table:table-cell table:style-name="TableCell131">
            <text:p text:style-name="P132"><text:span text:style-name="T133">0,64</text:span></text:p>
          </table:table-cell>
          <table:table-cell table:style-name="TableCell134">
            <text:p text:style-name="P135"><text:span text:style-name="T136">2,50</text:span></text:p>
          </table:table-cell>
        </table:table-row>
        <table:table-row table:style-name="TableRow137">
          <table:table-cell table:style-name="TableCell138">
            <text:p text:style-name="P139"><text:span text:style-name="T140">3.2.</text:span></text:p>
          </table:table-cell>
          <table:table-cell table:style-name="TableCell141">
            <text:p text:style-name="P142"><text:span text:style-name="T143">Darželio</text:span></text:p>
          </table:table-cell>
          <table:table-cell table:style-name="TableCell144">
            <text:p text:style-name="P145"><text:span text:style-name="T146">0,73</text:span></text:p>
          </table:table-cell>
          <table:table-cell table:style-name="TableCell147">
            <text:p text:style-name="P148"><text:span text:style-name="T149">0,45</text:span></text:p>
          </table:table-cell>
          <table:table-cell table:style-name="TableCell150">
            <text:p text:style-name="P151"><text:span text:style-name="T152">1,05</text:span></text:p>
          </table:table-cell>
          <table:table-cell table:style-name="TableCell153">
            <text:p text:style-name="P154"><text:span text:style-name="T155">0,77</text:span></text:p>
          </table:table-cell>
          <table:table-cell table:style-name="TableCell156">
            <text:p text:style-name="P157"><text:span text:style-name="T158">3,00</text:span></text:p>
          </table:table-cell>
        </table:table-row>
      </table:table>
      <text:p text:style-name="Normal"/>
      <text:p text:style-name="P159">4. Tėvai (globėjai) moka 100 procentų nustatytos 1,<text:s/>2, 3 arba 4 kartų per dieną maitinimo kainos atlyginimą už kiekvieną vaiko lankytą dieną.</text:p>
      <text:p text:style-name="P160">5. Molėtų vaikų savarankiško gyvenimo namai už vaikų išlaikymą moka 100 procentų nustatytos 1, 2, 3 arba 4 kartų per dieną maitinimo kainos atlyginimą.</text:p>
      <text:p text:style-name="P161"><text:span text:style-name="T162">6</text:span><text:span text:style-name="T163">. Kiekvieną mėnesį tėvai (globėjai) ir Molėtų vaikų savarankiško gyvenimo <text:s/>namai moka <text:s/>7 eurų atlyginimą už kiekvieną į ikimokyklinio ugdymo įstaigą priimtą vaiką. Šios lėšos naudojamos ugdymo priemonėms, medžiagoms, inventoriui įsigyti. Ne mažiau kaip 50<text:s/></text:span><text:span text:style-name="T164">procentų šių lėšų skiriama ugdymo priemonėms įsigyti. Jei ugdymo įstaiga neveikia, šio mokesčio mokėti nereikia. Karantino metu tėvai, vaikų nevedantys į ugdymo įstaigą, šio mokesčio nemoka. Šio mokesčio nemoka ir vaikų tėvai (globėjai), atvykę į Lietuvos<text:s/></text:span><text:span text:style-name="T165">Respubliką iš Ukrainos dėl Rusijos Federacijos karinių veiksmų Ukrainoje, tol, kol jie įgys teisę gauti piniginę socialinę paramą pagal Lietuvos Respublikos piniginės socialinės paramos nepasiturintiems gyventojams įstatymą (nuo pašalpos<text:s/></text:span><text:soft-page-break/><text:span text:style-name="T166">skyrimo mėnesio).<text:s/></text:span><text:span text:style-name="T167">Jei vasaros metu tėvai vaikus veda į kitą ugdymo įstaigą, 7 eurų mokestis mokamas tai ugdymo įstaigai, į kurią vedami vaikai.<text:s/></text:span><text:span text:style-name="T168"><text:s/></text:span></text:p>
      <text:p text:style-name="P169">Punkto pakeitimai:</text:p>
      <text:p text:style-name="P170"><text:span text:style-name="T171">Nr.<text:s/></text:span><text:a xlink:href="https://www.e-tar.lt/portal/legalAct.html?documentId=3992df90bac211eab9d9cd0c85e0b745" office:target-frame-name="_top" xlink:show="replace"><text:span text:style-name="T172">B1-165</text:span></text:a><text:span text:style-name="T173">,</text:span><text:span text:style-name="T174"><text:s/>2020-06-25, paskelbta TAR 2020-06-30, i. k. 2020-14567</text:span></text:p>
      <text:p text:style-name="P175"><text:span text:style-name="T176">Nr.<text:s/></text:span><text:a xlink:href="https://www.e-tar.lt/portal/legalAct.html?documentId=aa84b610d17e11eaabd5b5599dd4eebe" office:target-frame-name="_top" xlink:show="replace"><text:span text:style-name="T177">B1-200</text:span></text:a><text:span text:style-name="T178">, 2020-07-23, paskelbta TAR 2020-07-29, i. k. 2020-16576</text:span></text:p>
      <text:p text:style-name="P179"><text:span text:style-name="T180">Nr.<text:s/></text:span><text:a xlink:href="https://www.e-tar.lt/portal/legalAct.html?documentId=7fa67dc0cae211ec8d9390588bf2de65" office:target-frame-name="_top" xlink:show="replace"><text:span text:style-name="T181">B1-107</text:span></text:a><text:span text:style-name="T182">, 2022-04-28, paskelbta TAR 2022-05-03, i. k. 2022-09350</text:span></text:p>
      <text:p text:style-name="Normal"/>
      <text:p text:style-name="P183">7.<text:s/><text:span text:style-name="T184">Tėvai (globėjai) pasirenka vieną savo vaikų maitinimo variantą arba, informavę auklėtoją,</text:span><text:span text:style-name="T185"><text:s/>jį pakeičia kitu:</text:span></text:p>
      <text:p text:style-name="P186"><text:span text:style-name="T187">7.1</text:span><text:span text:style-name="T188">. maitinimas 1 kartą per dieną;<text:s/></text:span></text:p>
      <text:p text:style-name="P189"><text:span text:style-name="T190">7.2</text:span><text:span text:style-name="T191">. maitinimas 2 kartus per dieną;<text:s/></text:span></text:p>
      <text:p text:style-name="P192"><text:span text:style-name="T193">7.3</text:span><text:span text:style-name="T194">. maitinimas 3 kartus per dieną;</text:span></text:p>
      <text:p text:style-name="P195"><text:span text:style-name="T196">7.4</text:span><text:span text:style-name="T197">. maitinimas 4 kartus per dieną.</text:span></text:p>
      <text:p text:style-name="P198"><text:span text:style-name="T199">8</text:span><text:span text:style-name="T200">. Ikimokyklinio ugdymo įstaiga tėvų prašymą pakeisti vaiko maitinimą ki</text:span><text:span text:style-name="T201">tu variantu tenkina ne vėliau kaip per 5 darbo dienas.</text:span></text:p>
      <text:p text:style-name="P202"><text:span text:style-name="T203">9</text:span><text:span text:style-name="T204">. J</text:span>ei vaikas ikimokyklinio ugdymo įstaigoje būna ne ilgiau kaip 4 val., jis gali būti ir nemaitinamas. Tokiu atveju tėvai (globėjai) moka tik nustatytą 7 eurų atlyginimą už kiekvieną mėnesį.</text:p>
      <text:p text:style-name="P205"/>
      <text:p text:style-name="P206"><text:span text:style-name="T207">III</text:span><text:span text:style-name="T208"><text:s/>SKYRIUS<text:s/></text:span></text:p>
      <text:p text:style-name="P209"><text:span text:style-name="T210">ATLYGINIMO UŽ VAIKŲ MAITINIMĄ IKIMOKYKLINĖSE ĮSTAIGOSE LENGVATŲ TAIKYMAS</text:span></text:p>
      <text:p text:style-name="P211">10. Nuo atlyginimo už vaikų maitinimą atleidžiama:</text:p>
      <text:p text:style-name="P212"><text:span text:style-name="T213">10.1</text:span><text:span text:style-name="T214">. vaikų tėvai (globėjai), gaunantys piniginę socialinę paramą pagal Lietuvos Respublikos piniginės<text:s/></text:span><text:span text:style-name="T215">socialinės paramos nepasiturintiems gyventojams įstatymą (nuo pašalpos skyrimo mėnesio);</text:span></text:p>
      <text:p text:style-name="P216">10.2. vaikai iš socialinių įgūdžių ugdymo ir palaikymo paslaugas <text:s/>gaunančių šeimų – pagal Molėtų socialinės paramos centro pažymas, nustatant atleidimo nuo mokesčio terminą;</text:p>
      <text:p text:style-name="P217"><text:span text:style-name="T218">10.3</text:span><text:span text:style-name="T219">.<text:s/></text:span><text:span text:style-name="T220">vaikų tėvai (globėjai), atvykę į Lietuvos Respubliką iš Ukrainos dėl Rusijos Federacijos karinių veiksmų Ukrainoje, tol, kol jie įgys teisę gauti piniginę socialinę paramą pagal Lietuvos Respublikos piniginės socialinės paramos nepasit</text:span><text:span text:style-name="T221">urintiems gyventojams įstatymą (nuo pašalpos skyrimo mėnesio).</text:span><text:s/></text:p>
      <text:p text:style-name="P222">Papildyta papunkčiu:</text:p>
      <text:p text:style-name="P223"><text:span text:style-name="T224">Nr.<text:s/></text:span><text:a xlink:href="https://www.e-tar.lt/portal/legalAct.html?documentId=7fa67dc0cae211ec8d9390588bf2de65" office:target-frame-name="_top" xlink:show="replace"><text:span text:style-name="T225">B1-107</text:span></text:a><text:span text:style-name="T226">, 2022-04-28, paskelbta TAR 2022-05-03, i. k. 2022-09350</text:span></text:p>
      <text:p text:style-name="Normal"/>
      <text:p text:style-name="P227">11. Atlyginimas už vaikų maitinimą mažinamas 50 procentų, jeigu:</text:p>
      <text:p text:style-name="P228"><text:span text:style-name="T229">11.1</text:span><text:span text:style-name="T230">. vaikas (vaikai) turi vieną iš tėvų (globėjų):<text:s/></text:span></text:p>
      <text:p text:style-name="P231"><text:span text:style-name="T232">11.1.1</text:span><text:span text:style-name="T233">. vienas iš tėvų miręs (pateikiama mirties liudijimo kopija);</text:span></text:p>
      <text:p text:style-name="P234"><text:span text:style-name="T235">11.1.2</text:span><text:span text:style-name="T236">. vienas iš tėvų dingęs be žinios (pateikiama teismo s</text:span><text:span text:style-name="T237">prendimo kopija);</text:span></text:p>
      <text:p text:style-name="P238"><text:span text:style-name="T239">11.1.3</text:span><text:span text:style-name="T240">. vienam iš tėvų laikinai ar neterminuotai apribota tėvų valdžia (pateikiama teismo sprendimo kopija); <text:s/></text:span></text:p>
      <text:p text:style-name="P241"><text:span text:style-name="T242">11.1.4</text:span><text:span text:style-name="T243">. vaiką augina vienas iš tėvų (kai vaikui nenustatyta tėvystė).</text:span></text:p>
      <text:p text:style-name="P244"><text:span text:style-name="T245">11.2</text:span><text:span text:style-name="T246">. šeima augina tris ir daugiau vaikų ik</text:span><text:span text:style-name="T247">i 18 metų ir iki 24 metų, jei jie mokosi dieninėse visų tipų mokyklose (pateikus šeimos sudėtį patvirtinančius dokumentus);</text:span></text:p>
      <text:p text:style-name="P248">11.3. vaikas auga šeimoje, kurioje vienas iš tėvų yra moksleivis arba studentas ir mokosi mokymo įstaigos dieniniame skyriuje (pagal mokymo įstaigos pažymas);</text:p>
      <text:p text:style-name="P249">11.4. vaikas turi didelių ar labai didelių specialiųjų ugdymosi poreikių (pagal Molėtų r. švietimo pagalbos tarnybos pažymas).</text:p>
      <text:p text:style-name="P250">12. Kai vaikas nelanko ugdymo įstaigos, atlyginimas už maitinimą neskaičiuojamas.</text:p>
      <text:p text:style-name="P251"/>
      <text:p text:style-name="P252"><text:span text:style-name="T253">IV</text:span><text:span text:style-name="T254"><text:s/>SKYRIUS<text:s/></text:span></text:p>
      <text:p text:style-name="P255"><text:span text:style-name="T256">PATEISINAMŲ DOKUMENTŲ LENGVATOMS TAIKYTI PRIĖMIMAS</text:span></text:p>
      <text:p text:style-name="P257"><text:span text:style-name="T258">13</text:span><text:span text:style-name="T259">. Dokumentus, pagal kuriuos taikomos lengvatos, tėvai (globėjai) pateikia ikimokyklinio ugdymo įstaigos vadovui priimant vaiką į įstaigą, įgijus teisę į atlyginimo lengvatą</text:span><text:span text:style-name="T260">, pratęsus pa</text:span><text:span text:style-name="T261">žymos ar kito dokumento galiojimo laiką.</text:span></text:p>
      <text:p text:style-name="P262">14. Laiku nepateikus reikiamų dokumentų, atlyginimas skaičiuojamas bendra tvarka. Naujas <text:s/>atlyginimas nustatomas nuo dokumentų pateikimo datos.<text:s/></text:p>
      <text:p text:style-name="P263">15. Dokumentų galiojimas:</text:p>
      <text:p text:style-name="P264"><text:span text:style-name="T265">15.1</text:span><text:span text:style-name="T266">. Molėtų r. švietimo pagalbos<text:s/></text:span><text:span text:style-name="T267">tarnybos pažyma galioja nuo jos išdavimo datos iki pakartotinio tyrimo;</text:span></text:p>
      <text:p text:style-name="P268"><text:span text:style-name="T269">15.2</text:span><text:span text:style-name="T270">. socialinės pašalpos skyrimo pagal Lietuvos Respublikos piniginės socialinės paramos nepasiturintiems gyventojams įstatymą pažyma galioja nuo pašalpos skyrimo mėnesio ir ne il</text:span><text:span text:style-name="T271">giau kaip tris mėnesius;<text:s/></text:span></text:p>
      <text:p text:style-name="P272"><text:span text:style-name="T273">15.3</text:span><text:span text:style-name="T274">.<text:s/></text:span>mokymo įstaigų pažymos pateikiamos 2 kartus per metus: rugsėjo ir vasario mėnesį;</text:p>
      <text:p text:style-name="P275">16. Pasikeitus aplinkybėms arba pasibaigus teisei į lengvatą, tėvai (globėjai) privalo informuoti apie tai ikimokyklinio ugdymo įstaigos vadovą.</text:p>
      <text:p text:style-name="P276"/>
      <text:p text:style-name="P277"><text:span text:style-name="T278">V</text:span><text:span text:style-name="T279"><text:s/>SKYRIUS<text:s/></text:span></text:p>
      <text:p text:style-name="P280"><text:span text:style-name="T281">ATLYGINIMO Mokėjimo terminai</text:span></text:p>
      <text:p text:style-name="P282">17. Vaiko išlaikymo atlyginimas mokamas už praėjusį mėnesį iki kito mėnesio 25 dienos.</text:p>
      <text:p text:style-name="P283">18. Įstaigos vadovas turi teisę išbraukti vaiką iš ugdytinių sąrašų, jei tėvai (globėjai) be<text:s/>pateisinamų priežasčių laiku nesumoka nustatyto atlyginimo.</text:p>
      <text:p text:style-name="P284">19. Įstaigos vadovai pagal kompetenciją taiko visas teisines priemones, užtikrinančias atlyginimo surinkimą.</text:p>
      <text:p text:style-name="P285"><text:span text:style-name="T286">______________________________________</text:span></text:p>
      <text:p text:style-name="P287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Molėtų rajono<text:s/></text:span><text:span text:style-name="T297">savivaldybės taryba, Sprendimas</text:span></text:p>
      <text:p text:style-name="P298"><text:span text:style-name="T299">Nr.<text:s/></text:span><text:a xlink:href="https://www.e-tar.lt/portal/legalAct.html?documentId=3992df90bac211eab9d9cd0c85e0b745" office:target-frame-name="_top" xlink:show="replace"><text:span text:style-name="T300">B1-165</text:span></text:a><text:span text:style-name="T301">, 2020-06-25, paskelbta TAR 2020-06-30, i. k. 2020-14567</text:span></text:p>
      <text:p text:style-name="P302"><text:span text:style-name="T303">Dėl Molėtų rajono savivaldybės tarybos 2019 m. rugsėjo 26 d</text:span><text:span text:style-name="T304">. sprendimo Nr. B1-190 „Dėl Atlyginimo už ikimokyklinio ir priešmokyklinio amžiaus vaikų išlaikymą ikimokyklinio ugdymo įstaigose tvarkos aprašo patvirtinimo" pakeitimo</text:span></text:p>
      <text:p text:style-name="P305"/>
      <text:p text:style-name="P306"><text:span text:style-name="T307">2.</text:span></text:p>
      <text:p text:style-name="P308"><text:span text:style-name="T309">Molėtų rajono savivaldybės taryba, Sprendimas</text:span></text:p>
      <text:p text:style-name="P310"><text:span text:style-name="T311">Nr.<text:s/></text:span><text:a xlink:href="https://www.e-tar.lt/portal/legalAct.html?documentId=aa84b610d17e11eaabd5b5599dd4eebe" office:target-frame-name="_top" xlink:show="replace"><text:span text:style-name="T312">B1-200</text:span></text:a><text:span text:style-name="T313">, 2020-07-23, paskelbta TAR 2020-07-29, i. k. 2020-16576</text:span></text:p>
      <text:p text:style-name="P314"><text:span text:style-name="T315">Dėl Molėtų rajono savivaldybės tarybos 2019 m. rugsėjo 26 d. sprendimo Nr. B1-190 „Dėl Atlyginimo už ikimokyklinio ir priešmokyk</text:span><text:span text:style-name="T316">linio amžiaus vaikų išlaikymą ikimokyklinio ugdymo įstaigose tvarkos aprašo patvirtinimo " pakeitimo</text:span></text:p>
      <text:p text:style-name="P317"/>
      <text:soft-page-break/>
      <text:p text:style-name="P318"><text:span text:style-name="T319">3.</text:span></text:p>
      <text:p text:style-name="P320"><text:span text:style-name="T321">Molėtų rajono savivaldybės taryba, Sprendimas</text:span></text:p>
      <text:p text:style-name="P322"><text:span text:style-name="T323">Nr.<text:s/></text:span><text:a xlink:href="https://www.e-tar.lt/portal/legalAct.html?documentId=7fa67dc0cae211ec8d9390588bf2de65" office:target-frame-name="_top" xlink:show="replace"><text:span text:style-name="T324">B1-</text:span><text:span text:style-name="T325">107</text:span></text:a><text:span text:style-name="T326">, 2022-04-28, paskelbta TAR 2022-05-03, i. k. 2022-09350</text:span></text:p>
      <text:p text:style-name="P327"><text:span text:style-name="T328">Dėl Molėtų rajono savivaldybės tarybos 2019 m. rugsėjo 26 d. sprendimo Nr. B1-190 „Dėl Atlyginimo už ikimokyklinio ir priešmokyklinio amžiaus vaikų išlaikymą ikimokyklinio ugdymo įstaigose tvarkos</text:span><text:span text:style-name="T329"><text:s/>aprašo patvirtinimo "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Alisauskiene</meta:initial-creator>
    <dc:creator>adlibuser</dc:creator>
    <meta:creation-date>2022-05-09T04:15:00Z</meta:creation-date>
    <dc:date>2022-05-09T04:1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0" meta:paragraph-count="281" meta:word-count="1268" meta:character-count="9280" meta:row-count="394" meta:non-whitespace-character-count="8293"/>
  </office:meta>
</office:document-meta>
</file>