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590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5in"/>
      <style:text-properties fo:color="#000000"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rial" style:font-name-complex="Arial" fo:font-size="10pt" style:font-size-asian="10pt"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rial" style:font-name-complex="Arial" fo:font-size="10pt" style:font-size-asian="10pt" style:font-size-complex="12pt" style:language-asian="lt" style:country-asian="LT"/>
    </style:style>
    <style:style style:name="P620" style:parent-style-name="Normal" style:family="paragraph">
      <style:paragraph-properties fo:text-align="justify" fo:text-indent="0.5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rial" style:font-name-complex="Arial" fo:font-size="10pt" style:font-size-asian="10pt"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tab-stops>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78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7875in"/>
        </style:tab-stops>
      </style:paragraph-properties>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widows="0" fo:orphans="0" fo:text-align="justify" fo:text-indent="0.5in"/>
      <style:text-properties fo:color="#000000"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fo:letter-spacing="-0.0041in" style:font-size-complex="12pt" style:language-asian="lt" style:country-asian="LT"/>
    </style:style>
    <style:style style:name="T999" style:parent-style-name="DefaultParagraphFont" style:family="text">
      <style:text-properties fo:color="#000000" fo:letter-spacing="-0.0041in" style:font-size-complex="12pt" style:language-asian="lt" style:country-asian="LT"/>
    </style:style>
    <style:style style:name="T1000" style:parent-style-name="DefaultParagraphFont" style:family="text">
      <style:text-properties fo:color="#000000" fo:letter-spacing="-0.0041in" style:font-size-complex="12pt" style:language-asian="lt" style:country-asian="LT"/>
    </style:style>
    <style:style style:name="T1001" style:parent-style-name="DefaultParagraphFont" style:family="text">
      <style:text-properties fo:color="#000000" fo:letter-spacing="-0.0041in"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style:font-name="Arial" style:font-name-complex="Arial" fo:font-size="10pt" style:font-size-asian="10pt"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5in"/>
      <style:text-properties fo:color="#000000"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color="#000000" fo:letter-spacing="-0.0013in" style:font-size-complex="12pt" style:language-asian="lt" style:country-asian="LT"/>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5909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weight="bold" style:font-weight-asian="bold"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5">Suvestinė redakcija nuo 2021-01-01 iki 2021-05-07</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 ir reguliuojamas kainas (kainų dedamąsias)</text:span><text:span text:style-name="T88"><text:s/></text:span><text:span text:style-name="T89">Lietuvos Respublikos gamtinių dujų įstatymo (toliau – Įstatymas) ir Li</text:span><text:span text:style-name="T90">etuvos Respublikos suskystintų gamtinių dujų terminalo įstatymo (toliau – SGDTĮ) nustatytais atvejais ir tvarka</text:span><text:span text:style-name="T91">.</text:span></text:p>
      <text:p text:style-name="P92"><text:span text:style-name="T93">3</text:span><text:span text:style-name="T94">. Apraše vartojamos sąvokos:</text:span></text:p>
      <text:p text:style-name="P95"><text:span text:style-name="T96">3.1</text:span><text:span text:style-name="T97">.</text:span><text:span text:style-name="T98"><text:s/>Apskaitos atskyrimas</text:span><text:span text:style-name="T99"><text:s/>– gamtinių dujų įmonės<text:s/></text:span><text:span text:style-name="T100">pajamų, sąnaudų ir ilgalaikio turto apskaitos tvarkymas<text:s/></text:span><text:span text:style-name="T101">atskirai<text:s/></text:span><text:span text:style-name="T102">pagal atitinkamus verslo vienetus, tarsi verslo vienetai veiktų kaip savarankiški subjektai reguliuojamoje gamtinių dujų įmonėje.</text:span></text:p>
      <text:p text:style-name="P103"><text:span text:style-name="T104">3.2</text:span><text:span text:style-name="T105">.</text:span><text:span text:style-name="T106"><text:s/>Ataskaitinis laikotarpis</text:span><text:span text:style-name="T107"><text:s/>– laikotarpis, sutampantis su ūkio subjekto finansiniais metais.</text:span></text:p>
      <text:p text:style-name="P108"><text:span text:style-name="T109">3.3</text:span><text:span text:style-name="T110">.</text:span><text:span text:style-name="T111"><text:s/>Bendrosios sąnaudos</text:span><text:span text:style-name="T112"><text:s/>– sąnaudos, kurių neįmanoma susieti su paslauga ir (ar) produktu ir kurios susijusios su visa gamtinių dujų įmonės veikla.<text:s/></text:span></text:p>
      <text:p text:style-name="P113"><text:span text:style-name="T114">3.4</text:span><text:span text:style-name="T115">.</text:span><text:span text:style-name="T116"><text:s/>Gamtinių dujų infrastruktūrinė įmonė –<text:s/></text:span><text:span text:style-name="T117">gamtinių dujų įmonė, kuri vykdo bent vieną iš perdavimo, skirst</text:span><text:span text:style-name="T118">ymo ir gamtinių dujų gamybos veiklų ir kurios teikiamų paslaugų (produktų) kainos yra reguliuojamos.</text:span></text:p>
      <text:p text:style-name="P119"><text:span text:style-name="T120">3.5</text:span><text:span text:style-name="T121">.</text:span><text:span text:style-name="T122"><text:s/>Kriterijus –<text:s/></text:span><text:span text:style-name="T123">veiksnys, kuriuo vadovaujantis<text:s/></text:span><text:span text:style-name="T124">pagal priežastingumo ryšį<text:s/></text:span><text:span text:style-name="T125">konkrečios pajamų, sąnaudų, ilgalaikio turto sumos yra priskiriamos<text:s/></text:span><text:span text:style-name="T126">galutinė</text:span><text:span text:style-name="T127">ms paslaugoms (produktams) ir (arba) verslo vienetams</text:span><text:span text:style-name="T128">. Gamtinių dujų įmonės naudojamas kriterijus turi būti ekonomiškai pagrįstas, logiškai pateisinamas ir nustatytas nediskriminaciniais pagrindais.</text:span></text:p>
      <text:p text:style-name="P129"><text:span text:style-name="T130">3.6</text:span><text:span text:style-name="T131">.</text:span><text:span text:style-name="T132"><text:s/>Nepaskirstomosios sąnaudos</text:span><text:span text:style-name="T133"><text:s/>– sąnaudos, kurias pa</text:span><text:span text:style-name="T134">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5">udas gamtinių dujų įmonės patiria<text:s/></text:span><text:span text:style-name="T136">savo investicijų grąžos sąskaita.</text:span></text:p>
      <text:p text:style-name="P137"><text:span text:style-name="T138">3.7</text:span><text:span text:style-name="T139">.</text:span><text:span text:style-name="T140"><text:s/>Netiesioginės sąnaudos</text:span><text:span text:style-name="T141"><text:s/>– sąnaudos, kurios su paslauga ir (ar) produktu siejamos netiesiogiai ir paskirstomos taikant ekonomine ir technine logika pagrįstus kriterijus.</text:span></text:p>
      <text:p text:style-name="P142"><text:span text:style-name="T143">3.8</text:span><text:span text:style-name="T144">.</text:span><text:span text:style-name="T145"><text:s/>Pa</text:span><text:span text:style-name="T146">skirstymas<text:s/></text:span><text:span text:style-name="T147">– pajamų, sąnaudų ir ilgalaikio turto priskyrimas verslo vienetams ar paslaugoms, proporcingai pagal nustatytą kriterijų.</text:span></text:p>
      <text:p text:style-name="P148"><text:span text:style-name="T149">3.9</text:span><text:span text:style-name="T150">.</text:span><text:span text:style-name="T151"><text:s/>Paskirstomosios sąnaudos</text:span><text:span text:style-name="T152"><text:s/>–<text:s/></text:span><text:span text:style-name="T153">gamtinių dujų įmonės faktiškai patiriamos sąnaudos, kurios yra būtinos reguliuojamos<text:s/></text:span><text:span text:style-name="T154">veiklos verslo vieneto veiklai vykdyti, pajamoms uždirbti ar<text:s/></text:span><text:soft-page-break/><text:span text:style-name="T155">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text:s/></text:span><text:soft-page-break/><text:span text:style-name="T426">vienetams ir paslaugoms, draudžiama priskirti:</text:span></text:p>
      <text:p text:style-name="P427"><text:span text:style-name="T428">13.4.1</text:span><text:span text:style-name="T429">. prestižo vertę;</text:span></text:p>
      <text:p text:style-name="P430"><text:span text:style-name="T431">13.4.2</text:span><text:span text:style-name="T432">. investicinio turto vertę;</text:span></text:p>
      <text:p text:style-name="P433"><text:span text:style-name="T434">13.4.3</text:span><text:span text:style-name="T435">. finansinio turto vertę;</text:span></text:p>
      <text:p text:style-name="P436"><text:span text:style-name="T437">13.4.4</text:span><text:span text:style-name="T438">. atidėtojo mokesčio turto vertę;</text:span></text:p>
      <text:p text:style-name="P439"><text:span text:style-name="T440">13.4.5</text:span><text:span text:style-name="T441">. kito ilgalaikio turto<text:s/></text:span><text:span text:style-name="T442">vertę, kuris nėra būtinas reguliuojamai veiklai vykdyti</text:span><text:span text:style-name="T443">, įskaitant<text:s/></text:span><text:span text:style-name="T444">ilgalaikį turtą, kuris nesukuria papildomos ekonominės naudos, lyginant su pigesnėmis alternatyvomis</text:span><text:span text:style-name="T445">;</text:span></text:p>
      <text:p text:style-name="P446"><text:span text:style-name="T447">13.4.6</text:span><text:span text:style-name="T448">. ilgalaikio turto (bet kurios kategorijos) vertės pokytį dėl turto perkainoj</text:span><text:span text:style-name="T449">imo atlikto pagal Tarptautinių apskaitos standartų arba Verslo apskaitos standartų reikalavimus po 2004 m. gruodžio 31 d.;</text:span></text:p>
      <text:p text:style-name="P450"><text:span text:style-name="T451">13.4.7</text:span><text:span text:style-name="T452">. tyrimų, studijų ir panašaus pobūdžio nematerialaus turto vertę;</text:span></text:p>
      <text:p text:style-name="P453"><text:span text:style-name="T454">13.4.8</text:span><text:span text:style-name="T455">. išsinuomoto ilgalaikio turto vertę;</text:span></text:p>
      <text:p text:style-name="P456"><text:span text:style-name="T457">13.5</text:span><text:span text:style-name="T458">. gamtinių dujų įmonė, vykdanti ilgalaikio turto paskirstymą, reguliuojamiems verslo vienetams ir paslaugoms gali priskirti, bet į reguliuojamos paslaugos turto bazę draudžiama įtraukti:</text:span></text:p>
      <text:p text:style-name="P459"><text:span text:style-name="T460">13.5.1</text:span><text:span text:style-name="T461">. ilgalaikio turto (bet kurios kategorijos), sukurto įvykdži</text:span><text:span text:style-name="T462">us investicinius projektus, ar jo dalies teisės aktų nustatyta tvarka nesuderintus su Taryba, vertę;</text:span></text:p>
      <text:p text:style-name="P463"><text:span text:style-name="T464">13.5.2</text:span><text:span text:style-name="T465">. plėtros darbų vertę, iki ilgalaikio turto vienetų, kurių formavimui buvo atliekami plėtros darbai, eksploatacijos pradžios;</text:span></text:p>
      <text:p text:style-name="P466"><text:span text:style-name="T467">13.5.3</text:span><text:span text:style-name="T468">. nebaigt</text:span><text:span text:style-name="T469">os statybos vertę</text:span><text:span text:style-name="T470">,<text:s/></text:span><text:span text:style-name="T471">nenaudojamų, likviduotų, nurašytų, laikinai nenaudojamų (užkonservuotų), esančių atsargose, turto vienetų vertę, išskyrus:<text:s/></text:span><text:span text:style-name="T472">(1) nebaigtos statybos vertę, patvirtintą Investicijų projektų papildomų reguliacinių paskatų ir rizikų vertinimo<text:s/></text:span><text:span text:style-name="T473">metodikos nustatyta tvarka,</text:span><text:span text:style-name="T474"><text:s/>(2) nebaigtos statybos strategiškai svarbių investicijų, padedančių siekti nacionalinės ir Europinės energetikos politikos tikslų, dėl kurių buvo priimti sprendimai taikyti paskatas koreguojant kainų ir (ar) pajamų viršutines ri</text:span><text:span text:style-name="T475">bas iki tol kol turtas perduotas eksploatuoti, vertę, (3) atsargų, kurias gamtinių dujų įmonė nuolat privalo laikyti, turto vienetų vertę, (4) išnuomoto turto vertę, kuris, nevykdant nereguliuojamos veiklos, visa apimtimi būtų naudojamas gamtinių dujų įmon</text:span><text:span text:style-name="T476">ės reguliuojamoje veikloje;</text:span><text:s/></text:p>
      <text:p text:style-name="P477">Papunkčio pakeitimai:</text:p>
      <text:p text:style-name="P478"><text:span text:style-name="T479">Nr.<text:s/></text:span><text:a xlink:href="https://www.e-tar.lt/portal/legalAct.html?documentId=f3bbb9304b3811eb8d9fe110e148c770" office:target-frame-name="_top" xlink:show="replace"><text:span text:style-name="T480">O3E-1571</text:span></text:a><text:span text:style-name="T481">, 2020-12-31, paskelbta TAR 2020-12-31, i. k. 2020-29270</text:span></text:p>
      <text:p text:style-name="Normal"/>
      <text:p text:style-name="P482"><text:span text:style-name="T483">13.5.4</text:span><text:span text:style-name="T484">. ilgalaikio turto vienetų<text:s/></text:span><text:span text:style-name="T485">vertės dalį, sukurtą už Europos Sąjungos fondų lėšas, dotacijų subsidijų ar joms prilygintas lėšas;</text:span></text:p>
      <text:p text:style-name="P486"><text:span text:style-name="T487">13.5.5</text:span><text:span text:style-name="T488">. ilgalaikio turto vienetų vertės dalį, sukurtą asmenų sumokėtomis lėšomis už prijungimą prie operatoriaus dujų sistemos;</text:span></text:p>
      <text:p text:style-name="P489"><text:span text:style-name="T490">13.5.6</text:span><text:span text:style-name="T491">. ilgalaikio t</text:span><text:span text:style-name="T492">urto ar jo dalies vertę, Tarybos sprendimu pripažintą neefektyviomis investicijomis, išskyrus Energetikos įmonių investicijų projektų derinimo tvarkoje, patvirtintoje<text:s/></text:span><text:span text:style-name="T493"><text:line-break/>2009 m. liepos 10 d. <text:s/>nutarimu Nr. O3-100 „Dėl Valstybinės kainų ir energetikos kontrolė</text:span><text:span text:style-name="T494">s komisijos 2003 m. birželio 17 d. nutarimo Nr. O3-35 „Dėl Energetikos įmonių investicijų projektų derinimo Valstybinėje kainų ir energetikos kontrolės komisijoje tvarkos patvirtinimo“ pakeitimo“, numatytus atvejus;</text:span></text:p>
      <text:p text:style-name="P495"><text:span text:style-name="T496">13.5.7</text:span><text:span text:style-name="T497">. nebenaudojamo ilgalaikio tur</text:span><text:span text:style-name="T498">to vieneto ar jo dalies likutinę vertę po įgyvendintų investicijų, skirtų to ilgalaikio turto vieneto ar jo dalies atstatymui (rekonstrukcijai) ar modernizavimui, išskyrus atvejus, kai Taryba priima atskirą sprendimą dėl tokio ilgalaikio turto likutinės ve</text:span><text:span text:style-name="T499">rtės pripažinimo ekonomiškai pagrįsta investicijų derinimo metu.<text:s/></text:span></text:p>
      <text:p text:style-name="P500"><text:span text:style-name="T501">14</text:span><text:span text:style-name="T502">.<text:s/></text:span><text:span text:style-name="T503">Pajamos, kurias gamtinių dujų įmonė gauna dėl išnuomoto turto, kuris visa apimtimi naudojamas gamtinių dujų įmonės reguliuojamoje veikloje, privalo būti padalinamos ir lygiomis d</text:span><text:span text:style-name="T504">alimis priskiriamos gamtinių dujų įmonės reguliuojamai paslaugai (produktui), kuriai yra priskiriamas šis turtas, ir nereguliuojamos veiklos verslo vienetui. Tais atvejais, kai investicijos vykdomos dalyvaujant kitoms energetikos, elektroninių ryšių ar kit</text:span><text:span text:style-name="T505">ą infrastruktūrinę veiklą vykdančioms įmonėms, ta dalimi, kuria šios investicijos, susijusios su inžinerinių darbų sąnaudomis, turi būti paskirstomos tarp atitinkamą infrastruktūrinę veiklą vykdančių įmonių. 50<text:s/></text:span><text:soft-page-break/><text:span text:style-name="T506">proc. pajamų, gautų iš kitų infrastruktūrinių</text:span><text:span text:style-name="T507"><text:s/>įmonių dėl inžinerinių darbų sąnaudų pasidalinimo, yra įtraukiama į reguliuojamos paslaugos (produkto) reguliacinę turto vertę.</text:span></text:p>
      <text:p text:style-name="P508"><text:span text:style-name="T509">15</text:span><text:span text:style-name="T510">.</text:span><text:span text:style-name="T511"><text:s/></text:span><text:span text:style-name="T512">Pajamos, kurias<text:s/></text:span><text:span text:style-name="T513">gamtinių dujų<text:s/></text:span><text:span text:style-name="T514">įmonė gauna dėl išnuomoto kito, nei Aprašo 14</text:span><text:span text:style-name="T515"><text:s/></text:span><text:span text:style-name="T516">punkte nurodyto, reguliuojamoje veikloje naudojamo turto, privalo būti pilna apimti priskirtos<text:s/></text:span><text:span text:style-name="T517">gamtinių dujų<text:s/></text:span><text:span text:style-name="T518">įmonės teikiamai paslaugai (produktui), kuriai yra priskiriamas šis turtas.</text:span></text:p>
      <text:p text:style-name="P519"><text:span text:style-name="T520">15</text:span><text:span text:style-name="T521">1</text:span><text:span text:style-name="T522">. Ilgalaikio turto, kuriuo didinamas gamtinių dujų įmonės įstati</text:span><text:span text:style-name="T523">nis kapitalas, nudėvimoji vertė skaičiuojama iš perduoto turto buhalterinės likutinės vertės perdavimo datai eliminuojant Aprašo 13.4–13.5 papunkčiuose nurodytoms ilgalaikio turto rūšims priskirtų ilgalaikio turto vienetų likutines vertes.</text:span></text:p>
      <text:p text:style-name="P524"><text:span text:style-name="T525">III</text:span><text:span text:style-name="T526"><text:s/>SKYRIU</text:span><text:span text:style-name="T527">S</text:span></text:p>
      <text:p text:style-name="P528"><text:span text:style-name="T529">SĄNAUDŲ PASKIRSTYMO TAISYKLĖS<text:s/></text:span></text:p>
      <text:p text:style-name="P530"/>
      <text:p text:style-name="P531"><text:span text:style-name="T532">16</text:span><text:span text:style-name="T533">. Gamtinių dujų įmonė veikloje patiriamas sąnaudas nustato vadovaudamasi buhalterinės apskaitos registruose užfiksuotais įrašais, kuriais remiantis buvo sudarytos finansinės ataskaitos. Perkeldama duomenis iš<text:s/></text:span><text:span text:style-name="T534">buhalterinės apskaitos registrų į Reguliavimo apskaitos sistemą, gamtinių dujų įmonė privalo:</text:span></text:p>
      <text:p text:style-name="P535"><text:span text:style-name="T536">16.1</text:span><text:span text:style-name="T537">. užtikrinti, kad būtų perkelti visi bei teisingi duomenys;</text:span></text:p>
      <text:p text:style-name="P538"><text:span text:style-name="T539">16.2</text:span><text:span text:style-name="T540">. suskirstyti perkeliamas sąnaudas į Aprašo 17 punkte nurodytas sąnaudų grupes, remdamas</text:span><text:span text:style-name="T541">i sąnaudų<text:s/></text:span><text:span text:style-name="T542">vienarūšiškumu (</text:span><text:span text:style-name="T543">homogeniškumu);<text:s/></text:span></text:p>
      <text:p text:style-name="P544"><text:span text:style-name="T545">16.3</text:span><text:span text:style-name="T546">. užtikrinti, kad Reguliavimo apskaitos sistemoje būtų galimybė patikrinti sąnaudų perkėlimo išsamumą bei teisingumą.</text:span></text:p>
      <text:p text:style-name="P547"><text:span text:style-name="T548">17</text:span><text:span text:style-name="T549">. Visos gamtinių dujų įmonės patiriamos sąnaudos turi būti suskirstytos bent į<text:s/></text:span><text:span text:style-name="T550">šias sąnaudų grupes:</text:span></text:p>
      <text:p text:style-name="P551"><text:span text:style-name="T552">17.1</text:span><text:span text:style-name="T553">. gamtinių dujų įsigijimo (importo) sąnaudos;</text:span></text:p>
      <text:p text:style-name="P554"><text:span text:style-name="T555">17.2</text:span><text:span text:style-name="T556">. kintamos gamtinių dujų sąnaudos technologinėms reikmėms;</text:span></text:p>
      <text:p text:style-name="P557"><text:span text:style-name="T558">17.3</text:span><text:span text:style-name="T559">. kitos kintamos sąnaudos;</text:span></text:p>
      <text:p text:style-name="P560"><text:span text:style-name="T561">17.4</text:span><text:span text:style-name="T562">. pastovios gamtinių dujų sąnaudos technologinėms reikmėms;</text:span></text:p>
      <text:p text:style-name="P563"><text:span text:style-name="T564">17.5</text:span><text:span text:style-name="T565">.<text:s/></text:span><text:span text:style-name="T566">nusidėvėjimo (amortizacijos) sąnaudos;</text:span></text:p>
      <text:p text:style-name="P567"><text:span text:style-name="T568">17.6</text:span><text:span text:style-name="T569">. finansinės sąnaudos (išskyrus palūkanas);</text:span></text:p>
      <text:p text:style-name="P570"><text:span text:style-name="T571">17.7</text:span><text:span text:style-name="T572">. remonto, techninės priežiūros ir eksploatavimo sąnaudos;</text:span></text:p>
      <text:p text:style-name="P573"><text:span text:style-name="T574">17.8</text:span><text:span text:style-name="T575">. personalo sąnaudos;</text:span></text:p>
      <text:p text:style-name="P576"><text:span text:style-name="T577">17.9</text:span><text:span text:style-name="T578">. rinkodaros ir pardavimų sąnaudos;<text:s/></text:span></text:p>
      <text:p text:style-name="P579"><text:span text:style-name="T580">17.10</text:span><text:span text:style-name="T581">. mokesčių sąn</text:span><text:span text:style-name="T582">audos;</text:span></text:p>
      <text:p text:style-name="P583"><text:span text:style-name="T584">17.11</text:span><text:span text:style-name="T585">. administracinės sąnaudos;</text:span></text:p>
      <text:p text:style-name="P586"><text:span text:style-name="T587">17.12</text:span><text:span text:style-name="T588">. kitos paskirstomosios sąnaudos;</text:span></text:p>
      <text:p text:style-name="P589"><text:span text:style-name="T590">17.13</text:span><text:span text:style-name="T591">. nepaskirstomosios sąnaudos.</text:span></text:p>
      <text:p text:style-name="P592"><text:span text:style-name="T593">18</text:span><text:span text:style-name="T594">. Sąnaudos, kurių apimtis per ataskaitinį laikotarpį priklauso nuo suteiktų (parduotų) paslaugų (produktų) kiekio per tą l</text:span><text:span text:style-name="T595">aikotarpį, laikomos kintamomis sąnaudomis (Aprašo 17.1–17.3 papunkčiuose nurodytos sąnaudų grupės). Sąnaudos, kurių apimtis per ataskaitinį laikotarpį nepriklauso nuo suteiktų (parduotų) paslaugų (produktų) kiekio per tą laikotarpį, laikomos pastoviomis są</text:span><text:span text:style-name="T596">naudomis (Aprašo 17.4–17.12 papunkčiuose nurodytos sąnaudų grupės).</text:span></text:p>
      <text:p text:style-name="P597"><text:span text:style-name="T598">19</text:span><text:span text:style-name="T599">. Skaičiuodama ilgalaikio turto nusidėvėjimo (amortizacijos) sąnaudas gamtinių dujų įmonė privalo taikyti Tarybos nustatytus ilgalaikio turto nusidėvėjimo (amortizacijos) normatyvus<text:s/></text:span><text:span text:style-name="T600">(Aprašo 3 priedas) ir tiesiogiai proporcingą nusidėvėjimo (amortizacijos) skaičiavimo metodą,</text:span><text:span text:style-name="T601"><text:s/></text:span><text:span text:style-name="T602">išskyrus 19.2 papunktyje nurodytą atvejį. Skaičiuodama reguliuojamos veiklos nusidėvėjimo (amortizacijos) sąnaudas gamtinių dujų įmonė turi vadovautis šiais princ</text:span><text:span text:style-name="T603">ipais:</text:span></text:p>
      <text:p text:style-name="P604"><text:span text:style-name="T605">19.1</text:span><text:span text:style-name="T606">. Tarybos nustatyti ilgalaikio turto nusidėvėjimo normatyvai taikomi visam reguliuojamoje veikloje naudojamam ilgalaikiam turtui, nepriklausomai nuo jo įsigijimo laiko ir vertės. Ilgalaikio turto, įsigyto už Europos Sąjungos fondų, dotacijų ir</text:span><text:span text:style-name="T607"><text:s/>subsidijų, perkrovų pajamas ir joms prilygintas lėšas, nusidėvėjimo (amortizacijos) sąnaudas gamtinių dujų įmonė privalo skaičiuoti pagal konkrečiam turto vienetui taikomus nusidėvėjimo normatyvus;</text:span></text:p>
      <text:p text:style-name="P608"><text:span text:style-name="T609">19.2</text:span><text:span text:style-name="T610">. tais ilgalaikio turto vienetų atvejais, kai įve</text:span><text:span text:style-name="T611">dami nauji ilgalaikio turto vienetai, kuriems<text:s/></text:span><text:soft-page-break/><text:span text:style-name="T612">Aprašo 3 priede nenustatyti ilgalaikio turto nusidėvėjimo (amortizacijos) skaičiavimo laikotarpiai, gamtinių dujų įmonė turi pasirinkti ir taikyti ekonomiškai pagrįstą ilgalaikio turto nusidėvėjimo (amortizacij</text:span><text:span text:style-name="T613">os) skaičiavimo laikotarpį, kol jis bus nustatytas Tarybos. Kai gamtinių dujų įmonės naujai įvedamam turto vienetui taikytas nusidėvėjimo normatyvas skiriasi nuo Tarybos nustatyto, gamtinių dujų įmonė turi taikyti Tarybos šiam turtui nustatytus nusidėvėjim</text:span><text:span text:style-name="T614">o normatyvus;</text:span></text:p>
      <text:p text:style-name="P615"><text:span text:style-name="T616">19.3</text:span><text:span text:style-name="T617">. gamtinių dujų įmonė, suderinusi su Taryba, gali taikyti ilgesnius, nei Tarybos nustatyti ilgalaikio turto nusidėvėjimo normatyvus. Išimtiniais atvejais, ekspertiniu vertinimu įvertinus atskirų turto vienetų būklę, gali būti pratęsta</text:span><text:span text:style-name="T618">s tik šių turto vienetų naudingo tarnavimo laikas, nekeičiant visos turto grupės nusidėvėjimo normatyvo ir apie tai informuojant Tarybą;</text:span><text:span text:style-name="T619"><text:s/></text:span></text:p>
      <text:p text:style-name="P620"><text:span text:style-name="T621">19.4</text:span><text:span text:style-name="T622">. gamtinių dujų įmonei įgyvendinus investicijas, kurios pagerina turto būklę, šio ilgalaikio turto ar jų<text:s/></text:span><text:span text:style-name="T623">grupės tarnavimo laikotarpis gali būti pratęstas įmonės ekspertų motyvuotu sprendimu. Ilgalaikio turto vienetų sąrašas ir ekspertų pagrindimai, turto vienetams, kuriems buvo nustatyti nauji ilgalaikio turto nusidėvėjimo laikotarpiai, Tarybai pateikiami per</text:span><text:span text:style-name="T624"><text:s/>40 kalendorinių dienų nuo praėjusių reguliavimo metų pabaigos. Tarybai nustačius kitą nei energetikos įmonių ekspertų apskaičiuotą ilgalaikio turto ar jų grupės tarnavimo laikotarpį, energetikos įmonė, skaičiuodama nusidėvėjimo sąnaudas, privalo taikyti T</text:span><text:span text:style-name="T625">arybos nustatytą ilgalaikio turto ar jų grupės tarnavimo laikotarpį;</text:span></text:p>
      <text:p text:style-name="P626"><text:span text:style-name="T627">19.5</text:span><text:span text:style-name="T628">. iki Aprašo įsigaliojimo dienos įsigytiems ilgalaikio turto vienetams Aprašo 3 priede nustatyti ilgalaikio turto nusidėvėjimo (amortizacijos) normatyvai taikomi šio ilgalaikio<text:s/></text:span><text:span text:style-name="T629">turto 2018 m. gruodžio 31 d. likutinei vertei, kuri vadovaujantis Aprašo 19 punkte nustatytais nusidėvėjimo (amortizacijos) skaičiavimo principais nudėvima per likusį turto naudingo tarnavimo laiką;</text:span></text:p>
      <text:p text:style-name="P630"><text:span text:style-name="T631">19.6</text:span><text:span text:style-name="T632">. ilgalaikio turto likutinė vertė, pradedant laik</text:span><text:span text:style-name="T633">otarpiu, kada buvo patikslinta ir su Taryba suderinta nauja nusidėvėjimo (amortizacijos) skaičiavimo norma, turi būti nudėvima per likusį patikslintą turto naudingo tarnavimo laiką;</text:span></text:p>
      <text:p text:style-name="P634"><text:span text:style-name="T635">19.7</text:span><text:span text:style-name="T636">. gamtinių dujų įmonės įgyvendintos investicijos, kurios neprailgi</text:span><text:span text:style-name="T637">na esamo turto naudingo tarnavimo laiko, nusidėvėjimo skaičiavimo pabaigos data turi būti lygi turto vieneto ar jo komponentės, su kuriuo ši investicija susijusi (inventorinis numeris sutampa), naudingo tarnavimo laiko pabaigos datai. Jeigu tokios investic</text:span><text:span text:style-name="T638">ijos ir susijusio turto vieneto naudingo tarnavimo laikas reikšmingai skiriasi, įgyvendinant tokias investicijas turi būti vadovaujamasi ekonominio naudingumo principu įvertinant galimas investavimo alternatyvas;</text:span></text:p>
      <text:p text:style-name="P639"><text:span text:style-name="T640">19.8</text:span><text:span text:style-name="T641">. gamtinių dujų įmonės įgyvendintos</text:span><text:span text:style-name="T642"><text:s/>investicijos, kurios prailgina esamo turto naudingo tarnavimo laiką, nusidėvėjimo skaičiavimo pabaigos data turi būti lygi turto vieneto komponentės, su kuria ši investicija susijusi (inventorinis numeris sutampa), naudingo tarnavimo laiko pabaigos datai,</text:span><text:span text:style-name="T643"><text:s/>kuri yra atitinkamai prailginta, atsižvelgiant į įgyvendintos investicijos teikiamą naudą;</text:span></text:p>
      <text:p text:style-name="P644"><text:span text:style-name="T645">19.9</text:span><text:span text:style-name="T646">. Kai gamtinių dujų įmonės įstatinis kapitalas didinamas turtiniu įnašu, gamtinių dujų įmonė, skaičiuodamas šio ilgalaikio turto vienetų nusidėvėjimo (amort</text:span><text:span text:style-name="T647">izacijos) sąnaudas, gali taikyti kitokį, nei Aprašo 3 priede nustatytą ilgalaikio turto nusidėvėjimo (amortizacijos) laikotarpį. Taryba gali nustatyti kitą nei gamtinių dujų įmonės numatomą taikyti ilgalaikio turto vieneto nusidėvėjimo laikotarpį. Tarybai<text:s/></text:span><text:span text:style-name="T648">nustačius kitą ilgalaikio turto vieneto nusidėvėjimo laikotarpį, gamtinių dujų įmonė, skaičiuodamas nusidėvėjimo (amortizacijos) sąnaudas, privalo taikyti Tarybos nustatytą ilgalaikio turto vieneto nusidėvėjimo (amortizacijos) laikotarpį. Gamtinių dujų įmo</text:span><text:span text:style-name="T649">nei nepateikus informacijos ar dokumentų, kuriais remiantis gamtinių dujų įmonė planuoja taikyti kitokį negu Aprašo 3 priede nustatytą nusidėvėjimo (amortizacijos) laikotarpį, taikomas Aprašo 3 priede nustatytas nusidėvėjimo (amortizacijos) laikotarpis.</text:span></text:p>
      <text:p text:style-name="P650"><text:span text:style-name="T651">20</text:span><text:span text:style-name="T652">. Gamtinių dujų</text:span><text:span text:style-name="T653"><text:s/>įmonės ilgalaikio turto rekonstravimo ar (kapitalinio) remonto darbai, didinantys ilgalaikio turto ekonominę naudą (t. y. pagerinantys naudingąsias savybes ar naudingo tarnavimo laiką), įforminami komisijos, sudarytos iš dujų įmonės d</text:span><text:span text:style-name="T654">arbuotojų, motyvuotu sprendimu (perdavimo eksploatuoti aktu ar kitu įmonės apskaitos politikoje numatytu dokumentu), kuriame pateikiamos išvados dėl atliktų darbų ekonominės naudos: pailginto turto naudingo tarnavimo laiko ir (arba) pagerintų turto nauding</text:span><text:span text:style-name="T655">ųjų savybių.</text:span></text:p>
      <text:p text:style-name="P656"><text:span text:style-name="T657">Ilgalaikio turto remonto išlaidos skirtos atkurti ar palaikyti jo pirmines savybes turėtų būti<text:s/></text:span><text:soft-page-break/><text:span text:style-name="T658">pripažįstamos sąnaudomis, kai jos susidaro, išskyrus išimtinius ir pagrįstus atvejus (pvz.: remonto darbų sąnaudos sudaro reikšmingą dalį ilgalaikio</text:span><text:span text:style-name="T659"><text:s/>turto įsigijimo vertės, atlikti darbai leis ilgiau eksploatuoti turto vienetą ir pan.).</text:span></text:p>
      <text:p text:style-name="P660"><text:span text:style-name="T661">21</text:span><text:span text:style-name="T662">. Gamtinių dujų įmonė, skaičiuodama teikiamų paslaugų (produktų) sąnaudas pagal Aprašą, privalo, laikydamasi priežastingumo principo, ataskaitinio laikotarpio są</text:span><text:span text:style-name="T663">naudas paskirstyti paslaugoms (produktams), sudarančioms verslo vienetus. Jeigu tiesioginis paskirstymas nėra galimas, gamtinių dujų įmonė, ataskaitinio laikotarpio sąnaudas paskirstydama paslaugoms (produktams), privalo naudoti atitinkamus sąnaudų paskirs</text:span><text:span text:style-name="T664">tymo kriterijus. Nustatydama sąnaudų<text:s/></text:span><text:span text:style-name="T665">paskirstymo<text:s/></text:span><text:span text:style-name="T666">kriterijų dydžius, gamtinių dujų įmonė turi naudoti objektyvią veiklos ir (arba) finansinę informaciją bei laikytis Aprašo 6 punkte nustatytų principų, ypač priežastingumo principo.</text:span></text:p>
      <text:p text:style-name="P667"><text:span text:style-name="T668">22</text:span><text:span text:style-name="T669">. Gamtinių dujų įmo</text:span><text:span text:style-name="T670">nė visas patiriamas sąnaudas galutinių paslaugų (produktų) atžvilgiu, laikydamasi Aprašo 8 punkte nurodytų principų, privalo priskirti vienai iš šių kategorijų:</text:span></text:p>
      <text:p text:style-name="P671"><text:span text:style-name="T672">22.1</text:span><text:span text:style-name="T673">. tiesioginių sąnaudų kategorijai priskiriamos sąnaudos, kurių atsiradimą (susiformavimą)</text:span><text:span text:style-name="T674"><text:s/>ir apimtį lėmė konkrečios paslaugos (produktai) ir jų apimtis ataskaitiniu laikotarpiu;</text:span></text:p>
      <text:p text:style-name="P675"><text:span text:style-name="T676">22.2</text:span><text:span text:style-name="T677">. netiesioginių sąnaudų kategorijai priskiriamos sąnaudos, kurių atsiradimą (susiformavimą) lėmė keleto paslaugų (produktų) grupė, vidinis procesas ar jų grupė</text:span><text:span text:style-name="T678"><text:s/>ir kurių sąryšis su konkrečiomis paslaugomis (produktais) yra netiesioginis.<text:s/></text:span><text:span text:style-name="T679">Šios sąnaudos paskirstomos taikant ekonomine, technine logika pagrįstus paskirstymo kriterijus</text:span><text:span text:style-name="T680">;</text:span></text:p>
      <text:p text:style-name="P681"><text:span text:style-name="T682">22.3</text:span><text:span text:style-name="T683">. bendrųjų sąnaudų kategorijai priskiriamos sąnaudos, skirtos gamtinių duj</text:span><text:span text:style-name="T684">ų įmonės bendram veiklos palaikymui (užtikrinimui), kurios su konkrečiomis paslaugomis neturi nei tiesioginio, nei netiesioginio sąryšio, tačiau kurių atsiradimą (susiformavimą) lėmė poreikis užtikrinti gamtinių dujų įmonės organizacinės veiklos nepertrauk</text:span><text:span text:style-name="T685">iamumą, saugumą, stabilumą;</text:span></text:p>
      <text:p text:style-name="P686"><text:span text:style-name="T687">22.4</text:span><text:span text:style-name="T688">. nepaskirstomųjų sąnaudų kategorijai priskiriamos sąnaudos, nurodytos Aprašo 29 punkte.</text:span></text:p>
      <text:p text:style-name="P689"><text:span text:style-name="T690">23</text:span><text:span text:style-name="T691">. Tiesioginių sąnaudų kategorijos sąnaudų straipsnius gamtinių dujų įmonė turi paskirstyti toms paslaugoms (produktams),<text:s/></text:span><text:span text:style-name="T692">kurios tiesiogiai nulėmė tų sąnaudų atsiradimą (susiformavimą).</text:span></text:p>
      <text:p text:style-name="P693"><text:span text:style-name="T694">24</text:span><text:span text:style-name="T695">. Netiesioginių sąnaudų kategorijos sąnaudų straipsnius gamtinių dujų įmonė, užtikrindama Aprašo 6 punkte išvardintų principų įgyvendinimą, gali paskirstyti iš karto, naudodama sąnaudų p</text:span><text:span text:style-name="T696">askirstymo kriterijus, objektyviausiai atspindinčius priežastinį sąnaudų formavimosi ryšį, arba naudodama tarpinius sąnaudų centrus toms paslaugoms (produktams), jų grupėms ir verslo vienetams, kurie netiesiogiai bendrai lėmė tų sąnaudų atsiradimą (susifor</text:span><text:span text:style-name="T697">mavimą). Visas netiesiogines sąnaudas, gamtinių dujų įmonė pagal poreikį gali suskirstyti į šiuos sąnaudų centrus:</text:span></text:p>
      <text:p text:style-name="P698"><text:span text:style-name="T699">24.1</text:span><text:span text:style-name="T700">. infrastruktūros valdymo ir eksploatacijos veiklų grupė;<text:s/></text:span></text:p>
      <text:p text:style-name="P701"><text:span text:style-name="T702">24.2</text:span><text:span text:style-name="T703">. infrastruktūros plėtros veiklų grupė;<text:s/></text:span></text:p>
      <text:p text:style-name="P704"><text:span text:style-name="T705">24.3</text:span><text:span text:style-name="T706">. paslaugų teikimo<text:s/></text:span><text:span text:style-name="T707">veiklų grupė;<text:s/></text:span></text:p>
      <text:p text:style-name="P708"><text:span text:style-name="T709">24.4</text:span><text:span text:style-name="T710">. paslaugų plėtros veiklų grupė;<text:s/></text:span></text:p>
      <text:p text:style-name="P711"><text:span text:style-name="T712">24.5</text:span><text:span text:style-name="T713">. pardavimo veiklų grupė;<text:s/></text:span></text:p>
      <text:p text:style-name="P714"><text:span text:style-name="T715">24.6</text:span><text:span text:style-name="T716">. klientų aptarnavimo veiklų grupė;<text:s/></text:span></text:p>
      <text:p text:style-name="P717"><text:span text:style-name="T718">24.7</text:span><text:span text:style-name="T719">. gedimų šalinimo veiklų grupė;<text:s/></text:span></text:p>
      <text:p text:style-name="P720"><text:span text:style-name="T721">24.8</text:span><text:span text:style-name="T722">. atsiskaitymų ir apskaitos veiklų grupė;<text:s/></text:span></text:p>
      <text:p text:style-name="P723"><text:span text:style-name="T724">24.9</text:span><text:span text:style-name="T725">. transporto valdym</text:span><text:span text:style-name="T726">o veiklų grupė;</text:span></text:p>
      <text:p text:style-name="P727"><text:span text:style-name="T728">24.10</text:span><text:span text:style-name="T729">. materialinio aprūpinimo veiklų grupė;</text:span></text:p>
      <text:p text:style-name="P730"><text:span text:style-name="T731">24.11</text:span><text:span text:style-name="T732">. personalo valdymo veiklų grupė;</text:span></text:p>
      <text:p text:style-name="P733"><text:span text:style-name="T734">24.12</text:span><text:span text:style-name="T735">. kita.</text:span></text:p>
      <text:p text:style-name="P736"><text:span text:style-name="T737">25</text:span><text:span text:style-name="T738">. Gamtinių dujų įmonė, siekdama užtikrinti efektyvų Aprašo 6 punkte nustatytų principų įgyvendinimą, turi nustatyti<text:s/></text:span><text:span text:style-name="T739">pakankamą vidaus veiklų grupių ir vidaus veiklų kiekvienoje grupėje skaičių, pagal poreikį detalizavusi Aprašo 24 punkte nurodytas veiklų grupes.</text:span></text:p>
      <text:p text:style-name="P740"><text:span text:style-name="T741">26</text:span><text:span text:style-name="T742">. Sąnaudų centrams priskirtas netiesiogines sąnaudas gamtinių dujų įmonė turi paskirstyti paslaugoms (pr</text:span><text:span text:style-name="T743">oduktams). Tokį sąnaudų paskirstymą gamtinių dujų įmonė turi atlikti naudodama<text:s/></text:span><text:soft-page-break/><text:span text:style-name="T744">sąnaudų paskirstymo kriterijus, objektyviausiai atspindinčius priežastinį sąnaudų formavimosi ryšį tarp sąnaudų centro, kurio sąnaudos skirstomos, ir sąnaudų centro, kuriam sąna</text:span><text:span text:style-name="T745">udos yra priskiriamos. Gamtinių dujų įmonė privalo pagrįsti, kad kiekvienas netiesioginių sąnaudų paskirstymo kriterijus atitinka Aprašo 6 punkte numatytus principus.<text:s/></text:span></text:p>
      <text:p text:style-name="P746"><text:span text:style-name="T747">27</text:span><text:span text:style-name="T748">. Bendrosios sąnaudos, išskyrus nusidėvėjimo sąnaudas, kurioms gamtinių dujų įmonė</text:span><text:span text:style-name="T749">, vadovaudamasi priežastingumo principu, turi priskirti kaip galima mažiau sąnaudų, paskirstomos verslo vienetams ir paslaugoms (produktams) pagal atitinkamam verslo vienetui ir konkrečiai paslaugai (produktui) priskirtą pastoviųjų tiesioginių ir netiesiog</text:span><text:span text:style-name="T750">inių sąnaudų sumą.<text:s/></text:span><text:span text:style-name="T751">Ilgalaikio turto, skirto bendram veiklos palaikymui, nusidėvėjimo sąnaudos atitinkamam verslo vienetui ir paslaugai (produktui) priskiriamos pagal Aprašo 13.3 papunktyje pateiktą ilgalaikio turto paskirstymo tvarką.</text:span></text:p>
      <text:p text:style-name="P752"><text:span text:style-name="T753">28</text:span><text:span text:style-name="T754">. Nepaskirstomą</text:span><text:span text:style-name="T755">sias sąnaudas, nurodytas Aprašo 29 punkte, gamtinių dujų įmonė turi įtraukti į Reguliavimo apskaitos sistemą, tačiau tokias sąnaudas perkeldama iš buhalterinės apskaitos registrų į Reguliavimo apskaitos sistemą, gamtinių dujų įmonė turi iš karto priskirti<text:s/></text:span><text:span text:style-name="T756">nepaskirstomoms sąnaudoms.<text:s/></text:span></text:p>
      <text:p text:style-name="P757"><text:span text:style-name="T758">29</text:span><text:span text:style-name="T759">.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760"><text:span text:style-name="T761">29</text:span><text:span text:style-name="T762">.1</text:span><text:span text:style-name="T763">. beviltiškas skolas, išskyrus beviltiškas skolas, kai vartotojai ir (ar) sistemos naudotojai, kurie yra įtraukti į Valstybinės mokesčių inspekcijos prie Lietuvos Respublikos finansų ministerijos (toliau – VMI) skelbiamą mokesčių mokėtojų, nukentėjusių n</text:span><text:span text:style-name="T764">uo nepalankios epideminės COVID-19 (koronavirusinės infekcijos) situacijos, sąrašą (toliau – Sąrašas),</text:span><text:s/><text:span text:style-name="T765">ir gamtinių dujų buitiniai vartotojai nepadengia turimų įsipareigojimų gamtinių dujų įmonei. Paskirstomomis sąnaudomis gali būti pripažįstamos tik tos va</text:span><text:span text:style-name="T766">rtotojų ir (ar) sistemos naudotojų skolos, kurios susidarė per laikotarpį nuo Lietuvos Respublikos Vyriausybės paskelbto karantino Lietuvos Respublikos teritorijoje pradžios iki karantino Lietuvos Respublikos teritorijoje atšaukimo ir du mėnesius po jo. Ga</text:span><text:span text:style-name="T767">mtinių dujų įmonė, norėdama priskirti beviltiškas skolas reguliuojamų kainų paslaugoms (produktams) ir atitinkamiems verslo vienetams, kartu su metinėmis reguliuojamosios veiklos ataskaitomis Tarybai turi pateikti beviltiškas skolas pagrindžiančius ir past</text:span><text:span text:style-name="T768">angas susigrąžinti šias skolas įrodančius dokumentus, vadovaujantis Lietuvos Respublikos pelno mokesčio įstatymo ir Skolų beviltiškumo bei pastangų susigrąžinti šias skolas įrodymo ir beviltiškų skolų apskaičiavimo taisyklių, patvirtintų Lietuvos Respublik</text:span><text:span text:style-name="T769">os finansų ministro 2002 m. vasario 11 d. įsakymu Nr. 40 „Dėl Skolų beviltiškumo bei pastangų susigrąžinti šias skolas įrodymo ir beviltiškų skolų sumų apskaičiavimo taisyklių patvirtinimo“, nustatyta tvarka;</text:span><text:s/></text:p>
      <text:p text:style-name="P770">Papunkčio pakeitimai:</text:p>
      <text:p text:style-name="P771"><text:span text:style-name="T772">Nr.<text:s/></text:span><text:a xlink:href="https://www.e-tar.lt/portal/legalAct.html?documentId=a0efe1309b6c11ea9515f752ff221ec9" office:target-frame-name="_top" xlink:show="replace"><text:span text:style-name="T773">O3E-437</text:span></text:a><text:span text:style-name="T774">, 2020-05-21, paskelbta TAR 2020-05-21, i. k. 2020-10799</text:span></text:p>
      <text:p text:style-name="Normal"/>
      <text:p text:style-name="P775"><text:span text:style-name="T776">29.2</text:span><text:span text:style-name="T777">. paramą, labdarą ir vartotojų švietimo sąnaudas, išskyrus tas, kurios privalomos pagal teisės aktų reika</text:span><text:span text:style-name="T778">lavimus;</text:span></text:p>
      <text:p text:style-name="P779"><text:span text:style-name="T780">29.3</text:span><text:span text:style-name="T781">. tantjemų išmokas;</text:span></text:p>
      <text:p text:style-name="P782"><text:span text:style-name="T783">29.4</text:span><text:span text:style-name="T784">.<text:s/></text:span><text:span text:style-name="T785">narystės, stojamųjų įmokų sąnaudas, išskyrus sąnaudas dėl teisės aktuose numatyto privalomo dalyvavimo, tiesiogiai susijusio su reguliuojamu verslo vienetu</text:span><text:span text:style-name="T786">;</text:span></text:p>
      <text:p text:style-name="P787"><text:span text:style-name="T788">29.5</text:span><text:span text:style-name="T789">.<text:s/></text:span><text:span text:style-name="T790">patirtas palūkanų sąnaudas, išskyrus sąnau</text:span><text:span text:style-name="T791">das, nurodytas<text:s/></text:span><text:span text:style-name="T792">Valstybės reguliuojamų kainų gamtinių dujų sektoriuje nustatymo metodikoje, patvirtintoje Tarybos 2013 m. rugsėjo 13 d. nutarimu Nr. O3-367 „Dėl Valstybės reguliuojamų kainų gamtinių dujų sektoriuje nustatymo metodikos patvirtinimo“ (toliau<text:s/></text:span><text:span text:style-name="T793">– Metodika),</text:span><text:span text:style-name="T794"><text:s/></text:span><text:span text:style-name="T795">ir<text:s/></text:span><text:span text:style-name="T796">sąnaudas, kurios reikalingos padengti apyvartinių lėšų trūkumą vykdant Lietuvos Respublikos Vyriausybės 2020 m. kovo 16 d. pasitarimo sprendimo (protokolo Nr. 14) priede numatytas priemones, kartu atsižvelgiant į įtrauktų į Sąrašą vartotojų</text:span><text:span text:style-name="T797"><text:s/>ir (ar) sistemos naudotojų, įskaitant ir gamtinių dujų tiekimo įmones, kurios yra sudariusios gamtinių dujų pirkimo-pardavimo ir paslaugų teikimo sutartis, mokestinių prievolių atidėjimą per laikotarpį nuo Lietuvos Respublikos Vyriausybės paskelbto karant</text:span><text:span text:style-name="T798">ino Lietuvos Respublikos teritorijoje pradžios iki karantino Lietuvos Respublikos teritorijoje atšaukimo ir du mėnesius po jo. Reguliuojamų kainų paslaugoms (produktams) ir atitinkamiems verslo vienetams gali būti<text:s/></text:span><text:soft-page-break/><text:span text:style-name="T799">priskiriamos tiek jau sudarytų paskolų, ti</text:span><text:span text:style-name="T800">ek naujų Lietuvos Respublikos teritorijoje paskelbto karantino laikotarpiu sudarytų t</text:span><text:span text:style-name="T801">rumpalaikių paskolų (iki vienerių metų), skirtų subalansuoti gamtinių dujų įmonės finansinius srautus Lietuvos Respublikos teritorijoje paskelbto karantino laikotarpiu, pa</text:span><text:span text:style-name="T802">lūkanų sąnaudos.</text:span><text:span text:style-name="T803"><text:s/>Reguliuojamų kainų paslaugoms (produktams) ir atitinkantiems verslo vienetams draudžiama priskirti minėtų paskolų palūkanų dalį, viršijančią Lietuvos banko skelbiamų nefinansinėms korporacijoms (bendrovėms) suteiktų naujų paskolų eurais, k</text:span><text:span text:style-name="T804">urių trukmė trumpesnė nei vieneri metai, atitinkamo mėnesio palūkanų normų vidurkį. Palūkanų normų vidurkis vertinamas atsižvelgiant į gamtinių dujų įmonės naujai sudarytos paskolų sutarties datą;</text:span><text:s/></text:p>
      <text:p text:style-name="P805">Papunkčio pakeitimai:</text:p>
      <text:p text:style-name="P806"><text:span text:style-name="T807">Nr.<text:s/></text:span><text:a xlink:href="https://www.e-tar.lt/portal/legalAct.html?documentId=a0efe1309b6c11ea9515f752ff221ec9" office:target-frame-name="_top" xlink:show="replace"><text:span text:style-name="T808">O3E-437</text:span></text:a><text:span text:style-name="T809">, 2020-05-21, paskelbta TAR 2020-05-21, i. k. 2020-10799</text:span></text:p>
      <text:p text:style-name="Normal"/>
      <text:p text:style-name="P810"><text:span text:style-name="T811">29.6</text:span><text:span text:style-name="T812">. komandiruočių, personalo mokymo, reprezentacijos, reklamos, viešųjų ryšių, rinkodaros</text:span><text:span text:style-name="T813"><text:s/>sąnaudas, komunikacijų tyrimų, nuotolinių kanalų populiarinimo, įvairių monitoringų sąnaudas sudarančias daugiau kaip:<text:s/></text:span></text:p>
      <text:p text:style-name="P814"><text:span text:style-name="T815">29.6.1</text:span><text:span text:style-name="T816">. 2,8 proc. nuo gamtinių dujų perdavimo veiklą vykdančios įmonės verslo vieneto veiklos sąnaudų, nurodytų Aprašo 17.6–17.12 pap</text:span><text:span text:style-name="T817">unkčiuose;</text:span></text:p>
      <text:p text:style-name="P818"><text:span text:style-name="T819">29.6.2</text:span><text:span text:style-name="T820">. 0,9 proc. nuo gamtinių dujų skirstymo, tiekimo, pakartotinio dujinimo ar laikymo veiklą vykdančios įmonės verslo vieneto veiklos sąnaudų, nurodytų Aprašo 17.6–17.12 papunkčiuose;<text:s/></text:span></text:p>
      <text:p text:style-name="P821"><text:span text:style-name="T822">29.7</text:span><text:span text:style-name="T823"><text:s/>konsultacines sąnaudas, išskyrus sąnaudas,</text:span><text:span text:style-name="T824"><text:s/>kurios yra susijusios su reguliuojama veikla ir atitinka bent vieną iš žemiau nurodytų kriterijų:</text:span></text:p>
      <text:p text:style-name="P825"><text:span text:style-name="T826">29.7.1</text:span><text:span text:style-name="T827">. tikslai ir (ar) rezultatai, kurių siekiant buvo papildomai samdomi konsultantai, buvo pasiekti;</text:span></text:p>
      <text:p text:style-name="P828"><text:span text:style-name="T829">29.7.2</text:span><text:span text:style-name="T830">. įmonė neturėjo reikiamos kompetencijos<text:s/></text:span><text:span text:style-name="T831">darbuotojų iškilusiam klausimui spręsti ir konsultacija buvo dėl vienkartinio klausimo;</text:span></text:p>
      <text:p text:style-name="P832"><text:span text:style-name="T833">29.7.3</text:span><text:span text:style-name="T834">. konsultantai atlieka periodiškus gamtinių dujų įmonės darbus ir tai yra ekonomiškiau negu nuolatinio įmonės darbuotojo išlaikymas;</text:span></text:p>
      <text:p text:style-name="P835"><text:span text:style-name="T836">29.7.4</text:span><text:span text:style-name="T837">. ekonominė<text:s/></text:span><text:span text:style-name="T838">nauda yra didesnė negu konsultavimosi sąnaudos, jei rezultatai gali būti ekonomiškai įvertinami;</text:span></text:p>
      <text:p text:style-name="P839"><text:span text:style-name="T840">29.7.5</text:span><text:span text:style-name="T841">. kitos pagrindžiančios aplinkybės, tuo atveju, jeigu sąnaudų tikslingumo negalima įvertinti pagal 29.7.1–29.7.4 papunkčiuose nurodytus kriterijus.</text:span></text:p>
      <text:p text:style-name="P842"><text:span text:style-name="T843">29.8</text:span><text:span text:style-name="T844">. mokymų dalyvių maitinimo, konkursų, parodų, įvairių renginių, organizavimo, dovanų pirkimo, žalos atlyginimo, išskyrus dėl gamtos stichijų ar force majeure aplinkybių, kurios nėra vertinamos Gamtinių dujų įmonių teikiamų paslaugų patikimumo ir k</text:span><text:span text:style-name="T845">okybės rodiklių, jų įvertinimo tvarkos apraše, patvirtintame Valstybinės kainų ir energetikos kontrolės komisijos 2012 m. balandžio 11 d. nutarimu Nr. O3-90 „Dėl gamtinių dujų įmonių teikiamų paslaugų patikimumo ir kokybės rodiklių, jų įvertinimo tvarkos a</text:span><text:span text:style-name="T846">prašo patvirtinimo“, vartotojų patirtų nuostolių atlyginimas, materialinės žalos žemės savininkams, kurių nuosavybės teise priklausančios valdos yra netoliese pažeidimo šaltinio arba pažeidimo šaltinis yra tose ribose, pelno mokesčio, mokesčių nuo dividend</text:span><text:span text:style-name="T847">ų, sporto salių ir kaimo turizmo teikiamų paslaugų bei kitų panašaus pobūdžio paslaugų, susijusių su rekreacija, įsigijimo sąnaudas;</text:span></text:p>
      <text:p text:style-name="P848"><text:span text:style-name="T849">29.9</text:span><text:span text:style-name="T850">. sąnaudas, susijusias su įmonės įvaizdžio kūrimo tikslais, t. y salių nuomos, svečių maitinimo ir kitos panašaus p</text:span><text:span text:style-name="T851">obūdžio sąnaudos,</text:span><text:span text:style-name="T852"><text:s/></text:span><text:span text:style-name="T853">gamtinių dujų įmonės vertybinių popierių listingavimo išlaidos, informacijos skelbimo sąnaudos, išskyrus tas, kurios patirtos dėl teisės aktų reikalavimų, prabangos prekių įsigijimo sąnaudas;</text:span></text:p>
      <text:p text:style-name="P854"><text:span text:style-name="T855">29.10</text:span><text:span text:style-name="T856">. personalo sąnaudas įvairioms<text:s/></text:span><text:span text:style-name="T857">kultūros, sveikatinimo ir sporto paslaugoms, gimimo pašalpas, išmokas už mokymosi ir papildomas atostogas, pašalpas mirties atveju, pašalpas už nepilnamečius ir neįgalius šeimos narius, paramą profsąjungoms bei kitas išmokas darbuotojams, kurios viršija Li</text:span><text:span text:style-name="T858">etuvos Respublikos darbo kodekse numatytas privalomas išmokas;</text:span></text:p>
      <text:p text:style-name="P859"><text:span text:style-name="T860">29.11</text:span><text:span text:style-name="T861">.<text:s/></text:span><text:span text:style-name="T862">sąnaudas, susijusias su atidėjiniais;</text:span></text:p>
      <text:p text:style-name="P863"><text:span text:style-name="T864">29.12</text:span><text:span text:style-name="T865">. sąnaudas patirtas dėl gamtinių dujų įmonės neteisėtų veiksmų ar neveikimo;</text:span></text:p>
      <text:p text:style-name="P866"><text:span text:style-name="T867">29.13</text:span><text:span text:style-name="T868">. papildomo draudimo sąnaudas, kai draudžiamieji<text:s/></text:span><text:span text:style-name="T869">įvykiai kyla iš neteisėtų gamtinių<text:s/></text:span><text:soft-page-break/><text:span text:style-name="T870">dujų įmonės (darbuotojų) veiksmų, t. y. draudžiamasis įvykis atsiranda, dėl gamtinių dujų įmonės padarytų teisės aktų pažeidimų arba pareigų pažeidimų, aplaidumo, klaidų, netikslumų, neteisėtų veiksmų, neveikimo, kuriuos<text:s/></text:span><text:span text:style-name="T871">atliko apdrausti darbuotojai ar gamtinių dujų įmonė (pvz.: vadovų civilinės atsakomybės draudimas, darbdavio draudimas nuo nelaimingų atsitikimų darbe ir pan.), išskyrus darbuotojų, dirbančių pavojingus darbus ir (ar) su potencialiai pavojingais įrenginiai</text:span><text:span text:style-name="T872">s, draudimo nuo nelaimingų atsitikimų darbe sąnaudas;.</text:span></text:p>
      <text:p text:style-name="P873"><text:span text:style-name="T874">29.14</text:span><text:span text:style-name="T875">. nenaudojamo, likviduoto, nurašyto, esančio atsargose,<text:s/></text:span><text:span text:style-name="T876">ilgalaikio turto nusidėvėjimo bei palaikymo sąnaudas, išskyrus užkonservuoto turto palaikymo sąnaudas, jei įmonė pateikia ekonominį ar t</text:span><text:span text:style-name="T877">eisinį pagrindimą dėl turto užkonservavimo pagrįstumo</text:span><text:span text:style-name="T878">;</text:span></text:p>
      <text:p text:style-name="P879"><text:span text:style-name="T880">29.15</text:span><text:span text:style-name="T881">. nusidėvėjimo (amortizacijos) sąnaudų dalį, priskaičiuojamą nuo ilgalaikio turto vienetų vertės, sukurtos už Europos Sąjungos fondų, dotacijų ir subsidijų ir joms prilygintas lėšas;</text:span></text:p>
      <text:p text:style-name="P882"><text:span text:style-name="T883">29.16</text:span><text:span text:style-name="T884">. nusidėvėjimo (amortizacijos) sąnaudų dalį, priskaičiuojamą nuo ilgalaikio turto vienetų vertės, sukurtos asmenų sumokėtomis lėšomis už prijungimą prie operatoriaus dujų sistemos;<text:s/></text:span></text:p>
      <text:p text:style-name="P885"><text:span text:style-name="T886">29.17</text:span><text:span text:style-name="T887">. nusidėvėjimo (amortizacijos) sąnaudų dalį, priskaičiuojamą nuo<text:s/></text:span><text:span text:style-name="T888">ilgalaikio turto vienetų vertės pokyčio, dėl turto perkainojimo, pagal Tarptautinių apskaitos standartų arba Verslo apskaitos standartų reikalavimus, atlikto po 2004 m. gruodžio 31 d.</text:span></text:p>
      <text:p text:style-name="P889"><text:span text:style-name="T890">29.18</text:span><text:span text:style-name="T891">. nusidėvėjimo (amortizacijos) sąnaudas nuo ilgalaikio turto ar</text:span><text:span text:style-name="T892"><text:s/>jo dalies vertės, sukurtos, įvykdžius investicijų projektus, teisės aktų nustatyta tvarka nesuderintus su Taryba;</text:span></text:p>
      <text:p text:style-name="P893"><text:span text:style-name="T894">29.19</text:span><text:span text:style-name="T895">. nusidėvėjimo (amortizacijos) sąnaudas nuo prestižo, investicinio turto, finansinio turto, kito ilgalaikio turto, kuris nėra būtina</text:span><text:span text:style-name="T896">s reguliuojamai veiklai vykdyti, įskaitant ilgalaikio turto, kuris nesukuria papildomos ekonominės naudos, lyginant su pigesnėmis alternatyvomis;</text:span></text:p>
      <text:p text:style-name="P897"><text:span text:style-name="T898">29.20</text:span><text:span text:style-name="T899">. nusidėvėjimo (amortizacijos) sąnaudų dalį, priskaičiuojamą nuo Tarybos sprendimu neefektyviomis inv</text:span><text:span text:style-name="T900">esticijomis pripažinto ilgalaikio turto ar jo dalies, išskyrus Energetikos įmonių investicijų projektų derinimo tvarkoje, patvirtintoje 2009 m. liepos 10 d. <text:s/>nutarimu Nr. O3-100 „Dėl Valstybinės kainų ir energetikos kontrolės komisijos 2003 m. birželio 17<text:s/></text:span><text:span text:style-name="T901">d. nutarimo Nr. O3-35 „Dėl Energetikos įmonių investicijų projektų derinimo Valstybinėje kainų ir energetikos kontrolės komisijoje tvarkos patvirtinimo“ pakeitimo“, numatytus atvejus;</text:span></text:p>
      <text:p text:style-name="P902"><text:span text:style-name="T903">29.21</text:span><text:span text:style-name="T904">. nusidėvėjimo (amortizacijos) sąnaudų dalį, priskaičiuojamą nu</text:span><text:span text:style-name="T905">o nebenaudojamo ilgalaikio turto vieneto ar jo dalies likutinės vertės po įgyvendintų investicijų, skirtų to ilgalaikio turto vieneto ar jo dalies atstatymui (rekonstrukcijai) ar modernizavimui, išskyrus atvejus, kai Taryba priima atskirą sprendimą dėl tok</text:span><text:span text:style-name="T906">io ilgalaikio turto likutinės vertės pripažinimo ekonomiškai pagrįsta investicijų derinimo metu.</text:span></text:p>
      <text:p text:style-name="P907"><text:span text:style-name="T908">29.22</text:span><text:span text:style-name="T909">. baudas, delspinigius;</text:span><text:s/></text:p>
      <text:p text:style-name="P910">Papildyta papunkčiu:</text:p>
      <text:p text:style-name="P911"><text:span text:style-name="T912">Nr.<text:s/></text:span><text:a xlink:href="https://www.e-tar.lt/portal/legalAct.html?documentId=a0efe1309b6c11ea9515f752ff221ec9" office:target-frame-name="_top" xlink:show="replace"><text:span text:style-name="T913">O3E-437</text:span></text:a><text:span text:style-name="T914">, 2020-05-21, paskelbta TAR 2020-05-21, i. k. 2020-10799</text:span></text:p>
      <text:p text:style-name="Normal"/>
      <text:p text:style-name="P915"><text:span text:style-name="T916">29.23</text:span><text:span text:style-name="T917">.<text:s/></text:span><text:span text:style-name="T918">kitas finansinės-investicinės veiklos sąnaudas;</text:span><text:s/></text:p>
      <text:p text:style-name="P919">Papildyta papunkčiu:</text:p>
      <text:p text:style-name="P920"><text:span text:style-name="T921">Nr.<text:s/></text:span><text:a xlink:href="https://www.e-tar.lt/portal/legalAct.html?documentId=a0efe1309b6c11ea9515f752ff221ec9" office:target-frame-name="_top" xlink:show="replace"><text:span text:style-name="T922">O3E-437</text:span></text:a><text:span text:style-name="T923">,</text:span><text:span text:style-name="T924"><text:s/>2020-05-21, paskelbta TAR 2020-05-21, i. k. 2020-10799</text:span></text:p>
      <text:p text:style-name="Normal"/>
      <text:p text:style-name="P925"><text:span text:style-name="T926">30</text:span><text:span text:style-name="T927">. Gamtinių dujų įmonei, vykdančiai sąnaudų paskirstymą, leidžiama reguliuojamų kainų paslaugoms (produktams) ir atitinkamiems verslo vienetams, į kurių sudėtį įeina reguliuojamų kainų<text:s/></text:span><text:span text:style-name="T928">paslaugos (produktai), priskirti reguliuojamo turto vertei priskiriamo ilgalaikio turto, kurio negalima eksploatuoti, nurašymo sąnaudas (išskyrus nurašomo turto perkainojimo rezultatą), kurios atskirais atvejais yra lygios arba viršija 1 tūkst. Eur, tik tu</text:span><text:span text:style-name="T929">omet, kai gamtinių dujų įmonė pagrindžia Tarybai šiuos ilgalaikio turto nurašymo atvejus. Ilgalaikio turto nurašymo sąnaudos turi būti sumažintos pajamomis, gautomis realizuojant nurašomą ilgalaikį turtą, jeigu gamtinių dujų įmonė tokias pajamas gavo.</text:span></text:p>
      <text:p text:style-name="P930"><text:span text:style-name="T931">31</text:span><text:span text:style-name="T932">. Gamtinių dujų įmonėms draudžiama priskirti reguliuojamų kainų paslaugoms (produktams) ir atitinkamiems verslo vienetams, į kurių sudėtį įeina reguliuojamų kainų paslaugos (produktai), reguliuojamo turto vertei priskiriamo ilgalaikio turto, kurio negali</text:span><text:span text:style-name="T933">ma eksploatuoti,<text:s/></text:span><text:soft-page-break/><text:span text:style-name="T934">nurašymo sąnaudas, kurios yra mažesnės nei 1 tūkst. Eur, ir bendrai sudarančias daugiau kaip 0,03 proc. gamtinių dujų įmonės ilgalaikio reguliuojamo turto vertės perdavimo sistemos operatoriaus ir skirstymo sistemos operatoriaus atvejais.<text:s/></text:span><text:span text:style-name="T935">Ilgalaikio turto nurašymo sąnaudos turi būti sumažintos pajamomis, gautomis realizuojant nurašomą ilgalaikį turtą, jeigu gamtinių dujų įmonė tokias pajamas gavo.</text:span></text:p>
      <text:p text:style-name="P936"><text:span text:style-name="T937">32</text:span><text:span text:style-name="T938">. Gamtinių dujų įmonei, vykdančiai sąnaudų paskirstymą, leidžiama reguliuojamų kainų pas</text:span><text:span text:style-name="T939">laugoms (produktams) ir atitinkamiems verslo vienetams, į kurių sudėtį įeina reguliuojamų kainų paslaugos (produktai), priskirti sąnaudas, susijusias su visuomenės informavimu apie įmonių vykdomus strateginius projektus, siekiant nuosekliai, numatytais ter</text:span><text:span text:style-name="T940">minais įgyvendinti strateginį projektą, ir sąnaudas, susijusias su visuomenės informavimu apie įmonės kasdienę veiklą, dėl kurios įmonė teisės aktų nustatyta tvarka yra pripažinta turinčia strateginę reikšmę valstybei, siekiant skaidriai ir suprantamai ats</text:span><text:span text:style-name="T941">iskaityti visuomenei už vykdomą veiklą ir jos rezultatus, tačiau neviršijant Aprašo 29.6 papunktyje numatyto tokių sąnaudų ribojimo.</text:span></text:p>
      <text:p text:style-name="P942"><text:span text:style-name="T943">33</text:span><text:span text:style-name="T944">. Gamtinių dujų įmonės reguliuojamos veiklos ataskaitinio laikotarpio sąnaudoms pagal Aprašo 22 punkte numatytą tvark</text:span><text:span text:style-name="T945">ą taip pat priskiriamos turto, nurodyto Aprašo 13.4.7 papunktyje, įsigijimo sąnaudos. Šios sąnaudos paskirstomos reguliuojamų kainų paslaugoms (produktams) ir atitinkamiems verslo vienetams, į kurių sudėtį įeina reguliuojamų kainų paslaugos (produktai).<text:s/></text:span></text:p>
      <text:p text:style-name="P946"/>
      <text:p text:style-name="P947"/>
      <text:p text:style-name="P948"><text:span text:style-name="T949">IV</text:span><text:span text:style-name="T950"><text:s/>SKYRIUS</text:span></text:p>
      <text:p text:style-name="P951"><text:span text:style-name="T952">SU APSKAITOS ATSKYRIMU IR SĄNAUDŲ PASKIRSTYMU SUSIJUSIŲ<text:s/></text:span><text:span text:style-name="T953">REIKALAVIMŲ SĄVADAS<text:s/></text:span></text:p>
      <text:p text:style-name="P954"/>
      <text:p text:style-name="P955"><text:span text:style-name="T956">34</text:span><text:span text:style-name="T957">. Gamtinių dujų įmonė turi suformuoti ir naudoti tokią Reguliavimo apskaitos sistemą, kuri leistų, pasibaigus einamojo ataskaitinio laikotarpio<text:s/></text:span><text:span text:style-name="T958">ketvirčiui, Tarybos reikalavimu per 30 darbo dienų pateikti Reguliavimo apskaitos sistemos informaciją už pasibaigusią einamojo ataskaitinio laikotarpio dalį.</text:span></text:p>
      <text:p text:style-name="P959"><text:span text:style-name="T960">35</text:span><text:span text:style-name="T961">. Gamtinių dujų įmonė turi suformuoti ir naudoti tokią Reguliavimo apskaitos sistemą, kurio</text:span><text:span text:style-name="T962">s teikiama informacija Tarybai leistų visiškai įsitikinti apskaitos atskyrimo taisyklių, nurodytų Aprašo 5–15 punktuose, ir sąnaudų paskirstymo taisyklių, nurodytų Aprašo 16–29 punktuose, vykdymu. Reguliavimo apskaitos sistemos teikiama informacija turi at</text:span><text:span text:style-name="T963">itikti šiuos kriterijus:</text:span></text:p>
      <text:p text:style-name="P964"><text:span text:style-name="T965">35.1</text:span><text:span text:style-name="T966">. tinkamumo kriterijų – ataskaitose pateikiami duomenys ir informacija turi būti naudingi bei pakankami informacijos gavėjui, vertinant gamtinių dujų įmonės vykdomoje veikloje gautų pajamų, patirtų sąnaudų, naudojamo ilgalaik</text:span><text:span text:style-name="T967">io turto paskirstymą verslo vienetams;</text:span></text:p>
      <text:p text:style-name="P968"><text:span text:style-name="T969">35.2</text:span><text:span text:style-name="T970">. patikimumo kriterijų – ataskaitose pateikiami duomenys ir informacija turi tiksliai atspindėti gamtinių dujų įmonės finansinę būklę, jose neturi būti reikšmingų klaidų ir nukrypimų;</text:span></text:p>
      <text:p text:style-name="P971"><text:span text:style-name="T972">35.3</text:span><text:span text:style-name="T973">. palyginamumo kr</text:span><text:span text:style-name="T974">iterijų – ataskaitose pateikiami duomenys ir informacija turi sudaryti galimybę palyginti gamtinių dujų įmonės skirtingų laikotarpių Reguliavimo apskaitos ataskaitų duomenis;</text:span></text:p>
      <text:p text:style-name="P975"><text:span text:style-name="T976">35.4</text:span><text:span text:style-name="T977">. reikšmingumo kriterijų – ataskaitose turi būti pateikiami visi reikšmin</text:span><text:span text:style-name="T978">gi duomenys ir informacija. Duomenys ir informacija laikomi reikšmingais, jei jų (jos) nepateikimas ar klaidingas pateikimas gali turėti įtakos priimamiems sprendimams ar vertinimams, daromiems remiantis reguliuojamos veiklos ataskaitomis.</text:span></text:p>
      <text:p text:style-name="P979"><text:span text:style-name="T980">36</text:span><text:span text:style-name="T981">. Gamtin</text:span><text:span text:style-name="T982">ių dujų įmonės, veiklą pradėjusios po Aprašo įsigaliojimo dienos – per šešis mėnesius nuo veiklos vykdymo pradžios privalo pateikti Tarybai Reguliavimo apskaitos sistemos laisvos formos aprašą (toliau – Sistemos aprašas). Sistemos aprašas turi atskleisti g</text:span><text:span text:style-name="T983">amtinių dujų įmonės reguliavimo (apskaitos atskyrimo ir sąnaudų paskirstymo) apskaitoje naudojamus principus, metodus ir tvarkas, atliekant apskaitos atskyrimą ir sąnaudų paskirstymą. Sistemos apraše gamtinių dujų įmonė turi nurodyti, koks laikotarpis yra<text:s/></text:span><text:span text:style-name="T984">laikomas gamtinių dujų įmonės finansiniais metais. Gamtinių dujų įmonė Tarybai privalo pateikti Sistemos aprašą, kurio neatskiriama dalis yra šie priedai:</text:span></text:p>
      <text:p text:style-name="P985"><text:span text:style-name="T986">36.1</text:span><text:span text:style-name="T987">. detalus kiekvieno verslo vieneto paslaugų (produktų) sąrašas ir paslaugos (produkto)<text:s/></text:span><text:soft-page-break/><text:span text:style-name="T988">aprašyma</text:span><text:span text:style-name="T989">s;</text:span></text:p>
      <text:p text:style-name="P990"><text:span text:style-name="T991">36.2</text:span><text:span text:style-name="T992">. gamtinių dujų įmonės parengtas ir veikloje naudojamas detalus, verslo vieneto poreikiams pritaikytas pajamų, sąnaudų, turto ir įsipareigojimų sąskaitų planas, leidžiantis gamtinių dujų įmonei įgyvendinti Aprašo reikalavimus Reguliavimo (apskai</text:span><text:span text:style-name="T993">tos atskyrimo ir sąnaudų paskirstymo) apskaitos srityje;</text:span></text:p>
      <text:p text:style-name="P994"><text:span text:style-name="T995">36.3</text:span><text:span text:style-name="T996">. pajamų, sąnaudų ir ilgalaikio turto kriterijų sąrašas, kuriame nurodyta kiekvieno kriterijaus ekonominė prasmė ir pagrįstumas;</text:span></text:p>
      <text:p text:style-name="P997"><text:span text:style-name="T998">36.4</text:span><text:span text:style-name="T999">. ilgalaikio turto vienetų ir (arba) jų grupių nusidėv</text:span><text:span text:style-name="T1000">ėjimo (amortizacijos) normatyvai (Aprašo<text:s/></text:span><text:span text:style-name="T1001"><text:line-break/>3 priedas) bei gamtinių dujų įmonėje taikomi ilgalaikio materialiojo turto rekonstravimo ir remonto darbų kapitalizavimo kriterijai;</text:span></text:p>
      <text:p text:style-name="P1002"><text:span text:style-name="T1003">36.5</text:span><text:span text:style-name="T1004">. kita informacija, įrodanti, kad gamtinių dujų įmonės suformuota Regulia</text:span><text:span text:style-name="T1005">vimo apskaitos sistema, kurios pagrindu verslo vienetams yra paskirstomos pajamos, sąnaudos ir ilgalaikis turtas atitinka Aprašo reikalavimus.<text:s/></text:span></text:p>
      <text:p text:style-name="P1006"><text:span text:style-name="T1007">37</text:span><text:span text:style-name="T1008">. Taryba turi teisę reikalauti tikslinti gamtinių dujų įmonės parengtą Sistemos aprašą taip, kad jis<text:s/></text:span><text:span text:style-name="T1009">atitiktų Aprašo reikalavimus. Gamtinių dujų įmonė privalo pakoreguoti ir pateikti Tarybai patikslintą Sistemos aprašą per Tarybos nustatytą protingą terminą.</text:span><text:span text:style-name="T1010"><text:s/></text:span></text:p>
      <text:p text:style-name="P1011"><text:span text:style-name="T1012">38</text:span><text:span text:style-name="T1013">. Apie naudojamos Reguliavimo apskaitos sistemos, kurios pagrindu verslo vienetams yra pask</text:span><text:span text:style-name="T1014">irstomos pajamos, sąnaudos ir ilgalaikis turtas pakeitimus gamtinių dujų įmonė privalo pranešti Tarybai teikdama pakeistą Sistemos aprašą su priedais per 30 kalendorinių dienų nuo tokių pakeitimų dienos.<text:s/></text:span></text:p>
      <text:p text:style-name="P1015"><text:span text:style-name="T1016">39</text:span><text:span text:style-name="T1017">. Gamtinių dujų įmonė per 40 kalendorinių<text:s/></text:span><text:span text:style-name="T1018">dienų nuo pusmečio pabaigos Tarybai turi pateikti Aprašo 4 ir 6 priedus, atitinkamai už ataskaitinių metų I ir II ketvirčius bei III ir IV ketvirčius.</text:span></text:p>
      <text:p text:style-name="P1019"><text:span text:style-name="T1020">40</text:span><text:span text:style-name="T1021">. Gamtinių dujų įmonė, pasibaigus ataskaitiniam laikotarpiui (finansiniams metams), ne vėliau kaip<text:s/></text:span><text:span text:style-name="T1022">iki kito ataskaitinio laikotarpio penkto mėnesio pirmos dienos, parengia ir pateikia Tarybai metinį reguliuojamos veiklos ataskaitų rinkinį. Informacija turi būti pakankamai išsami, jog Taryba galėtų visiškai įsitikinti, kad ataskaitiniu laikotarpiu gamtin</text:span><text:span text:style-name="T1023">ių dujų įmonės naudota Reguliavimo apskaitos sistema įgyvendino Apskaitos atskyrimo taisykles, nurodytas Aprašo 5–15 punktuose, ir Sąnaudų paskirstymo taisykles, nurodytas Aprašo 16–29 punktuose. Gamtinių dujų įmonės metinį reguliuojamos veiklos ataskaitų<text:s/></text:span><text:span text:style-name="T1024">rinkinį sudaro:</text:span></text:p>
      <text:p text:style-name="P1025"><text:span text:style-name="T1026">40.1</text:span><text:span text:style-name="T1027">. gamtinių dujų įmonės vadovo raštiškas pareiškimas, kad gamtinių dujų įmonės veiklos ataskaitiniu laikotarpiu naudota Reguliavimo apskaitos sistema bei metiniame reguliuojamos veiklos ataskaitų rinkinyje pateikta ataskaitinio laikota</text:span><text:span text:style-name="T1028">rpio informacija atitinka šiame Apraše nustatytų Apskaitos atskyrimo taisyklių ir Sąnaudų paskirstymo taisyklių reikalavimus;</text:span></text:p>
      <text:p text:style-name="P1029"><text:span text:style-name="T1030">40.2</text:span><text:span text:style-name="T1031">. konsoliduota pelno (nuostolio) ataskaita (Aprašo 1 priedas);</text:span></text:p>
      <text:p text:style-name="P1032"><text:span text:style-name="T1033">40.3</text:span><text:span text:style-name="T1034">. ilgalaikio turto vertės ir nusidėvėjimo ataskaita</text:span><text:span text:style-name="T1035"><text:s/>(Aprašo 2 priedas);</text:span></text:p>
      <text:p text:style-name="P1036"><text:span text:style-name="T1037">40.4</text:span><text:span text:style-name="T1038">. ilgalaikio turto nusidėvėjimo (amortizacijos) normatyvai (Aprašo 3 priedas);</text:span></text:p>
      <text:p text:style-name="P1039"><text:span text:style-name="T1040">40.5</text:span><text:span text:style-name="T1041">. pajamų ir sąnaudų ataskaita (Aprašo 4 priedas);</text:span></text:p>
      <text:p text:style-name="P1042"><text:span text:style-name="T1043">40.6</text:span><text:span text:style-name="T1044">. netiesioginių sąnaudų vidinių veiklų paskirstymo paslaugoms ataskaita (Aprašo<text:s/></text:span><text:span text:style-name="T1045"><text:line-break/>5</text:span><text:span text:style-name="T1046"><text:s/>priedas);</text:span></text:p>
      <text:p text:style-name="P1047"><text:span text:style-name="T1048">40.7</text:span><text:span text:style-name="T1049">. verslo vienetų suteiktų paslaugų (produktų) ataskaita (Aprašo 6 priedas);</text:span></text:p>
      <text:p text:style-name="P1050"><text:span text:style-name="T1051">40.8</text:span><text:span text:style-name="T1052">. jei gamtinių dujų įmonė investicijų projektą ar jo dalį vykdo naudodama savo išteklius, ji turi atskirai parodyti kapitalizuojamas veiklos sąnaudas, pa</text:span><text:span text:style-name="T1053">teikdama visų sąnaudų straipsnių sąrašą su atitinkamomis sumomis pagal Aprašo 4 priedą;<text:s/></text:span></text:p>
      <text:p text:style-name="P1054"><text:span text:style-name="T1055">40.9</text:span><text:span text:style-name="T1056">. visa informacija apie ataskaitiniu laikotarpiu įneštą turtinį įnašą, kuriuo didinamas gamtinių dujų įmonės įstatinis kapitalas (sprendimo perduoti turtą<text:s/></text:span><text:span text:style-name="T1057">kopija, turto vertinimo akto kopija, informacija apie turto būklę, likutinė vertė, likutinės vertės dalis, sukurta už Europos Sąjungos struktūrinių fondų, dotacijų lėšas ir Aprašo 13.4 papunktyje nurodytoms ilgalaikio turto rūšims priskirtų ilgalaikio turt</text:span><text:span text:style-name="T1058">o vienetų likutinė vertė ir kitus su turtinių įnašu susijusius duomenis), bei gamtinių dujų įmonės motyvuotu sprendimu nustatytus (numatomus taikyti) ilgalaikio turto vienetams nusidėvėjimo (amortizacijos) laikotarpius;</text:span></text:p>
      <text:p text:style-name="P1059"><text:span text:style-name="T1060">40.10</text:span><text:span text:style-name="T1061">. gamtinių dujų įmonės nuož</text:span><text:span text:style-name="T1062">iūra – kiti dokumentai ir informacija, padedantys Tarybai įsitikinti, kad gamtinių dujų įmonė ataskaitiniu laikotarpiu vykdė šiame Apraše nustatytas<text:s/></text:span><text:soft-page-break/><text:span text:style-name="T1063">Apskaitos atskyrimo taisykles ir Sąnaudų paskirstymo taisykles.</text:span></text:p>
      <text:p text:style-name="P1064"><text:span text:style-name="T1065">41</text:span><text:span text:style-name="T1066">. Kartu su metinių reguliuojamos ve</text:span><text:span text:style-name="T1067">iklos atskaitų rinkiniu Tarybai turi būti pateiktas gamtinių dujų įmonės metinių finansinių ataskaitų rinkinys, sudaromas pagal Lietuvos Respublikos įmonių finansinės atskaitomybės įstatymą, ir audito išvada (kai finansinių ataskaitų auditas yra privalomas</text:span><text:span text:style-name="T1068"><text:s/>teisės aktų nustatyta tvarka). Jei gamtinių dujų įmonę sudaro keli juridiniai asmenys, turi būti pateiktas kiekvieno gamtinių dujų įmonę sudarančio juridinio asmens metinių finansinių ataskaitų rinkinys bei konsoliduotųjų finansinių ataskaitų rinkinys pag</text:span><text:span text:style-name="T1069">al Lietuvos Respublikos įmonių grupių konsoliduotosios finansinės atskaitomybės įstatymą, jei gamtinių dujų įmonė valdo kelis juridinius asmenis, patronuojamąsias arba asocijuotąsias įmones, kurių veikla nėra reguliuojama.</text:span></text:p>
      <text:p text:style-name="P1070"><text:span text:style-name="T1071">42</text:span><text:span text:style-name="T1072">. Tarybai raštu pareikalavu</text:span><text:span text:style-name="T1073">s, gamtinių dujų įmonė per 10 darbo dienų privalo detalizuoti Tarybai pateiktus dokumentus ir (arba) suteikti papildomos informacijos. Gamtinių dujų įmonė privalo užtikrinti, kad Tarybai teikiama informacija būtų tiksli, teisinga, pagrįsta, palyginama ir i</text:span><text:span text:style-name="T1074">šsami.</text:span></text:p>
      <text:p text:style-name="P1075"><text:span text:style-name="T1076">43</text:span><text:span text:style-name="T1077">.<text:s/></text:span><text:span text:style-name="T1078">Paaiškėjus, kad pagal Aprašo 39 ir 40 punktus pateiktose reguliuojamos veiklos ataskaitose nurodyti netikslūs duomenys, gamtinių dujų įmonė privalo nedelsiant raštu informuoti Tarybą, nurodant, kokie duomenys ir dėl kokių priežasčių turi būt</text:span><text:span text:style-name="T1079">i pakoreguoti, ir auditoriaus patikrintų reguliuojamosios veiklos ataskaitų atveju pateikti auditoriaus įvertinimą, ar atlikti pakeitimai reguliuojamos veiklos ataskaitose yra reikšmingi bei ar reikalinga pakartotinė patikra, bei per 10 darbo dienų (po pak</text:span><text:span text:style-name="T1080">artotinės patikros, kai ji</text:span><text:span text:style-name="T1081"><text:s/></text:span><text:span text:style-name="T1082">yra reikalinga) Tarybai pateikti patikslintas reguliuojamos veiklos ataskaitas per Duomenų surinkimo ir analizės informacinę sistemą (toliau – DSAIS). Auditoriaus įvertinimo ir pakartotinės reguliuojamos veiklos ataskaitų patikro</text:span><text:span text:style-name="T1083">s</text:span><text:span text:style-name="T1084"><text:s/></text:span><text:span text:style-name="T1085">nereikia, jeigu duomenys reguliuojamosios veiklos ataskaitose koreguojami gavus Tarybos pastabas dėl duomenų tikslinimo.</text:span><text:s/></text:p>
      <text:p text:style-name="P1086">Punkto pakeitimai:</text:p>
      <text:p text:style-name="P1087"><text:span text:style-name="T1088">Nr.<text:s/></text:span><text:a xlink:href="https://www.e-tar.lt/portal/legalAct.html?documentId=a0efe1309b6c11ea9515f752ff221ec9" office:target-frame-name="_top" xlink:show="replace"><text:span text:style-name="T1089">O3E-437</text:span></text:a><text:span text:style-name="T1090">, 20</text:span><text:span text:style-name="T1091">20-05-21, paskelbta TAR 2020-05-21, i. k. 2020-10799</text:span></text:p>
      <text:p text:style-name="Normal"/>
      <text:p text:style-name="P1092"><text:span text:style-name="T1093">44</text:span><text:span text:style-name="T1094">. Gamtinių dujų įmonės naudojamas Sistemos aprašas skelbiamas gamtinių dujų įmonės interneto tinklalapyje arba Tarybos tinklalapyje. Gamtinių dujų įmonė, teikda</text:span><text:span text:style-name="T1095">ma Tarybai metinį reguliuojamos veik</text:span><text:span text:style-name="T1096">los ataskaitų rinkinį, privalo nurodyti, kokia informacija yra konfidenciali, bei nurodyti tos informacijos laikymo konfidencialia teisinį pagrindą.<text:s/></text:span></text:p>
      <text:p text:style-name="P1097"><text:span text:style-name="T1098">45</text:span><text:span text:style-name="T1099">. Gamtinių dujų įmonės Tarybai pateiktos metinės reguliuojamos veiklos ataskaitos privalo būti patik</text:span><text:span text:style-name="T1100">rintos nepriklausomo auditoriaus.<text:s/></text:span><text:span text:style-name="T1101">Energetikos įstatymo 16</text:span><text:span text:style-name="T1102">1</text:span><text:span text:style-name="T1103"><text:s/>straipsnio 1 dalyje  nustatyta tvarka. Energetikos įstatymo 16</text:span><text:span text:style-name="T1104">1</text:span><text:span text:style-name="T1105"><text:s/>straipsnio 3 dalyje nustatytais atvejais ir tvarka ūkio subjektas privalo atlikti reguliavimo apskaitos sistemos patikrą dėl jos atit</text:span><text:span text:style-name="T1106">ikties reguliuojamąją veiklą reglamentuojantiems teisės aktų reikalavimams.</text:span><text:span text:style-name="T1107"><text:s/>Auditoriaus išvada yra vieša ir skelbiama gamtinių dujų įmonės interneto tinklalapyje arba Tarybos tinklalapyje.</text:span><text:s/></text:p>
      <text:p text:style-name="P1108">Punkto pakeitimai:</text:p>
      <text:p text:style-name="P1109"><text:span text:style-name="T1110">Nr.<text:s/></text:span><text:a xlink:href="https://www.e-tar.lt/portal/legalAct.html?documentId=a0efe1309b6c11ea9515f752ff221ec9" office:target-frame-name="_top" xlink:show="replace"><text:span text:style-name="T1111">O3E-437</text:span></text:a><text:span text:style-name="T1112">, 2020-05-21, paskelbta TAR 2020-05-21, i. k. 2020-10799</text:span></text:p>
      <text:p text:style-name="Normal"/>
      <text:p text:style-name="P1113"><text:span text:style-name="T1114">46</text:span><text:span text:style-name="T1115">. Auditoriui atsisakius pareikšti nuomonę ar pareiškus neigiamą nuomonę apie gamtinių duj</text:span><text:span text:style-name="T1116">ų įmonės reguliuojamos veiklos ataskaitose esančią informaciją,<text:s/></text:span><text:span text:style-name="T1117">gamtinių dujų įmonė<text:s/></text:span><text:span text:style-name="T1118">privalo užtikrinti reguliuojamos veiklos apskaitos duomenų patikimumą bei teisingumą ir atlikti pakartotinį auditą, kurio sąnaudos nėra laikomos būtinosiomis sąnaudomis ir<text:s/></text:span><text:span text:style-name="T1119">yra nepaskirstomosios.</text:span></text:p>
      <text:p text:style-name="P1120"/>
      <text:p text:style-name="P1121"><text:span text:style-name="T1122">V</text:span><text:span text:style-name="T1123"><text:s/>SKYRIUS</text:span></text:p>
      <text:p text:style-name="P1124"><text:span text:style-name="T1125">BAIGIAMOSIOS NUOSTATOS</text:span></text:p>
      <text:p text:style-name="P1126"/>
      <text:p text:style-name="P1127"><text:span text:style-name="T1128">47</text:span><text:span text:style-name="T1129">. Taryba, vertindama gamtinių dujų įmonės pateiktus duomenis, tarp jų ir duomenis apie uždirbtų pajamų, patirtų sąnaudų<text:s/></text:span><text:span text:style-name="T1130">ir ilgalaikio turto</text:span><text:span text:style-name="T1131"><text:s/>dydį bei struktūrą, naudoja:</text:span></text:p>
      <text:p text:style-name="P1132"><text:span text:style-name="T1133">47.1</text:span><text:span text:style-name="T1134">.<text:s/></text:span><text:span text:style-name="T1135">tiesiogiai iš gamtinių dujų įmonės gautus Reguliavimo apskaitos sistemos duomenis bei kitą informaciją, gautą vykdant kituose Lietuvos Respublikos teisės aktuose nustatytus<text:s/></text:span><text:soft-page-break/><text:span text:style-name="T1136">reikalavimus;</text:span></text:p>
      <text:p text:style-name="P1137"><text:span text:style-name="T1138">47.2</text:span><text:span text:style-name="T1139">. turimus duomenis apie atitinkamas paslaugų (produktų) pajam</text:span><text:span text:style-name="T1140">as, sąnaudas ir ilgalaikį turtą.</text:span></text:p>
      <text:p text:style-name="P1141"><text:span text:style-name="T1142">48</text:span><text:span text:style-name="T1143">. Taryba turi teisę iš gamtinių dujų įmonių per Tarybos nustatytą protingą terminą gauti visą informaciją ir dokumentus, įskaitant pirminių apskaitos dokumentų kopijas, būtinus Įstatyme numatytoms Tarybos funkcijoms</text:span><text:span text:style-name="T1144"><text:s/>vykdyti.</text:span></text:p>
      <text:p text:style-name="P1145"><text:span text:style-name="T1146">49</text:span><text:span text:style-name="T1147">.<text:s/></text:span><text:span text:style-name="T1148">Aprašo priedus bei kitus dokumentus, nurodytus 39 ir 40 punktuose, gamtinių dujų įmonė privalo pateikti elektronine forma Tarybai per DSAIS.</text:span></text:p>
      <text:p text:style-name="P1149"><text:span text:style-name="T1150">50</text:span><text:span text:style-name="T1151">. Gamtinių dujų įmonės, pažeidusios Aprašo reikalavimus, taip pat už informacijos, nurodyto</text:span><text:span text:style-name="T1152">s Apraše, nepateikimą ar žinomai klaidingos informacijos pateikimą, atsako Lietuvos Respublikos įstatymų nustatyta tvarka.</text:span></text:p>
      <text:p text:style-name="P1153"><text:span text:style-name="T1154">51</text:span><text:span text:style-name="T1155">. Esant neaiškumų dėl šio Aprašo nuostatų taikymo, esant neaiškumų dėl tam tikrų sąnaudų, pajamų ar ilgalaikio turto verčių pri</text:span><text:span text:style-name="T1156">skyrimo reguliuojamosios ar nereguliuojamosios veiklos verslo vienetams ir paslaugoms, gamtinių dujų įmonė kreipiasi į Tarybą metodinės pagalbos. Taryba, gavusi gamtinių dujų įmonės prašymą, teikia konsultaciją Lietuvos Respublikos viešojo administravimo į</text:span><text:span text:style-name="T1157">statymo nustatyta tvarka.</text:span></text:p>
      <text:p text:style-name="P1158"><text:span text:style-name="T1159">52</text:span><text:span text:style-name="T1160">. Jei pagal Tarybos patvirtintą Investicijų projektų papildomų reguliacinių paskatų ir rizikų vertinimo metodiką priimtuose Tarybos sprendimuose (nutarimuose) numatyti kitokie apskaitos atskyrimo ir sąnaudų paskirstymo reika</text:span><text:span text:style-name="T1161">lavimai, nei Apraše, gamtinių dujų įmonė, vykdydama apskaitos atskyrimą ir sąnaudų paskirstymą, turi vadovautis pagal Tarybos patvirtintą Investicijų projektų papildomų reguliacinių paskatų ir rizikų vertinimo metodiką priimtuose Tarybos sprendimuose (nuta</text:span><text:span text:style-name="T1162">rimuose) numatytais apskaitos atskyrimo ir sąnaudų paskirstymo reikalavimais (ta apimtimi, kuria Tarybos sprendimai (nutarimai) numato kitokius apskaitos atskyrimo ir sąnaudų paskirstymo reikalavimus).</text:span><text:s/></text:p>
      <text:p text:style-name="P1163">Papildyta punktu:</text:p>
      <text:p text:style-name="P1164"><text:span text:style-name="T1165">Nr.<text:s/></text:span><text:a xlink:href="https://www.e-tar.lt/portal/legalAct.html?documentId=f3bbb9304b3811eb8d9fe110e148c770" office:target-frame-name="_top" xlink:show="replace"><text:span text:style-name="T1166">O3E-1571</text:span></text:a><text:span text:style-name="T1167">, 2020-12-31, paskelbta TAR 2020-12-31, i. k. 2020-29270</text:span></text:p>
      <text:p text:style-name="Normal"/>
      <text:p text:style-name="P1168"><text:span text:style-name="T1169">53</text:span><text:span text:style-name="T1170">. Tarybos veiksmai ar neveikimas, įgyvendinant Aprašą, gali būti skundžiami Lietuvos Respublikos įstatymų nustatyta t</text:span><text:span text:style-name="T1171">varka ir sąlygomis.</text:span></text:p>
      <text:p text:style-name="P1172">Punkto numeracijos pakeitimas:</text:p>
      <text:p text:style-name="P1173"><text:span text:style-name="T1174">Nr.<text:s/></text:span><text:a xlink:href="https://www.e-tar.lt/portal/legalAct.html?documentId=f3bbb9304b3811eb8d9fe110e148c770" office:target-frame-name="_top" xlink:show="replace"><text:span text:style-name="T1175">O3E-1571</text:span></text:a><text:span text:style-name="T1176">, 2020-12-31, paskelbta TAR 2020-12-31, i. k. 2020-29270</text:span></text:p>
      <text:p text:style-name="Normal"/>
      <text:p text:style-name="P1177"><text:span text:style-name="T1178">______________</text:span></text:p>
      <text:p text:style-name="P1179">Priedo<text:s/>pakeitimai:</text:p>
      <text:p text:style-name="P1180"><text:span text:style-name="T1181">Nr.<text:s/></text:span><text:a xlink:href="https://www.e-tar.lt/portal/legalAct.html?documentId=f671fc205a2011ea931dbf3357b5b1c0" office:target-frame-name="_top" xlink:show="replace"><text:span text:style-name="T1182">O3E-165</text:span></text:a><text:span text:style-name="T1183">, 2020-02-28, paskelbta TAR 2020-02-28, i. k. 2020-04446</text:span></text:p>
      <text:p text:style-name="Normal"/>
      <text:p text:style-name="Normal"/>
      <text:p text:style-name="Normal"/>
      <text:p text:style-name="Normal"/>
      <text:p text:style-name="P1184">Priedų pakeitimai:</text:p>
      <text:p text:style-name="Normal"/>
      <text:p text:style-name="P1185">O3E-464</text:p>
      <text:p text:style-name="P1186">Priedo pakeitimai:</text:p>
      <text:p text:style-name="P1187"><text:span text:style-name="T1188">Nr.<text:s/></text:span><text:a xlink:href="https://www.e-tar.lt/portal/legalAct.html?documentId=f671fc205a2011ea931dbf3357b5b1c0" office:target-frame-name="_top" xlink:show="replace"><text:span text:style-name="T1189">O3E-165</text:span></text:a><text:span text:style-name="T1190">, 2020-02-28, paskelbta TAR 2020-02-28, i. k. 2020-04446</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Valstybinė energetikos reguliavimo taryba, Nutarimas</text:span></text:p>
      <text:p text:style-name="P1200"><text:span text:style-name="T1201">Nr.<text:s/></text:span><text:a xlink:href="https://www.e-tar.lt/portal/legalAct.html?documentId=f671fc205a2011ea931dbf3357b5b1c0" office:target-frame-name="_top" xlink:show="replace"><text:span text:style-name="T1202">O3E-165</text:span></text:a><text:span text:style-name="T1203">, 2020-02-28, paskelbta TAR 2020-02-28, i. k. 2020-04446</text:span></text:p>
      <text:p text:style-name="P1204"><text:span text:style-name="T1205">Dėl Valstybinės kainų ir energetikos kontrolės komisijos 2018 m. gruodžio 21 d. nutarimo Nr. O3E</text:span><text:span text:style-name="T1206">-464 „Dėl Gamtinių dujų įmonių apskaitos atskyrimo ir sąnaudų paskirstymo reikalavimų aprašo patvirtinimo“ pakeitimo</text:span></text:p>
      <text:p text:style-name="P1207"/>
      <text:soft-page-break/>
      <text:p text:style-name="P1208"><text:span text:style-name="T1209">2.</text:span></text:p>
      <text:p text:style-name="P1210"><text:span text:style-name="T1211">Valstybinė energetikos reguliavimo taryba, Nutarimas</text:span></text:p>
      <text:p text:style-name="P1212"><text:span text:style-name="T1213">Nr.<text:s/></text:span><text:a xlink:href="https://www.e-tar.lt/portal/legalAct.html?documentId=a0efe1309b6c11ea9515f752ff221ec9" office:target-frame-name="_top" xlink:show="replace"><text:span text:style-name="T1214">O3E-437</text:span></text:a><text:span text:style-name="T1215">, 2020-05-21, paskelbta TAR 2020-05-21, i. k. 2020-10799</text:span></text:p>
      <text:p text:style-name="P1216"><text:span text:style-name="T1217">Dėl Valstybinės energetikos reguliavimo tarybos 2018 m. gruodžio 21 d. nutarimo Nr. O3E-464 „Dėl Gamtinių dujų įmonių apskaitos atskyrimo ir sąnaudų paskirstymo reikalavimų</text:span><text:span text:style-name="T1218"><text:s/>aprašo patvirtinimo“ pakeitimo</text:span></text:p>
      <text:p text:style-name="P1219"/>
      <text:p text:style-name="P1220"><text:span text:style-name="T1221">3.</text:span></text:p>
      <text:p text:style-name="P1222"><text:span text:style-name="T1223">Valstybinė energetikos reguliavimo taryba, Nutarimas</text:span></text:p>
      <text:p text:style-name="P1224"><text:span text:style-name="T1225">Nr.<text:s/></text:span><text:a xlink:href="https://www.e-tar.lt/portal/legalAct.html?documentId=f3bbb9304b3811eb8d9fe110e148c770" office:target-frame-name="_top" xlink:show="replace"><text:span text:style-name="T1226">O3E-1571</text:span></text:a><text:span text:style-name="T1227">, 2020-12-31, paskelbta TAR 2020-12-31, i. k. 2020-29270</text:span></text:p>
      <text:p text:style-name="P1228"><text:span text:style-name="T1229">Dėl Valstybinės energetikos reguliavimo tarybos 2018 m. gruodžio 21 d. nutarimo Nr. O3E-464 „Dėl Gamtinių dujų įmonių apskaitos atskyrimo ir sąnaudų paskirstymo reikalavimų aprašo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6</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Vorobjova</meta:initial-creator>
    <dc:creator>adlibuser</dc:creator>
    <meta:creation-date>2021-05-11T07:13:00Z</meta:creation-date>
    <dc:date>2021-05-11T07:13:00Z</dc:date>
    <meta:print-date>2018-12-04T08:42:00Z</meta:print-date>
    <meta:template xlink:href="Normal.dotm" xlink:type="simple"/>
    <meta:editing-cycles>2</meta:editing-cycles>
    <meta:editing-duration>PT0S</meta:editing-duration>
    <meta:document-statistic meta:page-count="17" meta:paragraph-count="523" meta:word-count="7364" meta:character-count="61192" meta:row-count="1698" meta:non-whitespace-character-count="54351"/>
  </office:meta>
</office:document-meta>
</file>