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size="14pt" style:font-size-asian="14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font-weight="bold" style:font-weight-asian="bold" style:font-weight-complex="bold" fo:font-size="14pt" style:font-size-asian="14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27in"/>
    </style:style>
    <style:style style:name="P22" style:parent-style-name="Normal" style:family="paragraph">
      <style:paragraph-properties fo:text-align="justify" fo:line-height="150%" fo:text-indent="0.827in"/>
    </style:style>
    <style:style style:name="P23" style:parent-style-name="Normal" style:family="paragraph">
      <style:paragraph-properties fo:text-align="justify" fo:line-height="150%" fo:text-indent="0.827in"/>
    </style:style>
    <style:style style:name="P24" style:parent-style-name="Normal" style:family="paragraph">
      <style:paragraph-properties fo:text-align="justify" fo:line-height="150%" fo:text-indent="0.827in"/>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27in"/>
    </style:style>
    <style:style style:name="P31" style:parent-style-name="Normal" style:family="paragraph">
      <style:paragraph-properties fo:keep-together="always" fo:text-align="justify" style:vertical-align="middle" fo:line-height="116%"/>
      <style:text-properties fo:hyphenate="false"/>
    </style:style>
    <style:style style:name="P32" style:parent-style-name="Normal" style:master-page-name="MPF1" style:family="paragraph">
      <style:paragraph-properties fo:keep-together="always" fo:break-before="page" fo:text-align="justify" style:vertical-align="middle" fo:line-height="116%" fo:text-indent="3.7409in" style:page-number="1"/>
      <style:text-properties style:font-size-complex="12pt" style:language-asian="lt" style:country-asian="LT" fo:hyphenate="false"/>
    </style:style>
    <style:style style:name="P37" style:parent-style-name="Normal" style:family="paragraph">
      <style:paragraph-properties fo:keep-together="always" fo:text-align="justify" style:vertical-align="middle" fo:line-height="116%"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8" style:parent-style-name="Normal" style:family="paragraph">
      <style:paragraph-properties fo:keep-together="always" fo:text-align="justify" style:vertical-align="middle" fo:line-height="116%"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9" style:parent-style-name="Normal" style:family="paragraph">
      <style:paragraph-properties fo:keep-together="always" style:vertical-align="middle" fo:line-height="116%"/>
      <style:text-properties style:font-size-complex="12pt" style:language-asian="lt" style:country-asian="LT" fo:hyphenate="false"/>
    </style:style>
    <style:style style:name="P40" style:parent-style-name="Normal" style:family="paragraph">
      <style:paragraph-properties fo:keep-together="always" fo:text-align="center" style:vertical-align="middle" fo:line-height="116%"/>
      <style:text-properties fo:hyphenate="false"/>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keep-together="always" fo:text-align="center" style:vertical-align="middle" fo:line-height="116%"/>
      <style:text-properties fo:font-weight="bold" style:font-weight-asian="bold" style:font-weight-complex="bold" fo:text-transform="uppercase" style:font-size-complex="12pt" style:language-asian="lt" style:country-asian="LT" fo:hyphenate="false"/>
    </style:style>
    <style:style style:name="P44" style:parent-style-name="Normal" style:family="paragraph">
      <style:paragraph-properties fo:keep-together="always" fo:text-align="center" style:vertical-align="middle" fo:line-height="116%"/>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keep-together="always" fo:text-align="center" style:vertical-align="middle" fo:line-height="116%"/>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justify" style:vertical-align="middle" fo:line-height="116%" fo:text-indent="0.2583in"/>
      <style:text-properties style:font-size-complex="12pt" style:language-asian="lt" style:country-asian="LT" fo:hyphenate="false"/>
    </style:style>
    <style:style style:name="P50" style:parent-style-name="Normal" style:family="paragraph">
      <style:paragraph-properties fo:text-align="justify" style:vertical-align="middle" fo:line-height="115%" fo:text-indent="0.3937in"/>
      <style:text-properties fo:hyphenate="false"/>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style:vertical-align="middle" fo:line-height="115%"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line-height="115%"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15%"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keep-together="always" fo:text-align="center" style:vertical-align="middle" fo:line-height="115%"/>
      <style:text-properties fo:hyphenate="false"/>
    </style:style>
    <style:style style:name="P89" style:parent-style-name="Normal" style:family="paragraph">
      <style:paragraph-properties fo:keep-together="always" fo:text-align="center" style:vertical-align="middle" fo:line-height="115%"/>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keep-together="always" fo:text-align="center" style:vertical-align="middle" fo:line-height="115%"/>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95" style:parent-style-name="Normal" style:family="paragraph">
      <style:paragraph-properties fo:text-align="justify" style:vertical-align="middle" fo:line-height="115%"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15%"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line-height="115%"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5%"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15%"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middle" fo:line-height="115%"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line-height="115%"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line-height="115%"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line-height="115%"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15%"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line-height="115%"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line-height="115%" fo:text-indent="0.3937in"/>
      <style:text-properties fo:hyphenate="false"/>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15%" fo:text-indent="0.3937in"/>
      <style:text-properties fo:hyphenate="false"/>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line-height="115%" fo:text-indent="0.3937in"/>
      <style:text-properties fo:hyphenate="false"/>
    </style:style>
    <style:style style:name="P209" style:parent-style-name="Normal" style:family="paragraph">
      <style:paragraph-properties fo:text-align="justify" style:vertical-align="middle" fo:line-height="115%" fo:text-indent="0.3937in"/>
      <style:text-properties fo:hyphenate="false"/>
    </style:style>
    <style:style style:name="P210" style:parent-style-name="Normal" style:family="paragraph">
      <style:paragraph-properties fo:text-align="justify" style:vertical-align="middle" fo:line-height="115%" fo:text-indent="0.3937in"/>
      <style:text-properties fo:hyphenate="false"/>
    </style:style>
    <style:style style:name="P211" style:parent-style-name="Normal" style:family="paragraph">
      <style:paragraph-properties fo:text-align="justify" style:vertical-align="middle" fo:line-height="115%" fo:text-indent="0.3937in"/>
      <style:text-properties fo:hyphenate="false"/>
    </style:style>
    <style:style style:name="P212" style:parent-style-name="Normal" style:family="paragraph">
      <style:paragraph-properties fo:text-align="justify" style:vertical-align="middle" fo:line-height="115%" fo:text-indent="0.3937in"/>
      <style:text-properties fo:hyphenate="false"/>
    </style:style>
    <style:style style:name="P213" style:parent-style-name="Normal" style:family="paragraph">
      <style:paragraph-properties fo:text-align="justify" style:vertical-align="middle" fo:line-height="115%" fo:text-indent="0.4368in"/>
      <style:text-properties fo:hyphenate="false"/>
    </style:style>
    <style:style style:name="P214" style:parent-style-name="Normal" style:family="paragraph">
      <style:paragraph-properties fo:text-align="justify" style:vertical-align="middle" fo:line-height="150%"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50%"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text-align="center" style:vertical-align="middle" fo:line-height="115%"/>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keep-together="always" fo:text-align="center" style:vertical-align="middle" fo:line-height="115%"/>
      <style:text-properties fo:hyphenate="false"/>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40" style:parent-style-name="Normal" style:family="paragraph">
      <style:paragraph-properties fo:text-align="justify" style:vertical-align="middle" fo:line-height="115%" fo:text-indent="0.4798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15%" fo:text-indent="0.4798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15%" fo:text-indent="0.522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43in"/>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15%" fo:text-indent="0.5229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5159in">
        <style:tab-stops>
          <style:tab-stop style:type="left" style:position="0.984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line-height="115%" fo:text-indent="0.522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text-align="center" style:vertical-align="middle" fo:line-height="115%"/>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keep-together="always" fo:text-align="center" style:vertical-align="middle" fo:line-height="115%"/>
      <style:text-properties fo:hyphenate="false"/>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99" style:parent-style-name="Normal" style:family="paragraph">
      <style:paragraph-properties fo:text-align="justify" style:vertical-align="middle" fo:line-height="115%"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line-height="115%"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line-height="115%"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line-height="115%"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line-height="115%"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line-height="115%"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15%"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line-height="115%"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15%"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line-height="115%"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line-height="115%"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15%"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15%"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line-height="115%"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15%"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line-height="115%"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line-height="115%"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15%"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snap-to-layout-grid="false" fo:text-align="justify" fo:line-height="115%"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keep-together="always" fo:text-align="center" style:vertical-align="middle" fo:line-height="115%" fo:text-indent="0.5909in"/>
      <style:text-properties style:font-size-complex="12pt" style:language-asian="lt" style:country-asian="LT"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text-align="center" style:vertical-align="middle" fo:line-height="115%"/>
      <style:text-properties fo:hyphenate="false"/>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keep-together="always" fo:text-align="center" style:vertical-align="middle" fo:line-height="115%"/>
      <style:text-properties fo:hyphenate="false"/>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413" style:parent-style-name="Normal" style:family="paragraph">
      <style:paragraph-properties fo:text-align="justify" style:vertical-align="middle" fo:line-height="115%"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line-height="115%"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line-height="115%"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text-align="center" style:vertical-align="middle" fo:line-height="115%"/>
      <style:text-properties fo:hyphenate="fals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keep-together="always" fo:text-align="center" style:vertical-align="middle" fo:line-height="115%"/>
      <style:text-properties fo:hyphenate="false"/>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448" style:parent-style-name="Normal" style:family="paragraph">
      <style:paragraph-properties fo:border-top="none" fo:border-left="none" fo:border-bottom="0.0208in solid #000000" fo:border-right="none" fo:padding-top="0in" fo:padding-left="0in" fo:padding-bottom="0.4305in" fo:padding-right="0in" style:shadow="none" fo:text-align="justify" style:vertical-align="middle" fo:line-height="115%"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border-top="none" fo:border-left="none" fo:border-bottom="0.0208in solid #000000" fo:border-right="none" fo:padding-top="0in" fo:padding-left="0in" fo:padding-bottom="0.4305in" fo:padding-right="0in" style:shadow="none" fo:text-align="center" style:vertical-align="middle" fo:line-height="115%"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7-01</text:span></text:p>
      <text:p text:style-name="P7"/>
      <text:p text:style-name="P8"><text:span text:style-name="T9">Įsakymas paskelbtas: TAR 2020-01-22, i. k. 2020-00958</text:span></text:p>
      <text:p text:style-name="P10"/>
      <text:p text:style-name="P11"/>
      <text:p text:style-name="P12"><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KULTŪROS MINISTRAS</text:p>
      <text:p text:style-name="P15"/>
      <text:p text:style-name="P16">ĮSAKYMAS</text:p>
      <text:p text:style-name="P17">dėl BIUDŽETINĖS ĮSTAIGOS KULTŪROS INFRASTRUKTŪROS CENTRO NUOSTATŲ PATVIRTINIMO</text:p>
      <text:p text:style-name="P18"/>
      <text:p text:style-name="P19">2020<text:s/>m. sausio 21 d. Nr. ĮV-33</text:p>
      <text:p text:style-name="P20">Vilnius</text:p>
      <text:p text:style-name="P21"/>
      <text:p text:style-name="P22"/>
      <text:p text:style-name="P23">Vadovaudamasis Lietuvos Respublikos biudžetinių įstaigų įstatymo 4 straipsnio 3 dalies 1 punktu, įgyvendindamas Lietuvos Respublikos Vyriausybės 2019 m. lapkričio 20 d. nutarimą Nr. 1152 „Dėl valstybės įmonės „Lietuvos paminklai“ pertvarkymo“:</text:p>
      <text:p text:style-name="P24">1. T v i r t i n u biudžetinės įstaigos Kultūros infrastruktūros centro nuostatus (pridedama).</text:p>
      <text:p text:style-name="P25">2. Į g a l i o j u valstybės įmonės „Lietuvos paminklai“<text:s/><text:span text:style-name="T26">direktorių</text:span><text:s/>iki 2020 m. sausio 27 d.<text:s/><text:span text:style-name="T27">teisės aktų nustatyta tvarka pateikt</text:span><text:span text:style-name="T28">i Juridinių asmenų registro tvarkytojui šio įsakymu 1 punktu patvirtintus nuostatus ir atlikti kitus veiksmus (įskaitant, bet neapsiribojant prašymų, raštų ir kitų dokumentų pasirašymu bei tvirtinimu), susijusius su šio įsakymo 1 punktu patvirtintų nuostat</text:span><text:span text:style-name="T29">ų įregistravimu Juridinių asmenų registre.</text:span></text:p>
      <text:p text:style-name="P30">3. N u s t a t a u, kad šio įsakymo 1 punktu patvirtinti nuostatai įsigalioja 2020 m. balandžio 1 d.</text:p>
      <text:p text:style-name="Normal"/>
      <text:p text:style-name="Normal"/>
      <text:p text:style-name="Normal"/>
      <text:p text:style-name="Normal">Kultūros ministras <text:s text:c="84"/><text:s/>Mindaugas Kvietkauskas</text:p>
      <text:p text:style-name="P31"/>
      <text:soft-page-break/>
      <text:p text:style-name="P32">PATVIRTINTA</text:p>
      <text:p text:style-name="P37">Lietuvos Respublikos kultūros ministro</text:p>
      <text:p text:style-name="P38">2020 m. sausio 21 d. įsakymu Nr. ĮV-33</text:p>
      <text:p text:style-name="P39"/>
      <text:p text:style-name="P40"><text:span text:style-name="T41">BIUDŽETINĖS<text:s/></text:span><text:span text:style-name="T42">ĮSTAIGOS kultūros infrastruktūros centr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Kultūros infrastruktūros centras (toliau – Centras) yra biudžetinė įstaiga – valstybės įmonės „Lietuvos paminklai“ teisių ir pareigų perėmėja, pastarąją pertvark</text:span><text:span text:style-name="T53">ius Lietuvos Respublikos Vyriausybės 2019 m. lapkričio 20 d. nutarimo Nr. 1152 „Dėl valstybės įmonės „Lietuvos paminklai“ pertvarkymo“ pagrindu.<text:s/></text:span></text:p>
      <text:p text:style-name="P54"><text:span text:style-name="T55">2</text:span><text:span text:style-name="T56">. Centras savo veikloje vadovaujasi Lietuvos Respublikos Konstitucija, Lietuvos Respublikos tarptautinėmi</text:span><text:span text:style-name="T57">s sutartimis, Europos Sąjungos teisės aktais, Lietuvos Respublikos biudžetinių įstaigų įstatymu, Lietuvos Respublikos n</text:span><text:span text:style-name="T58">ekilnojamojo kultūros paveldo apsaugos įstatymu, Lietuvos Respublikos kilnojamųjų kultūros vertybių apsaugos įstatymu</text:span><text:span text:style-name="T59">, Lietuvos Respublik</text:span><text:span text:style-name="T60">os statybos įstatymu, Lietuvos Respublikos viešųjų pirkimu įstatymu, kitais Lietuvos Respublikos Seimo priimtais įstatymais ir teisės aktais, Respublikos Prezidento dekretais, Lietuvos Respublikos Vyriausybės nutarimais, Lietuvos Respublikos Ministro Pirmi</text:span><text:span text:style-name="T61">ninko<text:s/></text:span><text:soft-page-break/><text:span text:style-name="T62">potvarkiais, Lietuvos Respublikos kultūros ministro įsakymais, šiais nuostatais, kitais teisės aktais.</text:span></text:p>
      <text:p text:style-name="P63"><text:span text:style-name="T64">3</text:span><text:span text:style-name="T65">. Centras yra ribotos civilinės atsakomybės viešasis juridinis asmuo, turintis sąskaitą banke ir antspaudą su Lietuvos valstybės herbu ir savo</text:span><text:span text:style-name="T66"><text:s/>pavadinimu. Centro buveinės adresas – Šnipiškių g. 3, 09309 Vilnius.</text:span></text:p>
      <text:p text:style-name="P67"><text:span text:style-name="T68">4</text:span><text:span text:style-name="T69">. Centras yra biudžetinė įstaiga, išlaikoma iš Lietuvos Respublikos valstybės biudžeto (toliau – valstybės biudžetas). Centras gali turėti kitų įstatymuose nustatytų finansavimo šal</text:span><text:span text:style-name="T70">tinių.</text:span></text:p>
      <text:p text:style-name="P71"><text:span text:style-name="T72">5</text:span><text:span text:style-name="T73">. Centro savininkė yra valstybė. Centro savininko teises ir pareigas įgyvendina Lietuvos Respublikos kultūros ministerija, kuri tvirtina Centro nuostatus,</text:span><text:span text:style-name="T74"><text:s/>priima į pareigas ir iš jų atleidžia biudžetinės įstaigos vadovą,</text:span><text:span text:style-name="T75"><text:s/>priima sprendimus dėl C</text:span><text:span text:style-name="T76">entro buveinės pakeitimo,<text:s/></text:span><text:span text:style-name="T77">dėl biudžetinės įstaigos pertvarkymo, reorganizavimo ar likvidavimo, dėl biudžetinės įstaigos filialo steigimo ir jo veiklos nutraukimo, skiria ir atleidžia likvidatorių arba sudaro likvidacinę komisiją ir nutraukia jos įgaliojimu</text:span><text:span text:style-name="T78">s, sprendžia kitus Biudžetinių įstaigų įstatyme, kituose įstatymuose ir Centro nuostatuose jos kompetencijai priskirtus klausimus.</text:span><text:span text:style-name="T79"><text:s/></text:span></text:p>
      <text:p text:style-name="P80"><text:span text:style-name="T81">6</text:span><text:span text:style-name="T82">. Centras turi interneto svetainę<text:s/></text:span><text:span text:style-name="T83">(</text:span><text:span text:style-name="T84">http://kulturosic.lt</text:span><text:span text:style-name="T85">)</text:span><text:span text:style-name="T86">, kurioje skelbiami vieši pranešimai ir kita informacija. Teisė</text:span><text:span text:style-name="T87">s aktų nustatytais atvejais vieši pranešimai skelbiami ir kitose visuomenės informavimo priemonėse.</text:span></text:p>
      <text:p text:style-name="P88"/>
      <text:p text:style-name="P89"><text:span text:style-name="T90">II</text:span><text:span text:style-name="T91"><text:s/>SKYRIUS</text:span></text:p>
      <text:p text:style-name="P92"><text:span text:style-name="T93">centro VEIKLOS TIKSLAI IR FUNKCIJOS</text:span></text:p>
      <text:p text:style-name="P94"/>
      <text:p text:style-name="P95"><text:span text:style-name="T96">7</text:span><text:span text:style-name="T97">. Pagrindiniai Centro veiklos tikslai:</text:span></text:p>
      <text:p text:style-name="P98"><text:span text:style-name="T99">7.1</text:span><text:span text:style-name="T100">. Įgyvendinti paveldotvarkos programas;</text:span></text:p>
      <text:p text:style-name="P101"><text:span text:style-name="T102">7.2</text:span><text:span text:style-name="T103">.<text:s/></text:span>Įgyvendinti kultūros ministro valdymo srityje esančių įstaigų (toliau – kultūros įstaigos) infrastruktūros (nekilnojamojo turto ir kultūros veiklų organizavimui reikiamos įrangos) modernizavimo programas;</text:p>
      <text:p text:style-name="P104"><text:span text:style-name="T105">7.3</text:span><text:span text:style-name="T106">. Stiprinti kultūros paveldo objektų prevenc</text:span><text:span text:style-name="T107">inę priežiūrą.</text:span><text:s/></text:p>
      <text:p text:style-name="P108">Papildyta papunkčiu:</text:p>
      <text:p text:style-name="P109"><text:span text:style-name="T110">Nr.<text:s/></text:span><text:a xlink:href="https://www.e-tar.lt/portal/legalAct.html?documentId=702dcd1079fd11edbc04912defe897d1" office:target-frame-name="_top" xlink:show="replace"><text:span text:style-name="T111">ĮV-984</text:span></text:a><text:span text:style-name="T112">, 2022-12-08, paskelbta TAR 2022-12-12, i. k. 2022-25269</text:span></text:p>
      <text:p text:style-name="Normal"/>
      <text:p text:style-name="P113"><text:span text:style-name="T114">8</text:span><text:span text:style-name="T115">. Centras, siekdamas šių nuostatų 7.1 papunkty</text:span><text:span text:style-name="T116">je nustatyto veiklos tikslo, atlieka šias funkcijas:</text:span></text:p>
      <text:p text:style-name="P117"><text:span text:style-name="T118">8.1</text:span><text:span text:style-name="T119">. organizuoja viešuosius pirkimus, atlieka viešųjų pirkimų procedūras ir sudaro viešųjų pirkimų sutartis dėl<text:s/></text:span><text:span text:style-name="T120">kultūros paveldo objektų, įtrauktų į paveldotvarkos programas, tvarkybos darbų, tvarkomųj</text:span><text:span text:style-name="T121">ų statybos darbų, neatidėliotinų saugojimo darbų, kultūros paveldo objektų tyrimų ir projektavimo, su tvarkybos darbais susijusių inžinerinių paslaugų<text:s/></text:span><text:span text:style-name="T122">įsigijimo;</text:span></text:p>
      <text:p text:style-name="P123"><text:span text:style-name="T124">8.2</text:span><text:span text:style-name="T125">. vykdo tvarkybos darbų ir tvarkomųjų statybos darbų techninę priežiūrą;<text:s/></text:span></text:p>
      <text:p text:style-name="P126"><text:span text:style-name="T127">8.3</text:span><text:span text:style-name="T128">. atlieka<text:s/></text:span><text:span text:style-name="T129">fizinius (cheminius ir biologinius) tyrimus, susijusius su kultūros paveldu ir kaupia ir tvarko su tuo susijusią informaciją</text:span><text:span text:style-name="T130">;<text:s/></text:span></text:p>
      <text:p text:style-name="P131">Papildyta papunkčiu:</text:p>
      <text:p text:style-name="P132"><text:span text:style-name="T133">Nr.<text:s/></text:span><text:a xlink:href="https://www.e-tar.lt/portal/legalAct.html?documentId=34093e80c6fd11ed9978886e85107ab2" office:target-frame-name="_top" xlink:show="replace"><text:span text:style-name="T134">ĮV-206</text:span></text:a><text:span text:style-name="T135">, 2023-03-20, paskelbta TAR 2023-03-20, i. k. 2023-04881</text:span></text:p>
      <text:p text:style-name="Normal"/>
      <text:p text:style-name="P136"><text:span text:style-name="T137">8.4</text:span><text:span text:style-name="T138">. teikia Kultūros ministerijai, Valstybinei kultūros paveldo komisijai įtrauktų į paveldotvarkos programas, atliktų darbų ataskaitas, o Kultūros paveldo departamentui prie Kultūros<text:s/></text:span><text:span text:style-name="T139">ministerijos <text:s/>ataskaitų kopijas;</text:span></text:p>
      <text:p text:style-name="P140">Papunkčio numeracijos pakeitimas:</text:p>
      <text:p text:style-name="P141"><text:span text:style-name="T142">Nr.<text:s/></text:span><text:a xlink:href="https://www.e-tar.lt/portal/legalAct.html?documentId=34093e80c6fd11ed9978886e85107ab2" office:target-frame-name="_top" xlink:show="replace"><text:span text:style-name="T143">ĮV-206</text:span></text:a><text:span text:style-name="T144">, 2023-03-20, paskelbta TAR 2023-03-20, i. k. 2023-04881</text:span></text:p>
      <text:p text:style-name="Normal"/>
      <text:p text:style-name="P145"><text:span text:style-name="T146">8.5</text:span><text:span text:style-name="T147">. teikia konsult</text:span><text:span text:style-name="T148">acijas paveldo tvarkybos klausimais kultūros paveldo objektų valdytojams;</text:span></text:p>
      <text:p text:style-name="P149">Papunkčio numeracijos pakeitimas:</text:p>
      <text:p text:style-name="P150"><text:span text:style-name="T151">Nr.<text:s/></text:span><text:a xlink:href="https://www.e-tar.lt/portal/legalAct.html?documentId=34093e80c6fd11ed9978886e85107ab2" office:target-frame-name="_top" xlink:show="replace"><text:span text:style-name="T152">ĮV-206</text:span></text:a><text:span text:style-name="T153">, 2023-03-20, paskelbta TAR 2023-03-20,<text:s/></text:span><text:span text:style-name="T154">i. k. 2023-04881</text:span></text:p>
      <text:p text:style-name="Normal"/>
      <text:p text:style-name="P155"><text:span text:style-name="T156">8.6</text:span><text:span text:style-name="T157">. pagal kompetenciją dalyvauja rengiant paveldotvarkos programų projektus, teikia pastabas ir pasiūlymus;</text:span></text:p>
      <text:p text:style-name="P158">Papunkčio numeracijos pakeitimas:</text:p>
      <text:p text:style-name="P159"><text:span text:style-name="T160">Nr.<text:s/></text:span><text:a xlink:href="https://www.e-tar.lt/portal/legalAct.html?documentId=34093e80c6fd11ed9978886e85107ab2" office:target-frame-name="_top" xlink:show="replace"><text:span text:style-name="T161">ĮV-206</text:span></text:a><text:span text:style-name="T162">, 2023-03-20, paskelbta TAR 2023-03-20, i. k. 2023-04881</text:span></text:p>
      <text:p text:style-name="Normal"/>
      <text:p text:style-name="P163"><text:span text:style-name="T164">8.7</text:span><text:span text:style-name="T165">. vykdo kitas su paveldotvarkos programų rengimu ir įgyvendinimu susijusias funkcijas, nurodytas kituose teisės aktuose ir kultūros ministro pavedimuose.</text:span></text:p>
      <text:p text:style-name="P166">Papunkčio<text:s/>numeracijos pakeitimas:</text:p>
      <text:p text:style-name="P167"><text:span text:style-name="T168">Nr.<text:s/></text:span><text:a xlink:href="https://www.e-tar.lt/portal/legalAct.html?documentId=34093e80c6fd11ed9978886e85107ab2" office:target-frame-name="_top" xlink:show="replace"><text:span text:style-name="T169">ĮV-206</text:span></text:a><text:span text:style-name="T170">, 2023-03-20, paskelbta TAR 2023-03-20, i. k. 2023-04881</text:span></text:p>
      <text:p text:style-name="Normal"/>
      <text:p text:style-name="P171">8.8.<text:s/><text:span text:style-name="T172">vykdo valstybės įmonės „Lietuvos paminklai“ nebaigtų reng</text:span><text:span text:style-name="T173">ti nekilnojamojo kultūros paveldo apsaugos specialiųjų planų, kuriems yra išduotos ir galioja teritorijų planavimo sąlygos, rengėjo funkcijas.</text:span><text:s/></text:p>
      <text:p text:style-name="P174">Papildyta papunkčiu:</text:p>
      <text:p text:style-name="P175"><text:span text:style-name="T176">Nr.<text:s/></text:span><text:a xlink:href="https://www.e-tar.lt/portal/legalAct.html?documentId=411e0cb0272e11ecad73e69048767e8c" office:target-frame-name="_top" xlink:show="replace"><text:span text:style-name="T177">ĮV-1176</text:span></text:a><text:span text:style-name="T178">, 2021-10-06, paskelbta TAR 2021-10-07, i. k. 2021-21037</text:span></text:p>
      <text:p text:style-name="P179">Papunkčio numeracijos pakeitimas:</text:p>
      <text:p text:style-name="P180"><text:span text:style-name="T181">Nr.<text:s/></text:span><text:a xlink:href="https://www.e-tar.lt/portal/legalAct.html?documentId=34093e80c6fd11ed9978886e85107ab2" office:target-frame-name="_top" xlink:show="replace"><text:span text:style-name="T182">ĮV-206</text:span></text:a><text:span text:style-name="T183">, 2023-03-20, paskelbta TAR 2023-03-20,</text:span><text:span text:style-name="T184"><text:s/>i. k. 2023-04881</text:span></text:p>
      <text:p text:style-name="Normal"/>
      <text:p text:style-name="P185"><text:span text:style-name="T186">9</text:span><text:span text:style-name="T187">. Centras, siekdamas šių nuostatų 7.2 papunktyje nustatyto veiklos tikslo, ir bendradarbiaudamas su kultūros įstaigomis, atlieka šias funkcijas:</text:span></text:p>
      <text:p text:style-name="P188"><text:span text:style-name="T189">9.1</text:span><text:span text:style-name="T190">. vertina ir analizuoja kultūros įstaigų infrastruktūros būklę, ir, atsižvelgdam</text:span><text:span text:style-name="T191">as į kultūros įstaigų poreikius, teikia siūlymus Kultūros ministerijai dėl infrastruktūros būklės gerinimo;</text:span></text:p>
      <text:p text:style-name="P192"><text:span text:style-name="T193">9.2</text:span><text:span text:style-name="T194">. atlieka Kultūros ministerijai teikiamų kultūros įstaigų infrastruktūros modernizavimo projektų, siūlomų įrašyti į<text:s/></text:span>infrastruktūros modernizavimo programas,<text:span text:style-name="T195"><text:s/>sąnaudų, naudos ir techninių sprendinių vertinimą;</text:span></text:p>
      <text:p text:style-name="P196"><text:span text:style-name="T197">9.3</text:span><text:span text:style-name="T198">. vykdo statytojo (užsakovo) funkcijas, jeigu šios funkcijos kultūros ministro sprendimu nėra pavestos vykdyti kultūros įstaigai;</text:span></text:p>
      <text:p text:style-name="P199"><text:span text:style-name="T200">9.4</text:span><text:span text:style-name="T201">. kultūros ministro pavedimu teisės aktų<text:s/></text:span><text:span text:style-name="T202">nustatytais pagrindais konkretaus infrastruktūros modernizavimo projekto įgyvendinimo laikotarpiu valdo patikėjimo teise valstybės kultūros paskirties nekilnojamąjį turtą, jei tai yra būtina užtikrinti konkretaus infrastruktūros modernizavimo projekto įgyv</text:span><text:span text:style-name="T203">endinimą;</text:span></text:p>
      <text:p text:style-name="P204">9.5.<text:s/><text:span text:style-name="T205">organizuoja viešuosius pirkimus, atlieka viešųjų pirkimų procedūras ir sudaro viešųjų pirkimų sutartis dėl<text:s/></text:span>infrastruktūros modernizavimo projektų įgyvendinimui reikalingų paslaugų ar darbų įsigijimo;</text:p>
      <text:p text:style-name="P206">9.6.<text:span text:style-name="T207"><text:s/></text:span>organizuoja statinio projekto vykdymo priežiūrą;</text:p>
      <text:p text:style-name="P208">9.7. organizuoja statybos darbų techninę priežiūrą, o kultūros ministrui pavedus – vykdo statybos darbų techninę priežiūrą;</text:p>
      <text:p text:style-name="P209">9.8. kultūros ministrui pavedus, vykdo statinių techninę priežiūrą;</text:p>
      <text:p text:style-name="P210">9.9. konsultuoja kultūros įstaigas pastatų naudojimo, techninės būklės gerinimo klausimais;</text:p>
      <text:p text:style-name="P211">9.10. kultūros ministrui pavedus, organizuoja ir įgyvendina avarijų ir avarijų grėsmių likvidavimo darbus kultūros įstaigose;</text:p>
      <text:p text:style-name="P212">9.11. vykdo kitas su kultūros infrastruktūros modernizavimu susijusias funkcijas.<text:s/></text:p>
      <text:p text:style-name="P213"/>
      <text:p text:style-name="P214"><text:span text:style-name="T215">10</text:span><text:span text:style-name="T216">.<text:s/></text:span><text:span text:style-name="T217">Centras, siekdamas šių nuostatų 7.3<text:s/></text:span><text:span text:style-name="T218">papunktyje nustatyto veiklos tikslo, atlieka šias funkcijas:</text:span></text:p>
      <text:p text:style-name="P219"><text:span text:style-name="T220">10.1</text:span><text:span text:style-name="T221">.</text:span><text:s/>kultūros ministro nustatyta tvarka vykdo kultūros paveldo objektų apžiūras, natūros ir medžiagų bei cheminės ir biologinės korozijos fizinius tyrimus, esamos būklės įvertinimą, rengia šių objektų esamos būklės įvertinimo ataskaitas su prevencinės priežiūros planais ir vykdo prevencinės priežiūros darbus;</text:p>
      <text:p text:style-name="P222"><text:span text:style-name="T223">10.2</text:span><text:span text:style-name="T224">. teikia rekomendacijas ir siūlymus, konsultuoja kultūros paveldo objektų valdytojus dėl statinių prevencinės priežiūros;</text:span></text:p>
      <text:p text:style-name="P225"><text:span text:style-name="T226">10.3</text:span><text:span text:style-name="T227">. organizuoja ir vykdo praktinius statinių prevencinės priežiūros m</text:span><text:span text:style-name="T228">okymus.</text:span></text:p>
      <text:p text:style-name="P229">Punkto pakeitimai:</text:p>
      <text:p text:style-name="P230"><text:span text:style-name="T231">Nr.<text:s/></text:span><text:a xlink:href="https://www.e-tar.lt/portal/legalAct.html?documentId=aedcad70ed8311ed9978886e85107ab2" office:target-frame-name="_top" xlink:show="replace"><text:span text:style-name="T232">ĮV-416</text:span></text:a><text:span text:style-name="T233">, 2023-05-08, paskelbta TAR 2023-05-08, i. k. 2023-08714</text:span></text:p>
      <text:p text:style-name="Normal"/>
      <text:p text:style-name="P234"><text:span text:style-name="T235">III</text:span><text:span text:style-name="T236"><text:s/>SKYRIUS</text:span></text:p>
      <text:p text:style-name="P237"><text:span text:style-name="T238">Centro TEISĖS</text:span></text:p>
      <text:p text:style-name="P239"/>
      <text:p text:style-name="P240"><text:span text:style-name="T241">11</text:span><text:span text:style-name="T242">. Centras, siekdamas<text:s/></text:span><text:span text:style-name="T243">jam nustatytų veiklos tikslų ir atlikdamas jo kompetencijai priskirtas funkcijas, turi teisę:</text:span></text:p>
      <text:p text:style-name="P244">Punkto numeracijos pakeitimas:</text:p>
      <text:p text:style-name="P245"><text:span text:style-name="T246">Nr.<text:s/></text:span><text:a xlink:href="https://www.e-tar.lt/portal/legalAct.html?documentId=702dcd1079fd11edbc04912defe897d1" office:target-frame-name="_top" xlink:show="replace"><text:span text:style-name="T247">ĮV-984</text:span></text:a><text:span text:style-name="T248">, 2022-12-08, paskelbta</text:span><text:span text:style-name="T249"><text:s/>TAR 2022-12-12, i. k. 2022-25269</text:span></text:p>
      <text:p text:style-name="Normal"/>
      <text:p text:style-name="P250"><text:span text:style-name="T251">11.1</text:span><text:span text:style-name="T252">. gauti iš valstybės ir savivaldybių institucijų ir įstaigų, kitų fizinių ir juridinių asmenų jų turimą informaciją, kurios reikia Centro funkcijoms atlikti;</text:span></text:p>
      <text:p text:style-name="P253"><text:span text:style-name="T254">11.2</text:span><text:span text:style-name="T255">. gauti iš valstybės registrų (kadastrų), žinybin</text:span><text:span text:style-name="T256">ių registrų, valstybės informacinių sistemų ir kitų informacinių sistemų informaciją, kurios reikia Centro funkcijoms atlikti;</text:span></text:p>
      <text:p text:style-name="P257"><text:span text:style-name="T258">11.3</text:span><text:span text:style-name="T259">. sudaryti komisijas, darbo grupes Centro kompetencijos klausimams spręsti, įtraukti į jas kitų institucijų ir įstaigų at</text:span><text:span text:style-name="T260">stovus ir specialistus, susitarus su jų vadovais;</text:span></text:p>
      <text:p text:style-name="P261"><text:span text:style-name="T262">11.4</text:span><text:span text:style-name="T263">. bendradarbiauti su valstybės ir savivaldybių institucijomis ir įstaigomis, kitais fiziniais ir juridiniais asmenimis;<text:s/></text:span></text:p>
      <text:p text:style-name="P264"><text:span text:style-name="T265">11.5</text:span><text:span text:style-name="T266">. pagal kompetenciją sudaryti sutartis ir susitarimus su Lietuvos<text:s/></text:span><text:span text:style-name="T267">Respublikos ir užsienio valstybių fiziniais ir juridiniais asmenimis;</text:span></text:p>
      <text:p text:style-name="P268"><text:span text:style-name="T269">11.6</text:span><text:span text:style-name="T270">. įstatymų nustatyta tvarka valdyti, naudoti ir disponuoti Centrui patikėjimo teise perduotu valstybės turtu;</text:span></text:p>
      <text:p text:style-name="P271"><text:span text:style-name="T272">11.7</text:span><text:span text:style-name="T273">.<text:s/></text:span>gauti lėšas už<text:s/><text:span text:style-name="T274">šių nuostatų 8.3 papunktyje nurodytas<text:s/></text:span><text:span text:style-name="T275">paslaugas, vadovaujantis Paveldo tvarkybos reglamento PTR 4.01.01:2007 „Nekilnojamojo kultūros paveldo ardomųjų tyrimų ir projektavimo dokumentacijos rengimo darbų sąnaudų normatyvai“ nustatytais įkainiais, išskyrus tuos atvejus, kai įkainius nustato Lietu</text:span><text:span text:style-name="T276">vos Respublikos įstatymai ir kitas</text:span><text:s/>teikiamas paslaugas.<text:s/></text:p>
      <text:p text:style-name="P277">Papunkčio pakeitimai:</text:p>
      <text:p text:style-name="P278"><text:span text:style-name="T279">Nr.<text:s/></text:span><text:a xlink:href="https://www.e-tar.lt/portal/legalAct.html?documentId=34093e80c6fd11ed9978886e85107ab2" office:target-frame-name="_top" xlink:show="replace"><text:span text:style-name="T280">ĮV-206</text:span></text:a><text:span text:style-name="T281">, 2023-03-20, paskelbta TAR 2023-03-20, i. k. 2023-04881</text:span></text:p>
      <text:p text:style-name="Normal"/>
      <text:p text:style-name="P282"><text:span text:style-name="T283">12</text:span><text:span text:style-name="T284">. C</text:span><text:span text:style-name="T285">entras turi ir kitų teisių, kurias jam suteikia įstatymai ir kiti teisės aktai.<text:s/></text:span></text:p>
      <text:p text:style-name="P286"/>
      <text:p text:style-name="P287">Punkto numeracijos pakeitimas:</text:p>
      <text:p text:style-name="P288"><text:span text:style-name="T289">Nr.<text:s/></text:span><text:a xlink:href="https://www.e-tar.lt/portal/legalAct.html?documentId=702dcd1079fd11edbc04912defe897d1" office:target-frame-name="_top" xlink:show="replace"><text:span text:style-name="T290">ĮV-984</text:span></text:a><text:span text:style-name="T291">, 2022-12-08, paskelbta TAR 2022-12</text:span><text:span text:style-name="T292">-12, i. k. 2022-25269</text:span></text:p>
      <text:p text:style-name="Normal"/>
      <text:p text:style-name="P293"><text:span text:style-name="T294">IV</text:span><text:span text:style-name="T295"><text:s/>SKYRIUS</text:span></text:p>
      <text:p text:style-name="P296"><text:span text:style-name="T297">centro VEIKLOS ORGANIZAVIMAS</text:span></text:p>
      <text:p text:style-name="P298"/>
      <text:p text:style-name="P299"><text:span text:style-name="T300">13</text:span><text:span text:style-name="T301">. Centro veikla organizuojama vadovaujantis kultūros ministro tvirtinamu metiniu veiklos planu. Centro metinis veiklos planas rengiamas vadovaujantis Strateginio planavimo metodika</text:span><text:span text:style-name="T302">, patvirtinta Lietuvos Respublikos Vyriausybės 2002 m. birželio 6 d. nutarimu Nr. 827 „Dėl Strateginio planavimo metodikos patvirtinimo“, ir skelbiamas Centro interneto svetainėje.<text:s/></text:span></text:p>
      <text:p text:style-name="P303">Punkto numeracijos pakeitimas:</text:p>
      <text:p text:style-name="P304"><text:span text:style-name="T305">Nr.<text:s/></text:span><text:a xlink:href="https://www.e-tar.lt/portal/legalAct.html?documentId=702dcd1079fd11edbc04912defe897d1" office:target-frame-name="_top" xlink:show="replace"><text:span text:style-name="T306">ĮV-984</text:span></text:a><text:span text:style-name="T307">, 2022-12-08, paskelbta TAR 2022-12-12, i. k. 2022-25269</text:span></text:p>
      <text:p text:style-name="Normal"/>
      <text:p text:style-name="P308"><text:span text:style-name="T309">14</text:span><text:span text:style-name="T310">. Centro veikla reguliuojama Centro direktoriaus įsakymu tvirtinamais Centro darbo reglamentu, vidaus tvarkos taisyklėmis,<text:s/></text:span><text:span text:style-name="T311">administracijos padalinių nuostatais, darbuotojų, dirbančių pagal darbo sutartis ir gaunančių darbo užmokestį iš valstybės biudžeto, pareigybių aprašymais.</text:span></text:p>
      <text:p text:style-name="P312">Punkto numeracijos pakeitimas:</text:p>
      <text:p text:style-name="P313"><text:span text:style-name="T314">Nr.<text:s/></text:span><text:a xlink:href="https://www.e-tar.lt/portal/legalAct.html?documentId=702dcd1079fd11edbc04912defe897d1" office:target-frame-name="_top" xlink:show="replace"><text:span text:style-name="T315">ĮV-984</text:span></text:a><text:span text:style-name="T316">, 2022-12-08, paskelbta TAR 2022-12-12, i. k. 2022-25269</text:span></text:p>
      <text:p text:style-name="Normal"/>
      <text:p text:style-name="P317"><text:span text:style-name="T318">15</text:span><text:span text:style-name="T319">. Centrui vadovauja direktorius, kurį Lietuvos Respublikos darbo kodekso nustatyta tvarka priima į pareigas ir atleidžia iš jų kultūros ministras. Centro</text:span><text:span text:style-name="T320"><text:s/>direktorius yra tiesiogiai pavaldus ir atskaitingas kultūros ministrui.</text:span></text:p>
      <text:p text:style-name="P321">Punkto numeracijos pakeitimas:</text:p>
      <text:p text:style-name="P322"><text:span text:style-name="T323">Nr.<text:s/></text:span><text:a xlink:href="https://www.e-tar.lt/portal/legalAct.html?documentId=702dcd1079fd11edbc04912defe897d1" office:target-frame-name="_top" xlink:show="replace"><text:span text:style-name="T324">ĮV-984</text:span></text:a><text:span text:style-name="T325">, 2022-12-08, paskelbta TAR 2022-12-12, i. k</text:span><text:span text:style-name="T326">. 2022-25269</text:span></text:p>
      <text:p text:style-name="Normal"/>
      <text:p text:style-name="P327"><text:span text:style-name="T328">16</text:span><text:span text:style-name="T329">. Centro direktorius gali turėti pavaduotoją, kurį jis priima į pareigas ir atleidžia iš jų Darbo kodekso nustatyta tvarka. Centro direktoriaus pavaduotojas tiesiogiai pavaldus ir atskaitingas Centro direktoriui, kuris nustato jo veiklo</text:span><text:span text:style-name="T330">s sritis ir paveda jam atitinkamas funkcijas.</text:span></text:p>
      <text:p text:style-name="P331">Punkto numeracijos pakeitimas:</text:p>
      <text:p text:style-name="P332"><text:span text:style-name="T333">Nr.<text:s/></text:span><text:a xlink:href="https://www.e-tar.lt/portal/legalAct.html?documentId=702dcd1079fd11edbc04912defe897d1" office:target-frame-name="_top" xlink:show="replace"><text:span text:style-name="T334">ĮV-984</text:span></text:a><text:span text:style-name="T335">, 2022-12-08, paskelbta TAR 2022-12-12, i. k. 2022-25269</text:span></text:p>
      <text:p text:style-name="Normal"/>
      <text:p text:style-name="P336"><text:span text:style-name="T337">17</text:span><text:span text:style-name="T338">. Centr</text:span><text:span text:style-name="T339">o direktorius:</text:span></text:p>
      <text:p text:style-name="P340">Punkto numeracijos pakeitimas:</text:p>
      <text:p text:style-name="P341"><text:span text:style-name="T342">Nr.<text:s/></text:span><text:a xlink:href="https://www.e-tar.lt/portal/legalAct.html?documentId=702dcd1079fd11edbc04912defe897d1" office:target-frame-name="_top" xlink:show="replace"><text:span text:style-name="T343">ĮV-984</text:span></text:a><text:span text:style-name="T344">, 2022-12-08, paskelbta TAR 2022-12-12, i. k. 2022-25269</text:span></text:p>
      <text:p text:style-name="Normal"/>
      <text:p text:style-name="P345"><text:span text:style-name="T346">17.1</text:span><text:span text:style-name="T347">. sprendžia Centro kompetencijai prisk</text:span><text:span text:style-name="T348">irtus klausimus ir atsako už Centrui nustatytų veiklos tikslų pasiekimą ir funkcijų atlikimą;</text:span></text:p>
      <text:p text:style-name="P349"><text:span text:style-name="T350">17.2</text:span><text:span text:style-name="T351">. atstovauja Centrui Lietuvos Respublikos ir užsienio valstybių institucijose ir įstaigose, organizacijose;<text:s/></text:span></text:p>
      <text:p text:style-name="P352"><text:span text:style-name="T353">17.3</text:span><text:span text:style-name="T354">. pagal kompetenciją užtikrina, kad Centre būtų laikomasi įstatymų ir kitų teisės aktų;<text:s/></text:span></text:p>
      <text:p text:style-name="P355"><text:span text:style-name="T356">17.4</text:span><text:span text:style-name="T357">. kasmet teikia Kultūros ministerijai Centro metinę veiklos ataskaitą ir skelbia ją Centro interneto svetainėje; kultūros ministrui pareikalavus, atsiskaito už</text:span><text:span text:style-name="T358"><text:s/>Centro veiklą;</text:span></text:p>
      <text:p text:style-name="P359"><text:span text:style-name="T360">17.5</text:span><text:span text:style-name="T361">. spręsdamas savo kompetencijai priskirtus klausimus, priima įsakymus ir kontroliuoja, kaip jie vykdomi, pasirašo įgaliojimus ir kitus vidaus administravimo dokumentus;</text:span></text:p>
      <text:p text:style-name="P362"><text:span text:style-name="T363">17.6</text:span><text:span text:style-name="T364">. derina su kultūros ministru Centro administracijos st</text:span><text:span text:style-name="T365">ruktūrą;</text:span></text:p>
      <text:p text:style-name="P366"><text:span text:style-name="T367">17.7</text:span><text:span text:style-name="T368">. tvirtina Centro administracijos padalinių nuostatus darbuotojų, dirbančių pagal darbo sutartis ir gaunančių darbo užmokestį iš valstybės biudžeto, pareigybių aprašymus;</text:span></text:p>
      <text:p text:style-name="P369"><text:span text:style-name="T370">17.8</text:span><text:span text:style-name="T371">. tvirtina Centro struktūrą, suderintą su kultūros ministru,</text:span><text:span text:style-name="T372"><text:s/>ir darbuotojų, dirbančių pagal darbo sutartis ir gaunančių darbo užmokestį iš valstybės biudžeto, pareigybių sąrašus,<text:s/></text:span><text:soft-page-break/><text:span text:style-name="T373">neviršydamas darbo užmokesčiui nustatytų lėšų ir Centrui patvirtinto didžiausio leistino darbuotojų, dirbančių pagal darbo sutartis ir ga</text:span><text:span text:style-name="T374">unančių darbo užmokestį iš valstybės biudžeto, pareigybių skaičiaus;</text:span></text:p>
      <text:p text:style-name="P375"><text:span text:style-name="T376">17.9</text:span><text:span text:style-name="T377">. vadovaudamasis įstatymais ir kitais teisės aktais priima į pareigas ir atleidžia iš jų darbuotojus, dirbančius pagal darbo sutartis ir gaunančius darbo užmokestį iš valstybės bi</text:span><text:span text:style-name="T378">udžeto, skatina juos, skiria jiems pašalpas;</text:span></text:p>
      <text:p text:style-name="P379"><text:span text:style-name="T380">17.10</text:span><text:span text:style-name="T381">. užtikrina racionalų ir taupų lėšų ir turto naudojimą,<text:s/></text:span><text:span text:style-name="T382">veiksmingą biudžetinės įstaigos vidaus kontrolės sistemos sukūrimą, jos veikimą ir tobulinimą</text:span><text:span text:style-name="T383">;</text:span></text:p>
      <text:p text:style-name="P384"><text:span text:style-name="T385">17.11</text:span><text:span text:style-name="T386">. garantuoja, kad pagal Lietuvos<text:s/></text:span><text:span text:style-name="T387">Respublikos viešojo sektoriaus atskaitomybės įstatymą teikiami ataskaitų rinkiniai būtų teisingi;</text:span></text:p>
      <text:p text:style-name="P388"><text:span text:style-name="T389">17.12</text:span><text:span text:style-name="T390">. teisės aktų nustatyta tvarka<text:s/></text:span><text:span text:style-name="T391">organizuoja Centro buhalterinę apskaitą ;</text:span></text:p>
      <text:p text:style-name="P392"><text:span text:style-name="T393">17.13</text:span><text:span text:style-name="T394">. atlieka kitas įstatymų ir kitų teisės aktų jam pavestas funkcijas</text:span><text:span text:style-name="T395">.</text:span></text:p>
      <text:p text:style-name="P396"><text:span text:style-name="T397">18</text:span><text:span text:style-name="T398">. Centro direktoriaus laikinai nesant, jo funkcijas atlieka pavaduotojas arba kitas kultūros ministro įsakymu paskirtas<text:s/></text:span><text:span text:style-name="T399">darbuotojas, dirbantis pagal darbo sutartis ir gaunantis darbo užmokestį iš valstybės biudžeto</text:span><text:span text:style-name="T400">.</text:span></text:p>
      <text:p text:style-name="P401"/>
      <text:p text:style-name="P402">Punkto numeracijos pakeitimas:</text:p>
      <text:p text:style-name="P403"><text:span text:style-name="T404">Nr.<text:s/></text:span><text:a xlink:href="https://www.e-tar.lt/portal/legalAct.html?documentId=702dcd1079fd11edbc04912defe897d1" office:target-frame-name="_top" xlink:show="replace"><text:span text:style-name="T405">ĮV-984</text:span></text:a><text:span text:style-name="T406">, 2022-12-08, paskelbta TAR 2022-12-12, i. k. 2022-25269</text:span></text:p>
      <text:p text:style-name="Normal"/>
      <text:p text:style-name="P407"><text:span text:style-name="T408">V</text:span><text:span text:style-name="T409"><text:s/>SKYRIUS</text:span></text:p>
      <text:p text:style-name="P410"><text:span text:style-name="T411">centro VIDAUS ADMINISTRAVIMO KONTROLĖ</text:span></text:p>
      <text:p text:style-name="P412"/>
      <text:p text:style-name="P413"><text:span text:style-name="T414">19</text:span><text:span text:style-name="T415">. Centro finansų kontrolę<text:s/></text:span><text:span text:style-name="T416">atlieka Centro direktoriaus paskirti Centro darbuotojai, dirbantys pagal darbo sutartis ir gaunantys darbo užmokestį iš valstybės biudžeto.</text:span></text:p>
      <text:p text:style-name="P417">Punkto numeracijos pakeitimas:</text:p>
      <text:p text:style-name="P418"><text:span text:style-name="T419">Nr.<text:s/></text:span><text:a xlink:href="https://www.e-tar.lt/portal/legalAct.html?documentId=702dcd1079fd11edbc04912defe897d1" office:target-frame-name="_top" xlink:show="replace"><text:span text:style-name="T420">ĮV-984</text:span></text:a><text:span text:style-name="T421">, 2022-12-08, paskelbta TAR 2022-12-12, i. k. 2022-25269</text:span></text:p>
      <text:p text:style-name="Normal"/>
      <text:p text:style-name="P422"><text:span text:style-name="T423">20</text:span><text:span text:style-name="T424">. Centro valstybinį (finansinį ir veiklos) auditą atlieka Lietuvos Respublikos valstybės kontrolė. Centro vidaus auditą atlieka Kultūros ministerijos struktūrinis padali</text:span><text:span text:style-name="T425">nys, atsakingas už vidaus audito atlikimą biudžetinėse įstaigose.</text:span></text:p>
      <text:p text:style-name="P426">Punkto numeracijos pakeitimas:</text:p>
      <text:p text:style-name="P427"><text:span text:style-name="T428">Nr.<text:s/></text:span><text:a xlink:href="https://www.e-tar.lt/portal/legalAct.html?documentId=702dcd1079fd11edbc04912defe897d1" office:target-frame-name="_top" xlink:show="replace"><text:span text:style-name="T429">ĮV-984</text:span></text:a><text:span text:style-name="T430">, 2022-12-08, paskelbta TAR 2022-12-12, i. k. 2022-</text:span><text:span text:style-name="T431">25269</text:span></text:p>
      <text:p text:style-name="Normal"/>
      <text:p text:style-name="P432"><text:span text:style-name="T433">21</text:span><text:span text:style-name="T434">. Centro metinio veiklos plano įgyvendinimo kontrolę atlieka Centro direktorius.<text:s/></text:span></text:p>
      <text:p text:style-name="P435"/>
      <text:p text:style-name="P436">Punkto numeracijos pakeitimas:</text:p>
      <text:p text:style-name="P437"><text:span text:style-name="T438">Nr.<text:s/></text:span><text:a xlink:href="https://www.e-tar.lt/portal/legalAct.html?documentId=702dcd1079fd11edbc04912defe897d1" office:target-frame-name="_top" xlink:show="replace"><text:span text:style-name="T439">ĮV-984</text:span></text:a><text:span text:style-name="T440">, 2022-12-08,<text:s/></text:span><text:span text:style-name="T441">paskelbta TAR 2022-12-12, i. k. 2022-25269</text:span></text:p>
      <text:p text:style-name="Normal"/>
      <text:p text:style-name="P442"><text:span text:style-name="T443">VI</text:span><text:span text:style-name="T444"><text:s/>SKYRIUS</text:span></text:p>
      <text:p text:style-name="P445"><text:span text:style-name="T446">BAIGIAMOSIOS NUOSTATOS</text:span></text:p>
      <text:p text:style-name="P447"/>
      <text:p text:style-name="P448"><text:span text:style-name="T449">22</text:span><text:span text:style-name="T450">. Centras reorganizuojamas, pertvarkomas arba likviduojamas Lietuvos Respublikos įstatymų ir kitų teisės aktų, reglamentuojančių biudžetinių įstaigų reorganizavimą,<text:s/></text:span><text:span text:style-name="T451">pertvarkymą ar likvidavimą, nustatyta tvarka.</text:span></text:p>
      <text:p text:style-name="P452">Punkto numeracijos pakeitimas:</text:p>
      <text:p text:style-name="P453"><text:span text:style-name="T454">Nr.<text:s/></text:span><text:a xlink:href="https://www.e-tar.lt/portal/legalAct.html?documentId=702dcd1079fd11edbc04912defe897d1" office:target-frame-name="_top" xlink:show="replace"><text:span text:style-name="T455">ĮV-984</text:span></text:a><text:span text:style-name="T456">, 2022-12-08, paskelbta TAR 2022-12-12, i. k. 2022-25269</text:span></text:p>
      <text:p text:style-name="Normal"/>
      <text:p text:style-name="P457"><text:span text:style-name="T458">_________</text:span><text:span text:style-name="T459">______________</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kultūros ministerija, Įsakymas</text:span></text:p>
      <text:p text:style-name="P469"><text:span text:style-name="T470">Nr.<text:s/></text:span><text:a xlink:href="https://www.e-tar.lt/portal/legalAct.html?documentId=411e0cb0272e11ecad73e69048767e8c" office:target-frame-name="_top" xlink:show="replace"><text:span text:style-name="T471">ĮV-1176</text:span></text:a><text:span text:style-name="T472">, 2021-10-06, paskelbta TAR 2021-10-07, i. k. 2021-21037</text:span></text:p>
      <text:p text:style-name="P473"><text:span text:style-name="T474">Dėl Lietuvos Respublikos kultūros ministro 2020 m. sausio 21 d. įsakymo Nr. ĮV-33 „Dėl biudžetinės įstaigos Kultūros infrastruktūros centro nuostatų patvirtinimo“ pakeitimo</text:span></text:p>
      <text:p text:style-name="P475"/>
      <text:p text:style-name="P476"><text:span text:style-name="T477">2.</text:span></text:p>
      <text:p text:style-name="P478"><text:span text:style-name="T479">Lietuvos Respublikos kultūros ministerija, Įsakymas</text:span></text:p>
      <text:p text:style-name="P480"><text:span text:style-name="T481">Nr.<text:s/></text:span><text:a xlink:href="https://www.e-tar.lt/portal/legalAct.html?documentId=702dcd1079fd11edbc04912defe897d1" office:target-frame-name="_top" xlink:show="replace"><text:span text:style-name="T482">ĮV-984</text:span></text:a><text:span text:style-name="T483">, 2022-12-08, paskelbta TAR 2022-12-12, i. k. 2022-25269</text:span></text:p>
      <text:p text:style-name="P484"><text:span text:style-name="T485">Dėl Lietuvos Respublikos kultūros ministro 2020 m. sausio 21 d. įsakymo Nr. ĮV-33 „Dėl biudžetinės įstaigos Kultūros i</text:span><text:span text:style-name="T486">nfrastruktūros centro nuostatų patvirtinimo“ pakeitimo</text:span></text:p>
      <text:p text:style-name="P487"/>
      <text:p text:style-name="P488"><text:span text:style-name="T489">3.</text:span></text:p>
      <text:p text:style-name="P490"><text:span text:style-name="T491">Lietuvos Respublikos kultūros ministerija, Įsakymas</text:span></text:p>
      <text:p text:style-name="P492"><text:span text:style-name="T493">Nr.<text:s/></text:span><text:a xlink:href="https://www.e-tar.lt/portal/legalAct.html?documentId=aedcad70ed8311ed9978886e85107ab2" office:target-frame-name="_top" xlink:show="replace"><text:span text:style-name="T494">ĮV-416</text:span></text:a><text:span text:style-name="T495">, 2023-05-08, paskelbta TAR 2023-05-0</text:span><text:span text:style-name="T496">8, i. k. 2023-08714</text:span></text:p>
      <text:p text:style-name="P497"><text:span text:style-name="T498">Dėl Lietuvos Respublikos kultūros ministro 2020 m. sausio 21 d. įsakymo Nr. ĮV-33 „Dėl biudžetinės įstaigos Kultūros infrastruktūros centro nuostatų patvirtinimo“ pakeitimo</text:span></text:p>
      <text:p text:style-name="P499"/>
      <text:p text:style-name="P500"><text:span text:style-name="T501">4.</text:span></text:p>
      <text:p text:style-name="P502"><text:span text:style-name="T503">Lietuvos Respublikos kultūros ministerija, Įsakymas</text:span></text:p>
      <text:p text:style-name="P504"><text:span text:style-name="T505">Nr.<text:s/></text:span><text:a xlink:href="https://www.e-tar.lt/portal/legalAct.html?documentId=34093e80c6fd11ed9978886e85107ab2" office:target-frame-name="_top" xlink:show="replace"><text:span text:style-name="T506">ĮV-206</text:span></text:a><text:span text:style-name="T507">, 2023-03-20, paskelbta TAR 2023-03-20, i. k. 2023-04881</text:span></text:p>
      <text:soft-page-break/>
      <text:p text:style-name="P508"><text:span text:style-name="T509">Dėl Lietuvos Respublikos kultūros ministro 2020 m. sausio 21 d. įsakymo Nr. ĮV-33 „Dėl biudžetinės</text:span><text:span text:style-name="T510"><text:s/>įstaigos kultūros infrastruktūros centro nuostat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4</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fgf bvcbvc</meta:initial-creator>
    <dc:creator>adlibuser</dc:creator>
    <meta:creation-date>2023-05-09T08:57:00Z</meta:creation-date>
    <dc:date>2023-05-09T08:57:00Z</dc:date>
    <meta:template xlink:href="Normal.dotm" xlink:type="simple"/>
    <meta:editing-cycles>2</meta:editing-cycles>
    <meta:editing-duration>PT0S</meta:editing-duration>
    <meta:document-statistic meta:page-count="15" meta:paragraph-count="273" meta:word-count="2641" meta:character-count="19695" meta:row-count="618" meta:non-whitespace-character-count="17327"/>
  </office:meta>
</office:document-meta>
</file>