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complex="Arial"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master-page-name="MPF1" style:family="paragraph">
      <style:paragraph-properties fo:widows="0" fo:orphans="0" fo:break-before="page" fo:margin-left="3.3472in" style:page-number="1">
        <style:tab-stops/>
      </style:paragraph-properties>
      <style:text-properties style:font-size-complex="12pt" fo:hyphenate="false"/>
    </style:style>
    <style:style style:name="P48" style:parent-style-name="Normal" style:family="paragraph">
      <style:paragraph-properties fo:keep-with-next="always" fo:widows="0" fo:orphans="0" fo:text-align="justify" fo:margin-left="3.3472in">
        <style:tab-stops/>
      </style:paragraph-properties>
      <style:text-properties style:font-size-complex="12pt" fo:hyphenate="false"/>
    </style:style>
    <style:style style:name="P49" style:parent-style-name="Normal" style:family="paragraph">
      <style:paragraph-properties fo:keep-with-next="always" fo:widows="0" fo:orphans="0" fo:text-align="justify" fo:margin-left="3.3472in">
        <style:tab-stops/>
      </style:paragraph-properties>
      <style:text-properties style:font-size-complex="12pt" fo:hyphenate="false"/>
    </style:style>
    <style:style style:name="P50" style:parent-style-name="Normal" style:family="paragraph">
      <style:paragraph-properties fo:keep-with-next="always" fo:widows="0" fo:orphans="0" fo:text-align="justify" fo:margin-left="3.3472in">
        <style:tab-stops/>
      </style:paragraph-properties>
      <style:text-properties style:font-size-complex="12pt" fo:hyphenate="false"/>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3937in">
        <style:tab-stops>
          <style:tab-stop style:type="left" style:position="0.3298in"/>
        </style:tab-stops>
      </style:paragraph-properties>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2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2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fo:font-style="italic" style:font-style-asian="italic"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42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2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2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2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2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034in"/>
        </style:tab-stops>
      </style:paragraph-properties>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fo:font-style="italic" style:font-style-asian="italic" style:text-position="sub 66.6%" style:font-size-complex="12pt" style:language-asian="lt" style:country-asian="LT"/>
    </style:style>
    <style:style style:name="T168" style:parent-style-name="DefaultParagraphFont" style:family="text">
      <style:text-properties fo:font-style="italic" style:font-style-asian="italic" style:font-size-complex="12pt" fo:language="en" fo:country="GB" style:language-asian="lt" style:country-asian="LT"/>
    </style:style>
    <style:style style:name="P169" style:parent-style-name="Normal" style:family="paragraph">
      <style:paragraph-properties fo:text-align="justify" fo:text-indent="0.5291in"/>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text-indent="0.4923in"/>
      <style:text-properties style:font-style-complex="italic" style:font-size-complex="12pt" style:language-asian="lt" style:country-asian="LT"/>
    </style:style>
    <style:style style:name="P172" style:parent-style-name="Normal" style:family="paragraph">
      <style:paragraph-properties fo:text-align="justify" fo:text-indent="0.5125in"/>
      <style:text-properties fo:font-style="italic" style:font-style-asian="italic"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text-position="sub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text-position="sub 65%" fo:font-size="10pt" style:font-size-asian="10pt"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text-position="sub 65%" fo:font-size="10pt" style:font-size-asian="10pt"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034in"/>
        </style:tab-stops>
      </style:paragraph-properties>
    </style:style>
    <style:style style:name="P247" style:parent-style-name="Normal" style:family="paragraph">
      <style:paragraph-properties fo:text-align="justify" fo:text-indent="0.5in">
        <style:tab-stops>
          <style:tab-stop style:type="left" style:position="0.5034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33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P262" style:parent-style-name="Normal" style:family="paragraph">
      <style:paragraph-properties fo:text-align="justify" fo:text-indent="0.4923in">
        <style:tab-stops>
          <style:tab-stop style:type="left" style:position="0.3368in"/>
        </style:tab-stops>
      </style:paragraph-properties>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text-align="justify" fo:text-indent="0.4923in">
        <style:tab-stops>
          <style:tab-stop style:type="left" style:position="0.3368in"/>
        </style:tab-stops>
      </style:paragraph-properties>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style:text-position="sub 66.6%"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text-position="sub 66.6%"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P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name-complex="Arial"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text-align="justify" fo:text-indent="0.5in">
        <style:tab-stops>
          <style:tab-stop style:type="left" style:position="0.503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5in">
        <style:tab-stops>
          <style:tab-stop style:type="left" style:position="0.5034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complex="Arial" fo:font-style="italic" style:font-style-asian="italic" style:font-size-complex="12pt" style:language-asian="lt" style:country-asian="LT"/>
    </style:style>
    <style:style style:name="T347" style:parent-style-name="DefaultParagraphFont" style:family="text">
      <style:text-properties style:font-name-complex="Arial" fo:font-style="italic" style:font-style-asian="italic" style:text-position="sub 66.6%" style:font-size-complex="12pt" style:language-asian="lt" style:country-asian="LT"/>
    </style:style>
    <style:style style:name="T348" style:parent-style-name="DefaultParagraphFont" style:family="text">
      <style:text-properties style:font-name-complex="Arial" fo:font-style="italic" style:font-style-asian="italic" style:font-size-complex="12pt" fo:language="en" fo:country="GB"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name-complex="Arial" style:font-style-complex="italic" style:font-size-complex="12pt" style:language-asian="lt" style:country-asian="LT"/>
    </style:style>
    <style:style style:name="P351"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352"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complex="Arial" fo:font-style="italic" style:font-style-asian="italic" style:font-size-complex="12pt" style:language-asian="lt" style:country-asian="LT"/>
    </style:style>
    <style:style style:name="T355" style:parent-style-name="DefaultParagraphFont" style:family="text">
      <style:text-properties style:font-name-complex="Arial" fo:font-style="italic" style:font-style-asian="italic" style:text-position="sub 66.6%"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4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03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03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50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03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034in"/>
        </style:tab-stops>
      </style:paragraph-properties>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5in">
        <style:tab-stops>
          <style:tab-stop style:type="left" style:position="0.5034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text-position="sub 66.6%"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text-position="sub 66.6%"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justify" fo:text-indent="0.5034in">
        <style:tab-stops>
          <style:tab-stop style:type="left" style:position="0.503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name-complex="Arial"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P489" style:parent-style-name="Normal" style:family="paragraph">
      <style:paragraph-properties fo:text-align="justify" fo:text-indent="0.4923in">
        <style:tab-stops>
          <style:tab-stop style:type="left" style:position="0.3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9pt" style:language-asian="lt" style:country-asian="LT"/>
    </style:style>
    <style:style style:name="T498" style:parent-style-name="DefaultParagraphFont" style:family="text">
      <style:text-properties style:font-size-complex="9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tab-stops>
          <style:tab-stop style:type="left" style:position="0.3798in"/>
        </style:tab-stops>
      </style:paragraph-properties>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79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379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39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3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P52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32" style:parent-style-name="Normal" style:family="paragraph">
      <style:paragraph-properties fo:margin-left="3.543in">
        <style:tab-stops/>
      </style:paragraph-properties>
      <style:text-properties style:font-size-complex="12pt" style:language-asian="lt" style:country-asian="LT"/>
    </style:style>
    <style:style style:name="P533" style:parent-style-name="Normal" style:family="paragraph">
      <style:paragraph-properties fo:margin-left="3.543in">
        <style:tab-stops/>
      </style:paragraph-properties>
      <style:text-properties style:font-size-complex="12pt" style:language-asian="lt" style:country-asian="LT"/>
    </style:style>
    <style:style style:name="P534" style:parent-style-name="Normal" style:family="paragraph">
      <style:paragraph-properties fo:margin-left="3.543in">
        <style:tab-stops/>
      </style:paragraph-properties>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TableColumn537" style:family="table-column">
      <style:table-column-properties style:column-width="1.5194in" style:use-optimal-column-width="false"/>
    </style:style>
    <style:style style:name="TableColumn538" style:family="table-column">
      <style:table-column-properties style:column-width="1.452in" style:use-optimal-column-width="false"/>
    </style:style>
    <style:style style:name="TableColumn539" style:family="table-column">
      <style:table-column-properties style:column-width="2.125in" style:use-optimal-column-width="false"/>
    </style:style>
    <style:style style:name="TableColumn540" style:family="table-column">
      <style:table-column-properties style:column-width="1.5972in" style:use-optimal-column-width="false"/>
    </style:style>
    <style:style style:name="Table536" style:family="table">
      <style:table-properties style:width="6.6937in"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style:text-properties style:font-weight-complex="bold"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widows="0" fo:orphans="0"/>
      <style:text-properties style:font-weight-complex="bold"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style:text-properties style:font-weight-complex="bold"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text-properties style:font-weight-complex="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text-properties style:font-weight-complex="bold"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text-properties style:font-weight-complex="bold"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style:text-properties style:font-weight-complex="bold"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style:text-properties style:font-weight-complex="bold"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style:text-properties style:font-weight-complex="bold"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style:text-properties style:font-weight-complex="bold"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style:text-properties style:font-weight-complex="bold"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text-properties style:font-weight-complex="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style:text-properties style:font-weight-complex="bold"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style:text-properties style:font-weight-complex="bold"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style:text-properties style:font-weight-complex="bold"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style:text-properties style:font-weight-complex="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style:text-properties style:font-weight-complex="bold"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text-properties style:font-weight-complex="bold"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style:text-properties style:font-weight-complex="bold"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style:text-properties style:font-weight-complex="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style:text-properties style:font-weight-complex="bold"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style:text-properties style:font-weight-complex="bold"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style:text-properties style:font-weight-complex="bold"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style:text-properties style:font-weight-complex="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widows="0" fo:orphans="0"/>
      <style:text-properties style:font-weight-complex="bold"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text-properties style:font-weight-complex="bold"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style:text-properties style:font-weight-complex="bold"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style:text-properties style:font-weight-complex="bold"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style:text-properties style:font-weight-complex="bold"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style:text-properties style:font-weight-complex="bold"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style:text-properties style:font-weight-complex="bold" style:font-size-complex="12pt" style:language-asian="lt" style:country-asian="LT"/>
    </style:style>
    <style:style style:name="P613" style:parent-style-name="Normal" style:family="paragraph">
      <style:paragraph-properties fo:widows="0" fo:orphans="0" fo:text-indent="0.5in"/>
      <style:text-properties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widows="0" fo:orphans="0" fo:text-align="center"/>
      <style:text-properties style:font-size-complex="12pt" style:language-asian="lt" style:country-asian="LT"/>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widows="0" fo:orphans="0" fo:text-align="center"/>
      <style:text-properties style:font-size-complex="12pt" style:language-asian="lt" style:country-asian="LT"/>
    </style:style>
    <style:style style:name="P619" style:parent-style-name="Normal" style:family="paragraph">
      <style:paragraph-properties fo:widows="0" fo:orphans="0" fo:text-align="center"/>
      <style:text-properties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text-properties style:font-size-complex="12pt" style:language-asian="lt" style:country-asian="LT"/>
    </style:style>
    <style:style style:name="P622" style:parent-style-name="Normal" style:family="paragraph">
      <style:paragraph-properties fo:widows="0" fo:orphans="0" fo:margin-right="0.425in" fo:text-indent="0.5in"/>
      <style:text-properties style:font-size-complex="12pt" style:language-asian="lt" style:country-asian="LT"/>
    </style:style>
    <style:style style:name="TableColumn624" style:family="table-column">
      <style:table-column-properties style:column-width="0.3902in" style:use-optimal-column-width="false"/>
    </style:style>
    <style:style style:name="TableColumn625" style:family="table-column">
      <style:table-column-properties style:column-width="2.5104in" style:use-optimal-column-width="false"/>
    </style:style>
    <style:style style:name="TableColumn626" style:family="table-column">
      <style:table-column-properties style:column-width="0.5597in" style:use-optimal-column-width="false"/>
    </style:style>
    <style:style style:name="TableColumn627" style:family="table-column">
      <style:table-column-properties style:column-width="0.5597in" style:use-optimal-column-width="false"/>
    </style:style>
    <style:style style:name="TableColumn628" style:family="table-column">
      <style:table-column-properties style:column-width="0.5597in" style:use-optimal-column-width="false"/>
    </style:style>
    <style:style style:name="TableColumn629" style:family="table-column">
      <style:table-column-properties style:column-width="0.5597in" style:use-optimal-column-width="false"/>
    </style:style>
    <style:style style:name="TableColumn630" style:family="table-column">
      <style:table-column-properties style:column-width="0.4375in" style:use-optimal-column-width="false"/>
    </style:style>
    <style:style style:name="TableColumn631" style:family="table-column">
      <style:table-column-properties style:column-width="0.5597in" style:use-optimal-column-width="false"/>
    </style:style>
    <style:style style:name="TableColumn632" style:family="table-column">
      <style:table-column-properties style:column-width="0.5569in" style:use-optimal-column-width="false"/>
    </style:style>
    <style:style style:name="Table623" style:family="table">
      <style:table-properties style:width="6.6937in" fo:margin-left="0in" table:align="lef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1" style:parent-style-name="Normal" style:family="paragraph">
      <style:paragraph-properties fo:widows="0" fo:orphans="0" fo:text-align="center"/>
      <style:text-properties style:font-size-complex="12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in" fo:padding-bottom="0in" fo:padding-right="0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in" fo:padding-bottom="0in" fo:padding-right="0in"/>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in" fo:padding-bottom="0in" fo:padding-right="0in"/>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in" fo:padding-bottom="0in" fo:padding-right="0in"/>
    </style:style>
    <style:style style:name="P649" style:parent-style-name="Normal" style:family="paragraph">
      <style:paragraph-properties fo:widows="0" fo:orphans="0" fo:text-align="center"/>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in" fo:padding-bottom="0in" fo:padding-right="0in"/>
    </style:style>
    <style:style style:name="P651" style:parent-style-name="Normal" style:family="paragraph">
      <style:paragraph-properties fo:widows="0" fo:orphans="0" fo:text-align="center"/>
      <style:text-properties style:font-size-complex="12pt" style:language-asian="lt" style:country-asian="LT"/>
    </style:style>
    <style:style style:name="TableRow652" style:family="table-row">
      <style:table-row-properties style:use-optimal-row-height="false"/>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in" fo:padding-bottom="0in" fo:padding-right="0in"/>
    </style:style>
    <style:style style:name="P658" style:parent-style-name="Normal" style:family="paragraph">
      <style:paragraph-properties fo:widows="0" fo:orphans="0" fo:text-align="center"/>
      <style:text-properties style:font-size-complex="12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P662" style:parent-style-name="Normal" style:family="paragraph">
      <style:paragraph-properties fo:widows="0" fo:orphans="0" fo:text-align="center"/>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in" fo:padding-bottom="0in" fo:padding-right="0in"/>
    </style:style>
    <style:style style:name="P669" style:parent-style-name="Normal" style:family="paragraph">
      <style:paragraph-properties fo:widows="0" fo:orphans="0"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in" fo:padding-bottom="0in" fo:padding-right="0in"/>
    </style:style>
    <style:style style:name="P671" style:parent-style-name="Normal" style:family="paragraph">
      <style:paragraph-properties fo:widows="0" fo:orphans="0"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fo:padding-top="0in" fo:padding-left="0in" fo:padding-bottom="0in" fo:padding-right="0in"/>
    </style:style>
    <style:style style:name="P673" style:parent-style-name="Normal" style:family="paragraph">
      <style:paragraph-properties fo:widows="0" fo:orphans="0" fo:text-align="center"/>
      <style:text-properties style:font-size-complex="12pt" style:language-asian="lt" style:country-asian="LT"/>
    </style:style>
    <style:style style:name="TableCell674" style:family="table-cell">
      <style:table-cell-properties fo:border-top="none" fo:border-left="none" fo:border-bottom="0.0069in solid #000000" fo:border-right="0.0069in solid #000000" fo:padding-top="0in" fo:padding-left="0in" fo:padding-bottom="0in" fo:padding-right="0in"/>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P677" style:parent-style-name="Normal" style:family="paragraph">
      <style:paragraph-properties fo:widows="0" fo:orphans="0" fo:text-align="center"/>
      <style:text-properties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in" fo:padding-bottom="0in" fo:padding-right="0in"/>
    </style:style>
    <style:style style:name="P679" style:parent-style-name="Normal" style:family="paragraph">
      <style:paragraph-properties fo:widows="0" fo:orphans="0"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fo:padding-top="0in" fo:padding-left="0in" fo:padding-bottom="0in" fo:padding-right="0in"/>
    </style:style>
    <style:style style:name="P681" style:parent-style-name="Normal" style:family="paragraph">
      <style:paragraph-properties fo:widows="0" fo:orphans="0" fo:text-align="center"/>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6" style:parent-style-name="Normal" style:family="paragraph">
      <style:paragraph-properties fo:widows="0" fo:orphans="0"/>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top="none" fo:border-left="none" fo:border-bottom="0.0069in solid #000000" fo:border-right="0.0069in solid #000000" fo:padding-top="0in" fo:padding-left="0in" fo:padding-bottom="0in" fo:padding-right="0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top="none" fo:border-left="none" fo:border-bottom="0.0069in solid #000000" fo:border-right="0.0069in solid #000000" fo:padding-top="0in" fo:padding-left="0in" fo:padding-bottom="0in" fo:padding-right="0in"/>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top="none" fo:border-left="none" fo:border-bottom="0.0069in solid #000000" fo:border-right="0.0069in solid #000000" fo:padding-top="0in" fo:padding-left="0in" fo:padding-bottom="0in" fo:padding-right="0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top="none" fo:border-left="none" fo:border-bottom="0.0069in solid #000000" fo:border-right="0.0069in solid #000000" fo:padding-top="0in" fo:padding-left="0in" fo:padding-bottom="0in" fo:padding-right="0in"/>
    </style:style>
    <style:style style:name="P704" style:parent-style-name="Normal" style:family="paragraph">
      <style:paragraph-properties fo:widows="0" fo:orphans="0"/>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7" style:parent-style-name="Normal" style:family="paragraph">
      <style:paragraph-properties fo:widows="0" fo:orphans="0"/>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top="none" fo:border-left="none" fo:border-bottom="0.0069in solid #000000" fo:border-right="0.0069in solid #000000" fo:padding-top="0in" fo:padding-left="0in" fo:padding-bottom="0in" fo:padding-right="0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top="none" fo:border-left="none" fo:border-bottom="0.0069in solid #000000" fo:border-right="0.0069in solid #000000" fo:padding-top="0in" fo:padding-left="0in" fo:padding-bottom="0in" fo:padding-right="0in"/>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top="none" fo:border-left="none" fo:border-bottom="0.0069in solid #000000" fo:border-right="0.0069in solid #000000" fo:padding-top="0in" fo:padding-left="0in" fo:padding-bottom="0in" fo:padding-right="0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top="none" fo:border-left="none" fo:border-bottom="0.0069in solid #000000" fo:border-right="0.0069in solid #000000" fo:padding-top="0in" fo:padding-left="0in" fo:padding-bottom="0in" fo:padding-right="0in"/>
    </style:style>
    <style:style style:name="P721" style:parent-style-name="Normal" style:family="paragraph">
      <style:paragraph-properties fo:widows="0" fo:orphans="0"/>
      <style:text-properties style:font-size-complex="12pt" style:language-asian="lt" style:country-asian="LT"/>
    </style:style>
    <style:style style:name="TableCell722" style:family="table-cell">
      <style:table-cell-properties fo:border-top="none" fo:border-left="none" fo:border-bottom="0.0069in solid #000000" fo:border-right="0.0069in solid #000000" fo:padding-top="0in" fo:padding-left="0in" fo:padding-bottom="0in" fo:padding-right="0in"/>
    </style:style>
    <style:style style:name="P723" style:parent-style-name="Normal" style:family="paragraph">
      <style:paragraph-properties fo:widows="0" fo:orphans="0"/>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top="none" fo:border-left="none" fo:border-bottom="0.0069in solid #000000" fo:border-right="0.0069in solid #000000" fo:padding-top="0in" fo:padding-left="0in" fo:padding-bottom="0in" fo:padding-right="0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padding-top="0in" fo:padding-left="0in" fo:padding-bottom="0in" fo:padding-right="0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top="none" fo:border-left="none" fo:border-bottom="0.0069in solid #000000" fo:border-right="0.0069in solid #000000" fo:padding-top="0in" fo:padding-left="0in" fo:padding-bottom="0in" fo:padding-right="0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top="none" fo:border-left="none" fo:border-bottom="0.0069in solid #000000" fo:border-right="0.0069in solid #000000" fo:padding-top="0in" fo:padding-left="0in" fo:padding-bottom="0in" fo:padding-right="0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paragraph-properties fo:widows="0" fo:orphans="0"/>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 style:parent-style-name="Normal" style:family="paragraph">
      <style:paragraph-properties fo:widows="0" fo:orphans="0"/>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 style:parent-style-name="Normal" style:family="paragraph">
      <style:paragraph-properties fo:widows="0" fo:orphans="0"/>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padding-top="0in" fo:padding-left="0in" fo:padding-bottom="0in" fo:padding-right="0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top="none" fo:border-left="none" fo:border-bottom="0.0069in solid #000000" fo:border-right="0.0069in solid #000000" fo:padding-top="0in" fo:padding-left="0in" fo:padding-bottom="0in" fo:padding-right="0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top="none" fo:border-left="none" fo:border-bottom="0.0069in solid #000000" fo:border-right="0.0069in solid #000000" fo:padding-top="0in" fo:padding-left="0in" fo:padding-bottom="0in" fo:padding-right="0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top="none" fo:border-left="none" fo:border-bottom="0.0069in solid #000000" fo:border-right="0.0069in solid #000000" fo:padding-top="0in" fo:padding-left="0in" fo:padding-bottom="0in" fo:padding-right="0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top="none" fo:border-left="none" fo:border-bottom="0.0069in solid #000000" fo:border-right="0.0069in solid #000000" fo:padding-top="0in" fo:padding-left="0in" fo:padding-bottom="0in" fo:padding-right="0in"/>
    </style:style>
    <style:style style:name="P764" style:parent-style-name="Normal" style:family="paragraph">
      <style:paragraph-properties fo:widows="0" fo:orphans="0"/>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9" style:parent-style-name="Normal" style:family="paragraph">
      <style:paragraph-properties fo:widows="0" fo:orphans="0"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top="none" fo:border-left="none" fo:border-bottom="0.0069in solid #000000" fo:border-right="0.0069in solid #000000" fo:padding-top="0in" fo:padding-left="0in" fo:padding-bottom="0in" fo:padding-right="0in"/>
    </style:style>
    <style:style style:name="P777" style:parent-style-name="Normal" style:family="paragraph">
      <style:paragraph-properties fo:widows="0" fo:orphans="0"/>
      <style:text-properties style:font-size-complex="12pt" style:language-asian="lt" style:country-asian="LT"/>
    </style:style>
    <style:style style:name="TableCell778" style:family="table-cell">
      <style:table-cell-properties fo:border-top="none" fo:border-left="none" fo:border-bottom="0.0069in solid #000000" fo:border-right="0.0069in solid #000000" fo:padding-top="0in" fo:padding-left="0in" fo:padding-bottom="0in" fo:padding-right="0in"/>
    </style:style>
    <style:style style:name="P779" style:parent-style-name="Normal" style:family="paragraph">
      <style:paragraph-properties fo:widows="0" fo:orphans="0"/>
      <style:text-properties style:font-size-complex="12pt" style:language-asian="lt" style:country-asian="LT"/>
    </style:style>
    <style:style style:name="TableCell780" style:family="table-cell">
      <style:table-cell-properties fo:border-top="none" fo:border-left="none" fo:border-bottom="0.0069in solid #000000" fo:border-right="0.0069in solid #000000" fo:padding-top="0in" fo:padding-left="0in" fo:padding-bottom="0in" fo:padding-right="0in"/>
    </style:style>
    <style:style style:name="P781" style:parent-style-name="Normal" style:family="paragraph">
      <style:paragraph-properties fo:widows="0" fo:orphans="0"/>
      <style:text-properties style:font-size-complex="12pt" style:language-asian="lt" style:country-asian="LT"/>
    </style:style>
    <style:style style:name="TableCell782" style:family="table-cell">
      <style:table-cell-properties fo:border-top="none" fo:border-left="none" fo:border-bottom="0.0069in solid #000000" fo:border-right="0.0069in solid #000000" fo:padding-top="0in" fo:padding-left="0in" fo:padding-bottom="0in" fo:padding-right="0in"/>
    </style:style>
    <style:style style:name="P783" style:parent-style-name="Normal" style:family="paragraph">
      <style:paragraph-properties fo:widows="0" fo:orphans="0"/>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top="none" fo:border-left="none" fo:border-bottom="0.0069in solid #000000" fo:border-right="0.0069in solid #000000" fo:padding-top="0in" fo:padding-left="0in" fo:padding-bottom="0in" fo:padding-right="0in"/>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top="none" fo:border-left="none" fo:border-bottom="0.0069in solid #000000" fo:border-right="0.0069in solid #000000" fo:padding-top="0in" fo:padding-left="0in" fo:padding-bottom="0in" fo:padding-right="0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paragraph-properties fo:widows="0" fo:orphans="0"/>
      <style:text-properties style:font-size-complex="12pt" style:language-asian="lt" style:country-asian="LT"/>
    </style:style>
    <style:style style:name="TableCell799" style:family="table-cell">
      <style:table-cell-properties fo:border-top="none" fo:border-left="none" fo:border-bottom="0.0069in solid #000000" fo:border-right="0.0069in solid #000000" fo:padding-top="0in" fo:padding-left="0in" fo:padding-bottom="0in" fo:padding-right="0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top="none" fo:border-left="none" fo:border-bottom="0.0069in solid #000000" fo:border-right="0.0069in solid #000000" fo:padding-top="0in" fo:padding-left="0in" fo:padding-bottom="0in" fo:padding-right="0in"/>
    </style:style>
    <style:style style:name="P802" style:parent-style-name="Normal" style:family="paragraph">
      <style:paragraph-properties fo:widows="0" fo:orphans="0"/>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top="none" fo:border-left="none" fo:border-bottom="0.0069in solid #000000" fo:border-right="0.0069in solid #000000" fo:padding-top="0in" fo:padding-left="0in" fo:padding-bottom="0in" fo:padding-right="0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top="none" fo:border-left="none" fo:border-bottom="0.0069in solid #000000" fo:border-right="0.0069in solid #000000" fo:padding-top="0in" fo:padding-left="0in" fo:padding-bottom="0in" fo:padding-right="0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top="none" fo:border-left="none" fo:border-bottom="0.0069in solid #000000" fo:border-right="0.0069in solid #000000" fo:padding-top="0in" fo:padding-left="0in" fo:padding-bottom="0in" fo:padding-right="0in"/>
    </style:style>
    <style:style style:name="P821" style:parent-style-name="Normal" style:family="paragraph">
      <style:paragraph-properties fo:widows="0" fo:orphans="0"/>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6" style:parent-style-name="Normal" style:family="paragraph">
      <style:paragraph-properties fo:widows="0" fo:orphans="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top="none" fo:border-left="none" fo:border-bottom="0.0069in solid #000000" fo:border-right="0.0069in solid #000000" fo:padding-top="0in" fo:padding-left="0in" fo:padding-bottom="0in" fo:padding-right="0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top="none" fo:border-left="none" fo:border-bottom="0.0069in solid #000000" fo:border-right="0.0069in solid #000000" fo:padding-top="0in" fo:padding-left="0in" fo:padding-bottom="0in" fo:padding-right="0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top="none" fo:border-left="none" fo:border-bottom="0.0069in solid #000000" fo:border-right="0.0069in solid #000000" fo:padding-top="0in" fo:padding-left="0in" fo:padding-bottom="0in" fo:padding-right="0in"/>
    </style:style>
    <style:style style:name="P841" style:parent-style-name="Normal" style:family="paragraph">
      <style:paragraph-properties fo:widows="0" fo:orphans="0"/>
      <style:text-properties style:font-size-complex="12pt" style:language-asian="lt" style:country-asian="LT"/>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paragraph-properties fo:widows="0" fo:orphans="0"/>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paragraph-properties fo:widows="0" fo:orphans="0"/>
      <style:text-properties style:font-size-complex="12pt" style:language-asian="lt" style:country-asian="LT"/>
    </style:style>
    <style:style style:name="TableCell855" style:family="table-cell">
      <style:table-cell-properties fo:border-top="none" fo:border-left="none" fo:border-bottom="0.0069in solid #000000" fo:border-right="0.0069in solid #000000" fo:padding-top="0in" fo:padding-left="0in" fo:padding-bottom="0in" fo:padding-right="0in"/>
    </style:style>
    <style:style style:name="P856" style:parent-style-name="Normal" style:family="paragraph">
      <style:paragraph-properties fo:widows="0" fo:orphans="0"/>
      <style:text-properties style:font-size-complex="12pt" style:language-asian="lt" style:country-asian="LT"/>
    </style:style>
    <style:style style:name="TableCell857" style:family="table-cell">
      <style:table-cell-properties fo:border-top="none" fo:border-left="none" fo:border-bottom="0.0069in solid #000000" fo:border-right="0.0069in solid #000000" fo:padding-top="0in" fo:padding-left="0in" fo:padding-bottom="0in" fo:padding-right="0in"/>
    </style:style>
    <style:style style:name="P858" style:parent-style-name="Normal" style:family="paragraph">
      <style:paragraph-properties fo:widows="0" fo:orphans="0"/>
      <style:text-properties style:font-size-complex="12pt" style:language-asian="lt" style:country-asian="LT"/>
    </style:style>
    <style:style style:name="TableCell859" style:family="table-cell">
      <style:table-cell-properties fo:border-top="none" fo:border-left="none" fo:border-bottom="0.0069in solid #000000" fo:border-right="0.0069in solid #000000" fo:padding-top="0in" fo:padding-left="0in" fo:padding-bottom="0in" fo:padding-right="0in"/>
    </style:style>
    <style:style style:name="P860" style:parent-style-name="Normal" style:family="paragraph">
      <style:paragraph-properties fo:widows="0" fo:orphans="0"/>
      <style:text-properties style:font-size-complex="12pt" style:language-asian="lt" style:country-asian="LT"/>
    </style:style>
    <style:style style:name="TableCell861" style:family="table-cell">
      <style:table-cell-properties fo:border-top="none" fo:border-left="none" fo:border-bottom="0.0069in solid #000000" fo:border-right="0.0069in solid #000000" fo:padding-top="0in" fo:padding-left="0in" fo:padding-bottom="0in" fo:padding-right="0in"/>
    </style:style>
    <style:style style:name="P862" style:parent-style-name="Normal" style:family="paragraph">
      <style:paragraph-properties fo:widows="0" fo:orphans="0"/>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9" style:parent-style-name="Normal" style:family="paragraph">
      <style:paragraph-properties fo:widows="0" fo:orphans="0"/>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top="none" fo:border-left="none" fo:border-bottom="0.0069in solid #000000" fo:border-right="0.0069in solid #000000" fo:padding-top="0in" fo:padding-left="0in" fo:padding-bottom="0in" fo:padding-right="0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top="none" fo:border-left="none" fo:border-bottom="0.0069in solid #000000" fo:border-right="0.0069in solid #000000" fo:padding-top="0in" fo:padding-left="0in" fo:padding-bottom="0in" fo:padding-right="0in"/>
    </style:style>
    <style:style style:name="P881" style:parent-style-name="Normal" style:family="paragraph">
      <style:paragraph-properties fo:widows="0" fo:orphans="0"/>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4" style:parent-style-name="Normal" style:family="paragraph">
      <style:paragraph-properties fo:widows="0" fo:orphans="0"/>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6" style:parent-style-name="Normal" style:family="paragraph">
      <style:paragraph-properties fo:widows="0" fo:orphans="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top="none" fo:border-left="none" fo:border-bottom="0.0069in solid #000000" fo:border-right="0.0069in solid #000000" fo:padding-top="0in" fo:padding-left="0in" fo:padding-bottom="0in" fo:padding-right="0in"/>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top="none" fo:border-left="none" fo:border-bottom="0.0069in solid #000000" fo:border-right="0.0069in solid #000000" fo:padding-top="0in" fo:padding-left="0in" fo:padding-bottom="0in" fo:padding-right="0in"/>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P903" style:parent-style-name="Normal" style:family="paragraph">
      <style:paragraph-properties fo:widows="0" fo:orphans="0"/>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06" style:parent-style-name="Normal" style:family="paragraph">
      <style:paragraph-properties fo:widows="0" fo:orphans="0"/>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0" style:parent-style-name="Normal" style:family="paragraph">
      <style:paragraph-properties fo:widows="0" fo:orphans="0"/>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2" style:parent-style-name="Normal" style:family="paragraph">
      <style:paragraph-properties fo:widows="0" fo:orphans="0"/>
      <style:text-properties style:font-size-complex="12pt" style:language-asian="lt" style:country-asian="LT"/>
    </style:style>
    <style:style style:name="TableCell913" style:family="table-cell">
      <style:table-cell-properties fo:border-top="none" fo:border-left="none" fo:border-bottom="0.0069in solid #000000" fo:border-right="0.0069in solid #000000" fo:padding-top="0in" fo:padding-left="0in" fo:padding-bottom="0in" fo:padding-right="0in"/>
    </style:style>
    <style:style style:name="P914" style:parent-style-name="Normal" style:family="paragraph">
      <style:paragraph-properties fo:widows="0" fo:orphans="0"/>
      <style:text-properties style:font-size-complex="12pt" style:language-asian="lt" style:country-asian="LT"/>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top="none" fo:border-left="none" fo:border-bottom="0.0069in solid #000000" fo:border-right="0.0069in solid #000000" fo:padding-top="0in" fo:padding-left="0in" fo:padding-bottom="0in" fo:padding-right="0in"/>
    </style:style>
    <style:style style:name="P918" style:parent-style-name="Normal" style:family="paragraph">
      <style:paragraph-properties fo:widows="0" fo:orphans="0"/>
      <style:text-properties style:font-size-complex="12pt" style:language-asian="lt" style:country-asian="LT"/>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widows="0" fo:orphans="0"/>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9" style:parent-style-name="Normal" style:family="paragraph">
      <style:paragraph-properties fo:widows="0" fo:orphans="0"/>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paragraph-properties fo:widows="0" fo:orphans="0"/>
      <style:text-properties style:font-size-complex="12pt" style:language-asian="lt" style:country-asian="LT"/>
    </style:style>
    <style:style style:name="TableCell934" style:family="table-cell">
      <style:table-cell-properties fo:border-top="none" fo:border-left="none" fo:border-bottom="0.0069in solid #000000" fo:border-right="0.0069in solid #000000" fo:padding-top="0in" fo:padding-left="0in" fo:padding-bottom="0in" fo:padding-right="0in"/>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top="none" fo:border-left="none" fo:border-bottom="0.0069in solid #000000" fo:border-right="0.0069in solid #000000" fo:padding-top="0in" fo:padding-left="0in" fo:padding-bottom="0in" fo:padding-right="0in"/>
    </style:style>
    <style:style style:name="P941" style:parent-style-name="Normal" style:family="paragraph">
      <style:paragraph-properties fo:widows="0" fo:orphans="0"/>
      <style:text-properties style:font-size-complex="12pt" style:language-asian="lt" style:country-asian="LT"/>
    </style:style>
    <style:style style:name="P942"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943"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944" style:parent-style-name="Normal" style:family="paragraph">
      <style:paragraph-properties fo:widows="0" fo:orphans="0">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945"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19-06-01 iki 2020-05-07</text:span></text:p>
      <text:p text:style-name="P9"/>
      <text:p text:style-name="P10"><text:span text:style-name="T11">Nutarimas paskelbtas: TAR 2019-05-24, i. k. 2019-08293</text:span></text:p>
      <text:p text:style-name="P12"/>
      <text:p text:style-name="P13"><text:span text:style-name="T14"><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5"/>
      <text:p text:style-name="P16"><text:span text:style-name="T17"><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8">VALSTYBINĖ KAINŲ IR ENERGETIKOS KONTROLĖS KOMISIJA</text:span></text:p>
      <text:p text:style-name="P19"/>
      <text:p text:style-name="P20">NUTARIMAS</text:p>
      <text:p text:style-name="P21"><text:span text:style-name="T22">DĖL<text:s/></text:span><text:span text:style-name="T23">PROGNOZUOJAMOS ELEKTROS ENERGIJOS RINKOS KAINOS IR ATSKAITINĖS KAINOS NUSTATYMO METODIKOS PATVIRTINIMO</text:span></text:p>
      <text:p text:style-name="P24"/>
      <text:p text:style-name="P25">2019 m. gegužės 24 d. Nr. O3E-152</text:p>
      <text:p text:style-name="P26">Vilnius</text:p>
      <text:p text:style-name="P27"/>
      <text:p text:style-name="P28"/>
      <text:p text:style-name="P29">Vadovaudamasi Lietuvos Respublikos energetikos įstatymo 8 straipsnio 9 dalies 2 punktu, Lietuvos Respublikos<text:s/>atsinaujinančių išteklių įstatymo 11 straipsnio 1 ir 2 punktais, Lietuvos Respublikos atsinaujinančių išteklių energetikos įstatymo Nr. XI-1375 1, 2, 3, 5, 11, 13, 14, 17, 20, 20<text:span text:style-name="T30">1</text:span>, 21 straipsnių pakeitimo, įstatymo papildymo 63<text:span text:style-name="T31">1</text:span><text:s/>straipsniu ir 15 straipsnio pripažinimo netekusiu galios įstatymo Nr. XIII-1890 (toliau – Įstatymo pakeitimas) 14 straipsnio 6 ir 12 dalimis, atsižvelgdama į 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17.2 papunktį,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apunkčius bei Valstybinės kainų ir energetikos kontrolės komisijos (toliau – Komisija) Dujų ir elektros departamento Elektros skyriaus 2019 m. gegužės 17 d. pažymą Nr. O5E-126 „Dėl Prognozuojamos elektros energijos rinkos kainos ir atskaitinės kainos nustatymo metodikos patvirtinimo“, Komisija<text:s/><text:span text:style-name="T32">nutari</text:span>a:</text:p>
      <text:p text:style-name="P33">1. Patvirtinti Prognozuojamos elektros energijos rinkos kainos ir atskaitinės kainos nustatymo metodiką (toliau – Metodika) (pridedama).</text:p>
      <text:p text:style-name="P34">2. Pripažinti netekusiu galios 2011 m. liepos 8 d. nutarimą Nr. O3-175 „Dėl Elektros energijos rinkos kainos nustatymo metodikos patvirtinimo“ su visais pakeitimais ir papildymais.</text:p>
      <text:p text:style-name="P35">3. Nustatyti, kad Komisija 2019 m. birželio 1 d. Komisijos interneto svetainėje paskelbia informaciją apie elektros energijos iš atsinaujinančių išteklių atskaitinę kainą, taikomą aukcionui, numatytam Įstatymo pakeitimo 14 straipsnio 6 dalyje (toliau – Pirmasis aukcionas). Skaičiuojant atskaitinę kainą Pirmajam aukcionui, duomenys, reikalingi atskaitinei kainai apskaičiuoti, naudojami už 36<text:s/><text:span text:style-name="T36">paskutinius kalendorinius mėnesius, pasibaigusius 2019 m. balandžio 30 d., o Metodikos 14.2 papunktyje – naudojami aktualiausi duomenys 2019 m. balandžio 30 dienai.<text:s/></text:span></text:p>
      <text:p text:style-name="P37"/>
      <text:p text:style-name="P38"/>
      <text:p text:style-name="P39"/>
      <text:p text:style-name="P40">Komisijos pirmininkė <text:s text:c="2"/><text:tab/><text:s text:c="2"/>Inga Žilienė</text:p>
      <text:soft-page-break/>
      <text:p text:style-name="P41">PATVIRTINTA</text:p>
      <text:p text:style-name="P48">Valstybinės kainų ir energetikos</text:p>
      <text:p text:style-name="P49">kontrolės Komisijos 2019 m. gegužės 24 d.</text:p>
      <text:p text:style-name="P50">nutarimu Nr. O3E-152</text:p>
      <text:p text:style-name="P51"/>
      <text:p text:style-name="P52"><text:span text:style-name="T53">PROGNOZUOJAMOS ELEKTROS ENERGIJOS RINKOS KAINOS IR ATSKAITINĖS KAINOS NUSTATYMO METODIKA</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ognozuojamos elektros energijos rinkos kainos ir atskaitinės kainos nustatymo metodika (toliau – Metodika) reglamentuoja prognozuojamos elektros energijos rinkos kainos ir elektros energijos iš atsinaujinančių ištekl</text:span><text:span text:style-name="T63">ių atskaitinės kainos (toliau – atskaitinė kaina) nustatymo tvarką.</text:span><text:s/></text:p>
      <text:p text:style-name="P64"><text:span text:style-name="T65">2</text:span><text:span text:style-name="T66">. Metodikos tikslas – nustatyti skaidrius, aiškius ir objektyvius principus prognozuojamai elektros energijos rinkos kainai ir atskaitinei kainai, atitinkančiai Lietuvos Respublikos<text:s/></text:span><text:span text:style-name="T67">elektros energetikos sektoriaus ekonomines sąlygas.</text:span></text:p>
      <text:p text:style-name="P68">3.<text:s/><text:span text:style-name="T69">Valstybinė kainų ir energetikos kontrolės komisija (toliau – Komisija), vadovaudamasi Metodika, nustato prognozuojamą elektros energijos rinkos kainą ateinantiems kalendoriniams metams ir atskaitin</text:span><text:span text:style-name="T70">ę kainą kiekvienam organizuojamam skatinimo kvotų paskirstymo aukcionui (toliau –</text:span><text:s/>aukcionas).</text:p>
      <text:p text:style-name="P71"><text:span text:style-name="T72">4</text:span><text:span text:style-name="T73">. Komisijos nustatyta ar perskaičiuota prognozuojama elektros energijos rinkos kaina naudojama nustatant viešuosius interesus atitinkančių paslaugų (toliau –</text:span><text:span text:style-name="T74"><text:s/>VIAP) lėšų gavėjams mokėtinas sumas, vadovaujantis Viešuosius interesus atitinkančių paslaugų elektros energetikos sektoriuje lėšų administravimo tvarkos aprašu, patvirtintu Lietuvos Respublikos Vyriausybės nutarimu Nr. 1157 „Dėl Viešuosius interesus atit</text:span><text:span text:style-name="T75">inkančių paslaugų elektros energetikos sektoriuje lėšų administravimo tvarkos aprašo patvirtinimo“.</text:span><text:s/></text:p>
      <text:p text:style-name="P76"><text:span text:style-name="T77">5</text:span><text:span text:style-name="T78">. Metodikoje vartojamos šios sąvokos:</text:span></text:p>
      <text:p text:style-name="P79"><text:span text:style-name="T80">5.1</text:span><text:span text:style-name="T81">.<text:s/></text:span><text:span text:style-name="T82">Apsimestiniai sandoriai</text:span><text:span text:style-name="T83"><text:s/>– energijos biržoje ar dvišalių sandorių pagrindu sudaromi pasiūlymai pirkti ar parduoti energijos išteklius, kai energijos išteklių biržos dalyviai siekia ne įsigyti ar realizuoti energijos išteklius, o prisidengę tokiais pasiūlymais siekia daryti tiksli</text:span><text:span text:style-name="T84">ngą įtaką energijos išteklių rinkos kainos pokyčiams (kainos didėjimui ar mažėjimui) ar kitaip gali iškreipti energijos rinkos sąlygas.</text:span></text:p>
      <text:p text:style-name="P85"><text:span text:style-name="T86">5.2</text:span><text:span text:style-name="T87">.<text:s/></text:span><text:span text:style-name="T88">Galimai apsimestiniai sandoriai<text:s/></text:span><text:span text:style-name="T89">– sandoriai, fiksuojami energijos biržose, apie kuriuos Komisijai informaciją i</text:span><text:span text:style-name="T90">r pagrindžiančius įrodymus dėl rinkos dalyvio galimo siekio daryti įtaką energijos išteklių kainos pokyčiams pateikė energijos išteklių biržos ir (ar) elektros energijos rinkos operatorius ir dvišaliai, ne per biržą sudaromi sandoriai, kurių atžvilgiu Komi</text:span><text:span text:style-name="T91">sija yra pradėjusi tyrimą.</text:span></text:p>
      <text:p text:style-name="P92"><text:span text:style-name="T93">6</text:span><text:span text:style-name="T94">. Kitos Metodikoje vartojamos sąvokos suprantamos taip, kaip jos apibrėžtos Lietuvos Respublikos elektros energetikos įstatyme, Lietuvos Respublikos atsinaujinančių išteklių energetikos įstatyme ir Lietuvos Respublikos ene</text:span><text:span text:style-name="T95">rgijos išteklių rinkos įstatyme.</text:span><text:s/></text:p>
      <text:p text:style-name="Normal"/>
      <text:p text:style-name="P96"><text:span text:style-name="T97">II</text:span><text:span text:style-name="T98"><text:s/>SKYRIUS</text:span></text:p>
      <text:p text:style-name="P99"><text:span text:style-name="T100">PROGNOZUOJAMOS ELEKTROS ENERGIJOS RINKOS KAINOS NUSTATYMO IR PERSKAIČIAVIMO TVARKA</text:span></text:p>
      <text:p text:style-name="P101"/>
      <text:p text:style-name="P102"><text:span text:style-name="T103">7</text:span><text:span text:style-name="T104">. Komisija nustato prognozuojamą elektros energijos rinkos kainą ateinantiems arba perskaičiuoja einamiesiems<text:s/></text:span><text:span text:style-name="T105">kalendoriniams metams kaip svertinį vidurkį įvertinusi:</text:span></text:p>
      <text:p text:style-name="P106"><text:span text:style-name="T107">7.1</text:span><text:span text:style-name="T108">. elektros energijos kainas ir kiekius, suprekiautus elektros energijos biržoje Lietuvos teritorijoje kitos paros prekybos sesijoje, nevertinant Metodikos 7.3 papunktyje nurodytu būdu suprekiautų</text:span><text:span text:style-name="T109"><text:s/>kiekių CET (angl.<text:s/></text:span><text:span text:style-name="T110">Central Europe Time</text:span><text:span text:style-name="T111">) laiku už 12 paskutinių<text:s/></text:span><text:soft-page-break/><text:span text:style-name="T112">kalendorinių mėnesių, pasibaigusių einamųjų kalendorinių metų rugpjūčio 31 d. arba ne vėliau kaip du mėnesiai iki perskaičiuotos kainos taikymo dienos, jei prognozuojama elektros energijos rink</text:span><text:span text:style-name="T113">os kaina perskaičiuojama einamiesiems kalendoriniams metams;</text:span></text:p>
      <text:p text:style-name="P114"><text:span text:style-name="T115">7.2</text:span><text:span text:style-name="T116">. elektros energijos kainas ir kiekius, suprekiautus didmeninėje elektros energijos rinkoje pagal šalia elektros energijos biržos sudarytas tiesiogines dvišales sutartis tarp Lietuvos gami</text:span><text:span text:style-name="T117">ntojų ir tiekėjų už 12 paskutinių kalendorinių mėnesių, pasibaigusių einamųjų kalendorinių metų rugpjūčio 31 d. arba ne vėliau kaip du mėnesiai iki perskaičiuotos kainos taikymo dienos, jei prognozuojama elektros energijos rinkos kaina perskaičiuojama eina</text:span><text:span text:style-name="T118">miesiems kalendoriniams metams;</text:span></text:p>
      <text:p text:style-name="P119"><text:span text:style-name="T120">7.3</text:span><text:span text:style-name="T121">. elektros energijos kainas ir kiekius, suprekiautus pagal prekybą pagalbiniais instrumentais energijos išteklių biržoje ir dvišalio susitarimo pagrindu Lietuvos teritorijoje už 12 paskutinių kalendorinių mėnesių, pas</text:span><text:span text:style-name="T122">ibaigusių einamųjų kalendorinių metų rugpjūčio 31 d. arba ne vėliau kaip du mėnesiai iki perskaičiuotos kainos taikymo dienos, jei prognozuojama elektros energijos rinkos kaina perskaičiuojama einamiesiems kalendoriniams metams;</text:span><text:s/></text:p>
      <text:p text:style-name="P123">7.4.<text:s/><text:span text:style-name="T124">elektros energijo</text:span><text:span text:style-name="T125">s kainas ir kiekius, f</text:span>iksuojamus ateities sandoriams aplinkinėse rinkose (pagal www.nasdaqomxcommodities.com viešai skelbiamą informaciją), ateinantiems kalendoriniams metams, o jei prognozuojama elektros energijos rinkos kaina perskaičiuojama – aktualiausiais kainos perskaičiavimo metu duomenimis iki einamųjų kalendorinių metų pabaigos<text:span text:style-name="T126">;</text:span></text:p>
      <text:p text:style-name="P127"><text:span text:style-name="T128">7.5</text:span><text:span text:style-name="T129">. vertinamas santykis tarp elektros energijos kainų ir kiekių, suprekiautų elektros energijos biržoje Lietuvos teritorijoje kitos paros prekybos sesijoje, apskaičiuo</text:span><text:span text:style-name="T130">jamų Metodikos 7.1 papunktyje nustatyta tvarka, ir elektros energijos kainų ir kiekių, suprekiautų elektros energijos biržoje<text:s/></text:span><text:span text:style-name="T131">atitinkamoje likvidžioje rinkoje, pagal kurios kainas fiksuojami ateities sandoriai,</text:span><text:span text:style-name="T132"><text:s/>kitos paros prekybos sesijoje laiku už 12 pas</text:span><text:span text:style-name="T133">kutinių kalendorinių mėnesių, pasibaigusių einamųjų kalendorinių metų rugpjūčio 31 d. arba ne vėliau kaip <text:s/>du <text:s/>mėnesiai <text:s/>iki <text:s/>perskaičiuotos <text:s/>kainos <text:s/>taikymo <text:s/>dienos, <text:s/>jei <text:s/>prognozuojama <text:s/>elektros energijos rinkos kaina perskaičiuojama einamiesiems kalendo</text:span><text:span text:style-name="T134">riniams metams.</text:span></text:p>
      <text:p text:style-name="P135">Papunkčio pakeitimai:</text:p>
      <text:p text:style-name="P136"><text:span text:style-name="T137">Nr.<text:s/></text:span><text:a xlink:href="https://www.e-tar.lt/portal/legalAct.html?documentId=89c68230839311e993ffd4361ddf8976" office:target-frame-name="_top" xlink:show="replace"><text:span text:style-name="T138">O3E-177</text:span></text:a><text:span text:style-name="T139">, 2019-05-31, paskelbta TAR 2019-05-31, i. k. 2019-08732</text:span></text:p>
      <text:p text:style-name="Normal"/>
      <text:p text:style-name="P140"><text:span text:style-name="T141">8</text:span><text:span text:style-name="T142">.<text:s/></text:span><text:span text:style-name="T143">Komisija, nustatydama prognozuojamą<text:s/></text:span><text:span text:style-name="T144">elektros energijos rinkos kainą ateinantiems arba perskaičiuodama einamiesiems kalendoriniams metams, nevertina</text:span><text:span text:style-name="T145">:</text:span></text:p>
      <text:p text:style-name="P146"><text:span text:style-name="T147">8.1</text:span><text:span text:style-name="T148">. remtinos elektros energijos gamybos kiekių, suprekiautų dvišalėmis sutartimis už Komisijos nustatytą rinkos kainą;</text:span></text:p>
      <text:p text:style-name="P149"><text:span text:style-name="T150">8.2</text:span><text:span text:style-name="T151">. dvišalėmis s</text:span><text:span text:style-name="T152">utartimis suprekiautų balansavimo ir reguliavimo energijos kiekių ir kainų;</text:span></text:p>
      <text:p text:style-name="P153"><text:span text:style-name="T154">8.3</text:span><text:span text:style-name="T155">. Apsimestiniais ir Galimai apsimestiniais sandoriais suprekiautų pagalbinių instrumentų ir elektros energijos kiekių ir kainų;</text:span></text:p>
      <text:p text:style-name="P156"><text:span text:style-name="T157">8.4</text:span><text:span text:style-name="T158">. suprekiautų reguliavimo energijos ki</text:span><text:span text:style-name="T159">ekių ir kainų</text:span>.</text:p>
      <text:p text:style-name="P160"><text:span text:style-name="T161">9</text:span><text:span text:style-name="T162">.<text:s/></text:span><text:span text:style-name="T163">Prognozuojama elektros energijos</text:span><text:span text:style-name="T164"><text:s/>rinkos kaina skaičiuojama:<text:s/></text:span></text:p>
      <text:p text:style-name="P165"><text:span text:style-name="T166">P</text:span><text:span text:style-name="T167">R<text:s/></text:span><text:span text:style-name="T168">=</text:span></text:p>
      <text:p text:style-name="P169"><draw:frame draw:style-name="a2" text:anchor-type="as-char" svg:x="0in" svg:y="0in" svg:width="6.16667in" svg:height="1.10417in" style:rel-width="scale" style:rel-height="scale"><draw:object xlink:href="Object 1/" xlink:type="simple" xlink:show="embed" xlink:actuate="onLoad"/></draw:frame><text:span text:style-name="T170">Eur/MWh;</text:span></text:p>
      <text:p text:style-name="P171"/>
      <text:p text:style-name="P172">čia:</text:p>
      <text:p text:style-name="P173"><text:span text:style-name="T174">P</text:span><text:span text:style-name="T175">R</text:span><text:span text:style-name="T176"><text:s/>– prognozuojama elektros energijos rinkos kaina ateinantiems arba einamiesiems kalendoriniams metams, Eur/MWh</text:span><text:span text:style-name="T177">;</text:span></text:p>
      <text:p text:style-name="P178"><text:span text:style-name="T179">P</text:span><text:span text:style-name="T180">EX, t</text:span><text:span text:style-name="T181"><text:s/>– elektros energijos kainos elektros biržoje Lietuvos teritorijoje,<text:s/></text:span><text:span text:style-name="T182">t</text:span><text:span text:style-name="T183"><text:s/>valandą, Eur/MWh (pagal Metodikos 7.1 papunktį);</text:span></text:p>
      <text:soft-page-break/>
      <text:p text:style-name="P184"><text:span text:style-name="T185">Q</text:span><text:span text:style-name="T186">EX, t<text:s/></text:span><text:span text:style-name="T187">– elektros energijos kiekiai, suprekiauti elektros biržoje Lietuvos teritorijoje,</text:span><text:span text:style-name="T188"><text:s/>t</text:span><text:span text:style-name="T189"> valandą, MWh (pagal Metodikos 7.1 papunktį);</text:span></text:p>
      <text:p text:style-name="P190"><text:span text:style-name="T191">P</text:span><text:span text:style-name="T192">F, T</text:span><text:span text:style-name="T193"><text:s/>– prekybos pagalbiniais instrumentais energijos išteklių biržoje ir dvišaliais susitarimais Lietuvos teritorijoje vidutinė svertinė kaina parą T, Eur/MWh (pagal Metodikos 7.3 papunktį);</text:span></text:p>
      <text:p text:style-name="P194"><text:span text:style-name="T195">Q</text:span><text:span text:style-name="T196">F, T</text:span><text:span text:style-name="T197"><text:s/>– prekybos pagalbiniais instrumentais energijos išteklių b</text:span><text:span text:style-name="T198">iržoje ir dvišaliais susitarimais Lietuvos teritorijoje elektros energijos kiekiai, MWh; (pagal Metodikos 7.3 papunktį);</text:span></text:p>
      <text:p text:style-name="P199"><text:span text:style-name="T200">P</text:span><text:span text:style-name="T201">D, M</text:span><text:span text:style-name="T202"><text:s/>– šalia elektros energijos biržos sudarytų dvišalių sutarčių vidutinė svertinė mėnesio M kaina, Eur/MWh (pagal Metodikos 7.2 papu</text:span><text:span text:style-name="T203">nktį);</text:span></text:p>
      <text:p text:style-name="P204"><text:span text:style-name="T205">Q</text:span><text:span text:style-name="T206">D, M</text:span><text:span text:style-name="T207"><text:s/>– pagal šalia elektros energijos biržos sudarytas dvišales sutartis suprekiautas mėnesio M kiekis, MWh (pagal Metodikos 7.2 papunktį);</text:span></text:p>
      <text:p text:style-name="P208"><text:span text:style-name="T209">P</text:span><text:span text:style-name="T210">N,</text:span><text:span text:style-name="T211">A</text:span><text:span text:style-name="T212"><text:s/></text:span><text:span text:style-name="T213">–<text:s/></text:span><text:span text:style-name="T214">elektros energijos kaina, f</text:span>iksuojama ateities sandoriams aplinkinėse rinkose (pagal www.nasdaqomxcommodities.com viešai skelbiamą informaciją), ateinantiems kalendoriniams metams<text:s/><text:span text:style-name="T215">(pagal Metodikos 7.4 papunktį);</text:span></text:p>
      <text:p text:style-name="P216"><text:span text:style-name="T217">Q</text:span><text:span text:style-name="T218">N,</text:span><text:span text:style-name="T219">A</text:span><text:span text:style-name="T220"><text:s/></text:span><text:span text:style-name="T221">–<text:s/></text:span><text:span text:style-name="T222">elektros energijos kiekis, f</text:span>iksuojamas ateities sandoriams aplinkinėse rinkose (pagal www.nasdaqomxcommodities.com viešai skelbiamą informaciją), ateinantiems kalendoriniams metams<text:s/><text:span text:style-name="T223">MWh (pagal Metodikos 7.4 papunktį);</text:span></text:p>
      <text:p text:style-name="P224"><text:span text:style-name="T225">P</text:span><text:span text:style-name="T226">S,t</text:span><text:span text:style-name="T227"><text:s/>– elektros energijos kainos elektros biržoje atitinkamoje likvidžioje rinkoje, pagal kurios kainas<text:s/></text:span><text:span text:style-name="T228">fiksuojami ateities sandoriai,<text:s/></text:span><text:span text:style-name="T229">t</text:span><text:span text:style-name="T230"><text:s/>valandą, Eur/MWh (pagal Metodikos 7.5 papunktį);</text:span></text:p>
      <text:p text:style-name="P231"><text:span text:style-name="T232">Q</text:span><text:span text:style-name="T233">S,t</text:span><text:span text:style-name="T234"><text:s/>– elektros energijos kiekiai, suprekiauti elektros biržoje atitinkamoje likvidžioje rinkoje, pagal kurios kainas fiksuojami ateities sandoriai,</text:span><text:span text:style-name="T235"><text:s/>t</text:span><text:span text:style-name="T236"> valandą, MWh (pagal Met</text:span><text:span text:style-name="T237">odikos 7.5 papunktį);</text:span></text:p>
      <text:p text:style-name="P238">t – ataskaitinio laikotarpio valanda;</text:p>
      <text:p text:style-name="P239">y – atskaitinio laikotarpio valandų skaičius;</text:p>
      <text:p text:style-name="P240">T – ataskaitinio laikotarpio para;</text:p>
      <text:p text:style-name="P241">d – ataskaitinio laikotarpio parų skaičius;</text:p>
      <text:p text:style-name="P242">M – ataskaitinio laikotarpio mėnuo;</text:p>
      <text:p text:style-name="P243"><text:span text:style-name="T244">m – ataskaitinio laikotarpio mėnesi</text:span><text:span text:style-name="T245">ų skaičius;</text:span><text:s/></text:p>
      <text:p text:style-name="P246">A– ataskaitinio laikotarpio metai;</text:p>
      <text:p text:style-name="P247">z – ataskaitinio laikotarpio metų skaičius.</text:p>
      <text:p text:style-name="P248">Punkto pakeitimai:</text:p>
      <text:p text:style-name="P249"><text:span text:style-name="T250">Nr.<text:s/></text:span><text:a xlink:href="https://www.e-tar.lt/portal/legalAct.html?documentId=89c68230839311e993ffd4361ddf8976" office:target-frame-name="_top" xlink:show="replace"><text:span text:style-name="T251">O3E-177</text:span></text:a><text:span text:style-name="T252">, 2019-05-31, paskelbta TAR 2019-05-</text:span><text:span text:style-name="T253">31, i. k. 2019-08732</text:span></text:p>
      <text:p text:style-name="Normal"/>
      <text:p text:style-name="P254"><text:span text:style-name="T255">10</text:span><text:span text:style-name="T256">.<text:s/></text:span><text:span text:style-name="T257">Komisija, nustatydama prognozuojamą elektros energijos rinkos kainą ateinantiems ar einamiesiems kalendoriniams metams, papildomai įvertina:</text:span></text:p>
      <text:p text:style-name="P258"><text:span text:style-name="T259">10.1</text:span><text:span text:style-name="T260">. elektros energijos kainų, nurodytų Metodikos 7.1, 7.2 ir 7.3 papunkčiuose,<text:s/></text:span><text:span text:style-name="T261">statistiniais metodais nustatytą dinamikos tendenciją ateityje, ateinantiems kalendoriniams metams, o jei prognozuojama elektros energijos rinkos kaina perskaičiuojama – nuo perskaičiuotos kainos taikymo dienos iki einamųjų kalendorinių metų pabaigos;</text:span></text:p>
      <text:p text:style-name="P262"><text:span text:style-name="T263">10</text:span><text:span text:style-name="T264">.2</text:span><text:span text:style-name="T265">. kitą Komisijai prieinamą informaciją bei žinomas aplinkybes, galinčias daryti reikšmingą įtaką prognozuojamai elektros energijos rinkos kainai ateinančiais kalendoriniais metais, o jei prognozuojama elektros energijos rinkos kaina perskaičiuojama – n</text:span><text:span text:style-name="T266">uo perskaičiuotos kainos taikymo dienos iki einamųjų kalendorinių metų pabaigos.</text:span></text:p>
      <text:p text:style-name="P267"><text:span text:style-name="T268">11</text:span><text:span text:style-name="T269">. Jei Komisija nustato, kad Metodikos 10.1–10.2 papunkčiuose nurodytų veiksnių įtaka prognozuojamai elektros energijos rinkos kainai P</text:span><text:span text:style-name="T270">R</text:span><text:span text:style-name="T271"><text:s/>yra reikšminga, t. y. lemia dau</text:span><text:span text:style-name="T272">giau nei 5 proc., Komisija šią įtaką įvertina koreguodama P</text:span><text:span text:style-name="T273">R</text:span><text:span text:style-name="T274">, apskaičiuoto pagal Metodikos 9 punktą, dydį 5 proc. verte, o esant argumentuotam vertinimui – gali būti koreguojamas iki 10 proc. Prognozuojamos elektros energijos rinkos kainos koregavimo atvej</text:span><text:span text:style-name="T275">u Komisija viešai įvardija veiksnius, darančius reikšmingą įtaką prognozuojamai elektros energijos rinkos kainai, ir argumentuoja, kodėl yra į juos atsižvelgiama</text:span><text:span text:style-name="T276">.</text:span></text:p>
      <text:p text:style-name="P277"><text:span text:style-name="T278">12</text:span><text:span text:style-name="T279">. Komisijos nustatyta rinkos kaina ateinantiems arba perskaičiuota einamiesiems<text:s/></text:span><text:soft-page-break/><text:span text:style-name="T280">kalendo</text:span><text:span text:style-name="T281">riniams metams naudojama nustatant VIAP lėšų metinę sąmatą ateinantiems ar einamiesiems kalendoriniams metams, vadovaujantis Viešuosius interesus atitinkančių paslaugų elektros energetikos sektoriuje kainos nustatymo metodika, patvirtinta Komisijos 2012 m.</text:span><text:span text:style-name="T282"><text:s/>rugsėjo 28 d. nutarimu Nr. O3-279 „Dėl Viešuosius interesus atitinkančių paslaugų elektros energetikos sektoriuje kainos nustatymo metodikos patvirtinimo“, bei apskaičiuojant visuomeninę elektros energijos kainą reguliuojamiems vartotojams.</text:span><text:s/></text:p>
      <text:p text:style-name="P283"><text:span text:style-name="T284">13</text:span><text:span text:style-name="T285">. Progn</text:span><text:span text:style-name="T286">ozuojama elektros energijos rinkos kaina gali būti perskaičiuojama ne dažniau kaip du kartus per metus, kai yra esminių vieno ar kelių veiksnių (dėl infliacijos, pralaidumų ribojimų, ar kitų objektyvių aplinkybių), kuriais remiantis buvo nustatyta prognozu</text:span><text:span text:style-name="T287">ojama elektros energijos rinkos kaina, pokyčių.</text:span><text:s/></text:p>
      <text:p text:style-name="P288"/>
      <text:p text:style-name="Normal"/>
      <text:p text:style-name="P289"><text:span text:style-name="T290">III</text:span><text:span text:style-name="T291"><text:s/>SKYRIUS</text:span></text:p>
      <text:p text:style-name="P292"><text:span text:style-name="T293">ATSKAITINĖS KAINOS NUSTATYMO TVARKA</text:span></text:p>
      <text:p text:style-name="Normal"/>
      <text:p text:style-name="P294"><text:span text:style-name="T295">14</text:span><text:span text:style-name="T296">. Komisija nustatydama atskaitinę kainą konkrečiam aukcionui kaip svertinį vidurkį, įvertina:</text:span></text:p>
      <text:p text:style-name="P297"><text:span text:style-name="T298">14.1</text:span><text:span text:style-name="T299">. elektros energijos kainas ir kiekius, supr</text:span><text:span text:style-name="T300">ekiautus elektros energijos biržoje Lietuvos teritorijoje kitos paros prekybos sesijoje laiku,<text:s/></text:span>už 36<text:s/><text:span text:style-name="T301">paskutinius kalendorinius mėnesius, pasibaigusius ne vėliau kaip du mėnesiai iki Lietuvos Respublikos Vyriausybės patvirtintame Elektros energijos gamybos<text:s/></text:span><text:span text:style-name="T302">iš atsinaujinančių išteklių skatinimo kvotų paskirstymo tvarkaraštyje (toliau – tvarkaraštis) nustatytos aukciono datos;</text:span></text:p>
      <text:p text:style-name="P303"><text:span text:style-name="T304">14.2</text:span><text:span text:style-name="T305">. elektros energijos kainas ir kiekius, f</text:span>iksuojamus ateities sandoriams aplinkinėse rinkose (pagal www.nasdaqomxcommodities.com<text:s/>viešai skelbiamą informaciją) ateinantiems kalendoriniams metams<text:span text:style-name="T306"><text:s/>ne vėliau kaip du mėnesiai iki tvarkaraštyje nustatytos aukciono datos;</text:span></text:p>
      <text:p text:style-name="P307">14.3.<text:s/><text:span text:style-name="T308">elektros energijos kainas ir kiekius, suprekiautus pagal prekybą pagalbiniais instrumentais energijos ištekl</text:span><text:span text:style-name="T309">ių biržoje Lietuvos teritorijoje už 12 paskutinių kalendorinių mėnesių, pasibaigusių ne vėliau kaip du mėnesiai iki tvarkaraštyje nustatytos aukciono datos;</text:span></text:p>
      <text:p text:style-name="P310">14.4. vertinamas santykis tarp elektros energijos kainų ir kiekių, suprekiautų elektros energijos biržoje Lietuvos teritorijoje kitos paros prekybos sesijoje, apskaičiuojamų Metodikos 14.1 papunktyje nustatyta tvarka, ir elektros energijos kainų ir kiekių, suprekiautų elektros energijos biržoje<text:s/><text:span text:style-name="T311">atitinkamoje likvidžioje rinkoje, pagal kurios kainas fiksuojami ateities sandoriai</text:span><text:span text:style-name="T312">,</text:span><text:span text:style-name="T313"><text:s/></text:span>kitos paros prekybos sesijoje laiku už 36 paskutinius kalendorinius mėnesius, pasibaigusius ne vėliau kaip du mėnesiai iki tvarkaraštyje nustatytos aukciono datos;</text:p>
      <text:p text:style-name="P314">Papunkčio pakeitimai:</text:p>
      <text:p text:style-name="P315"><text:span text:style-name="T316">Nr.<text:s/></text:span><text:a xlink:href="https://www.e-tar.lt/portal/legalAct.html?documentId=89c68230839311e993ffd4361ddf8976" office:target-frame-name="_top" xlink:show="replace"><text:span text:style-name="T317">O3E-177</text:span></text:a><text:span text:style-name="T318">, 2019-05-31, paskelbta TAR 2019-05-31, i. k. 2019-08732</text:span></text:p>
      <text:p text:style-name="Normal"/>
      <text:p text:style-name="P319"><text:span text:style-name="T320">15</text:span><text:span text:style-name="T321">.<text:s/></text:span><text:span text:style-name="T322">Komisija, nustatydama atskai</text:span><text:span text:style-name="T323">tinę kainą konkrečiam aukcionui, nevertina</text:span><text:span text:style-name="T324">:</text:span></text:p>
      <text:p text:style-name="P325"><text:span text:style-name="T326">15.1</text:span><text:span text:style-name="T327">. remtinos elektros energijos gamybos kiekių, suprekiautų dvišalėmis sutartimis už Komisijos nustatytą rinkos kainą;</text:span></text:p>
      <text:p text:style-name="P328"><text:span text:style-name="T329">15.2</text:span><text:span text:style-name="T330">.<text:s/></text:span><text:span text:style-name="T331">šalia elektros energijos biržos sudarytų tiesioginių dvišalių sutarčių tarp Lie</text:span><text:span text:style-name="T332">tuvos gamintojų ir tiekėjų bei<text:s/></text:span><text:span text:style-name="T333">dvišalėmis sutartimis suprekiautų balansavimo ir reguliavimo energijos kiekių ir kainų;</text:span></text:p>
      <text:p text:style-name="P334"><text:span text:style-name="T335">15.3</text:span><text:span text:style-name="T336">. Apsimestiniais ir Galimai apsimestiniais sandoriais suprekiautų pagalbinių instrumentų ir elektros energijos kiekių ir kainų;</text:span></text:p>
      <text:p text:style-name="P337"><text:span text:style-name="T338">15.4</text:span><text:span text:style-name="T339">. suprekiautų reguliavimo energijos kiekių ir kainų;</text:span></text:p>
      <text:p text:style-name="P340"><text:span text:style-name="T341">15.5</text:span><text:span text:style-name="T342">. dvišalių pagalbinių instrumentų sutarčių.</text:span></text:p>
      <text:p text:style-name="P343">16.<text:s/><text:span text:style-name="T344">Atskaitinė kaina skaičiuojama:<text:s/></text:span></text:p>
      <text:p text:style-name="P345"><text:span text:style-name="T346">P</text:span><text:span text:style-name="T347">A<text:s/></text:span><text:span text:style-name="T348">=</text:span></text:p>
      <text:p text:style-name="P349"><draw:frame draw:style-name="a3" text:anchor-type="as-char" svg:x="0in" svg:y="0in" svg:width="6.41667in" svg:height="1.20833in" style:rel-width="scale" style:rel-height="scale"><draw:object xlink:href="Object 2/" xlink:type="simple" xlink:show="embed" xlink:actuate="onLoad"/></draw:frame><text:span text:style-name="T350">Eur/MWh;</text:span></text:p>
      <text:p text:style-name="P351"/>
      <text:p text:style-name="P352">čia:</text:p>
      <text:p text:style-name="P353"><text:span text:style-name="T354">P</text:span><text:span text:style-name="T355">A</text:span><text:span text:style-name="T356"><text:s/>– atskaitinė kaina konkrečiam aukcionui, Eur/MWh</text:span><text:span text:style-name="T357">;</text:span></text:p>
      <text:p text:style-name="P358"><draw:frame draw:style-name="a4" text:anchor-type="as-char" svg:x="0in" svg:y="0in" svg:width="0.45833in" svg:height="0.20833in" style:rel-width="scale" style:rel-height="scale"><draw:object xlink:href="Object 3/" xlink:type="simple" xlink:show="embed" xlink:actuate="onLoad"/></draw:frame><text:span text:style-name="T359">– elektros energijos kainos<text:s/></text:span><text:span text:style-name="T360">elektros biržoje Lietuvos teritorijoje,<text:s/></text:span><text:span text:style-name="T361">t</text:span><text:span text:style-name="T362"><text:s/>valandą, Eur/MWh (pagal Metodikos 14.1 papunktį);</text:span></text:p>
      <text:p text:style-name="P363"><draw:frame draw:style-name="a5" text:anchor-type="as-char" svg:x="0in" svg:y="0in" svg:width="0.47917in" svg:height="0.20833in" style:rel-width="scale" style:rel-height="scale"><draw:object xlink:href="Object 4/" xlink:type="simple" xlink:show="embed" xlink:actuate="onLoad"/></draw:frame><text:span text:style-name="T364">– elektros energijos kiekiai, suprekiauti elektros biržoje Lietuvos teritorijoje,</text:span><text:span text:style-name="T365"><text:s/>t</text:span><text:span text:style-name="T366"> valandą, MWh (pagal Metodikos 14.1 papunktį);</text:span></text:p>
      <text:p text:style-name="P367"><text:span text:style-name="T368">P</text:span><text:span text:style-name="T369">N1,s1<text:s/></text:span><text:span text:style-name="T370">–<text:s/></text:span><text:span text:style-name="T371">elektros energ</text:span><text:span text:style-name="T372">ijos kaina, f</text:span>iksuojama ateities sandoriams aplinkinėse rinkose (pagal www.nasdaqomxcommodities.com viešai skelbiamą informaciją), ateinantiems kalendoriniams metams<text:s/><text:span text:style-name="T373">(pagal Metodikos 14.2 papunktį);</text:span></text:p>
      <text:p text:style-name="P374"><text:span text:style-name="T375">Q</text:span><text:span text:style-name="T376">N1,s1<text:s/></text:span><text:span text:style-name="T377">–<text:s/></text:span><text:span text:style-name="T378">elektros energijos kiekis, f</text:span>iksuojamas ateities sandoriams aplinkinėse rinkose (pagal www.nasdaqomxcommodities.com viešai skelbiamą informaciją), ateinantiems kalendoriniams metams<text:span text:style-name="T379">, MWh (pagal Metodikos 14.2 papunktį);</text:span></text:p>
      <text:p text:style-name="P380"><text:span text:style-name="T381">P</text:span><text:span text:style-name="T382">L,T1<text:s/></text:span><text:span text:style-name="T383">– prekybos pagalbiniais instrumentais energijos išteklių Lietuvos teritorijoje v</text:span><text:span text:style-name="T384">idutinė svertinė kaina parą T1, Eur/MWh (pagal Metodikos 14.3 papunktį);</text:span></text:p>
      <text:p text:style-name="P385"><text:span text:style-name="T386">Q</text:span><text:span text:style-name="T387">L,T1<text:s/></text:span><text:span text:style-name="T388">– prekybos pagalbiniais instrumentais energijos išteklių biržoje Lietuvos teritorijoje elektros energijos kiekiai, MWh (pagal Metodikos 14.3 papunktį);</text:span></text:p>
      <text:p text:style-name="P389"><text:span text:style-name="T390">P</text:span><text:span text:style-name="T391">F1,t1<text:s/></text:span><text:span text:style-name="T392">– elektros energijos kainos elektros biržoje atitinkamoje likvidžioje rinkoje, pagal kurios kainas fiksuojami ateities sandoriai,<text:s/></text:span><text:span text:style-name="T393">t</text:span><text:span text:style-name="T394"><text:s/>valandą, Eur/MWh (pagal Metodikos 14.4 papunktį);</text:span></text:p>
      <text:p text:style-name="P395"><text:span text:style-name="T396">Q</text:span><text:span text:style-name="T397">F1,t1</text:span><text:span text:style-name="T398"><text:s/>– elektros energijos kiekiai, suprekiauti elektros biržoje atitinka</text:span><text:span text:style-name="T399">moje likvidžioje rinkoje, pagal kurios kainas fiksuojami ateities sandoriai,</text:span><text:span text:style-name="T400"><text:s/>t</text:span><text:span text:style-name="T401"> valandą, MWh (pagal Metodikos 14.4 papunktį);</text:span></text:p>
      <text:p text:style-name="P402"><text:span text:style-name="T403">t</text:span><text:span text:style-name="T404">1</text:span><text:span text:style-name="T405"><text:s/>– ataskaitinio laikotarpio valanda;</text:span></text:p>
      <text:p text:style-name="P406"><text:span text:style-name="T407">y</text:span><text:span text:style-name="T408">1</text:span><text:span text:style-name="T409">– atskaitinio laikotarpio valandų skaičius;</text:span></text:p>
      <text:p text:style-name="P410"><text:span text:style-name="T411">T</text:span><text:span text:style-name="T412">1</text:span><text:span text:style-name="T413"><text:s/>– ataskaitinio laikotarpio para;</text:span></text:p>
      <text:p text:style-name="P414"><text:span text:style-name="T415">d</text:span><text:span text:style-name="T416">1</text:span><text:span text:style-name="T417"><text:s/>– atask</text:span><text:span text:style-name="T418">aitinio laikotarpio parų skaičius;</text:span></text:p>
      <text:p text:style-name="P419">s<text:span text:style-name="T420">1</text:span>– ataskaitinio laikotarpio metai;</text:p>
      <text:p text:style-name="P421">z – ataskaitinio laikotarpio metų skaičius.</text:p>
      <text:p text:style-name="P422">Punkto pakeitimai:</text:p>
      <text:p text:style-name="P423"><text:span text:style-name="T424">Nr.<text:s/></text:span><text:a xlink:href="https://www.e-tar.lt/portal/legalAct.html?documentId=89c68230839311e993ffd4361ddf8976" office:target-frame-name="_top" xlink:show="replace"><text:span text:style-name="T425">O3E-177</text:span></text:a><text:span text:style-name="T426">, 2019-05-31,</text:span><text:span text:style-name="T427"><text:s/>paskelbta TAR 2019-05-31, i. k. 2019-08732</text:span></text:p>
      <text:p text:style-name="Normal"/>
      <text:p text:style-name="P428"><text:span text:style-name="T429">17</text:span><text:span text:style-name="T430">. Komisija, nustatydama atskaitinę kainą papildomai įvertina:<text:s/></text:span></text:p>
      <text:p text:style-name="P431"><text:span text:style-name="T432">17.1</text:span><text:span text:style-name="T433">. elektros energijos kainos, nurodytos Metodikos 14.1 papunktyje, statistiniais metodais nustatytą dinamikos tendenciją ateityje, einami</text:span><text:span text:style-name="T434">esiems ir (ar) ateinantiems kalendoriniams metams;</text:span></text:p>
      <text:p text:style-name="P435"><text:span text:style-name="T436">17.2</text:span><text:span text:style-name="T437">. kitą Komisijai prieinamą informaciją bei žinomas aplinkybes, galinčias daryti reikšmingą įtaką atskaitinei kainai ateinančiais kalendoriniais metais.<text:s/></text:span></text:p>
      <text:p text:style-name="P438"><text:span text:style-name="T439">18</text:span><text:span text:style-name="T440">.<text:s/></text:span><text:span text:style-name="T441">Jei Komisija nustato, kad<text:s/></text:span><text:span text:style-name="T442">Metodikos 17.1–17.2 papunkčiuose nurodytų veiksnių įtaka atskaitinei kainai P</text:span><text:span text:style-name="T443">A</text:span><text:span text:style-name="T444"><text:s/>yra reikšminga, t. y. lemia daugiau nei 5 proc., Komisija šią įtaką įvertina koreguodama P</text:span><text:span text:style-name="T445">A</text:span><text:span text:style-name="T446">, apskaičiuoto pagal Metodikos 17 punktą, dydį 5 proc. verte, o esant argumentuotam ve</text:span><text:span text:style-name="T447">rtinimui – gali būti koreguojamas iki 10 proc. Atskaitinės kainos koregavimo atveju Komisija viešai įvardija veiksnius, darančius reikšmingą įtaką atskaitinei kainai, ir argumentuoja, kodėl yra į juos atsižvelgiama</text:span><text:span text:style-name="T448">.</text:span></text:p>
      <text:p text:style-name="Normal"/>
      <text:p text:style-name="P449"><text:span text:style-name="T450">IV</text:span><text:span text:style-name="T451"><text:s/>SKYRIUS</text:span></text:p>
      <text:p text:style-name="P452"><text:span text:style-name="T453">REIKALAVIMAI, SUSIJĘ S</text:span><text:span text:style-name="T454">U PROGNOZUOJAMA ELEKTROS ENERGIJOS RINKOS IR ATSKAITINĖS KAINOS NUSTATYMU IR PROGNOZUOJAMOS ELEKTROS ENERGIJOS RINKOS KAINOS PERSKAIČIAVIMU</text:span></text:p>
      <text:p text:style-name="P455"/>
      <text:p text:style-name="P456"><text:span text:style-name="T457">19</text:span><text:span text:style-name="T458">. Asmuo, organizuojantis prekybą pagalbiniais instrumentais, nustatęs, kad energijos išteklių biržos dalyvių<text:s/></text:span><text:span text:style-name="T459">pateikti prekybos pasiūlymai gali būti laikomi apsimestiniais, pateikia Komisijai tai pagrindžiančius įrodymus.</text:span></text:p>
      <text:p text:style-name="P460"><text:span text:style-name="T461">20</text:span><text:span text:style-name="T462">. Energijos išteklių operatorius:</text:span></text:p>
      <text:p text:style-name="P463"><text:span text:style-name="T464">20.1</text:span><text:span text:style-name="T465">. prognozuojamai elektros energijos rinkos kainai perskaičiuoti einamiesiems metams, Komisijai pap</text:span><text:span text:style-name="T466">rašius, per 10 kalendorinių dienų Komisijai raštu pateikia informaciją apie elektros energijos kainas ir kiekius, suprekiautus naudojantis pagalbiniais instrumentais, už 12 paskutinių kalendorinių mėnesių, Komisijos nurodytu laikotarpiu;<text:s/></text:span></text:p>
      <text:p text:style-name="P467"><text:span text:style-name="T468">20.2</text:span><text:span text:style-name="T469">. prognoz</text:span><text:span text:style-name="T470">uojamai elektros energijos rinkos kainai nustatyti ateinantiems kalendoriniams metams iki einamųjų metų rugsėjo 15 d. Komisijai raštu pateikia informaciją apie elektros energijos kainas ir kiekius, suprekiautus naudojantis pagalbiniais instrumentais, už 12</text:span><text:span text:style-name="T471"><text:s/>paskutinių kalendorinių mėnesių, pasibaigusių einamųjų kalendorinių metų rugpjūčio<text:s/></text:span><text:span text:style-name="T472"><text:line-break/>31 d.;</text:span></text:p>
      <text:p text:style-name="P473"><text:span text:style-name="T474">20.3</text:span><text:span text:style-name="T475">. Atskaitinei kainai nustatyti, Komisijai paprašius, per 10 kalendorinių dienų Komisijai raštu pateikia informaciją apie elektros energijos kainas ir kiekiu</text:span><text:span text:style-name="T476">s, suprekiautus naudojantis pagalbiniais instrumentais, už Komisijos nurodytą laikotarpį.</text:span></text:p>
      <text:p text:style-name="P477"><text:span text:style-name="T478">21</text:span><text:span text:style-name="T479">. Asmenys, sudarantys sutartis dėl prekybos pagalbiniais instrumentais ar dvišalių susitarimų pagrindu:</text:span></text:p>
      <text:p text:style-name="P480"><text:span text:style-name="T481">21.1</text:span><text:span text:style-name="T482">. prognozuojamai elektros energijos rinkos kaina</text:span><text:span text:style-name="T483">i perskaičiuoti einamiesiems metams, Komisijai paprašius, per 10 kalendorinių dienų Komisijai raštu pateikia informaciją apie elektros energijos kainas ir kiekius, suprekiautus naudojantis prekybos pagalbiniais instrumentais ar dvišalių susitarimų pagrindu</text:span><text:span text:style-name="T484">, už 12 paskutinių kalendorinių mėnesių, Komisijos nurodytu laikotarpiu (priedas);</text:span></text:p>
      <text:p text:style-name="P485"><text:span text:style-name="T486">21.2</text:span><text:span text:style-name="T487">. prognozuojamai elektros energijos rinkos kainai nustatyti ateinantiems kalendoriniams metams iki einamųjų metų rugsėjo 15 d. Komisijai raštu pateikia informaciją a</text:span><text:span text:style-name="T488">pie elektros energijos kainas ir kiekius, suprekiautus naudojantis prekybos pagalbiniais instrumentais ar dvišalių susitarimų pagrindu, už 12 paskutinių kalendorinių mėnesių, pasibaigusių einamųjų kalendorinių metų rugpjūčio 31 d. (priedas).</text:span></text:p>
      <text:p text:style-name="P489"><text:span text:style-name="T490">22</text:span><text:span text:style-name="T491">. Asme</text:span><text:span text:style-name="T492">nys, veikiantys elektros energetikos sektoriuje, turi teisę Komisijai pranešti raštu apie jiems žinomas aplinkybes, galinčias daryti reikšmingą įtaką prognozuojamai elektros energijos rinkos kainai ateinančiais kalendoriniais metais ir atskaitinei kainai k</text:span><text:span text:style-name="T493">iekvienam konkrečiam aukcionui.</text:span></text:p>
      <text:p text:style-name="P494"><text:span text:style-name="T495">23</text:span><text:span text:style-name="T496">. Komisija iki einamųjų metų spalio 15 d. prognozuojamą elektros energijos rinkos kainą ateinantiems kalendoriniams metams arba<text:s/></text:span><text:span text:style-name="T497">atsižvelgiant į Elektros energetikos įstatyme nustatytus valstybės reguliuojamų paslaugų<text:s/></text:span><text:span text:style-name="T498">kainų terminus</text:span><text:span text:style-name="T499">, bet ne vėliau kaip 75 kalendorinės dienos iki prognozuojamos elektros energijos kainos taikymo einamiesiems kalendoriniams metams, ir atskaitinę kainą kiekvienam aukcionui kartu su informacija apie planuojamą organizuoti aukcioną patvirtina</text:span><text:span text:style-name="T500"><text:s/>atskiru nutarimu ir paskelbia Komisijos interneto svetainėje.</text:span><text:s/></text:p>
      <text:p text:style-name="Normal"/>
      <text:p text:style-name="P501"><text:span text:style-name="T502">V</text:span><text:span text:style-name="T503"><text:s/>SKYRIUS</text:span></text:p>
      <text:p text:style-name="P504"><text:span text:style-name="T505">BAIGIAMOSIOS NUOSTATOS</text:span></text:p>
      <text:p text:style-name="P506"/>
      <text:p text:style-name="P507"><text:span text:style-name="T508">24</text:span><text:span text:style-name="T509">. Asmuo, organizuojantis prekybą pagalbiniais instrumentais, privalo užtikrinti iš rinkos dalyvių gaunamos informacijos konfidencialumą.</text:span></text:p>
      <text:p text:style-name="P510"><text:span text:style-name="T511">25</text:span><text:span text:style-name="T512">.<text:s/></text:span><text:span text:style-name="T513">Komisija, vadovaudamasi Energetikos įstatymo 25 straipsnio 1 dalimi, Elektros energetikos įstatymo 57 straipsnio 2 dalimi ir kitų teisės aktų nustatyta tvarka, turi teisę iš energetikos įmonių ar asmenų, kurių vykdoma veikla tiesiogiai ar netiesiogiai susi</text:span><text:span text:style-name="T514">jusi su<text:s/></text:span><text:soft-page-break/><text:span text:style-name="T515">energetikos veikla, bei valstybės institucijų gauti visą reikalingą informaciją ir dokumentus, būtinus elektros energijos rinkos kainai ir atskaitinei kainai nustatyti.</text:span></text:p>
      <text:p text:style-name="P516"><text:span text:style-name="T517">26</text:span><text:span text:style-name="T518">. Asmenys, pažeidę šios Metodikos reikalavimus, atsako Lietuvos Respublik</text:span><text:span text:style-name="T519">os įstatymų nustatyta tvarka.</text:span></text:p>
      <text:p text:style-name="P520"><text:span text:style-name="T521">27</text:span><text:span text:style-name="T522">. Komisijos veiksmai ar neveikimas, įgyvendinant šią Metodiką, gali būti skundžiami Lietuvos Respublikos įstatymų nustatyta tvarka ir sąlygomis.</text:span></text:p>
      <text:p text:style-name="P523"><text:span text:style-name="T524">_________________</text:span></text:p>
      <text:soft-page-break/>
      <text:p text:style-name="P525">Prognozuojamos elektros energijos rinkos</text:p>
      <text:p text:style-name="P532">kainos ir atskaitinės kainos nustatymo</text:p>
      <text:p text:style-name="P533">metodikos</text:p>
      <text:p text:style-name="P534">prieda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Duomenys apie ūkio subjektą:</text:p>
          </table:table-cell>
          <table:table-cell table:style-name="TableCell544">
            <text:p text:style-name="P545"/>
          </table:table-cell>
          <table:table-cell table:style-name="TableCell546">
            <text:p text:style-name="P547">Duomenys apie kontaktinį asmenį:</text:p>
          </table:table-cell>
          <table:table-cell table:style-name="TableCell548">
            <text:p text:style-name="P549"/>
          </table:table-cell>
        </table:table-row>
        <table:table-row table:style-name="TableRow550">
          <table:table-cell table:style-name="TableCell551">
            <text:p text:style-name="P552">Pavadinimas</text:p>
          </table:table-cell>
          <table:table-cell table:style-name="TableCell553">
            <text:p text:style-name="P554"/>
          </table:table-cell>
          <table:table-cell table:style-name="TableCell555">
            <text:p text:style-name="P556">V., pavardė</text:p>
          </table:table-cell>
          <table:table-cell table:style-name="TableCell557">
            <text:p text:style-name="P558"/>
          </table:table-cell>
        </table:table-row>
        <table:table-row table:style-name="TableRow559">
          <table:table-cell table:style-name="TableCell560">
            <text:p text:style-name="P561">Kodas</text:p>
          </table:table-cell>
          <table:table-cell table:style-name="TableCell562">
            <text:p text:style-name="P563"/>
          </table:table-cell>
          <table:table-cell table:style-name="TableCell564">
            <text:p text:style-name="P565">Pareigos<text:s/></text:p>
          </table:table-cell>
          <table:table-cell table:style-name="TableCell566">
            <text:p text:style-name="P567"/>
          </table:table-cell>
        </table:table-row>
        <table:table-row table:style-name="TableRow568">
          <table:table-cell table:style-name="TableCell569">
            <text:p text:style-name="P570">Buveinės adresas</text:p>
          </table:table-cell>
          <table:table-cell table:style-name="TableCell571">
            <text:p text:style-name="P572"/>
          </table:table-cell>
          <table:table-cell table:style-name="TableCell573">
            <text:p text:style-name="P574">Telefonas<text:s/></text:p>
          </table:table-cell>
          <table:table-cell table:style-name="TableCell575">
            <text:p text:style-name="P576"/>
          </table:table-cell>
        </table:table-row>
        <table:table-row table:style-name="TableRow577">
          <table:table-cell table:style-name="TableCell578">
            <text:p text:style-name="P579">Telefonas</text:p>
          </table:table-cell>
          <table:table-cell table:style-name="TableCell580">
            <text:p text:style-name="P581"/>
          </table:table-cell>
          <table:table-cell table:style-name="TableCell582">
            <text:p text:style-name="P583">Faksas<text:s/></text:p>
          </table:table-cell>
          <table:table-cell table:style-name="TableCell584">
            <text:p text:style-name="P585"/>
          </table:table-cell>
        </table:table-row>
        <table:table-row table:style-name="TableRow586">
          <table:table-cell table:style-name="TableCell587">
            <text:p text:style-name="P588">Faksas</text:p>
          </table:table-cell>
          <table:table-cell table:style-name="TableCell589">
            <text:p text:style-name="P590"/>
          </table:table-cell>
          <table:table-cell table:style-name="TableCell591">
            <text:p text:style-name="P592">El.<text:s/>paštas</text:p>
          </table:table-cell>
          <table:table-cell table:style-name="TableCell593">
            <text:p text:style-name="P594"/>
          </table:table-cell>
        </table:table-row>
        <table:table-row table:style-name="TableRow595">
          <table:table-cell table:style-name="TableCell596">
            <text:p text:style-name="P597">Tinklalapi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El. pašta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5">DIDMENINĖS PREKYBOS PAGAL DVIŠALES SUTARTIS IR PAGALBINIAIS INSTRUMENTAIS ATASKAITA</text:span></text:p>
      <text:p text:style-name="P616"/>
      <text:p text:style-name="P617">__________________</text:p>
      <text:p text:style-name="P618">(sudarymo data)</text:p>
      <text:p text:style-name="P619"/>
      <text:p text:style-name="P620">Valstybinei kainų ir energetikos kontrolės komisijai</text:p>
      <text:p text:style-name="P621">Verkių g. 25C-1, Vilnius, LT-08223,<text:s/>rastine@regula.lt</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Eil. Nr.</text:p>
          </table:table-cell>
          <table:table-cell table:style-name="TableCell636" table:number-rows-spanned="2">
            <text:p text:style-name="P637">Rodiklio pavadinimas</text:p>
          </table:table-cell>
          <table:table-cell table:style-name="TableCell638">
            <text:p text:style-name="P639">Tūkst. kWh</text:p>
          </table:table-cell>
          <table:table-cell table:style-name="TableCell640">
            <text:p text:style-name="P641">Tūkst. Eur</text:p>
          </table:table-cell>
          <table:table-cell table:style-name="TableCell642">
            <text:p text:style-name="P643">Tūkst. kWh</text:p>
          </table:table-cell>
          <table:table-cell table:style-name="TableCell644">
            <text:p text:style-name="P645">Tūkst. Eur</text:p>
          </table:table-cell>
          <table:table-cell table:style-name="TableCell646">
            <text:p text:style-name="P647">.....</text:p>
          </table:table-cell>
          <table:table-cell table:style-name="TableCell648">
            <text:p text:style-name="P649">Tūkst. kWh</text:p>
          </table:table-cell>
          <table:table-cell table:style-name="TableCell650">
            <text:p text:style-name="P651">Tūkst. Eur</text:p>
          </table: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mėnuo)</text:p>
          </table:table-cell>
          <table:covered-table-cell/>
          <table:table-cell table:style-name="TableCell657" table:number-columns-spanned="2">
            <text:p text:style-name="P658">(mėnuo)</text:p>
          </table:table-cell>
          <table:covered-table-cell/>
          <table:table-cell table:style-name="TableCell659">
            <text:p text:style-name="P660">.....</text:p>
          </table:table-cell>
          <table:table-cell table:style-name="TableCell661" table:number-columns-spanned="2">
            <text:p text:style-name="P662">(mėnuo)</text:p>
          </table:table-cell>
          <table:covered-table-cell/>
        </table:table-row>
        <table:table-row table:style-name="TableRow663">
          <table:table-cell table:style-name="TableCell664">
            <text:p text:style-name="P665">1.</text:p>
          </table:table-cell>
          <table:table-cell table:style-name="TableCell666">
            <text:p text:style-name="P667">Parduota elektros energijos iš viso:</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text:span text:style-name="T687">iš jų (</text:span><text:span text:style-name="T688">pagal šalia elektros energijos biržos<text:s/></text:span><text:span text:style-name="T689">sudarytas tiesiogines dvišales sutartis</text:span><text:span text:style-name="T690">): (nurodyti, kam parduota)</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2.</text:p>
          </table:table-cell>
          <table:table-cell table:style-name="TableCell746">
            <text:p text:style-name="P747"><text:span text:style-name="T748">iš jų (</text:span><text:span text:style-name="T749">pagalbiniais instrumentais dvišalių susitarimų pagrindu):<text:s/></text:span><text:span text:style-name="T750">(nurodyti, kam parduota)</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2.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Pirkta elektros<text:s/>energijos iš viso:</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1.</text:p>
          </table:table-cell>
          <table:table-cell table:style-name="TableCell825">
            <text:p text:style-name="P826"><text:span text:style-name="T827">iš jų (</text:span><text:span text:style-name="T828">pagal šalia elektros energijos biržos sudarytas tiesiogines dvišales sutartis</text:span><text:span text:style-name="T829">): (nurodyti, iš ko pirkta)</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1.1.<text: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2.<text:s/></text:p>
          </table:table-cell>
          <table:table-cell table:style-name="TableCell885">
            <text:p text:style-name="P886"><text:span text:style-name="T887">iš jų (</text:span><text:span text:style-name="T888">pagalbiniais instrumentais dvišalių susitarimų pagrindu):<text:s/></text:span><text:span text:style-name="T889">(nurodyti, iš ko pirkta)</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2.1.</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text:tab/><text:tab/><text:tab/><text:tab/><text:tab/></text:p>
      <text:p text:style-name="P944"><text:tab/>(Pareigų pavadinimas)<text:tab/>(Parašas)<text:tab/>(Vardas ir pavardė)</text:p>
      <text:p text:style-name="P945"><text:span text:style-name="T946">______________</text:span></text:p>
      <text:p text:style-name="P947"/>
      <text:p text:style-name="P948"/>
      <text:p text:style-name="P949"><text:span text:style-name="T950">Pakeitimai:</text:span></text:p>
      <text:p text:style-name="P951"/>
      <text:p text:style-name="P952"><text:span text:style-name="T953">1.</text:span></text:p>
      <text:p text:style-name="P954"><text:span text:style-name="T955">Valstybinė kainų ir energetikos kontrolės komisija, Nutarimas</text:span></text:p>
      <text:p text:style-name="P956"><text:span text:style-name="T957">Nr.<text:s/></text:span><text:a xlink:href="https://www.e-tar.lt/portal/legalAct.html?documentId=89c68230839311e993ffd4361ddf8976" office:target-frame-name="_top" xlink:show="replace"><text:span text:style-name="T958">O3E-177</text:span></text:a><text:span text:style-name="T959">, 2019-05-31, paskelbta TAR 2019-05-31, i. k. 2019-08732</text:span></text:p>
      <text:p text:style-name="P960"><text:span text:style-name="T961">Dėl Valstybinės kainų ir energetikos kontrolės komisijos 2019 m. gegužės 24 d. nutarimo Nr. O3E-</text:span><text:span text:style-name="T962">152 „Dėl Prognozuojamos elektros energijos rinkos kainos ir atskaitinės kainos nustatymo metodikos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25in"/>
          <style:tab-stop style:type="right" style:position="6.5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6"><text:span text:style-name="T527"><text:page-number text:fixed="false">2</text:page-number></text:span></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8T08:08:00Z</meta:creation-date>
    <dc:date>2020-05-08T08:08: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10" meta:paragraph-count="2158" meta:word-count="3966" meta:character-count="23741" meta:row-count="2437" meta:non-whitespace-character-count="21933"/>
  </office:meta>
</office:document-meta>
</file>

<file path=Object 1/content.xml><?xml version="1.0" encoding="utf-8"?>
<mml:math xmlns:mml="http://www.w3.org/1998/Math/MathML" xmlns:m="http://schemas.openxmlformats.org/officeDocument/2006/math">
  <mml:mfrac>
    <mml:mrow>
      <mml:mrow>
        <mml:msubsup>
          <mml:mo stretchy="false">∑</mml:mo>
          <mml:mrow>
            <mml:mi>t</mml:mi>
            <mml:mo>=</mml:mo>
            <mml:mn>1</mml:mn>
          </mml:mrow>
          <mml:mrow>
            <mml:mi>y</mml:mi>
          </mml:mrow>
        </mml:msubsup>
        <mml:mrow>
          <mml:msub>
            <mml:mrow>
              <mml:mi>P</mml:mi>
            </mml:mrow>
            <mml:mrow>
              <mml:mi>E</mml:mi>
              <mml:mi>X</mml:mi>
              <mml:mo>,</mml:mo>
              <mml:mi>t</mml:mi>
            </mml:mrow>
          </mml:msub>
          <mml:mo>⋅</mml:mo>
          <mml:msub>
            <mml:mrow>
              <mml:mi>Q</mml:mi>
            </mml:mrow>
            <mml:mrow>
              <mml:mi>E</mml:mi>
              <mml:mi>X</mml:mi>
              <mml:mo>,</mml:mo>
              <mml:mi>t</mml:mi>
            </mml:mrow>
          </mml:msub>
        </mml:mrow>
      </mml:mrow>
      <mml:mo>+</mml:mo>
      <mml:mrow>
        <mml:msubsup>
          <mml:mo stretchy="false">∑</mml:mo>
          <mml:mrow>
            <mml:mi>T</mml:mi>
            <mml:mo>=</mml:mo>
            <mml:mn>1</mml:mn>
          </mml:mrow>
          <mml:mrow>
            <mml:mi>d</mml:mi>
          </mml:mrow>
        </mml:msubsup>
        <mml:mrow>
          <mml:msub>
            <mml:mrow>
              <mml:mi>P</mml:mi>
            </mml:mrow>
            <mml:mrow>
              <mml:mi>F</mml:mi>
              <mml:mo>,</mml:mo>
              <mml:mi>T</mml:mi>
            </mml:mrow>
          </mml:msub>
          <mml:mo>⋅</mml:mo>
          <mml:msub>
            <mml:mrow>
              <mml:mi>Q</mml:mi>
            </mml:mrow>
            <mml:mrow>
              <mml:mi>F</mml:mi>
              <mml:mo>,</mml:mo>
              <mml:mi>T</mml:mi>
            </mml:mrow>
          </mml:msub>
        </mml:mrow>
      </mml:mrow>
      <mml:mo>+</mml:mo>
      <mml:mrow>
        <mml:msubsup>
          <mml:mo stretchy="false">∑</mml:mo>
          <mml:mrow>
            <mml:mi>M</mml:mi>
            <mml:mo>=</mml:mo>
            <mml:mn>1</mml:mn>
          </mml:mrow>
          <mml:mrow>
            <mml:mi>m</mml:mi>
          </mml:mrow>
        </mml:msubsup>
        <mml:mrow>
          <mml:msub>
            <mml:mrow>
              <mml:mi>P</mml:mi>
            </mml:mrow>
            <mml:mrow>
              <mml:mi>D</mml:mi>
              <mml:mo>,</mml:mo>
              <mml:mi> </mml:mi>
              <mml:mi>M</mml:mi>
            </mml:mrow>
          </mml:msub>
          <mml:mo>⋅</mml:mo>
          <mml:msub>
            <mml:mrow>
              <mml:mi>Q</mml:mi>
            </mml:mrow>
            <mml:mrow>
              <mml:mi>D</mml:mi>
              <mml:mo>,</mml:mo>
              <mml:mi> </mml:mi>
              <mml:mi>M</mml:mi>
            </mml:mrow>
          </mml:msub>
          <mml:mo>+</mml:mo>
          <mml:mrow>
            <mml:msubsup>
              <mml:mo stretchy="false">∑</mml:mo>
              <mml:mrow>
                <mml:mi>A</mml:mi>
                <mml:mo>=</mml:mo>
                <mml:mn>1</mml:mn>
              </mml:mrow>
              <mml:mrow>
                <mml:mi>Z</mml:mi>
              </mml:mrow>
            </mml:msubsup>
            <mml:mrow>
              <mml:msub>
                <mml:mrow>
                  <mml:mi>P</mml:mi>
                </mml:mrow>
                <mml:mrow>
                  <mml:mi>N</mml:mi>
                  <mml:mo>,</mml:mo>
                  <mml:mi> </mml:mi>
                  <mml:mi>A</mml:mi>
                </mml:mrow>
              </mml:msub>
              <mml:mo>⋅</mml:mo>
              <mml:msub>
                <mml:mrow>
                  <mml:mi>Q</mml:mi>
                </mml:mrow>
                <mml:mrow>
                  <mml:mi>N</mml:mi>
                  <mml:mo>,</mml:mo>
                  <mml:mi> </mml:mi>
                  <mml:mi>A</mml:mi>
                  <mml:mi> </mml:mi>
                </mml:mrow>
              </mml:msub>
              <mml:mo>∙</mml:mo>
              <mml:mfenced separators="|">
                <mml:mrow>
                  <mml:mfrac>
                    <mml:mrow>
                      <mml:mfrac>
                        <mml:mrow>
                          <mml:mrow>
                            <mml:msubsup>
                              <mml:mo stretchy="false">∑</mml:mo>
                              <mml:mrow>
                                <mml:mi mathvariant="bold-italic">t</mml:mi>
                                <mml:mo>=</mml:mo>
                                <mml:mn>1</mml:mn>
                              </mml:mrow>
                              <mml:mrow>
                                <mml:mi mathvariant="bold-italic">y</mml:mi>
                              </mml:mrow>
                            </mml:msubsup>
                            <mml:mrow>
                              <mml:msub>
                                <mml:mrow>
                                  <mml:mi mathvariant="bold-italic">P</mml:mi>
                                </mml:mrow>
                                <mml:mrow>
                                  <mml:mi mathvariant="bold-italic">E</mml:mi>
                                  <mml:mi mathvariant="bold-italic">X</mml:mi>
                                  <mml:mo>,</mml:mo>
                                  <mml:mi mathvariant="bold-italic">t</mml:mi>
                                </mml:mrow>
                              </mml:msub>
                              <mml:mo>⋅</mml:mo>
                              <mml:msub>
                                <mml:mrow>
                                  <mml:mi mathvariant="bold-italic">Q</mml:mi>
                                </mml:mrow>
                                <mml:mrow>
                                  <mml:mi mathvariant="bold-italic">E</mml:mi>
                                  <mml:mi mathvariant="bold-italic">X</mml:mi>
                                  <mml:mo>,</mml:mo>
                                  <mml:mi mathvariant="bold-italic">t</mml:mi>
                                </mml:mrow>
                              </mml:msub>
                            </mml:mrow>
                          </mml:mrow>
                          <mml:mi mathvariant="bold-italic"> </mml:mi>
                        </mml:mrow>
                        <mml:mrow>
                          <mml:mrow>
                            <mml:msub>
                              <mml:mo stretchy="false">∑</mml:mo>
                              <mml:mrow>
                                <mml:mi mathvariant="bold-italic">t</mml:mi>
                                <mml:mo>=</mml:mo>
                                <mml:mfenced separators="|">
                                  <mml:mrow>
                                    <mml:mn>1</mml:mn>
                                    <mml:mo>:</mml:mo>
                                    <mml:mi mathvariant="bold-italic">y</mml:mi>
                                  </mml:mrow>
                                </mml:mfenced>
                              </mml:mrow>
                            </mml:msub>
                            <mml:mrow>
                              <mml:msub>
                                <mml:mrow>
                                  <mml:mi mathvariant="bold-italic">Q</mml:mi>
                                </mml:mrow>
                                <mml:mrow>
                                  <mml:mi mathvariant="bold-italic">E</mml:mi>
                                  <mml:mi mathvariant="bold-italic">X</mml:mi>
                                  <mml:mo>,</mml:mo>
                                  <mml:mi mathvariant="bold-italic">t</mml:mi>
                                </mml:mrow>
                              </mml:msub>
                            </mml:mrow>
                          </mml:mrow>
                        </mml:mrow>
                      </mml:mfrac>
                    </mml:mrow>
                    <mml:mrow>
                      <mml:mfrac>
                        <mml:mrow>
                          <mml:mrow>
                            <mml:msubsup>
                              <mml:mo stretchy="false">∑</mml:mo>
                              <mml:mrow>
                                <mml:mi mathvariant="bold-italic">t</mml:mi>
                                <mml:mo>=</mml:mo>
                                <mml:mn>1</mml:mn>
                              </mml:mrow>
                              <mml:mrow>
                                <mml:mi mathvariant="bold-italic">y</mml:mi>
                              </mml:mrow>
                            </mml:msubsup>
                            <mml:mrow>
                              <mml:msub>
                                <mml:mrow>
                                  <mml:mi mathvariant="bold-italic">P</mml:mi>
                                </mml:mrow>
                                <mml:mrow>
                                  <mml:mi mathvariant="bold-italic">S</mml:mi>
                                  <mml:mo>,</mml:mo>
                                  <mml:mi mathvariant="bold-italic"> </mml:mi>
                                  <mml:mi mathvariant="bold-italic">t</mml:mi>
                                </mml:mrow>
                              </mml:msub>
                              <mml:mo>⋅</mml:mo>
                              <mml:msub>
                                <mml:mrow>
                                  <mml:mi mathvariant="bold-italic">Q</mml:mi>
                                </mml:mrow>
                                <mml:mrow>
                                  <mml:mi mathvariant="bold-italic">S</mml:mi>
                                  <mml:mo>,</mml:mo>
                                  <mml:mi mathvariant="bold-italic"> </mml:mi>
                                  <mml:mi mathvariant="bold-italic">t</mml:mi>
                                </mml:mrow>
                              </mml:msub>
                            </mml:mrow>
                          </mml:mrow>
                          <mml:mi mathvariant="bold-italic"> </mml:mi>
                        </mml:mrow>
                        <mml:mrow>
                          <mml:mrow>
                            <mml:msub>
                              <mml:mo stretchy="false">∑</mml:mo>
                              <mml:mrow>
                                <mml:mi mathvariant="bold-italic">t</mml:mi>
                                <mml:mo>=</mml:mo>
                                <mml:mfenced separators="|">
                                  <mml:mrow>
                                    <mml:mn>1</mml:mn>
                                    <mml:mo>:</mml:mo>
                                    <mml:mi mathvariant="bold-italic">y</mml:mi>
                                  </mml:mrow>
                                </mml:mfenced>
                              </mml:mrow>
                            </mml:msub>
                            <mml:mrow>
                              <mml:msub>
                                <mml:mrow>
                                  <mml:mi mathvariant="bold-italic">Q</mml:mi>
                                </mml:mrow>
                                <mml:mrow>
                                  <mml:mi mathvariant="bold-italic">S</mml:mi>
                                  <mml:mo>,</mml:mo>
                                  <mml:mi mathvariant="bold-italic">t</mml:mi>
                                </mml:mrow>
                              </mml:msub>
                            </mml:mrow>
                          </mml:mrow>
                        </mml:mrow>
                      </mml:mfrac>
                    </mml:mrow>
                  </mml:mfrac>
                </mml:mrow>
              </mml:mfenced>
            </mml:mrow>
          </mml:mrow>
        </mml:mrow>
      </mml:mrow>
    </mml:mrow>
    <mml:mrow>
      <mml:mrow>
        <mml:msub>
          <mml:mo stretchy="false">∑</mml:mo>
          <mml:mrow>
            <mml:mi>t</mml:mi>
            <mml:mo>=</mml:mo>
            <mml:mfenced separators="|">
              <mml:mrow>
                <mml:mn>1</mml:mn>
                <mml:mo>:</mml:mo>
                <mml:mi>y</mml:mi>
              </mml:mrow>
            </mml:mfenced>
            <mml:mo>,</mml:mo>
            <mml:mi> </mml:mi>
            <mml:mi> </mml:mi>
            <mml:mi>T</mml:mi>
            <mml:mo>=</mml:mo>
            <mml:mfenced separators="|">
              <mml:mrow>
                <mml:mn>1</mml:mn>
                <mml:mo>;</mml:mo>
                <mml:mi>d</mml:mi>
              </mml:mrow>
            </mml:mfenced>
            <mml:mo>,</mml:mo>
            <mml:mi>M</mml:mi>
            <mml:mo>=</mml:mo>
            <mml:mfenced separators="|">
              <mml:mrow>
                <mml:mn>1</mml:mn>
                <mml:mo>,</mml:mo>
                <mml:mi>m</mml:mi>
              </mml:mrow>
            </mml:mfenced>
            <mml:mo>,</mml:mo>
            <mml:mi>A</mml:mi>
            <mml:mo>=</mml:mo>
            <mml:mo>(</mml:mo>
            <mml:mn>1</mml:mn>
            <mml:mo>,</mml:mo>
            <mml:mi>Z</mml:mi>
            <mml:mo>)</mml:mo>
          </mml:mrow>
        </mml:msub>
        <mml:mrow>
          <mml:mo>(</mml:mo>
          <mml:msub>
            <mml:mrow>
              <mml:mi>Q</mml:mi>
            </mml:mrow>
            <mml:mrow>
              <mml:mi>E</mml:mi>
              <mml:mi>X</mml:mi>
              <mml:mo>,</mml:mo>
              <mml:mi>t</mml:mi>
            </mml:mrow>
          </mml:msub>
          <mml:mo>+</mml:mo>
          <mml:mi> </mml:mi>
          <mml:msub>
            <mml:mrow>
              <mml:mi>Q</mml:mi>
            </mml:mrow>
            <mml:mrow>
              <mml:mi>F</mml:mi>
              <mml:mo>,</mml:mo>
              <mml:mi>T</mml:mi>
            </mml:mrow>
          </mml:msub>
          <mml:mo>+</mml:mo>
          <mml:msub>
            <mml:mrow>
              <mml:mi>Q</mml:mi>
            </mml:mrow>
            <mml:mrow>
              <mml:mi>D</mml:mi>
              <mml:mo>,</mml:mo>
              <mml:mi>M</mml:mi>
              <mml:mo>+</mml:mo>
            </mml:mrow>
          </mml:msub>
          <mml:msub>
            <mml:mrow>
              <mml:mi>Q</mml:mi>
            </mml:mrow>
            <mml:mrow>
              <mml:mi>N</mml:mi>
              <mml:mo>,</mml:mo>
              <mml:mi>A</mml:mi>
            </mml:mrow>
          </mml:msub>
          <mml:mo>)</mml:mo>
        </mml:mrow>
      </mml:mrow>
    </mml:mrow>
  </mml:mfrac>
</mml:math>
</file>

<file path=Object 2/content.xml><?xml version="1.0" encoding="utf-8"?>
<mml:math xmlns:mml="http://www.w3.org/1998/Math/MathML" xmlns:m="http://schemas.openxmlformats.org/officeDocument/2006/math">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o>+</mml:mo>
      <mml:mrow>
        <mml:msubsup>
          <mml:mo stretchy="false">∑</mml:mo>
          <mml:mrow>
            <mml:mi>s</mml:mi>
            <mml:mn>1</mml:mn>
            <mml:mo>=</mml:mo>
            <mml:mn>1</mml:mn>
          </mml:mrow>
          <mml:mrow>
            <mml:mi>z</mml:mi>
          </mml:mrow>
        </mml:msubsup>
        <mml:mrow>
          <mml:msub>
            <mml:mrow>
              <mml:mi>P</mml:mi>
            </mml:mrow>
            <mml:mrow>
              <mml:mi>N</mml:mi>
              <mml:mn>1</mml:mn>
              <mml:mo>,</mml:mo>
              <mml:mi>s</mml:mi>
              <mml:mn>1</mml:mn>
            </mml:mrow>
          </mml:msub>
          <mml:mo>⋅</mml:mo>
          <mml:msub>
            <mml:mrow>
              <mml:mi>Q</mml:mi>
            </mml:mrow>
            <mml:mrow>
              <mml:mi>N</mml:mi>
              <mml:mn>1</mml:mn>
              <mml:mo>,</mml:mo>
              <mml:mi>s</mml:mi>
              <mml:mn>1</mml:mn>
            </mml:mrow>
          </mml:msub>
        </mml:mrow>
      </mml:mrow>
      <mml:mo>∙</mml:mo>
      <mml:mfenced separators="|">
        <mml:mrow>
          <mml:mfrac>
            <mml:mrow>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i> </mml:mi>
                </mml:mrow>
                <mml:mrow>
                  <mml:mrow>
                    <mml:msub>
                      <mml:mo stretchy="false">∑</mml:mo>
                      <mml:mrow>
                        <mml:mi>t</mml:mi>
                        <mml:mn>1</mml:mn>
                        <mml:mo>=</mml:mo>
                        <mml:mfenced separators="|">
                          <mml:mrow>
                            <mml:mn>1</mml:mn>
                            <mml:mo>:</mml:mo>
                            <mml:mi>y</mml:mi>
                            <mml:mn>1</mml:mn>
                          </mml:mrow>
                        </mml:mfenced>
                      </mml:mrow>
                    </mml:msub>
                    <mml:mrow>
                      <mml:msub>
                        <mml:mrow>
                          <mml:mi>Q</mml:mi>
                        </mml:mrow>
                        <mml:mrow>
                          <mml:mi>E</mml:mi>
                          <mml:mi>X</mml:mi>
                          <mml:mn>1</mml:mn>
                          <mml:mo>,</mml:mo>
                          <mml:mi>t</mml:mi>
                          <mml:mn>1</mml:mn>
                        </mml:mrow>
                      </mml:msub>
                    </mml:mrow>
                  </mml:mrow>
                </mml:mrow>
              </mml:mfrac>
            </mml:mrow>
            <mml:mrow>
              <mml:mfrac>
                <mml:mrow>
                  <mml:mrow>
                    <mml:msubsup>
                      <mml:mo stretchy="false">∑</mml:mo>
                      <mml:mrow>
                        <mml:mi>t</mml:mi>
                        <mml:mn>1</mml:mn>
                        <mml:mo>=</mml:mo>
                        <mml:mn>1</mml:mn>
                      </mml:mrow>
                      <mml:mrow>
                        <mml:mi>y</mml:mi>
                        <mml:mn>1</mml:mn>
                      </mml:mrow>
                    </mml:msubsup>
                    <mml:mrow>
                      <mml:msub>
                        <mml:mrow>
                          <mml:mi>P</mml:mi>
                        </mml:mrow>
                        <mml:mrow>
                          <mml:mi>F</mml:mi>
                          <mml:mn>1</mml:mn>
                          <mml:mo>,</mml:mo>
                          <mml:mi>t</mml:mi>
                          <mml:mn>1</mml:mn>
                        </mml:mrow>
                      </mml:msub>
                      <mml:mo>⋅</mml:mo>
                      <mml:msub>
                        <mml:mrow>
                          <mml:mi>Q</mml:mi>
                        </mml:mrow>
                        <mml:mrow>
                          <mml:mi>F</mml:mi>
                          <mml:mn>1</mml:mn>
                          <mml:mo>,</mml:mo>
                          <mml:mi>t</mml:mi>
                          <mml:mn>1</mml:mn>
                        </mml:mrow>
                      </mml:msub>
                    </mml:mrow>
                  </mml:mrow>
                  <mml:mi> </mml:mi>
                </mml:mrow>
                <mml:mrow>
                  <mml:mrow>
                    <mml:msub>
                      <mml:mo stretchy="false">∑</mml:mo>
                      <mml:mrow>
                        <mml:mi>t</mml:mi>
                        <mml:mn>1</mml:mn>
                        <mml:mo>=</mml:mo>
                        <mml:mfenced separators="|">
                          <mml:mrow>
                            <mml:mn>1</mml:mn>
                            <mml:mo>:</mml:mo>
                            <mml:mi>y</mml:mi>
                            <mml:mn>1</mml:mn>
                          </mml:mrow>
                        </mml:mfenced>
                      </mml:mrow>
                    </mml:msub>
                    <mml:mrow>
                      <mml:msub>
                        <mml:mrow>
                          <mml:mi>Q</mml:mi>
                        </mml:mrow>
                        <mml:mrow>
                          <mml:mi>F</mml:mi>
                          <mml:mn>1</mml:mn>
                          <mml:mo>,</mml:mo>
                          <mml:mi>t</mml:mi>
                          <mml:mn>1</mml:mn>
                        </mml:mrow>
                      </mml:msub>
                    </mml:mrow>
                  </mml:mrow>
                </mml:mrow>
              </mml:mfrac>
            </mml:mrow>
          </mml:mfrac>
        </mml:mrow>
      </mml:mfenced>
      <mml:mo>+</mml:mo>
      <mml:mrow>
        <mml:msubsup>
          <mml:mo stretchy="false">∑</mml:mo>
          <mml:mrow>
            <mml:mi>T</mml:mi>
            <mml:mn>1</mml:mn>
            <mml:mo>=</mml:mo>
            <mml:mn>1</mml:mn>
          </mml:mrow>
          <mml:mrow>
            <mml:mi>d</mml:mi>
            <mml:mn>1</mml:mn>
          </mml:mrow>
        </mml:msubsup>
        <mml:mrow>
          <mml:msub>
            <mml:mrow>
              <mml:mi>P</mml:mi>
            </mml:mrow>
            <mml:mrow>
              <mml:mi>L</mml:mi>
              <mml:mo>,</mml:mo>
              <mml:mi>T</mml:mi>
              <mml:mn>1</mml:mn>
            </mml:mrow>
          </mml:msub>
          <mml:mo>⋅</mml:mo>
          <mml:msub>
            <mml:mrow>
              <mml:mi>Q</mml:mi>
            </mml:mrow>
            <mml:mrow>
              <mml:mi>L</mml:mi>
              <mml:mo>,</mml:mo>
              <mml:mi>T</mml:mi>
              <mml:mn>1</mml:mn>
            </mml:mrow>
          </mml:msub>
        </mml:mrow>
      </mml:mrow>
    </mml:mrow>
    <mml:mrow>
      <mml:mrow>
        <mml:msub>
          <mml:mo stretchy="false">∑</mml:mo>
          <mml:mrow>
            <mml:mi>t</mml:mi>
            <mml:mn>1</mml:mn>
            <mml:mo>=</mml:mo>
            <mml:mfenced separators="|">
              <mml:mrow>
                <mml:mn>1</mml:mn>
                <mml:mo>:</mml:mo>
                <mml:mi>y</mml:mi>
                <mml:mn>1</mml:mn>
              </mml:mrow>
            </mml:mfenced>
            <mml:mo>,</mml:mo>
            <mml:mi> </mml:mi>
            <mml:mi>s</mml:mi>
            <mml:mn>1</mml:mn>
            <mml:mo>=</mml:mo>
            <mml:mfenced separators="|">
              <mml:mrow>
                <mml:mn>1</mml:mn>
                <mml:mo>;</mml:mo>
                <mml:mi>z</mml:mi>
                <mml:mn>1</mml:mn>
              </mml:mrow>
            </mml:mfenced>
            <mml:mo>,</mml:mo>
            <mml:mi>T</mml:mi>
            <mml:mn>1</mml:mn>
            <mml:mo>=</mml:mo>
            <mml:mfenced separators="|">
              <mml:mrow>
                <mml:mn>1</mml:mn>
                <mml:mo>:</mml:mo>
                <mml:mi>d</mml:mi>
                <mml:mn>1</mml:mn>
              </mml:mrow>
            </mml:mfenced>
          </mml:mrow>
        </mml:msub>
        <mml:mrow>
          <mml:mfenced separators="|">
            <mml:mrow>
              <mml:msub>
                <mml:mrow>
                  <mml:mi>Q</mml:mi>
                </mml:mrow>
                <mml:mrow>
                  <mml:mi>E</mml:mi>
                  <mml:mi>X</mml:mi>
                  <mml:mn>1</mml:mn>
                  <mml:mo>,</mml:mo>
                  <mml:mi>t</mml:mi>
                  <mml:mn>1</mml:mn>
                </mml:mrow>
              </mml:msub>
              <mml:mo>+</mml:mo>
              <mml:mi> </mml:mi>
              <mml:msub>
                <mml:mrow>
                  <mml:mi>Q</mml:mi>
                </mml:mrow>
                <mml:mrow>
                  <mml:mi>N</mml:mi>
                  <mml:mn>1</mml:mn>
                  <mml:mo>,</mml:mo>
                  <mml:mi>s</mml:mi>
                  <mml:mn>1</mml:mn>
                </mml:mrow>
              </mml:msub>
              <mml:mo>+</mml:mo>
              <mml:msub>
                <mml:mrow>
                  <mml:mi>Q</mml:mi>
                </mml:mrow>
                <mml:mrow>
                  <mml:mi>L</mml:mi>
                  <mml:mo>,</mml:mo>
                  <mml:mi>T</mml:mi>
                  <mml:mn>1</mml:mn>
                </mml:mrow>
              </mml:msub>
            </mml:mrow>
          </mml:mfenced>
        </mml:mrow>
      </mml:mrow>
    </mml:mrow>
  </mml:mfrac>
</mml:math>
</file>

<file path=Object 3/content.xml><?xml version="1.0" encoding="utf-8"?>
<mml:math xmlns:mml="http://www.w3.org/1998/Math/MathML" xmlns:m="http://schemas.openxmlformats.org/officeDocument/2006/math">
  <mml:msub>
    <mml:mrow>
      <mml:mi>P</mml:mi>
    </mml:mrow>
    <mml:mrow>
      <mml:mi>E</mml:mi>
      <mml:mi>X</mml:mi>
      <mml:mn>1</mml:mn>
      <mml:mo>,</mml:mo>
      <mml:mi>t</mml:mi>
      <mml:mn>1</mml:mn>
    </mml:mrow>
  </mml:msub>
</mml:math>
</file>

<file path=Object 4/content.xml><?xml version="1.0" encoding="utf-8"?>
<mml:math xmlns:mml="http://www.w3.org/1998/Math/MathML" xmlns:m="http://schemas.openxmlformats.org/officeDocument/2006/math">
  <mml:msub>
    <mml:mrow>
      <mml:mi>Q</mml:mi>
    </mml:mrow>
    <mml:mrow>
      <mml:mi>E</mml:mi>
      <mml:mi>X</mml:mi>
      <mml:mn>1</mml:mn>
      <mml:mo>,</mml:mo>
      <mml:mi>t</mml:mi>
      <mml:mn>1</mml:mn>
    </mml:mrow>
  </mml:msub>
</mml:math>
</file>