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widows="0" fo:orphans="0"/>
      <style:text-properties style:font-size-complex="12pt" fo:hyphenate="false"/>
    </style:style>
    <style:style style:name="P31" style:parent-style-name="Normal" style:family="paragraph">
      <style:paragraph-properties fo:widows="0" fo:orphans="0"/>
      <style:text-properties style:font-size-complex="12pt" fo:hyphenate="false"/>
    </style:style>
    <style:style style:name="P32" style:parent-style-name="Normal" style:family="paragraph">
      <style:paragraph-properties fo:widows="0" fo:orphans="0" fo:text-align="justify" fo:line-height="115%" fo:text-indent="0.3937in">
        <style:tab-stops>
          <style:tab-stop style:type="left" style:position="0in"/>
          <style:tab-stop style:type="right" style:position="6.299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fo:text-indent="0.3937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master-page-name="MPF1" style:family="paragraph">
      <style:paragraph-properties fo:widows="0" fo:orphans="0" fo:break-before="page" fo:line-height="115%" fo:text-indent="3.5437in" style:page-number="1">
        <style:tab-stops>
          <style:tab-stop style:type="right" style:position="6.2993in"/>
        </style:tab-stops>
      </style:paragraph-properties>
      <style:text-properties style:font-size-complex="12pt" fo:hyphenate="false"/>
    </style:style>
    <style:style style:name="P48" style:parent-style-name="Normal" style:family="paragraph">
      <style:paragraph-properties fo:keep-with-next="always" fo:widows="0" fo:orphans="0" fo:line-height="115%" fo:text-indent="3.5437in"/>
      <style:text-properties style:font-size-complex="12pt" fo:hyphenate="false"/>
    </style:style>
    <style:style style:name="P49" style:parent-style-name="Normal" style:family="paragraph">
      <style:paragraph-properties fo:keep-with-next="always" fo:widows="0" fo:orphans="0" fo:line-height="115%" fo:text-indent="3.54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fo:line-height="115%" fo:text-indent="3.5437in"/>
      <style:text-properties style:font-size-complex="12pt" fo:hyphenate="false"/>
    </style:style>
    <style:style style:name="P54" style:parent-style-name="Normal" style:family="paragraph">
      <style:paragraph-properties style:vertical-align="baseline" fo:line-height="115%" fo:text-indent="3.5437in"/>
      <style:text-properties style:font-size-complex="12pt" style:language-asian="lt" style:country-asian="LT" fo:hyphenate="false"/>
    </style:style>
    <style:style style:name="P55" style:parent-style-name="Normal" style:family="paragraph">
      <style:paragraph-properties style:vertical-align="baseline" fo:line-height="115%" fo:text-indent="3.54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fo:line-height="115%" fo:text-indent="3.5437in"/>
      <style:text-properties style:font-size-complex="12pt" style:language-asian="lt" style:country-asian="LT" fo:hyphenate="false"/>
    </style:style>
    <style:style style:name="P60" style:parent-style-name="Normal" style:family="paragraph">
      <style:paragraph-properties fo:text-align="center" fo:line-height="115%" fo:text-indent="0.5in"/>
      <style:text-properties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70" style:parent-style-name="Normal" style:family="paragraph">
      <style:paragraph-properties fo:widows="0" fo:orphans="0"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3368in"/>
        </style:tab-stops>
      </style:paragraph-properties>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33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text-indent="0.3937in">
        <style:tab-stops>
          <style:tab-stop style:type="left" style:position="0.33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3937in">
        <style:tab-stops>
          <style:tab-stop style:type="left" style:position="0.33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33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33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33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15%" fo:margin-left="0.7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15%" fo:margin-right="0.1965in"/>
      <style:text-properties style:font-style-complex="italic" style:font-size-complex="12pt" style:language-asian="lt" style:country-asian="LT"/>
    </style:style>
    <style:style style:name="P169" style:parent-style-name="Normal" style:family="paragraph">
      <style:paragraph-properties fo:line-height="115%" fo:text-indent="0.0861in"/>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center" fo:line-height="115%" fo:margin-right="0.1965in" fo:text-indent="-0.0986in"/>
      <style:text-properties fo:letter-spacing="-0.0305in" style:letter-kerning="true" style:font-size-complex="12pt"/>
    </style:style>
    <style:style style:name="P172" style:parent-style-name="Normal" style:family="paragraph">
      <style:paragraph-properties fo:line-height="115%" fo:text-indent="0.4923in"/>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fo:font-style="italic" style:font-style-asian="italic" style:font-style-complex="italic"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5034in"/>
        </style:tab-stops>
      </style:paragraph-properties>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fo:font-style="italic" style:font-style-asian="italic" style:font-style-complex="italic"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5034in"/>
        </style:tab-stops>
      </style:paragraph-properties>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5034in"/>
        </style:tab-stops>
      </style:paragraph-properties>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fo:font-style="italic" style:font-style-asian="italic" style:font-style-complex="italic"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5034in"/>
        </style:tab-stops>
      </style:paragraph-properties>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fo:font-style="italic" style:font-style-asian="italic" style:font-style-complex="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fo:font-style="italic" style:font-style-asian="italic" style:font-style-complex="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fo:font-style="italic" style:font-style-asian="italic" style:font-style-complex="italic"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tab-stops>
          <style:tab-stop style:type="left" style:position="0.5034in"/>
        </style:tab-stops>
      </style:paragraph-properties>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5034in"/>
        </style:tab-stops>
      </style:paragraph-properties>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P248" style:parent-style-name="Normal" style:family="paragraph">
      <style:paragraph-properties fo:text-align="justify" fo:line-height="115%" fo:text-indent="0.5in"/>
    </style:style>
    <style:style style:name="P249" style:parent-style-name="Normal" style:family="paragraph">
      <style:paragraph-properties fo:line-height="115%" fo:text-indent="0.043in"/>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text-position="sub 66.6%"/>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text-position="sub 66.6%"/>
    </style:style>
    <style:style style:name="T258" style:parent-style-name="DefaultParagraphFont" style:family="text">
      <style:text-properties fo:font-style="italic" style:font-style-asian="italic" style:font-style-complex="italic" style:text-position="sub 66.6%"/>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text-position="sub 66.6%"/>
    </style:style>
    <style:style style:name="T264" style:parent-style-name="DefaultParagraphFont" style:family="text">
      <style:text-properties fo:font-style="italic" style:font-style-asian="italic" style:font-style-complex="italic" style:text-position="sub 66.6%"/>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text-position="sub 66.6%"/>
    </style:style>
    <style:style style:name="T269" style:parent-style-name="DefaultParagraphFont" style:family="text">
      <style:text-properties fo:font-style="italic" style:font-style-asian="italic" style:font-style-complex="italic" style:text-position="sub 66.6%"/>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text-position="sub 66.6%"/>
    </style:style>
    <style:style style:name="T275" style:parent-style-name="DefaultParagraphFont" style:family="text">
      <style:text-properties fo:font-style="italic" style:font-style-asian="italic" style:font-style-complex="italic" style:text-position="sub 66.6%"/>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text-position="sub 66.6%"/>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text-position="sub 66.6%"/>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text-position="sub 66.6%"/>
    </style:style>
    <style:style style:name="T289" style:parent-style-name="DefaultParagraphFont" style:family="text">
      <style:text-properties fo:font-style="italic" style:font-style-asian="italic" style:font-style-complex="italic" style:text-position="sub 66.6%"/>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font-style="italic" style:font-style-asian="italic" style:font-style-complex="italic"/>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4923in">
        <style:tab-stops>
          <style:tab-stop style:type="left" style:position="0.503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left="0.5in">
        <style:tab-stops>
          <style:tab-stop style:type="left" style:position="0.0034in"/>
        </style:tab-stops>
      </style:paragraph-properties>
      <style:text-properties style:font-size-complex="12pt" style:language-asian="lt" style:country-asian="LT"/>
    </style:style>
    <style:style style:name="P308" style:parent-style-name="Normal" style:family="paragraph">
      <style:paragraph-properties fo:line-height="115%" fo:text-indent="0.043in">
        <style:tab-stops>
          <style:tab-stop style:type="left" style:position="0.5034in"/>
        </style:tab-stops>
      </style:paragraph-properties>
    </style:style>
    <style:style style:name="T309" style:parent-style-name="DefaultParagraphFont" style:family="text">
      <style:text-properties fo:letter-spacing="-0.0305in" style:letter-kerning="true"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left="0.75in">
        <style:tab-stops>
          <style:tab-stop style:type="left" style:position="-0.2465in"/>
        </style:tab-stops>
      </style:paragraph-properties>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5034in"/>
        </style:tab-stops>
      </style:paragraph-properties>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fo:font-style="italic" style:font-style-asian="italic" style:font-style-complex="italic"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5034in"/>
        </style:tab-stops>
      </style:paragraph-properties>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fo:font-style="italic" style:font-style-asian="italic" style:font-style-complex="italic"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5034in"/>
        </style:tab-stops>
      </style:paragraph-properties>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fo:font-style="italic" style:font-style-asian="italic" style:font-style-complex="italic"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fo:font-style="italic" style:font-style-asian="italic" style:font-style-complex="italic"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fo:font-style="italic" style:font-style-asian="italic" style:font-style-complex="italic"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fo:font-style="italic" style:font-style-asian="italic" style:font-style-complex="italic"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5034in"/>
        </style:tab-stops>
      </style:paragraph-properties>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5034in"/>
        </style:tab-stops>
      </style:paragraph-properties>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left="0.0986in" fo:text-indent="0.295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fo:line-height="115%" fo:text-indent="0.5in"/>
      <style:text-properties fo:font-style="italic" style:font-style-asian="italic" style:font-size-complex="12pt"/>
    </style:style>
    <style:style style:name="P393" style:parent-style-name="Normal" style:family="paragraph">
      <style:paragraph-properties fo:text-align="justify" fo:line-height="115%" fo:text-indent="0.5in"/>
      <style:text-properties fo:font-style="italic" style:font-style-asian="italic"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text-position="sub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43in"/>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text-position="sub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4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text-position="sub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15%" fo:text-indent="0.5in"/>
      <style:text-properties style:font-size-complex="12pt"/>
    </style:style>
    <style:style style:name="P450" style:parent-style-name="Normal" style:family="paragraph">
      <style:paragraph-properties fo:text-align="justify" fo:line-height="115%" fo:text-indent="0.4013in">
        <style:tab-stops>
          <style:tab-stop style:type="left" style:position="0.3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4013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15%" fo:text-indent="0.5in"/>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3798in"/>
        </style:tab-stops>
      </style:paragraph-properties>
      <style:text-properties style:font-size-complex="12pt" style:language-asian="lt" style:country-asian="LT"/>
    </style:style>
    <style:style style:name="P474" style:parent-style-name="Normal" style:family="paragraph">
      <style:paragraph-properties fo:text-align="justify" fo:line-height="115%" fo:text-indent="0.3937in">
        <style:tab-stops>
          <style:tab-stop style:type="left" style:position="0.3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39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937in">
        <style:tab-stops>
          <style:tab-stop style:type="left" style:position="0.39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393in"/>
        </style:tab-stops>
      </style:paragraph-properties>
    </style:style>
    <style:style style:name="P48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line-height="115%"/>
    </style:style>
    <style:style style:name="P490" style:parent-style-name="Normal" style:family="paragraph">
      <style:paragraph-properties fo:text-align="justify"/>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22-10-14 iki 2023-09-27</text:span></text:p>
      <text:p text:style-name="P7"/>
      <text:p text:style-name="P8"><text:span text:style-name="T9">Nutarimas paskelbtas: TAR 2019-05-24, i. k. 2019-08293</text:span></text:p>
      <text:p text:style-name="P10"/>
      <text:p text:style-name="P11">Nauja redakcija nuo 2022-05-11:</text:p>
      <text:p text:style-name="Normal"><text:span text:style-name="T12">Nr.<text:s/></text:span><text:a xlink:href="https://www.e-tar.lt/portal/legalAct.html?documentId=8cd76680d05f11ec8d9390588bf2de65" office:target-frame-name="_top" xlink:show="replace"><text:span text:style-name="T13">O3E-615</text:span></text:a><text:span text:style-name="T14">, 2022-05-10, paskelbta TAR 2022-05-10, i. k. 2022-09907</text:span></text:p>
      <text:p text:style-name="P15"/>
      <text:p text:style-name="P16"><text:span text:style-name="T17"><draw:frame draw:z-index="25166233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8">VALSTYBINĖ ENERGETIKOS REGULIAVIMO TARYBA</text:span></text:p>
      <text:p text:style-name="P19"/>
      <text:p text:style-name="P20">NUTARIMAS</text:p>
      <text:p text:style-name="P21"><text:span text:style-name="T22">DĖL<text:s/></text:span><text:span text:style-name="T23">PROGNOZUOJAMOS ELEKTROS ENERGIJOS R</text:span><text:span text:style-name="T24">INKOS KAINOS IR ATSKAITINĖS KAINOS NUSTATYMO METODIKOS PATVIRTINIMO</text:span></text:p>
      <text:p text:style-name="P25"/>
      <text:p text:style-name="P26"><text:span text:style-name="T27">2019 m. gegužės 24 d. Nr. O3E-152</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atsinaujinančių išteklių įstatymo</text:span><text:span text:style-name="T34"><text:s/>11 straipsnio 1 ir 2 dalimis, Valstybinė energetikos reguliavimo taryba<text:s/></text:span><text:span text:style-name="T35">nutari</text:span><text:span text:style-name="T36">a:</text:span></text:p>
      <text:p text:style-name="P37"><text:span text:style-name="T38">Patvirtinti Prognozuojamos elektros energijos rinkos kainos ir atskaitinės kainos nustatymo metodiką (pridedama).</text:span></text:p>
      <text:p text:style-name="P39"/>
      <text:p text:style-name="P40"/>
      <text:p text:style-name="P41"/>
      <text:p text:style-name="P42">Komisijos pirmininkė <text:s text:c="2"/><text:tab/><text:s text:c="2"/>Inga Žilienė</text:p>
      <text:p text:style-name="Normal"/>
      <text:soft-page-break/>
      <text:p text:style-name="P43">PATVIRTINTA</text:p>
      <text:p text:style-name="P48">Valstybinės kainų ir energetikos kontrolės<text:s/></text:p>
      <text:p text:style-name="P49"><text:span text:style-name="T50">komisijos</text:span><text:span text:style-name="T51"><text:s/></text:span><text:span text:style-name="T52">2019 m. gegužės 24 d.</text:span></text:p>
      <text:p text:style-name="P53">nutarimu Nr. O3E-152<text:s/></text:p>
      <text:p text:style-name="P54">(Valstybinės energetikos reguliavimo tarybos<text:s/></text:p>
      <text:p text:style-name="P55"><text:span text:style-name="T56">2022 m. gegužės<text:s/></text:span><text:span text:style-name="T57">10<text:s/></text:span><text:span text:style-name="T58">d. nutarimo Nr. O3E-615<text:s/></text:span></text:p>
      <text:p text:style-name="P59">redakcija)</text:p>
      <text:p text:style-name="P60"/>
      <text:p text:style-name="P61"><text:span text:style-name="T62">PROGNOZUOJAMOS ELEKTROS ENERGIJOS RINKOS KAINOS IR ATSKAITINĖS KAINOS NUSTATY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gnozuojamos elektros energijos rinkos kainos ir atskaitinės kainos nustatymo metodika (toliau – Metodika) re</text:span><text:span text:style-name="T73">glamentuoja prognozuojamos elektros energijos rinkos kainos (toliau – rinkos kainos) ir elektros energijos iš atsinaujinančių išteklių atskaitinės kainos (toliau – atskaitinė kaina) nustatymo tvarką.</text:span></text:p>
      <text:p text:style-name="P74"><text:span text:style-name="T75">2</text:span><text:span text:style-name="T76">. Metodikos tikslas – nustatyti skaidrius, aiškius<text:s/></text:span><text:span text:style-name="T77">ir objektyvius principus rinkos kainai ir atskaitinei kainai, atitinkančiai Lietuvos Respublikos elektros energetikos sektoriaus ekonomines sąlygas.</text:span></text:p>
      <text:p text:style-name="P78"><text:span text:style-name="T79">3</text:span><text:span text:style-name="T80">.<text:s/></text:span><text:span text:style-name="T81">Valstybinė energetikos reguliavimo taryba (toliau – Taryba), vadovaudamasi Metodika, nustato:</text:span></text:p>
      <text:p text:style-name="P82"><text:span text:style-name="T83">3.1</text:span><text:span text:style-name="T84">.</text:span><text:span text:style-name="T85"><text:s/></text:span><text:span text:style-name="T86">rinkos kainą ateinantiems kalendoriniams metams;</text:span></text:p>
      <text:p text:style-name="P87"><text:span text:style-name="T88">3.2</text:span><text:span text:style-name="T89">. rinkos kainą ateinančių metų pirmajam pusmečiui;</text:span></text:p>
      <text:p text:style-name="P90"><text:span text:style-name="T91">3.3</text:span><text:span text:style-name="T92">. rinkos kainą ateinančių metų antrajam pusmečiui;</text:span></text:p>
      <text:p text:style-name="P93"><text:span text:style-name="T94">3.4</text:span><text:span text:style-name="T95">. rinkos kainą einamųjų metų antrojo pusmečio perskaičiavimui</text:span><text:span text:style-name="T96">;</text:span></text:p>
      <text:p text:style-name="P97"><text:span text:style-name="T98">3.5</text:span><text:span text:style-name="T99">.<text:s/></text:span><text:span text:style-name="T100">atskaitinę<text:s/></text:span><text:span text:style-name="T101">kainą kiekvienam organizuojamam skatinimo kvotų paskirstymo aukcionui (toliau – aukcionas).</text:span></text:p>
      <text:p text:style-name="P102"><text:span text:style-name="T103">4</text:span><text:span text:style-name="T104">. Metodikoje vartojamos sąvokos suprantamos taip, kaip jos apibrėžtos Lietuvos Respublikos elektros energetikos įstatyme ir Lietuvos Respublikos atsinaujinan</text:span><text:span text:style-name="T105">čių išteklių energetikos įstatyme.</text:span><text:span text:style-name="T106"><text:s/></text:span></text:p>
      <text:p text:style-name="P107"/>
      <text:p text:style-name="P108"><text:span text:style-name="T109">II</text:span><text:span text:style-name="T110"><text:s/>SKYRIUS</text:span></text:p>
      <text:p text:style-name="P111"><text:span text:style-name="T112">PROGNOZUOJAMOS ELEKTROS ENERGIJOS RINKOS KAINOS NUSTATYMO IR PERSKAIČIAVIMO TVARKA</text:span></text:p>
      <text:p text:style-name="P113"/>
      <text:p text:style-name="P114"><text:span text:style-name="T115">5</text:span><text:span text:style-name="T116">. Taryba nustato rinkos kainą ateinantiems kalendoriniams metams, ateinančių metų pirmajam pusmečiui ir<text:s/></text:span><text:span text:style-name="T117">perskaičiuoja rinkos kainą einamųjų metų antrajam pusmečiui, atitinkamai vadovaudamasi (1) ir (2) formule, įvertinusi:</text:span></text:p>
      <text:p text:style-name="P118">Punkto pakeitimai:</text:p>
      <text:p text:style-name="P119"><text:span text:style-name="T120">Nr.<text:s/></text:span><text:a xlink:href="https://www.e-tar.lt/portal/legalAct.html?documentId=8a81b5404af611edbc04912defe897d1" office:target-frame-name="_top" xlink:show="replace"><text:span text:style-name="T121">O3E-1375</text:span></text:a><text:span text:style-name="T122">, 2022-1</text:span><text:span text:style-name="T123">0-13, paskelbta TAR 2022-10-13, i. k. 2022-20877</text:span></text:p>
      <text:p text:style-name="P124"><text:span text:style-name="T125">5.1</text:span><text:span text:style-name="T126">. elektros energijos kainas elektros energijos biržoje „Nord Pool“ Lietuvos ir Latvijos prekybos zonoje:</text:span></text:p>
      <text:p text:style-name="P127"><text:span text:style-name="T128">5.1.1</text:span><text:span text:style-name="T129">. ateinančių kalendorinių metų atveju, kalendoriniams metams ir ateinančių metų atveju, pi</text:span><text:span text:style-name="T130">rmajam pusmečiui, vertinamų duomenų ataskaitinis laikotarpis – 12 paskutinių kalendorinių mėnesių, nuo praėjusių metų spalio 1 d. iki einamųjų kalendorinių metų rugsėjo 30 d.</text:span><text:s/></text:p>
      <text:p text:style-name="P131">Papunkčio pakeitimai:</text:p>
      <text:p text:style-name="P132"><text:span text:style-name="T133">Nr.<text:s/></text:span><text:a xlink:href="https://www.e-tar.lt/portal/legalAct.html?documentId=8a81b5404af611edbc04912defe897d1" office:target-frame-name="_top" xlink:show="replace"><text:span text:style-name="T134">O3E-1375</text:span></text:a><text:span text:style-name="T135">, 2022-10-13, paskelbta TAR 2022-10-13, i. k. 2022-20877</text:span></text:p>
      <text:p text:style-name="Normal"/>
      <text:p text:style-name="P136"><text:span text:style-name="T137">5.1.2</text:span><text:span text:style-name="T138">.</text:span><text:span text:style-name="T139"><text:tab/>ateinančių metų atveju, antrajam pusmečiui, vertinamų duomenų ataskaitinis laikotarpis – 12 paskutinių kalendorinių mėnesių, nuo<text:s/></text:span><text:span text:style-name="T140">praėjusių metų spalio 1 d. iki einamųjų kalendorinių metų rugsėjo 30 d.;</text:span></text:p>
      <text:p text:style-name="P141"><text:span text:style-name="T142">5.1.3</text:span><text:span text:style-name="T143">.</text:span><text:span text:style-name="T144"><text:tab/></text:span><text:span text:style-name="T145">einamųjų metų, antrojo pusmečio rinkos kainos perskaičiavimo atveju, vertinamų duomenų ataskaitinis laikotarpis – 12 paskutinių kalendorinių mėnesių, nuo praėjusių metų geg</text:span><text:span text:style-name="T146">užės 1 d. iki einamųjų kalendorinių metų balandžio 30 d.;</text:span></text:p>
      <text:p text:style-name="P147"><text:span text:style-name="T148">5.2</text:span><text:span text:style-name="T149">. „Nasdaq OMX“ tinklalapyje (</text:span><text:span text:style-name="T150">www.nasdaqomx.com</text:span><text:span text:style-name="T151">) paskelbtus finansinių priemonių ateities sandorių paros kainų indeksus (angl.<text:s/></text:span><text:span text:style-name="T152">Daily fix</text:span><text:span text:style-name="T153">) (toliau – Paros indeksas). Kiekvieno produkto atveju</text:span><text:span text:style-name="T154"><text:s/>vertinamas vidutinis penkių konkrečių parų, Paros indeksas, kuris yra paskelbtas ne vėliau negu 10 darbo dienų iki rinkos kainos patvirtinimo. Paros indekso nustatymo tvarka ir ateities sandorių produktų specifikacijos įtvirtintos viešai skelbiamose „Nasd</text:span><text:span text:style-name="T155">aq OMX“ standartinių sutarčių sąlygose (angl.<text:s/></text:span><text:span text:style-name="T156">Contract Specifications</text:span><text:span text:style-name="T157">);</text:span></text:p>
      <text:p text:style-name="P158"><text:span text:style-name="T159">5.3</text:span><text:span text:style-name="T160">. Elektros energijos vartojimo netolygumo koeficientus, paskelbtus pagal Elektros energijos rinkos taisyklių, patvirtintų 2021 m. gruodžio 29 d. Lietuvos Respublikos energetikos</text:span><text:span text:style-name="T161"><text:s/>ministro įsakymu Nr. 1-378 „Dėl Elektros energijos rinkos taisyklių pavirtinimo ir kai kurių Lietuvos Respublikos energetikos ministro įsakymų pripažinimo netekusiais galios“, 65.2.2 papunktį.<text:s/></text:span></text:p>
      <text:p text:style-name="P162"><text:span text:style-name="T163">6</text:span><text:span text:style-name="T164">. Rinkos kaina</text:span><text:span text:style-name="T165"><text:s/>ateinančių metų pirmajam pusmečiui<text:s/></text:span><text:span text:style-name="T166">apsk</text:span><text:span text:style-name="T167">aičiuojama pagal (1) formulę:</text:span></text:p>
      <text:p text:style-name="P168"/>
      <text:p text:style-name="P169"><draw:frame draw:style-name="a1" text:anchor-type="as-char" svg:x="0in" svg:y="0in" svg:width="0.23958in" svg:height="0.19792in" style:rel-width="scale" style:rel-height="scale"><draw:object xlink:href="Object 1/" xlink:type="simple" xlink:show="embed" xlink:actuate="onLoad"/></draw:frame><text:span text:style-name="T170">; (1)</text:span></text:p>
      <text:p text:style-name="P171"/>
      <text:p text:style-name="P172"><text:span text:style-name="T173">čia</text:span><text:span text:style-name="T174">:</text:span></text:p>
      <text:p text:style-name="P175"><text:span text:style-name="T176">P</text:span><text:span text:style-name="T177">R1</text:span><text:span text:style-name="T178"><text:s/>– rinkos kaina ateinančių metų pirmajam pusmečiui, Eur/MWh;</text:span></text:p>
      <text:p text:style-name="P179"><text:span text:style-name="T180">P</text:span><text:span text:style-name="T181">ENOFUTBLQ1-[YY],</text:span><text:span text:style-name="T182">m</text:span><text:span text:style-name="T183"><text:s/>–<text:s/></text:span><text:span text:style-name="T184">m</text:span><text:span text:style-name="T185">-tosios Paros indeksas dėl produkto „ENOFUTBLQ1-[YY]“ (angl.</text:span><text:span text:style-name="T186"> </text:span><text:span text:style-name="T187">Nordic Electricity Base Quarter Future</text:span><text:span text:style-name="T188">), kurio pristatymo laikotarpis yra kiekviena ateinančių metų pirmojo ketv</text:span><text:span text:style-name="T189">irčio para, o kaina grįsta sistemine „Nord Pool“ rinkos kaina, Eur/MWh;</text:span></text:p>
      <text:p text:style-name="P190"><text:span text:style-name="T191">P</text:span><text:span text:style-name="T192">ENOFUTBLQ2-[YY],m</text:span><text:span text:style-name="T193"><text:s/>–<text:s/></text:span><text:span text:style-name="T194">m</text:span><text:span text:style-name="T195">-tosios Paros indeksas dėl produkto „ENOFUTBLQ2-[YY]“, kurio pristatymo laikotarpis yra kiekviena ateinančių metų antrojo ketvirčio para, o kaina grįsta sistemine</text:span><text:span text:style-name="T196"><text:s/>„Nord Pool“ rinkos kaina, Eur/MWh;</text:span></text:p>
      <text:p text:style-name="P197"><text:span text:style-name="T198">P</text:span><text:span text:style-name="T199">SYRIGFUTBLQ1-[YY],</text:span><text:span text:style-name="T200">m</text:span><text:span text:style-name="T201"><text:s/>–<text:s/></text:span><text:span text:style-name="T202">m</text:span><text:span text:style-name="T203">-tosios Paros indeksas dėl produkto „SYRIGFUTBLQ1-[YY]“ (angl. </text:span><text:span text:style-name="T204">Nordic EPAD Electricity Base Quarter Future</text:span><text:span text:style-name="T205">), kurio pristatymo laikotarpis yra kiekviena ateinančių metų pirmojo ketvirčio para, o<text:s/></text:span><text:span text:style-name="T206">kaina grįsta ir lygi kainų skirtumui tarp sisteminės „Nord Pool“ rinkos kainos ir Latvijos elektros prekybos zonos kainos, Eur/MWh;</text:span></text:p>
      <text:p text:style-name="P207"><text:span text:style-name="T208">P</text:span><text:span text:style-name="T209">SYRIGFUTBLQ2-[YY],</text:span><text:span text:style-name="T210">m</text:span><text:span text:style-name="T211"><text:s/>–</text:span><text:span text:style-name="T212"><text:s/>m</text:span><text:span text:style-name="T213">-tosios Paros indeksas dėl produkto „SYRIGFUTBLQ2-[YY]“, kurio pristatymo laikotarpis yra kiekviena<text:s/></text:span><text:span text:style-name="T214">ateinančių metų antrojo ketvirčio para, o kaina grįsta ir lygi kainų skirtumui tarp sisteminės „Nord Pool“ rinkos kainos ir Latvijos elektros energijos prekybos zonos kainos, Eur/MWh;</text:span></text:p>
      <text:p text:style-name="P215"><text:span text:style-name="T216">P</text:span><text:span text:style-name="T217">LT EX,n</text:span><text:span text:style-name="T218"><text:s/>– elektros energijos kaina elektros energijos biržoje „Nord Poo</text:span><text:span text:style-name="T219">l“ Lietuvos prekybos zonoje, kitos paros prekybos sesijoje CET (angl.<text:s/></text:span><text:span text:style-name="T220">Central Europe Time</text:span><text:span text:style-name="T221">; toliau – CET) laiku,<text:s/></text:span><text:span text:style-name="T222">t</text:span><text:span text:style-name="T223"><text:s/>valandą, Eur/MWh;</text:span></text:p>
      <text:p text:style-name="P224"><text:span text:style-name="T225">P</text:span><text:span text:style-name="T226">LV EX,n</text:span><text:span text:style-name="T227"><text:s/>– elektros energijos kainos elektros energijos biržoje „Nord Pool“ Latvijos prekybos zonoje, kitos paros prekybos s</text:span><text:span text:style-name="T228">esijoje CET laiku,<text:s/></text:span><text:span text:style-name="T229">t</text:span><text:span text:style-name="T230"><text:s/>valandą, Eur/MWh;</text:span></text:p>
      <text:p text:style-name="P231"><text:span text:style-name="T232">k</text:span><text:span text:style-name="T233">t<text:s/></text:span><text:span text:style-name="T234">– vartojimo netolygumo koeficientas CET laiku,</text:span><text:span text:style-name="T235"><text:s/>t</text:span><text:span text:style-name="T236"><text:s/>valandą;</text:span></text:p>
      <text:p text:style-name="P237"><text:span text:style-name="T238">t<text:s/></text:span><text:span text:style-name="T239">– ataskaitinio laikotarpio valanda;</text:span></text:p>
      <text:p text:style-name="P240"><text:span text:style-name="T241">T</text:span><text:span text:style-name="T242"><text:s/>– atskaitinio laikotarpio valandų skaičius;</text:span></text:p>
      <text:p text:style-name="P243"><text:span text:style-name="T244">m</text:span><text:span text:style-name="T245"><text:s/>– diena, kurią nustatomas Paros indeksas (pagal Metodikos 5.2 papunktį</text:span><text:span text:style-name="T246">);</text:span></text:p>
      <text:p text:style-name="P247">7. Rinkos kaina einamųjų metų antrojo pusmečio perskaičiavimo atveju apskaičiuojama pagal (2) formulę:</text:p>
      <text:p text:style-name="P248"/>
      <text:p text:style-name="P249"><draw:frame draw:style-name="a2" text:anchor-type="as-char" svg:x="0in" svg:y="0in" svg:width="0.23958in" svg:height="0.19792in" style:rel-width="scale" style:rel-height="scale"><draw:object xlink:href="Object 2/" xlink:type="simple" xlink:show="embed" xlink:actuate="onLoad"/></draw:frame>; (2)</text:p>
      <text:p text:style-name="P250"><text:span text:style-name="T251">čia</text:span>:</text:p>
      <text:p text:style-name="P252"><text:span text:style-name="T253">P</text:span><text:span text:style-name="T254">R2</text:span><text:s/>– rinkos kaina einamųjų metų antrajam pusmečiui, Eur/MWh;</text:p>
      <text:p text:style-name="P255"><text:span text:style-name="T256">P</text:span><text:span text:style-name="T257">ENOFUTBLQ3-[YY]</text:span><text:span text:style-name="T258">,i</text:span><text:s/>–<text:s/><text:span text:style-name="T259">i</text:span>-tosios Paros indeksas dėl produkto „ENOFUTBLQ3-[YY]“ (angl. <text:span text:style-name="T260">Nordic Electricity Base Quarter Future</text:span>), kurio<text:s/>pristatymo laikotarpis yra kiekviena einamųjų metų trečiojo ketvirčio para, o kaina grįsta sistemine „Nord Pool“ rinkos kaina, Eur/MWh;</text:p>
      <text:p text:style-name="P261"><text:span text:style-name="T262">P</text:span><text:span text:style-name="T263">ENOFUTBLQ4-[YY]</text:span><text:span text:style-name="T264">,i</text:span><text:s/>–<text:s/><text:span text:style-name="T265">i</text:span>-tosios Paros indeksas dėl produkto „ENOFUTBLQ4-[YY]“, kurio pristatymo laikotarpis yra kiekviena<text:s/>einamųjų metų ketvirtojo ketvirčio para, o kaina grįsta sistemine „Nord Pool“ rinkos kaina, Eur/MWh;</text:p>
      <text:p text:style-name="P266"><text:span text:style-name="T267">P</text:span><text:span text:style-name="T268">SYRIGFUTBLQ3-[YY]</text:span><text:span text:style-name="T269">,i</text:span><text:s/>–<text:s/><text:span text:style-name="T270">i</text:span>-tosios Paros indeksas dėl produkto „SYRIGFUTBLQ3-[YY]“ (angl. <text:span text:style-name="T271">Nordic EPAD Electricity Base Quarter Future</text:span>), kurio pristatymo laikotarpis yra kiekviena einamųjų metų trečiojo ketvirčio para, o kaina grįsta ir lygi kainų skirtumui tarp sisteminės „Nord Pool“ rinkos kainos ir Latvijos elektros energijos prekybos zonos kainos, Eur/MWh;</text:p>
      <text:p text:style-name="P272"><text:span text:style-name="T273">P</text:span><text:span text:style-name="T274">SYRIGFUTBLQ4-[YY]</text:span><text:span text:style-name="T275">,i</text:span><text:s/>–<text:s/><text:span text:style-name="T276">i</text:span>-tosios Paros indeksas dėl produkto „SYRIGFUTBLQ4-[YY]“, kurio pristatymo laikotarpis yra kiekviena einamųjų metų ketvirtojo ketvirčio para, o kaina grįsta ir lygi kainų skirtumui tarp sisteminės „Nord Pool“ rinkos kainos ir Latvijos elektros prekybos zonos kainos, Eur/MWh;</text:p>
      <text:p text:style-name="P277"><text:span text:style-name="T278">P</text:span><text:span text:style-name="T279">LT EX,n</text:span><text:s/>– elektros energijos kaina elektros energijos biržoje „Nord Pool“ Lietuvos prekybos zonoje, kitos paros prekybos sesijoje CET (angl.<text:s/><text:span text:style-name="T280">Central Europe Time</text:span>; toliau – CET) laiku,<text:s/><text:span text:style-name="T281">n</text:span><text:s/>valandą, Eur/MWh;</text:p>
      <text:p text:style-name="P282"><text:span text:style-name="T283">P</text:span><text:span text:style-name="T284">LV EX,n</text:span><text:s/>– elektros energijos kainos elektros energijos biržoje „Nord Pool“ Latvijos prekybos zonoje, kitos paros prekybos sesijoje CET laiku,<text:s/><text:span text:style-name="T285">n</text:span><text:s/>valandą, Eur/MWh;</text:p>
      <text:p text:style-name="P286"><text:span text:style-name="T287">k</text:span><text:span text:style-name="T288">n</text:span><text:span text:style-name="T289"><text:s/></text:span>– vartojimo netolygumo koeficientas CET laiku,<text:span text:style-name="T290"><text:s/>n</text:span><text:s/>valandą;</text:p>
      <text:p text:style-name="P291"><text:span text:style-name="T292">n<text:s/></text:span>– ataskaitinio laikotarpio valanda (ateinančių metų antrojo pusmečio atveju pagal Metodikos<text:s/>5.1.2 papunktį, o einamųjų metų antrojo pusmečio perskaičiavimo atveju pagal Metodikos 5.1.3 papunktį);</text:p>
      <text:p text:style-name="P293"><text:span text:style-name="T294">N</text:span><text:s/>– atskaitinio laikotarpio valandų skaičius (ateinančių metų antrojo pusmečio atveju pagal Metodikos 5.1.2 papunktį, o einamųjų metų antrojo pusmečio<text:s/>perskaičiavimo atveju pagal Metodikos 5.1.3 papunktį);</text:p>
      <text:p text:style-name="P295"><text:span text:style-name="T296">i</text:span><text:s/>– diena, kurią nustatomas Paros indeksas (pagal Metodikos 5.2 papunktį).<text:s/></text:p>
      <text:p text:style-name="P297">Punkto pakeitimai:</text:p>
      <text:p text:style-name="P298"><text:span text:style-name="T299">Nr.<text:s/></text:span><text:a xlink:href="https://www.e-tar.lt/portal/legalAct.html?documentId=8a81b5404af611edbc04912defe897d1" office:target-frame-name="_top" xlink:show="replace"><text:span text:style-name="T300">O3E-</text:span><text:span text:style-name="T301">1375</text:span></text:a><text:span text:style-name="T302">, 2022-10-13, paskelbta TAR 2022-10-13, i. k. 2022-20877</text:span></text:p>
      <text:p text:style-name="Normal"/>
      <text:p text:style-name="P303"><text:span text:style-name="T304">8</text:span><text:span text:style-name="T305">.<text:s/></text:span><text:span text:style-name="T306">Rinkos kaina, nustatoma ateinantiems kalendoriniams metams apskaičiuojama pagal (3) formulę:</text:span></text:p>
      <text:p text:style-name="P307"/>
      <text:p text:style-name="P308"><draw:frame draw:style-name="a3" text:anchor-type="as-char" svg:x="0in" svg:y="0in" svg:width="6.21875in" svg:height="0.46875in" style:rel-width="scale" style:rel-height="scale"><draw:object xlink:href="Object 3/" xlink:type="simple" xlink:show="embed" xlink:actuate="onLoad"/></draw:frame><text:span text:style-name="T309">; <text:s/></text:span><text:span text:style-name="T310">(3)</text:span></text:p>
      <text:p text:style-name="P311"/>
      <text:p text:style-name="P312"><text:span text:style-name="T313">čia</text:span><text:span text:style-name="T314">:</text:span></text:p>
      <text:p text:style-name="P315"><text:span text:style-name="T316">P</text:span><text:span text:style-name="T317">R</text:span><text:span text:style-name="T318"><text:s/>– rinkos kaina, nustatoma ateinantiems kalendoriniams metams, Eur/MWh;</text:span></text:p>
      <text:p text:style-name="P319"><text:span text:style-name="T320">P</text:span><text:span text:style-name="T321">ENOFUTBLYR-[YY]</text:span><text:span text:style-name="T322">,j</text:span><text:span text:style-name="T323"><text:s/>–<text:s/></text:span><text:span text:style-name="T324">j</text:span><text:span text:style-name="T325">-tosios Paros indeksas dėl produkto „ENOFUTBLYR-[YY]“ (angl.</text:span><text:span text:style-name="T326"> </text:span><text:span text:style-name="T327">Nordic Electricity Base Quarter Future</text:span><text:span text:style-name="T328">), kurio pristatymo laikotarpis yra kiekviena ateinančių metų para, o kaina grįsta sistemine „Nord Pool“ rinkos kaina, Eur/MWh;</text:span></text:p>
      <text:p text:style-name="P329"><text:span text:style-name="T330">P</text:span><text:span text:style-name="T331">SYRIGFUTBLYR-[YY]</text:span><text:span text:style-name="T332">,j</text:span><text:span text:style-name="T333"><text:s/>–<text:s/></text:span><text:span text:style-name="T334">j</text:span><text:span text:style-name="T335">-tosios Paros indeksas dėl produkto „SYRIGFUTBLYR-[YY]“ (angl. </text:span><text:span text:style-name="T336">Nordic EPAD Electricity Base Quarter Futu</text:span><text:span text:style-name="T337">re</text:span><text:span text:style-name="T338">), kurio pristatymo laikotarpis yra kiekviena ateinančių metų para, o kaina grįsta ir lygi kainų skirtumui tarp sisteminės „Nord Pool“ rinkos kainos ir Latvijos elektros energijos prekybos zonos kainos, Eur/MWh;</text:span></text:p>
      <text:p text:style-name="P339"><text:span text:style-name="T340">P</text:span><text:span text:style-name="T341">LT EX,m</text:span><text:span text:style-name="T342"><text:s/>– elektros energijos kaina elektros energijos biržoje „Nord Pool“ Lietuvos prekybos zonoje, kitos paros prekybos sesijoje CET (angl.<text:s/></text:span><text:span text:style-name="T343">Central Europe Time</text:span><text:span text:style-name="T344">; toliau – CET) laiku,<text:s/></text:span><text:span text:style-name="T345">m</text:span><text:span text:style-name="T346"><text:s/>valandą, Eur/MWh;</text:span></text:p>
      <text:p text:style-name="P347"><text:span text:style-name="T348">P</text:span><text:span text:style-name="T349">LV EX,m</text:span><text:span text:style-name="T350"><text:s/>– elektros energijos kainos elektros energijos birž</text:span><text:span text:style-name="T351">oje „Nord Pool“ Latvijos prekybos zonoje, kitos paros prekybos sesijoje CET laiku,<text:s/></text:span><text:span text:style-name="T352">m</text:span><text:span text:style-name="T353"><text:s/>valandą, Eur/MWh;</text:span></text:p>
      <text:p text:style-name="P354"><text:span text:style-name="T355">k</text:span><text:span text:style-name="T356">m<text:s/></text:span><text:span text:style-name="T357">– vartojimo netolygumo koeficientas CET laiku,</text:span><text:span text:style-name="T358"><text:s/>m</text:span><text:span text:style-name="T359"><text:s/>valandą;</text:span></text:p>
      <text:p text:style-name="P360"><text:span text:style-name="T361">m<text:s/></text:span><text:span text:style-name="T362">– ataskaitinio laikotarpio valanda;</text:span></text:p>
      <text:p text:style-name="P363"><text:span text:style-name="T364">M</text:span><text:span text:style-name="T365"><text:s/>– atskaitinio laikotarpio valandų skaičius;</text:span></text:p>
      <text:p text:style-name="P366"><text:span text:style-name="T367">j</text:span><text:span text:style-name="T368"><text:s/>– dien</text:span><text:span text:style-name="T369">a, kurią nustatomas Paros indeksas (pagal Metodikos 5.2 papunktį).</text:span><text:s/></text:p>
      <text:p text:style-name="P370">Punkto pakeitimai:</text:p>
      <text:p text:style-name="P371"><text:span text:style-name="T372">Nr.<text:s/></text:span><text:a xlink:href="https://www.e-tar.lt/portal/legalAct.html?documentId=8a81b5404af611edbc04912defe897d1" office:target-frame-name="_top" xlink:show="replace"><text:span text:style-name="T373">O3E-1375</text:span></text:a><text:span text:style-name="T374">, 2022-10-13, paskelbta TAR 2022-10-13, i. k. 2022-20877</text:span></text:p>
      <text:p text:style-name="Normal"/>
      <text:p text:style-name="P375"><text:span text:style-name="T376">III</text:span><text:span text:style-name="T377"><text:s/>SKYRIUS</text:span></text:p>
      <text:p text:style-name="P378"><text:span text:style-name="T379">ATSKAITINĖS KAINOS NUSTATYMO TVARKA</text:span></text:p>
      <text:p text:style-name="P380"/>
      <text:p text:style-name="P381"><text:span text:style-name="T382">9</text:span><text:span text:style-name="T383">. Taryba nustatydama atskaitinę kainą konkrečiam aukcionui kaip svertinį vidurkį, įvertina elektros energijos kainas ir kiekius, suprekiautus elektros energijos biržoje „Nord Pool“ Lietuvos<text:s/></text:span><text:span text:style-name="T384">prekybos zonoje kitos paros prekybos sesijoje CET laiku, už 36 paskutinius kalendorinius mėnesius, pasibaigusius ne vėliau kaip du mėnesiai iki Lietuvos Respublikos Vyriausybės patvirtintame Elektros energijos gamybos iš atsinaujinančių išteklių skatinimo<text:s/></text:span><text:span text:style-name="T385">kvotų paskirstymo tvarkaraštyje (toliau – tvarkaraštis) nustatytos aukciono datos.</text:span></text:p>
      <text:p text:style-name="P386"><text:span text:style-name="T387">10</text:span><text:span text:style-name="T388">. Atskaitinė kaina apskaičiuojama pagal (4) formulę:</text:span></text:p>
      <text:p text:style-name="P389"/>
      <text:p text:style-name="P390"><draw:frame draw:style-name="a4" text:anchor-type="as-char" svg:x="0in" svg:y="0in" svg:width="1.86458in" svg:height="0.51042in" style:rel-width="scale" style:rel-height="scale"><draw:object xlink:href="Object 4/" xlink:type="simple" xlink:show="embed" xlink:actuate="onLoad"/></draw:frame><text:span text:style-name="T391">; (4)</text:span></text:p>
      <text:p text:style-name="P392"/>
      <text:p text:style-name="P393">čia:</text:p>
      <text:p text:style-name="P394"><text:span text:style-name="T395">P</text:span><text:span text:style-name="T396">A</text:span><text:span text:style-name="T397"><text:s/>– atskaitinė kaina konkrečiam aukcionui, Eur/MWh;</text:span></text:p>
      <text:p text:style-name="P398"><draw:frame draw:style-name="a5" text:anchor-type="as-char" svg:x="0in" svg:y="0in" svg:width="0.45833in" svg:height="0.21875in" style:rel-width="scale" style:rel-height="scale"><draw:object xlink:href="Object 5/" xlink:type="simple" xlink:show="embed" xlink:actuate="onLoad"/></draw:frame><text:span text:style-name="T399">– elektros energijos kaina elektros energijos biržoje „Nord Pool“ Lietuvos prekybos zonoje, kitos paros prekybos sesijoje CET laiku,<text:s/></text:span><text:span text:style-name="T400">t</text:span><text:span text:style-name="T401">1</text:span><text:span text:style-name="T402"><text:s/>valandą, Eur/MWh (pagal Metodikos 9 punktą);</text:span></text:p>
      <text:p text:style-name="P403"><draw:frame draw:style-name="a6" text:anchor-type="as-char" svg:x="0in" svg:y="0in" svg:width="0.47917in" svg:height="0.21875in" style:rel-width="scale" style:rel-height="scale"><draw:object xlink:href="Object 6/" xlink:type="simple" xlink:show="embed" xlink:actuate="onLoad"/></draw:frame><text:span text:style-name="T404">–<text:s/></text:span><text:span text:style-name="T405">elektros energijos kiekiai, suprekiauti elektros energijos biržoje „Nord Pool“ Lietuvos prekybos zonoje, kitos paros prekybos sesijoje CET laiku,</text:span><text:span text:style-name="T406"><text:s/>t</text:span><text:span text:style-name="T407">1</text:span><text:span text:style-name="T408"> valandą, MWh (pagal Metodikos 9 punktą);</text:span></text:p>
      <text:p text:style-name="P409"><text:span text:style-name="T410">t</text:span><text:span text:style-name="T411">1</text:span><text:span text:style-name="T412"><text:s/>– ataskaitinio laikotarpio valanda;</text:span></text:p>
      <text:p text:style-name="P413"><text:span text:style-name="T414">y</text:span><text:span text:style-name="T415">1</text:span><text:span text:style-name="T416"><text:s/>– atskaitinio laikotarpi</text:span><text:span text:style-name="T417">o valandų skaičius.</text:span></text:p>
      <text:p text:style-name="P418"><text:span text:style-name="T419">11</text:span><text:span text:style-name="T420">. Taryba, nustatydama atskaitinę kainą papildomai įvertina:</text:span></text:p>
      <text:p text:style-name="P421"><text:span text:style-name="T422">11.1</text:span><text:span text:style-name="T423">. penkerių pastarųjų metų elektros energijos biržos kainos statistiniais metodais nustatytą dinamikos tendenciją ateityje, einamiesiems ir (ar) ateinantiems kalendo</text:span><text:span text:style-name="T424">riniams metams;</text:span></text:p>
      <text:p text:style-name="P425"><text:span text:style-name="T426">11.2</text:span><text:span text:style-name="T427">. elektros energijos kainas ir kiekius, fiksuojamus ateities sandoriams aplinkinėse rinkose (pagal<text:s/></text:span><text:span text:style-name="T428">www.nasdaqomx.com</text:span><text:span text:style-name="T429"><text:s/>viešai skelbiamą informaciją);</text:span></text:p>
      <text:p text:style-name="P430"><text:span text:style-name="T431">11.3</text:span><text:span text:style-name="T432">. kitą Tarybai prieinamą informaciją bei žinomas aplinkybes, galinčias daryt</text:span><text:span text:style-name="T433">i reikšmingą įtaką atskaitinei kainai ateinančiais kalendoriniais metais.</text:span></text:p>
      <text:p text:style-name="P434"><text:span text:style-name="T435">11.4</text:span><text:span text:style-name="T436">. Jei Taryba nustato, kad Metodikos 11.1–11.3 papunkčiuose nurodytų veiksnių įtaka atskaitinei kainai P</text:span><text:span text:style-name="T437">A</text:span><text:span text:style-name="T438"><text:s/>yra reikšminga, t. y. lemia daugiau nei 5 proc., Taryba šią įtaką įvertina koreguodama P</text:span><text:span text:style-name="T439">A</text:span><text:span text:style-name="T440">, apskaičiuoto pagal Metodikos 10 punktą, dydį 5 proc. verte, o esant argumentuotam vertinimui – gali būti koreguojamas iki 10 proc. Atskaitinės kainos koregavimo atv</text:span><text:span text:style-name="T441">eju Taryba viešai įvardija veiksnius, darančius reikšmingą įtaką atskaitinei kainai, ir argumentuoja, kodėl yra į juos atsižvelgiama.</text:span></text:p>
      <text:p text:style-name="P442"/>
      <text:p text:style-name="P443"><text:span text:style-name="T444">IV</text:span><text:span text:style-name="T445"><text:s/>SKYRIUS</text:span></text:p>
      <text:p text:style-name="P446"><text:span text:style-name="T447">REIKALAVIMAI, SUSIJĘ SU PROGNOZUOJAMA ELEKTROS ENERGIJOS RINKOS IR ATSKAITINĖS KAINOS NUSTATYMU IR PRO</text:span><text:span text:style-name="T448">GNOZUOJAMOS ELEKTROS ENERGIJOS RINKOS KAINOS PERSKAIČIAVIMU</text:span></text:p>
      <text:p text:style-name="P449"/>
      <text:p text:style-name="P450"><text:span text:style-name="T451">12</text:span><text:span text:style-name="T452">. Asmenys, veikiantys elektros energetikos sektoriuje, turi teisę Tarybai pranešti raštu apie jiems žinomas aplinkybes, galinčias daryti reikšmingą įtaką atskaitinei kainai kiekvienam konkr</text:span><text:span text:style-name="T453">ečiam aukcionui.</text:span></text:p>
      <text:p text:style-name="P454"><text:span text:style-name="T455">13</text:span><text:span text:style-name="T456">. Taryba rinkos kainą ateinantiems kalendoriniams metams, ateinančių metų pirmajam pusmečiui nustato iki einamųjų metų spalio 15 d. Taryba rinkos kainą einamųjų metų antrojo pusmečio perskaičiavimui nustato iki einamųjų metų gegužės<text:s/></text:span><text:span text:style-name="T457">15 d.</text:span><text:s/></text:p>
      <text:p text:style-name="P458">Punkto pakeitimai:</text:p>
      <text:p text:style-name="P459"><text:span text:style-name="T460">Nr.<text:s/></text:span><text:a xlink:href="https://www.e-tar.lt/portal/legalAct.html?documentId=8a81b5404af611edbc04912defe897d1" office:target-frame-name="_top" xlink:show="replace"><text:span text:style-name="T461">O3E-1375</text:span></text:a><text:span text:style-name="T462">, 2022-10-13, paskelbta TAR 2022-10-13, i. k. 2022-20877</text:span></text:p>
      <text:p text:style-name="Normal"/>
      <text:p text:style-name="P463"><text:span text:style-name="T464">14</text:span><text:span text:style-name="T465">. Taryba atskaitinę kainą nustato atskiru nutarimu<text:s/></text:span><text:span text:style-name="T466">konkrečiam aukcionui ne vėliau kaip prieš mėnesį iki informacijos apie aukcioną paskelbimo dienos ir paskelbia ją Tarybos interneto svetainėje.</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15</text:span><text:span text:style-name="T476">. Taryba, vadovaudamasi Energetikos įstatymo 25 straipsnio 1 dali</text:span><text:span text:style-name="T477">mi, Elektros energetikos įstatymo 57 straipsnio 2 dalimi ir kitų teisės aktų nustatyta tvarka, turi teisę iš energetikos įmonių ar asmenų, kurių vykdoma veikla tiesiogiai ar netiesiogiai susijusi su energetikos veikla, bei valstybės institucijų gauti visą<text:s/></text:span><text:span text:style-name="T478">reikalingą informaciją ir dokumentus, būtinus elektros energijos rinkos kainai ir atskaitinei kainai nustatyti.</text:span></text:p>
      <text:p text:style-name="P479"><text:span text:style-name="T480">16</text:span><text:span text:style-name="T481">. Asmenys, pažeidę šios Metodikos reikalavimus, atsako Lietuvos Respublikos įstatymų nustatyta tvarka.</text:span></text:p>
      <text:p text:style-name="P482"><text:span text:style-name="T483">17</text:span><text:span text:style-name="T484">. Tarybos veiksmai ar<text:s/></text:span><text:span text:style-name="T485">neveikimas įgyvendinant šią Metodiką gali būti skundžiami Lietuvos Respublikos įstatymų nustatyta tvarka ir sąlygomis.</text:span></text:p>
      <text:p text:style-name="P486"/>
      <text:p text:style-name="P487"><text:span text:style-name="T488">‒‒‒‒‒‒‒‒‒‒‒‒‒‒‒‒‒‒‒‒‒‒‒‒‒‒</text:span></text:p>
      <text:p text:style-name="P489"/>
      <text:p text:style-name="P490"/>
      <text:p text:style-name="P491"/>
      <text:p text:style-name="P492"><text:span text:style-name="T493">Pakeitimai:</text:span></text:p>
      <text:p text:style-name="P494"/>
      <text:p text:style-name="P495"><text:span text:style-name="T496">1.</text:span></text:p>
      <text:p text:style-name="P497"><text:span text:style-name="T498">Valstybinė kainų ir energetikos kontrolės komisija, Nutarimas</text:span></text:p>
      <text:p text:style-name="P499"><text:span text:style-name="T500">Nr.<text:s/></text:span><text:a xlink:href="https://www.e-tar.lt/portal/legalAct.html?documentId=89c68230839311e993ffd4361ddf8976" office:target-frame-name="_top" xlink:show="replace"><text:span text:style-name="T501">O3E-177</text:span></text:a><text:span text:style-name="T502">, 2019-05-31, paskelbta TAR 2019-05-31, i. k. 2019-08732</text:span></text:p>
      <text:p text:style-name="P503"><text:span text:style-name="T504">Dėl Valstybinės kainų ir energetikos kontrolės komisijos 2019 m. gegužės 24 d. nutarimo Nr. O3E-</text:span><text:span text:style-name="T505">152 „Dėl Prognozuojamos elektros energijos rinkos kainos ir atskaitinės kainos nustatymo metodikos patvirtinimo“ pakeitimo</text:span></text:p>
      <text:p text:style-name="P506"/>
      <text:p text:style-name="P507"><text:span text:style-name="T508">2.</text:span></text:p>
      <text:p text:style-name="P509"><text:span text:style-name="T510">Valstybinė energetikos reguliavimo taryba, Nutarimas</text:span></text:p>
      <text:p text:style-name="P511"><text:span text:style-name="T512">Nr.<text:s/></text:span><text:a xlink:href="https://www.e-tar.lt/portal/legalAct.html?documentId=f058e3d0906711ea9515f752ff221ec9" office:target-frame-name="_top" xlink:show="replace"><text:span text:style-name="T513">O3E-382</text:span></text:a><text:span text:style-name="T514">, 2020-05-07, paskelbta TAR 2020-05-07, i. k. 2020-09858</text:span></text:p>
      <text:p text:style-name="P515"><text:span text:style-name="T516">Dėl Valstybinės kainų ir energetikos kontrolės komisijos 2019 m. gegužės 24 d. nutarimo Nr. O3E-152 „Dėl Prognozuojamos elektros energijos rinkos kainos ir atskaitinė</text:span><text:span text:style-name="T517">s kainos nustatymo metodikos patvirtinimo“ pakeitimo</text:span></text:p>
      <text:p text:style-name="P518"/>
      <text:p text:style-name="P519"><text:span text:style-name="T520">3.</text:span></text:p>
      <text:p text:style-name="P521"><text:span text:style-name="T522">Valstybinė energetikos reguliavimo taryba, Nutarimas</text:span></text:p>
      <text:p text:style-name="P523"><text:span text:style-name="T524">Nr.<text:s/></text:span><text:a xlink:href="https://www.e-tar.lt/portal/legalAct.html?documentId=8cd76680d05f11ec8d9390588bf2de65" office:target-frame-name="_top" xlink:show="replace"><text:span text:style-name="T525">O3E-615</text:span></text:a><text:span text:style-name="T526">, 2022-05-10, paskelbta TAR 2022-05-1</text:span><text:span text:style-name="T527">0, i. k. 2022-09907</text:span></text:p>
      <text:p text:style-name="P528"><text:span text:style-name="T529">Dėl Valstybinės kainų ir energetikos kontrolės komisijos 2019 m. gegužės 24 d. nutarimo Nr. O3E-152 „Dėl Prognozuojamos elektros energijos rinkos kainos ir atskaitinės kainos nustatymo metodikos patvirtinimo“ pakeitimo</text:span></text:p>
      <text:p text:style-name="P530"/>
      <text:p text:style-name="P531"><text:span text:style-name="T532">4.</text:span></text:p>
      <text:p text:style-name="P533"><text:span text:style-name="T534">Valstybinė<text:s/></text:span><text:span text:style-name="T535">energetikos reguliavimo taryba, Nutarimas</text:span></text:p>
      <text:p text:style-name="P536"><text:span text:style-name="T537">Nr.<text:s/></text:span><text:a xlink:href="https://www.e-tar.lt/portal/legalAct.html?documentId=8a81b5404af611edbc04912defe897d1" office:target-frame-name="_top" xlink:show="replace"><text:span text:style-name="T538">O3E-1375</text:span></text:a><text:span text:style-name="T539">, 2022-10-13, paskelbta TAR 2022-10-13, i. k. 2022-20877</text:span></text:p>
      <text:p text:style-name="P540"><text:span text:style-name="T541">Dėl Valstybinės energetikos reguliavimo tarybos</text:span><text:span text:style-name="T542"><text:s/>2019 m. gegužės 24 d. nutarimo Nr. O3E-152 „Dėl Prognozuojamos elektros energijos rinkos kainos ir atskaitinės kainos nustatymo metodikos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8T11:49:00Z</meta:creation-date>
    <dc:date>2023-09-28T11:49: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3" meta:paragraph-count="100" meta:word-count="2066" meta:character-count="17340" meta:row-count="260" meta:non-whitespace-character-count="15374"/>
  </office:meta>
</office:document-meta>
</file>

<file path=Object 1/content.xml><?xml version="1.0" encoding="utf-8"?>
<mml:math xmlns:mml="http://www.w3.org/1998/Math/MathML" xmlns:m="http://schemas.openxmlformats.org/officeDocument/2006/math">
  <mml:msub>
    <mml:mrow>
      <mml:mi>P</mml:mi>
    </mml:mrow>
    <mml:mrow>
      <mml:mi>R</mml:mi>
      <mml:mn>1</mml:mn>
    </mml:mrow>
  </mml:msub>
  <mml:mo>=</mml:mo>
  <mml:mfenced open="[" close="]" separators="|">
    <mml:mrow>
      <mml:mfrac>
        <mml:mrow>
          <mml:mn>1</mml:mn>
        </mml:mrow>
        <mml:mrow>
          <mml:mn>2</mml:mn>
        </mml:mrow>
      </mml:mfrac>
      <mml:mfenced separators="|">
        <mml:mrow>
          <mml:mfrac>
            <mml:mrow>
              <mml:mrow>
                <mml:munderover>
                  <mml:mo stretchy="false">∑</mml:mo>
                  <mml:mrow>
                    <mml:mi>m</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m</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m</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row>
                  </mml:mfenced>
                </mml:mrow>
              </mml:mrow>
            </mml:mrow>
            <mml:mrow>
              <mml:mn>5</mml:mn>
            </mml:mrow>
          </mml:mfrac>
        </mml:mrow>
      </mml:mfenced>
      <mml:mo>+</mml:mo>
      <mml:mo>+</mml:mo>
      <mml:mfenced separators="|">
        <mml:mrow>
          <mml:mfrac>
            <mml:mrow>
              <mml:mrow>
                <mml:msubsup>
                  <mml:mo stretchy="false">∑</mml:mo>
                  <mml:mrow>
                    <mml:mi>t</mml:mi>
                    <mml:mo>=</mml:mo>
                    <mml:mn>1</mml:mn>
                  </mml:mrow>
                  <mml:mrow>
                    <mml:mi>T</mml:mi>
                  </mml:mrow>
                </mml:msubsup>
                <mml:mrow>
                  <mml:mfenced separators="|">
                    <mml:mrow>
                      <mml:msub>
                        <mml:mrow>
                          <mml:mi>P</mml:mi>
                        </mml:mrow>
                        <mml:mrow>
                          <mml:mi>L</mml:mi>
                          <mml:mi>T</mml:mi>
                          <mml:mi> </mml:mi>
                          <mml:mi>E</mml:mi>
                          <mml:mi>X</mml:mi>
                          <mml:mo>,</mml:mo>
                          <mml:mi>t</mml:mi>
                        </mml:mrow>
                      </mml:msub>
                      <mml:mo>-</mml:mo>
                      <mml:msub>
                        <mml:mrow>
                          <mml:mi>P</mml:mi>
                        </mml:mrow>
                        <mml:mrow>
                          <mml:mi>L</mml:mi>
                          <mml:mi>V</mml:mi>
                          <mml:mi> </mml:mi>
                          <mml:mi>E</mml:mi>
                          <mml:mi>X</mml:mi>
                          <mml:mo>,</mml:mo>
                          <mml:mi>t</mml:mi>
                        </mml:mrow>
                      </mml:msub>
                    </mml:mrow>
                  </mml:mfenced>
                </mml:mrow>
              </mml:mrow>
            </mml:mrow>
            <mml:mrow>
              <mml:mi>T</mml:mi>
            </mml:mrow>
          </mml:mfrac>
        </mml:mrow>
      </mml:mfenced>
    </mml:mrow>
  </mml:mfenced>
  <mml:mo>∙</mml:mo>
  <mml:mfrac>
    <mml:mrow>
      <mml:mrow>
        <mml:msubsup>
          <mml:mo stretchy="false">∑</mml:mo>
          <mml:mrow>
            <mml:mi>t</mml:mi>
            <mml:mo>=</mml:mo>
            <mml:mn>1</mml:mn>
          </mml:mrow>
          <mml:mrow>
            <mml:mi>T</mml:mi>
          </mml:mrow>
        </mml:msubsup>
        <mml:mrow>
          <mml:mfenced separators="|">
            <mml:mrow>
              <mml:msub>
                <mml:mrow>
                  <mml:mi>P</mml:mi>
                </mml:mrow>
                <mml:mrow>
                  <mml:mi>L</mml:mi>
                  <mml:mi>T</mml:mi>
                  <mml:mi> </mml:mi>
                  <mml:mi>E</mml:mi>
                  <mml:mi>X</mml:mi>
                  <mml:mo>,</mml:mo>
                  <mml:mi>t</mml:mi>
                </mml:mrow>
              </mml:msub>
              <mml:mo>⋅</mml:mo>
              <mml:msub>
                <mml:mrow>
                  <mml:mi>k</mml:mi>
                </mml:mrow>
                <mml:mrow>
                  <mml:mi>t</mml:mi>
                </mml:mrow>
              </mml:msub>
            </mml:mrow>
          </mml:mfenced>
        </mml:mrow>
      </mml:mrow>
    </mml:mrow>
    <mml:mrow>
      <mml:mfenced separators="|">
        <mml:mrow>
          <mml:mfrac>
            <mml:mrow>
              <mml:mrow>
                <mml:msubsup>
                  <mml:mo stretchy="false">∑</mml:mo>
                  <mml:mrow>
                    <mml:mi>t</mml:mi>
                    <mml:mo>=</mml:mo>
                    <mml:mn>1</mml:mn>
                  </mml:mrow>
                  <mml:mrow>
                    <mml:mi>T</mml:mi>
                  </mml:mrow>
                </mml:msubsup>
                <mml:mrow>
                  <mml:msub>
                    <mml:mrow>
                      <mml:mi>P</mml:mi>
                    </mml:mrow>
                    <mml:mrow>
                      <mml:mi>L</mml:mi>
                      <mml:mi>T</mml:mi>
                      <mml:mi> </mml:mi>
                      <mml:mi>E</mml:mi>
                      <mml:mi>X</mml:mi>
                      <mml:mo>,</mml:mo>
                      <mml:mi>t</mml:mi>
                    </mml:mrow>
                  </mml:msub>
                </mml:mrow>
              </mml:mrow>
            </mml:mrow>
            <mml:mrow>
              <mml:mi>T</mml:mi>
            </mml:mrow>
          </mml:mfrac>
        </mml:mrow>
      </mml:mfenced>
    </mml:mrow>
  </mml:mfrac>
</mml:math>
</file>

<file path=Object 2/content.xml><?xml version="1.0" encoding="utf-8"?>
<mml:math xmlns:mml="http://www.w3.org/1998/Math/MathML" xmlns:m="http://schemas.openxmlformats.org/officeDocument/2006/math">
  <mml:msub>
    <mml:mrow>
      <mml:mi>P</mml:mi>
    </mml:mrow>
    <mml:mrow>
      <mml:mi>R</mml:mi>
      <mml:mn>2</mml:mn>
    </mml:mrow>
  </mml:msub>
  <mml:mo>=</mml:mo>
  <mml:mfenced open="[" close="]" separators="|">
    <mml:mrow>
      <mml:mfrac>
        <mml:mrow>
          <mml:mn>1</mml:mn>
        </mml:mrow>
        <mml:mrow>
          <mml:mn>2</mml:mn>
        </mml:mrow>
      </mml:mfrac>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i> </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row>
                  </mml:mfenced>
                </mml:mrow>
              </mml:mrow>
            </mml:mrow>
            <mml:mrow>
              <mml:mn>5</mml:mn>
            </mml:mrow>
          </mml:mfrac>
        </mml:mrow>
      </mml:mfenced>
      <mml:mo>+</mml:mo>
      <mml:mo>+</mml:mo>
      <mml:mfenced separators="|">
        <mml:mrow>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o>-</mml:mo>
                        </mml:mrow>
                      </mml:msub>
                      <mml:msub>
                        <mml:mrow>
                          <mml:mi>P</mml:mi>
                        </mml:mrow>
                        <mml:mrow>
                          <mml:mi>L</mml:mi>
                          <mml:mi>V</mml:mi>
                          <mml:mi> </mml:mi>
                          <mml:mi>E</mml:mi>
                          <mml:mi>X</mml:mi>
                          <mml:mo>,</mml:mo>
                          <mml:mi>n</mml:mi>
                        </mml:mrow>
                      </mml:msub>
                    </mml:mrow>
                  </mml:mfenced>
                </mml:mrow>
              </mml:mrow>
            </mml:mrow>
            <mml:mrow>
              <mml:mi>N</mml:mi>
            </mml:mrow>
          </mml:mfrac>
        </mml:mrow>
      </mml:mfenced>
    </mml:mrow>
  </mml:mfenced>
  <mml:mo>∙</mml:mo>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row>
              </mml:msub>
              <mml:mo>⋅</mml:mo>
              <mml:msub>
                <mml:mrow>
                  <mml:mi>k</mml:mi>
                </mml:mrow>
                <mml:mrow>
                  <mml:mi>n</mml:mi>
                </mml:mrow>
              </mml:msub>
            </mml:mrow>
          </mml:mfenced>
        </mml:mrow>
      </mml:mrow>
    </mml:mrow>
    <mml:mrow>
      <mml:mfenced separators="|">
        <mml:mrow>
          <mml:mfrac>
            <mml:mrow>
              <mml:mrow>
                <mml:msubsup>
                  <mml:mo stretchy="false">∑</mml:mo>
                  <mml:mrow>
                    <mml:mi>n</mml:mi>
                    <mml:mo>=</mml:mo>
                    <mml:mn>1</mml:mn>
                  </mml:mrow>
                  <mml:mrow>
                    <mml:mi>N</mml:mi>
                  </mml:mrow>
                </mml:msubsup>
                <mml:mrow>
                  <mml:msub>
                    <mml:mrow>
                      <mml:mi>P</mml:mi>
                    </mml:mrow>
                    <mml:mrow>
                      <mml:mi>L</mml:mi>
                      <mml:mi>T</mml:mi>
                      <mml:mi> </mml:mi>
                      <mml:mi>E</mml:mi>
                      <mml:mi>X</mml:mi>
                      <mml:mo>,</mml:mo>
                      <mml:mi>n</mml:mi>
                    </mml:mrow>
                  </mml:msub>
                </mml:mrow>
              </mml:mrow>
            </mml:mrow>
            <mml:mrow>
              <mml:mi>N</mml:mi>
            </mml:mrow>
          </mml:mfrac>
        </mml:mrow>
      </mml:mfenced>
    </mml:mrow>
  </mml:mfrac>
</mml:math>
</file>

<file path=Object 3/content.xml><?xml version="1.0" encoding="utf-8"?>
<mml:math xmlns:mml="http://www.w3.org/1998/Math/MathML" xmlns:m="http://schemas.openxmlformats.org/officeDocument/2006/math">
  <mml:msub>
    <mml:mrow>
      <mml:mi>P</mml:mi>
    </mml:mrow>
    <mml:mrow>
      <mml:mi>R</mml:mi>
    </mml:mrow>
  </mml:msub>
  <mml:mo>=</mml:mo>
  <mml:mfenced open="[" close="]" separators="|">
    <mml:mrow>
      <mml:mfenced separators="|">
        <mml:mrow>
          <mml:mfrac>
            <mml:mrow>
              <mml:mrow>
                <mml:munderover>
                  <mml:mo stretchy="false">∑</mml:mo>
                  <mml:mrow>
                    <mml:mi>j</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Y</mml:mi>
                          <mml:mi mathvariant="normal">R</mml:mi>
                          <mml:mo>-</mml:mo>
                          <mml:mfenced open="[" close="]" separators="|">
                            <mml:mrow>
                              <mml:mi>Y</mml:mi>
                              <mml:mi>Y</mml:mi>
                            </mml:mrow>
                          </mml:mfenced>
                          <mml:mo>,</mml:mo>
                          <mml:mi>j</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Y</mml:mi>
                          <mml:mi mathvariant="normal">R</mml:mi>
                          <mml:mo>-</mml:mo>
                          <mml:mfenced open="[" close="]" separators="|">
                            <mml:mrow>
                              <mml:mi>Y</mml:mi>
                              <mml:mi>Y</mml:mi>
                            </mml:mrow>
                          </mml:mfenced>
                          <mml:mo>,</mml:mo>
                          <mml:mi>j</mml:mi>
                        </mml:mrow>
                      </mml:msub>
                    </mml:mrow>
                  </mml:mfenced>
                </mml:mrow>
              </mml:mrow>
            </mml:mrow>
            <mml:mrow>
              <mml:mn>5</mml:mn>
            </mml:mrow>
          </mml:mfrac>
        </mml:mrow>
      </mml:mfenced>
      <mml:mo>+</mml:mo>
      <mml:mfenced separators="|">
        <mml:mrow>
          <mml:mfrac>
            <mml:mrow>
              <mml:mrow>
                <mml:msubsup>
                  <mml:mo stretchy="false">∑</mml:mo>
                  <mml:mrow>
                    <mml:mi>m</mml:mi>
                    <mml:mo>=</mml:mo>
                    <mml:mn>1</mml:mn>
                  </mml:mrow>
                  <mml:mrow>
                    <mml:mi>M</mml:mi>
                  </mml:mrow>
                </mml:msubsup>
                <mml:mrow>
                  <mml:mfenced separators="|">
                    <mml:mrow>
                      <mml:msub>
                        <mml:mrow>
                          <mml:mi>P</mml:mi>
                        </mml:mrow>
                        <mml:mrow>
                          <mml:mi>L</mml:mi>
                          <mml:mi>T</mml:mi>
                          <mml:mi> </mml:mi>
                          <mml:mi>E</mml:mi>
                          <mml:mi>X</mml:mi>
                          <mml:mo>,</mml:mo>
                          <mml:mi>m</mml:mi>
                          <mml:mo>-</mml:mo>
                        </mml:mrow>
                      </mml:msub>
                      <mml:msub>
                        <mml:mrow>
                          <mml:mi>P</mml:mi>
                        </mml:mrow>
                        <mml:mrow>
                          <mml:mi>L</mml:mi>
                          <mml:mi>V</mml:mi>
                          <mml:mi> </mml:mi>
                          <mml:mi>E</mml:mi>
                          <mml:mi>X</mml:mi>
                          <mml:mo>,</mml:mo>
                          <mml:mi>m</mml:mi>
                        </mml:mrow>
                      </mml:msub>
                    </mml:mrow>
                  </mml:mfenced>
                </mml:mrow>
              </mml:mrow>
            </mml:mrow>
            <mml:mrow>
              <mml:mi>M</mml:mi>
            </mml:mrow>
          </mml:mfrac>
        </mml:mrow>
      </mml:mfenced>
    </mml:mrow>
  </mml:mfenced>
  <mml:mo>∙</mml:mo>
  <mml:mfrac>
    <mml:mrow>
      <mml:mrow>
        <mml:msubsup>
          <mml:mo stretchy="false">∑</mml:mo>
          <mml:mrow>
            <mml:mi>m</mml:mi>
            <mml:mo>=</mml:mo>
            <mml:mn>1</mml:mn>
          </mml:mrow>
          <mml:mrow>
            <mml:mi>M</mml:mi>
          </mml:mrow>
        </mml:msubsup>
        <mml:mrow>
          <mml:mfenced separators="|">
            <mml:mrow>
              <mml:msub>
                <mml:mrow>
                  <mml:mi>P</mml:mi>
                </mml:mrow>
                <mml:mrow>
                  <mml:mi>L</mml:mi>
                  <mml:mi>T</mml:mi>
                  <mml:mi> </mml:mi>
                  <mml:mi>E</mml:mi>
                  <mml:mi>X</mml:mi>
                  <mml:mo>,</mml:mo>
                  <mml:mi>m</mml:mi>
                </mml:mrow>
              </mml:msub>
              <mml:mo>⋅</mml:mo>
              <mml:msub>
                <mml:mrow>
                  <mml:mi>k</mml:mi>
                </mml:mrow>
                <mml:mrow>
                  <mml:mi>m</mml:mi>
                </mml:mrow>
              </mml:msub>
            </mml:mrow>
          </mml:mfenced>
        </mml:mrow>
      </mml:mrow>
    </mml:mrow>
    <mml:mrow>
      <mml:mfenced separators="|">
        <mml:mrow>
          <mml:mfrac>
            <mml:mrow>
              <mml:mrow>
                <mml:msubsup>
                  <mml:mo stretchy="false">∑</mml:mo>
                  <mml:mrow>
                    <mml:mi>m</mml:mi>
                    <mml:mo>=</mml:mo>
                    <mml:mn>1</mml:mn>
                  </mml:mrow>
                  <mml:mrow>
                    <mml:mi>M</mml:mi>
                  </mml:mrow>
                </mml:msubsup>
                <mml:mrow>
                  <mml:msub>
                    <mml:mrow>
                      <mml:mi>P</mml:mi>
                    </mml:mrow>
                    <mml:mrow>
                      <mml:mi>L</mml:mi>
                      <mml:mi>T</mml:mi>
                      <mml:mi> </mml:mi>
                      <mml:mi>E</mml:mi>
                      <mml:mi>X</mml:mi>
                      <mml:mo>,</mml:mo>
                      <mml:mi>m</mml:mi>
                    </mml:mrow>
                  </mml:msub>
                </mml:mrow>
              </mml:mrow>
            </mml:mrow>
            <mml:mrow>
              <mml:mi>M</mml:mi>
            </mml:mrow>
          </mml:mfrac>
        </mml:mrow>
      </mml:mfenced>
    </mml:mrow>
  </mml:mfrac>
</mml:math>
</file>

<file path=Object 4/content.xml><?xml version="1.0" encoding="utf-8"?>
<mml:math xmlns:mml="http://www.w3.org/1998/Math/MathML" xmlns:m="http://schemas.openxmlformats.org/officeDocument/2006/math">
  <mml:msub>
    <mml:mrow>
      <mml:mi>P</mml:mi>
    </mml:mrow>
    <mml:mrow>
      <mml:mi>A</mml:mi>
    </mml:mrow>
  </mml:msub>
  <mml:mo>=</mml:mo>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row>
    <mml:mrow>
      <mml:mrow>
        <mml:msubsup>
          <mml:mo stretchy="false">∑</mml:mo>
          <mml:mrow>
            <mml:msub>
              <mml:mrow>
                <mml:mi>t</mml:mi>
              </mml:mrow>
              <mml:mrow>
                <mml:mn>1</mml:mn>
              </mml:mrow>
            </mml:msub>
            <mml:mo>=</mml:mo>
            <mml:mn>1</mml:mn>
          </mml:mrow>
          <mml:mrow>
            <mml:msub>
              <mml:mrow>
                <mml:mi>y</mml:mi>
              </mml:mrow>
              <mml:mrow>
                <mml:mn>1</mml:mn>
              </mml:mrow>
            </mml:msub>
          </mml:mrow>
        </mml:msubsup>
        <mml:mrow>
          <mml:msub>
            <mml:mrow>
              <mml:mi>Q</mml:mi>
            </mml:mrow>
            <mml:mrow>
              <mml:mi>E</mml:mi>
              <mml:mi>X</mml:mi>
              <mml:mn>1</mml:mn>
              <mml:mo>,</mml:mo>
              <mml:msub>
                <mml:mrow>
                  <mml:mi>t</mml:mi>
                </mml:mrow>
                <mml:mrow>
                  <mml:mn>1</mml:mn>
                </mml:mrow>
              </mml:msub>
            </mml:mrow>
          </mml:msub>
        </mml:mrow>
      </mml:mrow>
    </mml:mrow>
  </mml:mfrac>
</mml:math>
</file>

<file path=Object 5/content.xml><?xml version="1.0" encoding="utf-8"?>
<mml:math xmlns:mml="http://www.w3.org/1998/Math/MathML" xmlns:m="http://schemas.openxmlformats.org/officeDocument/2006/math">
  <mml:msub>
    <mml:mrow>
      <mml:mi>P</mml:mi>
    </mml:mrow>
    <mml:mrow>
      <mml:mi>E</mml:mi>
      <mml:mi>X</mml:mi>
      <mml:mn>1</mml:mn>
      <mml:mo>,</mml:mo>
      <mml:msub>
        <mml:mrow>
          <mml:mi>t</mml:mi>
        </mml:mrow>
        <mml:mrow>
          <mml:mn>1</mml:mn>
        </mml:mrow>
      </mml:msub>
    </mml:mrow>
  </mml:msub>
</mml:math>
</file>

<file path=Object 6/content.xml><?xml version="1.0" encoding="utf-8"?>
<mml:math xmlns:mml="http://www.w3.org/1998/Math/MathML" xmlns:m="http://schemas.openxmlformats.org/officeDocument/2006/math">
  <mml:msub>
    <mml:mrow>
      <mml:mi>Q</mml:mi>
    </mml:mrow>
    <mml:mrow>
      <mml:mi>E</mml:mi>
      <mml:mi>X</mml:mi>
      <mml:mn>1</mml:mn>
      <mml:mo>,</mml:mo>
      <mml:msub>
        <mml:mrow>
          <mml:mi>t</mml:mi>
        </mml:mrow>
        <mml:mrow>
          <mml:mn>1</mml:mn>
        </mml:mrow>
      </mml:msub>
    </mml:mrow>
  </mml:msub>
</mml:math>
</file>