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widows="0" fo:orphans="0"/>
      <style:text-properties style:font-size-complex="12pt" fo:hyphenate="false"/>
    </style:style>
    <style:style style:name="P31" style:parent-style-name="Normal" style:family="paragraph">
      <style:paragraph-properties fo:widows="0" fo:orphans="0"/>
      <style:text-properties style:font-size-complex="12pt" fo:hyphenate="false"/>
    </style:style>
    <style:style style:name="P32" style:parent-style-name="Normal" style:family="paragraph">
      <style:paragraph-properties fo:widows="0" fo:orphans="0" fo:text-align="justify" fo:line-height="115%" fo:text-indent="0.3937in">
        <style:tab-stops>
          <style:tab-stop style:type="left" style:position="0in"/>
          <style:tab-stop style:type="right" style:position="6.299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fo:text-indent="0.3937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master-page-name="MPF1" style:family="paragraph">
      <style:paragraph-properties fo:widows="0" fo:orphans="0" fo:break-before="page" fo:line-height="115%" fo:text-indent="3.5437in" style:page-number="1">
        <style:tab-stops>
          <style:tab-stop style:type="right" style:position="6.2993in"/>
        </style:tab-stops>
      </style:paragraph-properties>
      <style:text-properties style:font-size-complex="12pt" fo:hyphenate="false"/>
    </style:style>
    <style:style style:name="P48" style:parent-style-name="Normal" style:family="paragraph">
      <style:paragraph-properties fo:keep-with-next="always" fo:widows="0" fo:orphans="0" fo:line-height="115%" fo:text-indent="3.5437in"/>
      <style:text-properties style:font-size-complex="12pt" fo:hyphenate="false"/>
    </style:style>
    <style:style style:name="P49" style:parent-style-name="Normal" style:family="paragraph">
      <style:paragraph-properties fo:keep-with-next="always" fo:widows="0" fo:orphans="0" fo:line-height="115%" fo:text-indent="3.54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fo:line-height="115%" fo:text-indent="3.5437in"/>
      <style:text-properties style:font-size-complex="12pt" fo:hyphenate="false"/>
    </style:style>
    <style:style style:name="P54" style:parent-style-name="Normal" style:family="paragraph">
      <style:paragraph-properties style:vertical-align="baseline" fo:line-height="115%" fo:text-indent="3.5437in"/>
      <style:text-properties style:font-size-complex="12pt" style:language-asian="lt" style:country-asian="LT" fo:hyphenate="false"/>
    </style:style>
    <style:style style:name="P55" style:parent-style-name="Normal" style:family="paragraph">
      <style:paragraph-properties style:vertical-align="baseline" fo:line-height="115%" fo:text-indent="3.54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fo:line-height="115%" fo:text-indent="3.5437in"/>
      <style:text-properties style:font-size-complex="12pt" style:language-asian="lt" style:country-asian="LT" fo:hyphenate="false"/>
    </style:style>
    <style:style style:name="P60" style:parent-style-name="Normal" style:family="paragraph">
      <style:paragraph-properties fo:text-align="center" fo:line-height="115%" fo:text-indent="0.5in"/>
      <style:text-properties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70" style:parent-style-name="Normal" style:family="paragraph">
      <style:paragraph-properties fo:widows="0" fo:orphans="0"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3368in"/>
        </style:tab-stops>
      </style:paragraph-properties>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33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33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33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33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33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33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33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15%" fo:margin-left="0.75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15%" fo:margin-right="0.1965in"/>
      <style:text-properties style:font-style-complex="italic" style:font-size-complex="12pt" style:language-asian="lt" style:country-asian="LT"/>
    </style:style>
    <style:style style:name="P162" style:parent-style-name="Normal" style:family="paragraph">
      <style:paragraph-properties fo:line-height="115%" fo:text-indent="0.0861in"/>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center" fo:line-height="115%" fo:margin-right="0.1965in" fo:text-indent="-0.0986in"/>
      <style:text-properties fo:letter-spacing="-0.0305in" style:letter-kerning="true" style:font-size-complex="12pt"/>
    </style:style>
    <style:style style:name="P165" style:parent-style-name="Normal" style:family="paragraph">
      <style:paragraph-properties fo:line-height="115%" fo:text-indent="0.4923in"/>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fo:font-style="italic" style:font-style-asian="italic" style:font-style-complex="italic"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5034in"/>
        </style:tab-stops>
      </style:paragraph-properties>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fo:font-style="italic" style:font-style-asian="italic" style:font-style-complex="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5034in"/>
        </style:tab-stops>
      </style:paragraph-properties>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5034in"/>
        </style:tab-stops>
      </style:paragraph-properties>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fo:font-style="italic" style:font-style-asian="italic" style:font-style-complex="italic"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5034in"/>
        </style:tab-stops>
      </style:paragraph-properties>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fo:font-style="italic" style:font-style-asian="italic" style:font-style-complex="italic"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fo:font-style="italic" style:font-style-asian="italic" style:font-style-complex="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fo:font-style="italic" style:font-style-asian="italic" style:font-style-complex="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5034in"/>
        </style:tab-stops>
      </style:paragraph-properties>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5034in"/>
        </style:tab-stops>
      </style:paragraph-properties>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tab-stops>
          <style:tab-stop style:type="left" style:position="0.503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46" style:parent-style-name="Normal" style:family="paragraph">
      <style:paragraph-properties fo:line-height="115%" fo:text-indent="0.043in"/>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line-height="115%" fo:text-indent="0.5in">
        <style:tab-stops>
          <style:tab-stop style:type="left" style:position="0.5034in"/>
        </style:tab-stops>
      </style:paragraph-properties>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5034in"/>
        </style:tab-stops>
      </style:paragraph-properties>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fo:font-style="italic" style:font-style-asian="italic" style:font-style-complex="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5034in"/>
        </style:tab-stops>
      </style:paragraph-properties>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fo:font-style="italic" style:font-style-asian="italic" style:font-style-complex="italic"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ab-stops>
          <style:tab-stop style:type="left" style:position="0.5034in"/>
        </style:tab-stops>
      </style:paragraph-properties>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fo:font-style="italic" style:font-style-asian="italic" style:font-style-complex="italic"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5034in"/>
        </style:tab-stops>
      </style:paragraph-properties>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fo:font-style="italic" style:font-style-asian="italic" style:font-style-complex="italic"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fo:font-style="italic" style:font-style-asian="italic" style:font-style-complex="italic"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tyle-complex="italic"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tab-stops>
          <style:tab-stop style:type="left" style:position="0.5034in"/>
        </style:tab-stops>
      </style:paragraph-properties>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fo:font-style="italic" style:font-style-asian="italic" style:font-style-complex="italic"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5034in"/>
        </style:tab-stops>
      </style:paragraph-properties>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tab-stops>
          <style:tab-stop style:type="left" style:position="0.5034in"/>
        </style:tab-stops>
      </style:paragraph-properties>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5034in"/>
        </style:tab-stops>
      </style:paragraph-properties>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503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75in">
        <style:tab-stops>
          <style:tab-stop style:type="left" style:position="-0.2465in"/>
        </style:tab-stops>
      </style:paragraph-properties>
      <style:text-properties style:font-size-complex="12pt" style:language-asian="lt" style:country-asian="LT"/>
    </style:style>
    <style:style style:name="P339" style:parent-style-name="Normal" style:family="paragraph">
      <style:paragraph-properties fo:text-align="justify" fo:line-height="115%" fo:margin-left="0.75in" fo:text-indent="0.043in">
        <style:tab-stops>
          <style:tab-stop style:type="left" style:position="-0.2465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style:tab-stops>
          <style:tab-stop style:type="left" style:position="0.5034in"/>
        </style:tab-stops>
      </style:paragraph-properties>
      <style:text-properties style:font-size-complex="12pt" style:language-asian="lt" style:country-asian="LT"/>
    </style:style>
    <style:style style:name="P342" style:parent-style-name="Normal" style:family="paragraph">
      <style:paragraph-properties fo:text-align="justify" fo:line-height="115%" fo:margin-left="0.5in">
        <style:tab-stops>
          <style:tab-stop style:type="left" style:position="0.0034in"/>
        </style:tab-stops>
      </style:paragraph-properties>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fo:font-style="italic" style:font-style-asian="italic" style:font-style-complex="italic"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tab-stops>
          <style:tab-stop style:type="left" style:position="0.5034in"/>
        </style:tab-stops>
      </style:paragraph-properties>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margin-left="0.0986in" fo:text-indent="0.295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line-height="115%" fo:text-indent="0.5in"/>
      <style:text-properties fo:font-style="italic" style:font-style-asian="italic" style:font-size-complex="12pt"/>
    </style:style>
    <style:style style:name="P376" style:parent-style-name="Normal" style:family="paragraph">
      <style:paragraph-properties fo:text-align="justify" fo:line-height="115%" fo:text-indent="0.5in"/>
      <style:text-properties fo:font-style="italic" style:font-style-asian="italic"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text-position="sub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4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43in"/>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text-position="sub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line-height="115%" fo:text-indent="0.5in"/>
      <style:text-properties style:font-size-complex="12pt"/>
    </style:style>
    <style:style style:name="P432" style:parent-style-name="Normal" style:family="paragraph">
      <style:paragraph-properties fo:text-align="justify" fo:line-height="115%" fo:text-indent="0.4013in">
        <style:tab-stops>
          <style:tab-stop style:type="left" style:position="0.3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013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013in">
        <style:tab-stops>
          <style:tab-stop style:type="left" style:position="0.4923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line-height="115%" fo:text-indent="0.5in"/>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5in">
        <style:tab-stops>
          <style:tab-stop style:type="left" style:position="0.3798in"/>
        </style:tab-stops>
      </style:paragraph-properties>
      <style:text-properties style:font-size-complex="12pt" style:language-asian="lt" style:country-asian="LT"/>
    </style:style>
    <style:style style:name="P453" style:parent-style-name="Normal" style:family="paragraph">
      <style:paragraph-properties fo:text-align="justify" fo:line-height="115%" fo:text-indent="0.3937in">
        <style:tab-stops>
          <style:tab-stop style:type="left" style:position="0.3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3937in">
        <style:tab-stops>
          <style:tab-stop style:type="left" style:position="0.3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3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393in"/>
        </style:tab-stops>
      </style:paragraph-properties>
    </style:style>
    <style:style style:name="P46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line-height="115%"/>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22-05-11 iki 2022-10-13</text:span></text:p>
      <text:p text:style-name="P7"/>
      <text:p text:style-name="P8"><text:span text:style-name="T9">Nutarimas paskelbtas: TAR 2019-05-24, i. k. 2019-08293</text:span></text:p>
      <text:p text:style-name="P10"/>
      <text:p text:style-name="P11">Nauja redakcija nuo 2022-05-11:</text:p>
      <text:p text:style-name="Normal"><text:span text:style-name="T12">Nr.<text:s/></text:span><text:a xlink:href="https://www.e-tar.lt/portal/legalAct.html?documentId=8cd76680d05f11ec8d9390588bf2de65" office:target-frame-name="_top" xlink:show="replace"><text:span text:style-name="T13">O3E-615</text:span></text:a><text:span text:style-name="T14">, 2022-05-10, paskelbta TAR 2022-05-10, i. k. 2022-09907</text:span></text:p>
      <text:p text:style-name="P15"/>
      <text:p text:style-name="P16"><text:span text:style-name="T17"><draw:frame draw:z-index="25166233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8">VALSTYBINĖ ENERGETIKOS REGULIAVIMO TARYBA</text:span></text:p>
      <text:p text:style-name="P19"/>
      <text:p text:style-name="P20">NUTARIMAS</text:p>
      <text:p text:style-name="P21"><text:span text:style-name="T22">DĖL<text:s/></text:span><text:span text:style-name="T23">PROGNOZUOJAMOS ELEKTROS ENERGIJOS R</text:span><text:span text:style-name="T24">INKOS KAINOS IR ATSKAITINĖS KAINOS NUSTATYMO METODIKOS PATVIRTINIMO</text:span></text:p>
      <text:p text:style-name="P25"/>
      <text:p text:style-name="P26"><text:span text:style-name="T27">2019 m. gegužės 24 d. Nr. O3E-152</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atsinaujinančių išteklių įstatymo</text:span><text:span text:style-name="T34"><text:s/>11 straipsnio 1 ir 2 dalimis, Valstybinė energetikos reguliavimo taryba<text:s/></text:span><text:span text:style-name="T35">nutari</text:span><text:span text:style-name="T36">a:</text:span></text:p>
      <text:p text:style-name="P37"><text:span text:style-name="T38">Patvirtinti Prognozuojamos elektros energijos rinkos kainos ir atskaitinės kainos nustatymo metodiką (pridedama).</text:span></text:p>
      <text:p text:style-name="P39"/>
      <text:p text:style-name="P40"/>
      <text:p text:style-name="P41"/>
      <text:soft-page-break/>
      <text:p text:style-name="P42">Komisijos pirmininkė <text:s text:c="2"/><text:tab/><text:s text:c="2"/>Inga Žilienė</text:p>
      <text:p text:style-name="Normal"/>
      <text:soft-page-break/>
      <text:p text:style-name="P43">PATVIRTINTA</text:p>
      <text:p text:style-name="P48">Valstybinės kainų ir energetikos kontrolės<text:s/></text:p>
      <text:p text:style-name="P49"><text:span text:style-name="T50">komisijos</text:span><text:span text:style-name="T51"><text:s/></text:span><text:span text:style-name="T52">2019 m. gegužės 24 d.</text:span></text:p>
      <text:p text:style-name="P53">nutarimu Nr. O3E-152<text:s/></text:p>
      <text:p text:style-name="P54">(Valstybinės energetikos reguliavimo tarybos<text:s/></text:p>
      <text:p text:style-name="P55"><text:span text:style-name="T56">2022 m. gegužės<text:s/></text:span><text:span text:style-name="T57">10<text:s/></text:span><text:span text:style-name="T58">d. nutarimo Nr. O3E-615<text:s/></text:span></text:p>
      <text:p text:style-name="P59">redakcija)</text:p>
      <text:p text:style-name="P60"/>
      <text:p text:style-name="P61"><text:span text:style-name="T62">PROGNOZUOJAMOS ELEKTROS ENERGIJOS RINKOS KAINOS IR ATSKAITINĖS KAINOS NUSTATY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gnozuojamos elektros energijos rinkos kainos ir atskaitinės kainos nustatymo metodika (toliau – Metodika) re</text:span><text:span text:style-name="T73">glamentuoja prognozuojamos elektros energijos rinkos kainos (toliau – rinkos kainos) ir elektros energijos iš atsinaujinančių išteklių atskaitinės kainos (toliau – atskaitinė kaina) nustatymo tvarką.</text:span></text:p>
      <text:p text:style-name="P74"><text:span text:style-name="T75">2</text:span><text:span text:style-name="T76">. Metodikos tikslas – nustatyti skaidrius, aiškius<text:s/></text:span><text:span text:style-name="T77">ir objektyvius principus rinkos kainai ir atskaitinei kainai, atitinkančiai Lietuvos Respublikos elektros energetikos sektoriaus ekonomines sąlygas.</text:span></text:p>
      <text:p text:style-name="P78"><text:span text:style-name="T79">3</text:span><text:span text:style-name="T80">.<text:s/></text:span><text:span text:style-name="T81">Valstybinė energetikos reguliavimo taryba (toliau – Taryba), vadovaudamasi Metodika,<text:s/></text:span><text:soft-page-break/><text:span text:style-name="T82">nustato:</text:span></text:p>
      <text:p text:style-name="P83"><text:span text:style-name="T84">3.1</text:span><text:span text:style-name="T85">.</text:span><text:span text:style-name="T86"><text:s/></text:span><text:span text:style-name="T87">rinkos kainą ateinantiems kalendoriniams metams;</text:span></text:p>
      <text:p text:style-name="P88"><text:span text:style-name="T89">3.2</text:span><text:span text:style-name="T90">. rinkos kainą ateinančių metų pirmajam pusmečiui;</text:span></text:p>
      <text:p text:style-name="P91"><text:span text:style-name="T92">3.3</text:span><text:span text:style-name="T93">. rinkos kainą ateinančių metų antrajam pusmečiui;</text:span></text:p>
      <text:p text:style-name="P94"><text:span text:style-name="T95">3.4</text:span><text:span text:style-name="T96">. rinkos kainą einamųjų metų antrojo pusmečio perskaičiavimui</text:span><text:span text:style-name="T97">;</text:span></text:p>
      <text:p text:style-name="P98"><text:span text:style-name="T99">3.5</text:span><text:span text:style-name="T100">.<text:s/></text:span><text:span text:style-name="T101">atskaitinę<text:s/></text:span><text:span text:style-name="T102">kainą kiekvienam organizuojamam skatinimo kvotų paskirstymo aukcionui (toliau – aukcionas).</text:span></text:p>
      <text:p text:style-name="P103"><text:span text:style-name="T104">4</text:span><text:span text:style-name="T105">. Metodikoje vartojamos sąvokos suprantamos taip, kaip jos apibrėžtos Lietuvos Respublikos elektros energetikos įstatyme ir Lietuvos Respublikos atsinaujinan</text:span><text:span text:style-name="T106">čių išteklių energetikos įstatyme.</text:span><text:span text:style-name="T107"><text:s/></text:span></text:p>
      <text:p text:style-name="P108"/>
      <text:p text:style-name="P109"><text:span text:style-name="T110">II</text:span><text:span text:style-name="T111"><text:s/>SKYRIUS</text:span></text:p>
      <text:p text:style-name="P112"><text:span text:style-name="T113">PROGNOZUOJAMOS ELEKTROS ENERGIJOS RINKOS KAINOS NUSTATYMO IR PERSKAIČIAVIMO TVARKA</text:span></text:p>
      <text:p text:style-name="P114"/>
      <text:p text:style-name="P115"><text:span text:style-name="T116">5</text:span><text:span text:style-name="T117">. Taryba nustato rinkos kainą<text:s/></text:span><text:span text:style-name="T118">ateinančių metų pirmajam pusmečiui, ateinančių metų antrajam pusmečiui ir<text:s/></text:span><text:span text:style-name="T119">perskaičiuoja rinkos kainą einamųjų metų antrajam pusmečiui,</text:span><text:span text:style-name="T120"><text:s/>atitinkamai vadovaudamasi (1) ir (2) formule, įvertinusi:</text:span></text:p>
      <text:p text:style-name="P121"><text:span text:style-name="T122">5.1</text:span><text:span text:style-name="T123">. elektros energijos kainas elektros energijos biržoje „Nord Pool“ Lietuvos ir Latvijos prekybos zonoje:</text:span></text:p>
      <text:p text:style-name="P124"><text:span text:style-name="T125">5.1.1</text:span><text:span text:style-name="T126">.</text:span><text:span text:style-name="T127"><text:tab/>ateinančių metų at</text:span><text:span text:style-name="T128">veju, pirmajam pusmečiui, vertinamų duomenų ataskaitinis laikotarpis – 12 paskutinių kalendorinių mėnesių, nuo praėjusių metų spalio 1 d. iki einamųjų kalendorinių metų rugsėjo 30 d.;</text:span></text:p>
      <text:p text:style-name="P129"><text:span text:style-name="T130">5.1.2</text:span><text:span text:style-name="T131">.</text:span><text:span text:style-name="T132"><text:tab/>ateinančių metų atveju, antrajam pusmečiui, vertinamų duomenų</text:span><text:span text:style-name="T133"><text:s/>ataskaitinis laikotarpis – 12 paskutinių kalendorinių mėnesių, nuo praėjusių metų spalio 1 d. iki einamųjų kalendorinių metų rugsėjo 30 d.;</text:span></text:p>
      <text:p text:style-name="P134"><text:span text:style-name="T135">5.1.3</text:span><text:span text:style-name="T136">.</text:span><text:span text:style-name="T137"><text:tab/></text:span><text:span text:style-name="T138">einamųjų metų, antrojo pusmečio rinkos kainos perskaičiavimo atveju, vertinamų duomenų ataskaitinis laik</text:span><text:span text:style-name="T139">otarpis – 12 paskutinių kalendorinių mėnesių, nuo praėjusių metų gegužės 1 d. iki einamųjų kalendorinių metų balandžio 30 d.;</text:span></text:p>
      <text:p text:style-name="P140"><text:span text:style-name="T141">5.2</text:span><text:span text:style-name="T142">. „Nasdaq OMX“ tinklalapyje (</text:span><text:span text:style-name="T143">www.nasdaqomx.com</text:span><text:span text:style-name="T144">) paskelbtus finansinių priemonių ateities sandorių paros kainų indeksus (a</text:span><text:span text:style-name="T145">ngl.<text:s/></text:span><text:span text:style-name="T146">Daily fix</text:span><text:span text:style-name="T147">) (toliau – Paros indeksas). Kiekvieno produkto atveju vertinamas vidutinis penkių konkrečių parų, Paros indeksas, kuris yra paskelbtas ne vėliau negu 10 darbo dienų iki rinkos kainos patvirtinimo. Paros indekso nustatymo tvarka ir ateities s</text:span><text:span text:style-name="T148">andorių produktų specifikacijos įtvirtintos viešai skelbiamose „Nasdaq OMX“ standartinių sutarčių sąlygose (angl.<text:s/></text:span><text:span text:style-name="T149">Contract Specifications</text:span><text:span text:style-name="T150">);</text:span></text:p>
      <text:p text:style-name="P151"><text:span text:style-name="T152">5.3</text:span><text:span text:style-name="T153">. Elektros energijos vartojimo netolygumo koeficientus, paskelbtus pagal Elektros energijos rinkos taisyklių,</text:span><text:span text:style-name="T154"><text:s/>patvirtintų 2021 m. gruodžio 29 d. Lietuvos Respublikos energetikos ministro įsakymu Nr. 1-378 „Dėl Elektros energijos rinkos taisyklių pavirtinimo ir kai kurių Lietuvos Respublikos energetikos ministro įsakymų pripažinimo netekusiais galios“, 65.2.2 papu</text:span><text:span text:style-name="T155">nktį.<text:s/></text:span></text:p>
      <text:p text:style-name="P156"><text:span text:style-name="T157">6</text:span><text:span text:style-name="T158">. Rinkos kaina</text:span><text:span text:style-name="T159"><text:s/>ateinančių metų pirmajam pusmečiui<text:s/></text:span><text:span text:style-name="T160">apskaičiuojama pagal (1) formulę:</text:span></text:p>
      <text:p text:style-name="P161"/>
      <text:p text:style-name="P162"><draw:frame draw:style-name="a1" text:anchor-type="as-char" svg:x="0in" svg:y="0in" svg:width="0.23958in" svg:height="0.19792in" style:rel-width="scale" style:rel-height="scale"><draw:object xlink:href="Object 1/" xlink:type="simple" xlink:show="embed" xlink:actuate="onLoad"/></draw:frame><text:span text:style-name="T163">; (1)</text:span></text:p>
      <text:p text:style-name="P164"/>
      <text:p text:style-name="P165"><text:span text:style-name="T166">čia</text:span><text:span text:style-name="T167">:</text:span></text:p>
      <text:p text:style-name="P168"><text:span text:style-name="T169">P</text:span><text:span text:style-name="T170">R1</text:span><text:span text:style-name="T171"><text:s/>– rinkos kaina ateinančių metų pirmajam pusmečiui, Eur/MWh;</text:span></text:p>
      <text:p text:style-name="P172"><text:span text:style-name="T173">P</text:span><text:span text:style-name="T174">ENOFUTBLQ1-[YY],</text:span><text:span text:style-name="T175">m</text:span><text:span text:style-name="T176"><text:s/>–<text:s/></text:span><text:span text:style-name="T177">m</text:span><text:span text:style-name="T178">-tosios Paros indeksas dėl produkto „ENOFUTBLQ1-[YY]“ (angl.</text:span><text:span text:style-name="T179"> </text:span><text:span text:style-name="T180">Nordic Electricity Base Quarter Future</text:span><text:span text:style-name="T181">), kurio pristatymo laikotarpis yra</text:span><text:span text:style-name="T182"><text:s/>kiekviena ateinančių metų pirmojo ketvirčio para, o kaina grįsta sistemine „Nord Pool“ rinkos kaina, Eur/MWh;</text:span></text:p>
      <text:p text:style-name="P183"><text:span text:style-name="T184">P</text:span><text:span text:style-name="T185">ENOFUTBLQ2-[YY],m</text:span><text:span text:style-name="T186"><text:s/>–<text:s/></text:span><text:span text:style-name="T187">m</text:span><text:span text:style-name="T188">-tosios Paros indeksas dėl produkto „ENOFUTBLQ2-[YY]“, kurio pristatymo laikotarpis yra kiekviena ateinančių metų antrojo k</text:span><text:span text:style-name="T189">etvirčio para, o kaina grįsta sistemine „Nord Pool“ rinkos kaina, Eur/MWh;</text:span></text:p>
      <text:p text:style-name="P190"><text:span text:style-name="T191">P</text:span><text:span text:style-name="T192">SYRIGFUTBLQ1-[YY],</text:span><text:span text:style-name="T193">m</text:span><text:span text:style-name="T194"><text:s/>–<text:s/></text:span><text:span text:style-name="T195">m</text:span><text:span text:style-name="T196">-tosios Paros indeksas dėl produkto „SYRIGFUTBLQ1-[YY]“ (angl. </text:span><text:span text:style-name="T197">Nordic EPAD Electricity Base Quarter Future</text:span><text:span text:style-name="T198">), kurio pristatymo laikotarpis yra kiekviena atein</text:span><text:span text:style-name="T199">ančių metų pirmojo ketvirčio para, o kaina grįsta ir lygi kainų skirtumui tarp sisteminės „Nord Pool“ rinkos kainos ir Latvijos elektros prekybos zonos kainos, Eur/MWh;</text:span></text:p>
      <text:p text:style-name="P200"><text:span text:style-name="T201">P</text:span><text:span text:style-name="T202">SYRIGFUTBLQ2-[YY],</text:span><text:span text:style-name="T203">m</text:span><text:span text:style-name="T204"><text:s/>–</text:span><text:span text:style-name="T205"><text:s/>m</text:span><text:span text:style-name="T206">-tosios Paros indeksas dėl produkto „SYRIGFUTBLQ2-[YY]“, kurio<text:s/></text:span><text:span text:style-name="T207">pristatymo laikotarpis yra kiekviena ateinančių metų antrojo ketvirčio para, o kaina grįsta ir lygi kainų skirtumui tarp sisteminės „Nord Pool“ rinkos kainos ir Latvijos elektros energijos prekybos zonos kainos, Eur/MWh;</text:span></text:p>
      <text:p text:style-name="P208"><text:span text:style-name="T209">P</text:span><text:span text:style-name="T210">LT EX,n</text:span><text:span text:style-name="T211"><text:s/>– elektros energijos kaina</text:span><text:span text:style-name="T212"><text:s/>elektros energijos biržoje „Nord Pool“ Lietuvos prekybos zonoje, kitos paros prekybos sesijoje CET (angl.<text:s/></text:span><text:span text:style-name="T213">Central Europe Time</text:span><text:span text:style-name="T214">; toliau – CET) laiku,<text:s/></text:span><text:span text:style-name="T215">t</text:span><text:span text:style-name="T216"><text:s/>valandą, Eur/MWh;</text:span></text:p>
      <text:p text:style-name="P217"><text:span text:style-name="T218">P</text:span><text:span text:style-name="T219">LV EX,n</text:span><text:span text:style-name="T220"><text:s/>– elektros energijos kainos elektros energijos biržoje „Nord Pool“ Latvijos pr</text:span><text:span text:style-name="T221">ekybos zonoje, kitos paros prekybos sesijoje CET laiku,<text:s/></text:span><text:span text:style-name="T222">t</text:span><text:span text:style-name="T223"><text:s/>valandą, Eur/MWh;</text:span></text:p>
      <text:p text:style-name="P224"><text:span text:style-name="T225">k</text:span><text:span text:style-name="T226">t<text:s/></text:span><text:span text:style-name="T227">– vartojimo netolygumo koeficientas CET laiku,</text:span><text:span text:style-name="T228"><text:s/>t</text:span><text:span text:style-name="T229"><text:s/>valandą;</text:span></text:p>
      <text:p text:style-name="P230"><text:span text:style-name="T231">t<text:s/></text:span><text:span text:style-name="T232">– ataskaitinio laikotarpio valanda;</text:span></text:p>
      <text:p text:style-name="P233"><text:span text:style-name="T234">T</text:span><text:span text:style-name="T235"><text:s/>– atskaitinio laikotarpio valandų skaičius;</text:span></text:p>
      <text:p text:style-name="P236"><text:span text:style-name="T237">m</text:span><text:span text:style-name="T238"><text:s/>– diena, kurią nustatomas Paros i</text:span><text:span text:style-name="T239">ndeksas (pagal Metodikos 5.2 papunktį);</text:span></text:p>
      <text:p text:style-name="P240"><text:span text:style-name="T241">7</text:span><text:span text:style-name="T242">. Rinkos kaina</text:span><text:span text:style-name="T243"><text:s/>ateinančių metų antrajam pusmečiui ir (ar) einamųjų metų antrojo pusmečio perskaičiavimo atveju<text:s/></text:span><text:span text:style-name="T244">apskaičiuojama pagal (2) formulę:</text:span></text:p>
      <text:p text:style-name="P245"/>
      <text:p text:style-name="P246"><draw:frame draw:style-name="a2" text:anchor-type="as-char" svg:x="0in" svg:y="0in" svg:width="0.23958in" svg:height="0.19792in" style:rel-width="scale" style:rel-height="scale"><draw:object xlink:href="Object 2/" xlink:type="simple" xlink:show="embed" xlink:actuate="onLoad"/></draw:frame><text:span text:style-name="T247">; (2)</text:span></text:p>
      <text:p text:style-name="P248"><text:span text:style-name="T249">čia</text:span><text:span text:style-name="T250">:</text:span></text:p>
      <text:p text:style-name="P251"><text:span text:style-name="T252">P</text:span><text:span text:style-name="T253">R2</text:span><text:span text:style-name="T254"><text:s/>– rinkos kaina<text:s/></text:span><text:span text:style-name="T255">ateinančių metų antrajam pusmečiui ir (ar)<text:s/></text:span><text:span text:style-name="T256">einamųjų metų antrajam pusmečiui, Eur/MWh;</text:span></text:p>
      <text:p text:style-name="P257"><text:span text:style-name="T258">P</text:span><text:span text:style-name="T259">ENOFUTBL</text:span><text:span text:style-name="T260">Q3-[YY]</text:span><text:span text:style-name="T261">,i</text:span><text:span text:style-name="T262"><text:s/>–<text:s/></text:span><text:span text:style-name="T263">i</text:span><text:span text:style-name="T264">-tosios Paros indeksas dėl produkto „ENOFUTBLQ3-[YY]“ (angl.</text:span><text:span text:style-name="T265"> </text:span><text:span text:style-name="T266">Nordic Electricity Base Quarter Future</text:span><text:span text:style-name="T267">), kurio pristatymo laikotarpis yra kiekviena einamųjų metų trečiojo ketvirčio para, o kaina grįsta sistemine „Nord Pool“ rinkos kaina, Eur/MWh;</text:span></text:p>
      <text:p text:style-name="P268"><text:span text:style-name="T269">P</text:span><text:span text:style-name="T270">ENOFUTBLQ4-[YY]</text:span><text:span text:style-name="T271">,i</text:span><text:span text:style-name="T272"><text:s/>–<text:s/></text:span><text:span text:style-name="T273">i</text:span><text:span text:style-name="T274">-tosios Paros indeksas dėl produkto „ENOFUTBLQ4-[YY]“, kurio pristatymo laikotarpis yra kiekviena einamųjų metų ketvirtojo ketvirčio para, o kaina grįsta sistemine „Nord Pool“ rinkos kaina, Eur/MWh;</text:span></text:p>
      <text:p text:style-name="P275"><text:span text:style-name="T276">P</text:span><text:span text:style-name="T277">SYRIGFUTBLQ3-[YY]</text:span><text:span text:style-name="T278">,i</text:span><text:span text:style-name="T279"><text:s/>–<text:s/></text:span><text:span text:style-name="T280">i</text:span><text:span text:style-name="T281">-tosios Pa</text:span><text:span text:style-name="T282">ros indeksas dėl produkto „SYRIGFUTBLQ3-[YY]“ (angl. </text:span><text:span text:style-name="T283">Nordic EPAD Electricity Base Quarter Future</text:span><text:span text:style-name="T284">), kurio pristatymo laikotarpis yra kiekviena einamųjų metų trečiojo ketvirčio para, o kaina grįsta ir lygi kainų skirtumui tarp sisteminės „Nord Pool“ rinkos k</text:span><text:span text:style-name="T285">ainos ir Latvijos elektros energijos prekybos zonos kainos, Eur/MWh;</text:span></text:p>
      <text:p text:style-name="P286"><text:span text:style-name="T287">P</text:span><text:span text:style-name="T288">SYRIGFUTBLQ4-[YY]</text:span><text:span text:style-name="T289">,i</text:span><text:span text:style-name="T290"><text:s/>–<text:s/></text:span><text:span text:style-name="T291">i</text:span><text:span text:style-name="T292">-tosios Paros indeksas dėl produkto „SYRIGFUTBLQ4-[YY]“, kurio pristatymo laikotarpis yra kiekviena einamųjų metų ketvirtojo ketvirčio para, o kaina grįsta ir lygi</text:span><text:span text:style-name="T293"><text:s/>kainų skirtumui tarp sisteminės „Nord Pool“ rinkos kainos ir Latvijos elektros prekybos zonos kainos, Eur/MWh;</text:span></text:p>
      <text:p text:style-name="P294"><text:span text:style-name="T295">P</text:span><text:span text:style-name="T296">LT EX,n</text:span><text:span text:style-name="T297"><text:s/>– elektros energijos kaina elektros energijos biržoje „Nord Pool“ Lietuvos prekybos zonoje, kitos paros prekybos sesijoje CET (angl.<text:s/></text:span><text:span text:style-name="T298">Ce</text:span><text:span text:style-name="T299">ntral Europe Time</text:span><text:span text:style-name="T300">; toliau – CET) laiku,<text:s/></text:span><text:span text:style-name="T301">n</text:span><text:span text:style-name="T302"><text:s/>valandą, Eur/MWh;</text:span></text:p>
      <text:p text:style-name="P303"><text:span text:style-name="T304">P</text:span><text:span text:style-name="T305">LV EX,n</text:span><text:span text:style-name="T306"><text:s/>– elektros energijos kainos elektros energijos biržoje „Nord Pool“ Latvijos prekybos zonoje, kitos paros prekybos sesijoje CET laiku,<text:s/></text:span><text:span text:style-name="T307">n</text:span><text:span text:style-name="T308"><text:s/>valandą, Eur/MWh;</text:span></text:p>
      <text:p text:style-name="P309"><text:span text:style-name="T310">k</text:span><text:span text:style-name="T311">n</text:span><text:span text:style-name="T312"><text:s/></text:span><text:span text:style-name="T313">– vartojimo netolygumo koefici</text:span><text:span text:style-name="T314">entas CET laiku,</text:span><text:span text:style-name="T315"><text:s/>n</text:span><text:span text:style-name="T316"><text:s/>valandą;</text:span></text:p>
      <text:p text:style-name="P317"><text:span text:style-name="T318">n<text:s/></text:span><text:span text:style-name="T319">– ataskaitinio laikotarpio valanda (</text:span><text:span text:style-name="T320">ateinančių metų antrojo pusmečio atveju<text:s/></text:span><text:span text:style-name="T321">pagal Metodikos 5.1.2 papunktį, o<text:s/></text:span><text:span text:style-name="T322">einamųjų metų antrojo pusmečio perskaičiavimo atveju</text:span><text:span text:style-name="T323"><text:s/>pagal Metodikos 5.1.3 papunktį);</text:span></text:p>
      <text:p text:style-name="P324"><text:span text:style-name="T325">N</text:span><text:span text:style-name="T326"><text:s/>– atskaitinio laikotarpio va</text:span><text:span text:style-name="T327">landų skaičius (</text:span><text:span text:style-name="T328">ateinančių metų antrojo pusmečio atveju<text:s/></text:span><text:span text:style-name="T329">pagal Metodikos 5.1.2 papunktį, o<text:s/></text:span><text:span text:style-name="T330">einamųjų metų antrojo pusmečio perskaičiavimo atveju</text:span><text:span text:style-name="T331"><text:s/>pagal Metodikos 5.1.3 papunktį);</text:span></text:p>
      <text:p text:style-name="P332"><text:span text:style-name="T333">i</text:span><text:span text:style-name="T334"><text:s/>– diena, kurią nustatomas Paros indeksas (pagal Metodikos 5.2 papunktį).</text:span></text:p>
      <text:p text:style-name="P335"><text:span text:style-name="T336">8</text:span><text:span text:style-name="T337">. Rinkos kainos, nustatoma ateinantiems kalendoriniams metams apskaičiuojama pagal (3) formulę:</text:span></text:p>
      <text:p text:style-name="P338"/>
      <text:p text:style-name="P339"><draw:frame draw:style-name="a3" text:anchor-type="as-char" svg:x="0in" svg:y="0in" svg:width="1.3125in" svg:height="0.38542in" style:rel-width="scale" style:rel-height="scale"><draw:object xlink:href="Object 3/" xlink:type="simple" xlink:show="embed" xlink:actuate="onLoad"/></draw:frame><text:span text:style-name="T340">;(3)</text:span></text:p>
      <text:p text:style-name="P341"/>
      <text:p text:style-name="P342"><text:span text:style-name="T343">P</text:span><text:span text:style-name="T344">R</text:span><text:span text:style-name="T345"><text:s/>– rinkos kaina, nustatoma ateinantiems kalendoriniams metams, Eur/MWh;</text:span></text:p>
      <text:p text:style-name="P346"><text:span text:style-name="T347">P</text:span><text:span text:style-name="T348">R1</text:span><text:span text:style-name="T349"><text:s/>– rinkos kaina ateinančių metų pirmajam pusmečiui, Eur/M</text:span><text:span text:style-name="T350">Wh (Metodikos 6 punktas);</text:span></text:p>
      <text:p text:style-name="P351"><text:span text:style-name="T352">P</text:span><text:span text:style-name="T353">R2</text:span><text:span text:style-name="T354"><text:s/>– rinkos kaina<text:s/></text:span><text:span text:style-name="T355">ateinančių metų antrajam pusmečiui</text:span><text:span text:style-name="T356">, Eur/MWh (Metodikos 7 punktas).</text:span></text:p>
      <text:p text:style-name="P357"/>
      <text:p text:style-name="P358"><text:span text:style-name="T359">III</text:span><text:span text:style-name="T360"><text:s/>SKYRIUS</text:span></text:p>
      <text:p text:style-name="P361"><text:span text:style-name="T362">ATSKAITINĖS KAINOS NUSTATYMO TVARKA</text:span></text:p>
      <text:p text:style-name="P363"/>
      <text:p text:style-name="P364"><text:span text:style-name="T365">9</text:span><text:span text:style-name="T366">. Taryba nustatydama atskaitinę kainą konkrečiam aukcionui kaip svertinį vidurkį,<text:s/></text:span><text:span text:style-name="T367">įvertina elektros energijos kainas ir kiekius, suprekiautus elektros energijos biržoje „Nord Pool“ Lietuvos prekybos zonoje kitos paros prekybos sesijoje CET laiku, už 36 paskutinius kalendorinius mėnesius, pasibaigusius ne vėliau kaip du mėnesiai iki Liet</text:span><text:span text:style-name="T368">uvos Respublikos Vyriausybės patvirtintame Elektros energijos gamybos iš atsinaujinančių išteklių skatinimo kvotų paskirstymo tvarkaraštyje (toliau – tvarkaraštis) nustatytos aukciono datos.</text:span></text:p>
      <text:p text:style-name="P369"><text:span text:style-name="T370">10</text:span><text:span text:style-name="T371">. Atskaitinė kaina apskaičiuojama pagal (4) formulę:</text:span></text:p>
      <text:p text:style-name="P372"/>
      <text:p text:style-name="P373"><draw:frame draw:style-name="a4" text:anchor-type="as-char" svg:x="0in" svg:y="0in" svg:width="1.86458in" svg:height="0.51042in" style:rel-width="scale" style:rel-height="scale"><draw:object xlink:href="Object 4/" xlink:type="simple" xlink:show="embed" xlink:actuate="onLoad"/></draw:frame><text:span text:style-name="T374">; (4)</text:span></text:p>
      <text:p text:style-name="P375"/>
      <text:p text:style-name="P376">čia:</text:p>
      <text:p text:style-name="P377"><text:span text:style-name="T378">P</text:span><text:span text:style-name="T379">A</text:span><text:span text:style-name="T380"><text:s/>– atskaitinė kaina konkrečiam aukcionui, Eur/MWh;</text:span></text:p>
      <text:p text:style-name="P381"><draw:frame draw:style-name="a5" text:anchor-type="as-char" svg:x="0in" svg:y="0in" svg:width="0.45833in" svg:height="0.21875in" style:rel-width="scale" style:rel-height="scale"><draw:object xlink:href="Object 5/" xlink:type="simple" xlink:show="embed" xlink:actuate="onLoad"/></draw:frame><text:span text:style-name="T382">– elektros energijos kaina elektros energijos biržoje „Nord Pool“ Lietuvos prekybos zonoje, kitos paros prekybos sesijoje CET laik</text:span><text:span text:style-name="T383">u,<text:s/></text:span><text:span text:style-name="T384">t</text:span><text:span text:style-name="T385">1</text:span><text:span text:style-name="T386"><text:s/>valandą, Eur/MWh (pagal Metodikos 9 punktą);</text:span></text:p>
      <text:p text:style-name="P387"><draw:frame draw:style-name="a6" text:anchor-type="as-char" svg:x="0in" svg:y="0in" svg:width="0.47917in" svg:height="0.21875in" style:rel-width="scale" style:rel-height="scale"><draw:object xlink:href="Object 6/" xlink:type="simple" xlink:show="embed" xlink:actuate="onLoad"/></draw:frame><text:span text:style-name="T388">– elektros energijos kiekiai, suprekiauti elektros energijos biržoje „Nord Pool“ Lietuvos prekybos zonoje, kitos paros prekybos sesijoje CET laiku,</text:span><text:span text:style-name="T389"><text:s/>t</text:span><text:span text:style-name="T390">1</text:span><text:span text:style-name="T391"> valandą, MWh (pagal Metodikos 9 punktą);</text:span></text:p>
      <text:p text:style-name="P392"><text:span text:style-name="T393">t</text:span><text:span text:style-name="T394">1</text:span><text:span text:style-name="T395"><text:s/>– ataskaitinio laikotarpio valanda;</text:span></text:p>
      <text:p text:style-name="P396"><text:span text:style-name="T397">y</text:span><text:span text:style-name="T398">1</text:span><text:span text:style-name="T399"><text:s/>– atskaitinio laikotarpio valandų skaičius.</text:span></text:p>
      <text:p text:style-name="P400"><text:span text:style-name="T401">11</text:span><text:span text:style-name="T402">. Taryba, nustatydama atskaitinę kainą papildomai įvertina:</text:span></text:p>
      <text:p text:style-name="P403"><text:span text:style-name="T404">11.1</text:span><text:span text:style-name="T405">. penkerių pastarųjų metų elektros energijos biržos kainos statistiniais metodais nustatytą dinamiko</text:span><text:span text:style-name="T406">s tendenciją ateityje, einamiesiems ir (ar) ateinantiems kalendoriniams metams;</text:span></text:p>
      <text:p text:style-name="P407"><text:span text:style-name="T408">11.2</text:span><text:span text:style-name="T409">. elektros energijos kainas ir kiekius, fiksuojamus ateities sandoriams aplinkinėse rinkose (pagal<text:s/></text:span><text:span text:style-name="T410">www.nasdaqomx.com</text:span><text:span text:style-name="T411"><text:s/>viešai skelbiamą informaciją);</text:span></text:p>
      <text:p text:style-name="P412"><text:span text:style-name="T413">11.3</text:span><text:span text:style-name="T414">. kitą Taryb</text:span><text:span text:style-name="T415">ai prieinamą informaciją bei žinomas aplinkybes, galinčias daryti reikšmingą įtaką atskaitinei kainai ateinančiais kalendoriniais metais.</text:span></text:p>
      <text:p text:style-name="P416"><text:span text:style-name="T417">11.4</text:span><text:span text:style-name="T418">. Jei Taryba nustato, kad Metodikos 11.1–11.3 papunkčiuose nurodytų veiksnių įtaka atskaitinei kainai P</text:span><text:span text:style-name="T419">A</text:span><text:span text:style-name="T420"><text:s/>yra reikšminga, t. y. lemia daugiau nei 5 proc., Taryba šią įtaką įvertina koreguodama P</text:span><text:span text:style-name="T421">A</text:span><text:span text:style-name="T422">, apskaičiuoto pagal Metodikos 10 punktą, dydį 5 proc. verte, o esant argumentuotam vertinimui – gali būti koreguojamas iki 10 proc. Atskaitinės kainos koregavimo atv</text:span><text:span text:style-name="T423">eju Taryba viešai įvardija veiksnius, darančius reikšmingą įtaką atskaitinei kainai, ir argumentuoja, kodėl yra į juos atsižvelgiama.</text:span></text:p>
      <text:p text:style-name="P424"/>
      <text:p text:style-name="P425"><text:span text:style-name="T426">IV</text:span><text:span text:style-name="T427"><text:s/>SKYRIUS</text:span></text:p>
      <text:p text:style-name="P428"><text:span text:style-name="T429">REIKALAVIMAI, SUSIJĘ SU PROGNOZUOJAMA ELEKTROS ENERGIJOS RINKOS IR ATSKAITINĖS KAINOS NUSTATYMU IR PRO</text:span><text:span text:style-name="T430">GNOZUOJAMOS ELEKTROS ENERGIJOS RINKOS KAINOS PERSKAIČIAVIMU</text:span></text:p>
      <text:p text:style-name="P431"/>
      <text:p text:style-name="P432"><text:span text:style-name="T433">12</text:span><text:span text:style-name="T434">. Asmenys, veikiantys elektros energetikos sektoriuje, turi teisę Tarybai pranešti raštu apie jiems žinomas aplinkybes, galinčias daryti reikšmingą įtaką atskaitinei kainai kiekvienam<text:s/></text:span><text:span text:style-name="T435">konkrečiam aukcionui.</text:span></text:p>
      <text:p text:style-name="P436"><text:span text:style-name="T437">13</text:span><text:span text:style-name="T438">. Taryba rinkos kainą ateinantiems kalendoriniams metams,<text:s/></text:span><text:span text:style-name="T439">ateinančių metų pirmajam pusmečiui ir antrajam pusmečiui<text:s/></text:span><text:span text:style-name="T440">nustato iki einamųjų metų spalio 15 d. Taryba rinkos kainą einamųjų metų antrojo pusmečio perskaičiavimui nustato</text:span><text:span text:style-name="T441"><text:s/>iki einamųjų metų gegužės 15 d.</text:span></text:p>
      <text:p text:style-name="P442"><text:span text:style-name="T443">14</text:span><text:span text:style-name="T444">. Taryba atskaitinę kainą nustato atskiru nutarimu konkrečiam aukcionui ne vėliau kaip prieš mėnesį iki informacijos apie aukcioną paskelbimo dienos ir paskelbia ją Tarybos interneto svetainėje.</text:span></text:p>
      <text:p text:style-name="P445"/>
      <text:p text:style-name="P446"><text:span text:style-name="T447">V</text:span><text:span text:style-name="T448"><text:s/>SKYRIUS</text:span></text:p>
      <text:p text:style-name="P449"><text:span text:style-name="T450">BAIGI</text:span><text:span text:style-name="T451">AMOSIOS NUOSTATOS</text:span></text:p>
      <text:p text:style-name="P452"/>
      <text:p text:style-name="P453"><text:span text:style-name="T454">15</text:span><text:span text:style-name="T455">. Taryba, vadovaudamasi Energetikos įstatymo 25 straipsnio 1 dalimi, Elektros energetikos įstatymo 57 straipsnio 2 dalimi ir kitų teisės aktų nustatyta tvarka, turi teisę iš energetikos įmonių ar asmenų, kurių vykdoma veikla tiesio</text:span><text:span text:style-name="T456">giai ar netiesiogiai susijusi su energetikos veikla, bei valstybės institucijų gauti visą reikalingą informaciją ir dokumentus, būtinus elektros energijos rinkos kainai ir atskaitinei kainai nustatyti.</text:span></text:p>
      <text:p text:style-name="P457"><text:span text:style-name="T458">16</text:span><text:span text:style-name="T459">. Asmenys, pažeidę šios Metodikos reikalavimus,<text:s/></text:span><text:span text:style-name="T460">atsako Lietuvos Respublikos įstatymų nustatyta tvarka.</text:span></text:p>
      <text:p text:style-name="P461"><text:span text:style-name="T462">17</text:span><text:span text:style-name="T463">. Tarybos veiksmai ar neveikimas įgyvendinant šią Metodiką gali būti skundžiami Lietuvos Respublikos įstatymų nustatyta tvarka ir sąlygomis.</text:span></text:p>
      <text:p text:style-name="P464"/>
      <text:p text:style-name="P465"><text:span text:style-name="T466">‒‒‒‒‒‒‒‒‒‒‒‒‒‒‒‒‒‒‒‒‒‒‒‒‒‒</text:span></text:p>
      <text:p text:style-name="P467"/>
      <text:p text:style-name="P468"/>
      <text:p text:style-name="P469"/>
      <text:p text:style-name="P470"><text:span text:style-name="T471">Pakeitimai:</text:span></text:p>
      <text:p text:style-name="P472"/>
      <text:p text:style-name="P473"><text:span text:style-name="T474">1.</text:span></text:p>
      <text:p text:style-name="P475"><text:span text:style-name="T476">Valstybinė kainų ir energetikos kontrolės komisija, Nutarimas</text:span></text:p>
      <text:p text:style-name="P477"><text:span text:style-name="T478">Nr.<text:s/></text:span><text:a xlink:href="https://www.e-tar.lt/portal/legalAct.html?documentId=89c68230839311e993ffd4361ddf8976" office:target-frame-name="_top" xlink:show="replace"><text:span text:style-name="T479">O3E-177</text:span></text:a><text:span text:style-name="T480">, 2019-05-31, paskelbta TAR 2019-05-31, i. k. 2019-08732</text:span></text:p>
      <text:p text:style-name="P481"><text:span text:style-name="T482">Dėl Valstybinės kainų ir en</text:span><text:span text:style-name="T483">ergetikos kontrolės komisijos 2019 m. gegužės 24 d. nutarimo Nr. O3E-152 „Dėl Prognozuojamos elektros energijos rinkos kainos ir atskaitinės kainos nustatymo metodikos patvirtinimo“ pakeitimo</text:span></text:p>
      <text:p text:style-name="P484"/>
      <text:p text:style-name="P485"><text:span text:style-name="T486">2.</text:span></text:p>
      <text:p text:style-name="P487"><text:span text:style-name="T488">Valstybinė energetikos reguliavimo taryba, Nutarimas</text:span></text:p>
      <text:p text:style-name="P489"><text:span text:style-name="T490">Nr.<text:s/></text:span><text:a xlink:href="https://www.e-tar.lt/portal/legalAct.html?documentId=f058e3d0906711ea9515f752ff221ec9" office:target-frame-name="_top" xlink:show="replace"><text:span text:style-name="T491">O3E-382</text:span></text:a><text:span text:style-name="T492">, 2020-05-07, paskelbta TAR 2020-05-07, i. k. 2020-09858</text:span></text:p>
      <text:p text:style-name="P493"><text:span text:style-name="T494">Dėl Valstybinės kainų ir energetikos kontrolės komisijos 2019 m. gegužės 24 d. nutarimo Nr. O3E-1</text:span><text:span text:style-name="T495">52 „Dėl Prognozuojamos elektros energijos rinkos kainos ir atskaitinės kainos nustatymo metodikos patvirtinimo“ pakeitimo</text:span></text:p>
      <text:p text:style-name="P496"/>
      <text:p text:style-name="P497"><text:span text:style-name="T498">3.</text:span></text:p>
      <text:p text:style-name="P499"><text:span text:style-name="T500">Valstybinė energetikos reguliavimo taryba, Nutarimas</text:span></text:p>
      <text:p text:style-name="P501"><text:span text:style-name="T502">Nr.<text:s/></text:span><text:a xlink:href="https://www.e-tar.lt/portal/legalAct.html?documentId=8cd76680d05f11ec8d9390588bf2de65" office:target-frame-name="_top" xlink:show="replace"><text:span text:style-name="T503">O3E-615</text:span></text:a><text:span text:style-name="T504">, 2022-05-10, paskelbta TAR 2022-05-10, i. k. 2022-09907</text:span></text:p>
      <text:p text:style-name="P505"><text:span text:style-name="T506">Dėl Valstybinės kainų ir energetikos kontrolės komisijos 2019 m. gegužės 24 d. nutarimo Nr. O3E-152 „Dėl Prognozuojamos elektros energijos rinkos kainos ir atskaitinės</text:span><text:span text:style-name="T507"><text:s/>kainos nustatymo metodikos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4T04:49:00Z</meta:creation-date>
    <dc:date>2022-10-14T04:49: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6" meta:paragraph-count="204" meta:word-count="1976" meta:character-count="14720" meta:row-count="616" meta:non-whitespace-character-count="12948"/>
  </office:meta>
</office:document-meta>
</file>

<file path=Object 1/content.xml><?xml version="1.0" encoding="utf-8"?>
<mml:math xmlns:mml="http://www.w3.org/1998/Math/MathML" xmlns:m="http://schemas.openxmlformats.org/officeDocument/2006/math">
  <mml:msub>
    <mml:mrow>
      <mml:mi>P</mml:mi>
    </mml:mrow>
    <mml:mrow>
      <mml:mi>R</mml:mi>
      <mml:mn>1</mml:mn>
    </mml:mrow>
  </mml:msub>
  <mml:mo>=</mml:mo>
  <mml:mfenced open="[" close="]" separators="|">
    <mml:mrow>
      <mml:mfrac>
        <mml:mrow>
          <mml:mn>1</mml:mn>
        </mml:mrow>
        <mml:mrow>
          <mml:mn>2</mml:mn>
        </mml:mrow>
      </mml:mfrac>
      <mml:mfenced separators="|">
        <mml:mrow>
          <mml:mfrac>
            <mml:mrow>
              <mml:mrow>
                <mml:munderover>
                  <mml:mo stretchy="false">∑</mml:mo>
                  <mml:mrow>
                    <mml:mi>m</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row>
                  </mml:mfenced>
                </mml:mrow>
              </mml:mrow>
            </mml:mrow>
            <mml:mrow>
              <mml:mn>5</mml:mn>
            </mml:mrow>
          </mml:mfrac>
        </mml:mrow>
      </mml:mfenced>
      <mml:mo>+</mml:mo>
      <mml:mo>+</mml:mo>
      <mml:mfenced separators="|">
        <mml:mrow>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P</mml:mi>
                        </mml:mrow>
                        <mml:mrow>
                          <mml:mi>L</mml:mi>
                          <mml:mi>V</mml:mi>
                          <mml:mi> </mml:mi>
                          <mml:mi>E</mml:mi>
                          <mml:mi>X</mml:mi>
                          <mml:mo>,</mml:mo>
                          <mml:mi>t</mml:mi>
                        </mml:mrow>
                      </mml:msub>
                    </mml:mrow>
                  </mml:mfenced>
                </mml:mrow>
              </mml:mrow>
            </mml:mrow>
            <mml:mrow>
              <mml:mi>T</mml:mi>
            </mml:mrow>
          </mml:mfrac>
        </mml:mrow>
      </mml:mfenced>
    </mml:mrow>
  </mml:mfenced>
  <mml:mo>∙</mml:mo>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k</mml:mi>
                </mml:mrow>
                <mml:mrow>
                  <mml:mi>t</mml:mi>
                </mml:mrow>
              </mml:msub>
            </mml:mrow>
          </mml:mfenced>
        </mml:mrow>
      </mml:mrow>
    </mml:mrow>
    <mml:mrow>
      <mml:mfenced separators="|">
        <mml:mrow>
          <mml:mfrac>
            <mml:mrow>
              <mml:mrow>
                <mml:msubsup>
                  <mml:mo stretchy="false">∑</mml:mo>
                  <mml:mrow>
                    <mml:mi>t</mml:mi>
                    <mml:mo>=</mml:mo>
                    <mml:mn>1</mml:mn>
                  </mml:mrow>
                  <mml:mrow>
                    <mml:mi>T</mml:mi>
                  </mml:mrow>
                </mml:msubsup>
                <mml:mrow>
                  <mml:msub>
                    <mml:mrow>
                      <mml:mi>P</mml:mi>
                    </mml:mrow>
                    <mml:mrow>
                      <mml:mi>L</mml:mi>
                      <mml:mi>T</mml:mi>
                      <mml:mi> </mml:mi>
                      <mml:mi>E</mml:mi>
                      <mml:mi>X</mml:mi>
                      <mml:mo>,</mml:mo>
                      <mml:mi>t</mml:mi>
                    </mml:mrow>
                  </mml:msub>
                </mml:mrow>
              </mml:mrow>
            </mml:mrow>
            <mml:mrow>
              <mml:mi>T</mml:mi>
            </mml:mrow>
          </mml:mfrac>
        </mml:mrow>
      </mml:mfenced>
    </mml:mrow>
  </mml:mfrac>
</mml:math>
</file>

<file path=Object 2/content.xml><?xml version="1.0" encoding="utf-8"?>
<mml:math xmlns:mml="http://www.w3.org/1998/Math/MathML" xmlns:m="http://schemas.openxmlformats.org/officeDocument/2006/math">
  <mml:msub>
    <mml:mrow>
      <mml:mi>P</mml:mi>
    </mml:mrow>
    <mml:mrow>
      <mml:mi>R</mml:mi>
      <mml:mn>2</mml:mn>
    </mml:mrow>
  </mml:msub>
  <mml:mo>=</mml:mo>
  <mml:mfenced open="[" close="]" separators="|">
    <mml:mrow>
      <mml:mfrac>
        <mml:mrow>
          <mml:mn>1</mml:mn>
        </mml:mrow>
        <mml:mrow>
          <mml:mn>2</mml:mn>
        </mml:mrow>
      </mml:mfrac>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i> </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row>
                  </mml:mfenced>
                </mml:mrow>
              </mml:mrow>
            </mml:mrow>
            <mml:mrow>
              <mml:mn>5</mml:mn>
            </mml:mrow>
          </mml:mfrac>
        </mml:mrow>
      </mml:mfenced>
      <mml:mo>+</mml:mo>
      <mml:mo>+</mml:mo>
      <mml:mfenced separators="|">
        <mml:mrow>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o>-</mml:mo>
                        </mml:mrow>
                      </mml:msub>
                      <mml:msub>
                        <mml:mrow>
                          <mml:mi>P</mml:mi>
                        </mml:mrow>
                        <mml:mrow>
                          <mml:mi>L</mml:mi>
                          <mml:mi>V</mml:mi>
                          <mml:mi> </mml:mi>
                          <mml:mi>E</mml:mi>
                          <mml:mi>X</mml:mi>
                          <mml:mo>,</mml:mo>
                          <mml:mi>n</mml:mi>
                        </mml:mrow>
                      </mml:msub>
                    </mml:mrow>
                  </mml:mfenced>
                </mml:mrow>
              </mml:mrow>
            </mml:mrow>
            <mml:mrow>
              <mml:mi>N</mml:mi>
            </mml:mrow>
          </mml:mfrac>
        </mml:mrow>
      </mml:mfenced>
    </mml:mrow>
  </mml:mfenced>
  <mml:mo>∙</mml:mo>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row>
              </mml:msub>
              <mml:mo>⋅</mml:mo>
              <mml:msub>
                <mml:mrow>
                  <mml:mi>k</mml:mi>
                </mml:mrow>
                <mml:mrow>
                  <mml:mi>n</mml:mi>
                </mml:mrow>
              </mml:msub>
            </mml:mrow>
          </mml:mfenced>
        </mml:mrow>
      </mml:mrow>
    </mml:mrow>
    <mml:mrow>
      <mml:mfenced separators="|">
        <mml:mrow>
          <mml:mfrac>
            <mml:mrow>
              <mml:mrow>
                <mml:msubsup>
                  <mml:mo stretchy="false">∑</mml:mo>
                  <mml:mrow>
                    <mml:mi>n</mml:mi>
                    <mml:mo>=</mml:mo>
                    <mml:mn>1</mml:mn>
                  </mml:mrow>
                  <mml:mrow>
                    <mml:mi>N</mml:mi>
                  </mml:mrow>
                </mml:msubsup>
                <mml:mrow>
                  <mml:msub>
                    <mml:mrow>
                      <mml:mi>P</mml:mi>
                    </mml:mrow>
                    <mml:mrow>
                      <mml:mi>L</mml:mi>
                      <mml:mi>T</mml:mi>
                      <mml:mi> </mml:mi>
                      <mml:mi>E</mml:mi>
                      <mml:mi>X</mml:mi>
                      <mml:mo>,</mml:mo>
                      <mml:mi>n</mml:mi>
                    </mml:mrow>
                  </mml:msub>
                </mml:mrow>
              </mml:mrow>
            </mml:mrow>
            <mml:mrow>
              <mml:mi>N</mml:mi>
            </mml:mrow>
          </mml:mfrac>
        </mml:mrow>
      </mml:mfenced>
    </mml:mrow>
  </mml:mfrac>
</mml:math>
</file>

<file path=Object 3/content.xml><?xml version="1.0" encoding="utf-8"?>
<mml:math xmlns:mml="http://www.w3.org/1998/Math/MathML" xmlns:m="http://schemas.openxmlformats.org/officeDocument/2006/math">
  <mml:msub>
    <mml:mrow>
      <mml:mi>P</mml:mi>
    </mml:mrow>
    <mml:mrow>
      <mml:mi>R</mml:mi>
    </mml:mrow>
  </mml:msub>
  <mml:mo>=</mml:mo>
  <mml:mfrac>
    <mml:mrow>
      <mml:mfenced separators="|">
        <mml:mrow>
          <mml:msub>
            <mml:mrow>
              <mml:mi>R</mml:mi>
            </mml:mrow>
            <mml:mrow>
              <mml:mi>R</mml:mi>
              <mml:mn>1</mml:mn>
            </mml:mrow>
          </mml:msub>
          <mml:mi> </mml:mi>
          <mml:mo>+</mml:mo>
          <mml:mi> </mml:mi>
          <mml:msub>
            <mml:mrow>
              <mml:mi>R</mml:mi>
            </mml:mrow>
            <mml:mrow>
              <mml:mi>R</mml:mi>
              <mml:mn>2</mml:mn>
            </mml:mrow>
          </mml:msub>
        </mml:mrow>
      </mml:mfenced>
    </mml:mrow>
    <mml:mrow>
      <mml:mn>2</mml:mn>
    </mml:mrow>
  </mml:mfrac>
</mml:math>
</file>

<file path=Object 4/content.xml><?xml version="1.0" encoding="utf-8"?>
<mml:math xmlns:mml="http://www.w3.org/1998/Math/MathML" xmlns:m="http://schemas.openxmlformats.org/officeDocument/2006/math">
  <mml:msub>
    <mml:mrow>
      <mml:mi>P</mml:mi>
    </mml:mrow>
    <mml:mrow>
      <mml:mi>A</mml:mi>
    </mml:mrow>
  </mml:msub>
  <mml:mo>=</mml:mo>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row>
    <mml:mrow>
      <mml:mrow>
        <mml:msubsup>
          <mml:mo stretchy="false">∑</mml:mo>
          <mml:mrow>
            <mml:msub>
              <mml:mrow>
                <mml:mi>t</mml:mi>
              </mml:mrow>
              <mml:mrow>
                <mml:mn>1</mml:mn>
              </mml:mrow>
            </mml:msub>
            <mml:mo>=</mml:mo>
            <mml:mn>1</mml:mn>
          </mml:mrow>
          <mml:mrow>
            <mml:msub>
              <mml:mrow>
                <mml:mi>y</mml:mi>
              </mml:mrow>
              <mml:mrow>
                <mml:mn>1</mml:mn>
              </mml:mrow>
            </mml:msub>
          </mml:mrow>
        </mml:msubsup>
        <mml:mrow>
          <mml:msub>
            <mml:mrow>
              <mml:mi>Q</mml:mi>
            </mml:mrow>
            <mml:mrow>
              <mml:mi>E</mml:mi>
              <mml:mi>X</mml:mi>
              <mml:mn>1</mml:mn>
              <mml:mo>,</mml:mo>
              <mml:msub>
                <mml:mrow>
                  <mml:mi>t</mml:mi>
                </mml:mrow>
                <mml:mrow>
                  <mml:mn>1</mml:mn>
                </mml:mrow>
              </mml:msub>
            </mml:mrow>
          </mml:msub>
        </mml:mrow>
      </mml:mrow>
    </mml:mrow>
  </mml:mfrac>
</mml:math>
</file>

<file path=Object 5/content.xml><?xml version="1.0" encoding="utf-8"?>
<mml:math xmlns:mml="http://www.w3.org/1998/Math/MathML" xmlns:m="http://schemas.openxmlformats.org/officeDocument/2006/math">
  <mml:msub>
    <mml:mrow>
      <mml:mi>P</mml:mi>
    </mml:mrow>
    <mml:mrow>
      <mml:mi>E</mml:mi>
      <mml:mi>X</mml:mi>
      <mml:mn>1</mml:mn>
      <mml:mo>,</mml:mo>
      <mml:msub>
        <mml:mrow>
          <mml:mi>t</mml:mi>
        </mml:mrow>
        <mml:mrow>
          <mml:mn>1</mml:mn>
        </mml:mrow>
      </mml:msub>
    </mml:mrow>
  </mml:msub>
</mml:math>
</file>

<file path=Object 6/content.xml><?xml version="1.0" encoding="utf-8"?>
<mml:math xmlns:mml="http://www.w3.org/1998/Math/MathML" xmlns:m="http://schemas.openxmlformats.org/officeDocument/2006/math">
  <mml:msub>
    <mml:mrow>
      <mml:mi>Q</mml:mi>
    </mml:mrow>
    <mml:mrow>
      <mml:mi>E</mml:mi>
      <mml:mi>X</mml:mi>
      <mml:mn>1</mml:mn>
      <mml:mo>,</mml:mo>
      <mml:msub>
        <mml:mrow>
          <mml:mi>t</mml:mi>
        </mml:mrow>
        <mml:mrow>
          <mml:mn>1</mml:mn>
        </mml:mrow>
      </mml:msub>
    </mml:mrow>
  </mml:msub>
</mml:math>
</file>