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626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widows="0" fo:orphans="0" fo:break-before="page" fo:text-align="justify" fo:text-indent="3.7409in" style:page-number="1"/>
      <style:text-properties style:font-name-asian="Calibri" style:font-size-complex="12pt"/>
    </style:style>
    <style:style style:name="P53" style:parent-style-name="Normal" style:family="paragraph">
      <style:paragraph-properties fo:widows="0" fo:orphans="0" fo:text-indent="3.7409in"/>
      <style:text-properties style:font-name-asian="Calibri" style:font-size-complex="12pt"/>
    </style:style>
    <style:style style:name="P54" style:parent-style-name="Normal" style:family="paragraph">
      <style:paragraph-properties fo:widows="0" fo:orphans="0" fo:text-indent="3.7409in"/>
      <style:text-properties style:font-name-asian="Calibri" style:font-size-complex="12pt"/>
    </style:style>
    <style:style style:name="P55" style:parent-style-name="Normal" style:family="paragraph">
      <style:paragraph-properties fo:widows="0" fo:orphans="0" fo:text-indent="3.7409in"/>
      <style:text-properties style:font-name-asian="Calibri" style:font-size-complex="12pt"/>
    </style:style>
    <style:style style:name="P56" style:parent-style-name="Normal" style:family="paragraph">
      <style:paragraph-properties fo:widows="0" fo:orphans="0" fo:text-indent="3.7409in"/>
      <style:text-properties style:font-name-asian="Calibri" style:font-size-complex="12pt"/>
    </style:style>
    <style:style style:name="P57" style:parent-style-name="Normal" style:family="paragraph">
      <style:paragraph-properties fo:widows="0" fo:orphans="0" fo:text-align="justify"/>
      <style:text-properties style:font-name-asian="Calibri" fo:font-weight="bold" style:font-weight-asian="bold" style:font-size-complex="12pt"/>
    </style:style>
    <style:style style:name="P58" style:parent-style-name="Normal" style:family="paragraph">
      <style:paragraph-properties fo:keep-with-next="always" fo:text-align="center">
        <style:tab-stops>
          <style:tab-stop style:type="center" style:position="3.3465in"/>
          <style:tab-stop style:type="left" style:position="5.6in"/>
        </style:tab-stops>
      </style:paragraph-properties>
      <style:text-properties fo:font-weight="bold" style:font-weight-asian="bold" style:font-size-complex="12pt"/>
    </style:style>
    <style:style style:name="P59" style:parent-style-name="Normal" style:family="paragraph">
      <style:paragraph-properties fo:keep-with-next="always" fo:text-align="center">
        <style:tab-stops>
          <style:tab-stop style:type="center" style:position="3.3465in"/>
          <style:tab-stop style:type="left" style:position="5.6in"/>
        </style:tab-stops>
      </style:paragraph-properties>
      <style:text-properties fo:font-weight="bold" style:font-weight-asian="bold" style:font-size-complex="12pt"/>
    </style:style>
    <style:style style:name="P60" style:parent-style-name="Normal" style:family="paragraph">
      <style:paragraph-properties fo:keep-with-next="always" fo:text-align="center">
        <style:tab-stops>
          <style:tab-stop style:type="center" style:position="3.3465in"/>
          <style:tab-stop style:type="left" style:position="5.6in"/>
        </style:tab-stops>
      </style:paragraph-properties>
      <style:text-properties fo:font-weight="bold" style:font-weight-asian="bold" style:font-size-complex="12pt"/>
    </style:style>
    <style:style style:name="P61" style:parent-style-name="Normal" style:family="paragraph">
      <style:paragraph-properties fo:keep-with-next="always" fo:text-align="center">
        <style:tab-stops>
          <style:tab-stop style:type="center" style:position="3.3465in"/>
          <style:tab-stop style:type="left" style:position="5.6in"/>
        </style:tab-stops>
      </style:paragraph-properties>
      <style:text-properties fo:font-weight="bold" style:font-weight-asian="bold"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widows="0" fo:orphans="0" fo:text-align="center" fo:margin-left="0.75in">
        <style:tab-stops/>
      </style:paragraph-properties>
      <style:text-properties style:font-name-asian="Calibri" fo:font-weight="bold" style:font-weight-asian="bold"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border="0in solid #FFFFFF" fo:padding="0.4305in" style:shadow="#000000 0in 0in"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366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P214" style:parent-style-name="Normal" style:family="paragraph">
      <style:paragraph-properties fo:widows="0" fo:orphans="0" fo:text-align="center"/>
    </style:style>
    <style:style style:name="T215" style:parent-style-name="DefaultParagraphFont" style:family="text">
      <style:text-properties style:font-name-asian="Calibri" fo:font-weight="bold" style:font-weight-asian="bold" style:font-size-complex="12pt" style:language-asian="lt" style:country-asian="LT"/>
    </style:style>
    <style:style style:name="T216" style:parent-style-name="DefaultParagraphFont" style:family="text">
      <style:text-properties style:font-name-asian="Calibri" fo:font-weight="bold" style:font-weight-asian="bold" style:font-size-complex="12pt" style:language-asian="lt" style:country-asian="LT"/>
    </style:style>
    <style:style style:name="P217" style:parent-style-name="Normal" style:family="paragraph">
      <style:paragraph-properties fo:keep-together="always" fo:text-align="center" style:vertical-align="middle">
        <style:tab-stops>
          <style:tab-stop style:type="left" style:position="1in"/>
          <style:tab-stop style:type="center" style:position="3.3465in"/>
        </style:tab-stops>
      </style:paragraph-properties>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fo:widows="0" fo:orphans="0" fo:text-align="justify" fo:margin-left="0.9395in">
        <style:tab-stops/>
      </style:paragraph-properties>
      <style:text-properties style:font-name-asian="Calibri" fo:font-weight="bold" style:font-weight-asian="bold"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fo:text-indent="0.4923in">
        <style:tab-stops>
          <style:tab-stop style:type="left" style:position="0.8861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fo:text-indent="0.4923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style:punctuation-wrap="simple"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ab-stops>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P275"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5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356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356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356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356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356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356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466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466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46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466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6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466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4666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446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446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466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2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52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52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529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529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right="-0.0645in" fo:text-indent="0.4923in">
        <style:tab-stops>
          <style:tab-stop style:type="left" style:position="0.8861in"/>
          <style:tab-stop style:type="left" style:position="1.8in"/>
          <style:tab-stop style:type="left" style:position="2.7in"/>
          <style:tab-stop style:type="left" style:position="3.2486in"/>
          <style:tab-stop style:type="left" style:position="4.2333in"/>
          <style:tab-stop style:type="left" style:position="5.4006in"/>
          <style:tab-stop style:type="left" style:position="6.3in"/>
          <style:tab-stop style:type="left" style:position="7.177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P397" style:parent-style-name="Normal" style:family="paragraph">
      <style:paragraph-properties fo:text-align="justify" fo:text-indent="0.4923in">
        <style:tab-stops>
          <style:tab-stop style:type="left" style:position="0.356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446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446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446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vertical-align="middle"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1.0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1.06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413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letter-spacing="-0.0013in"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tab-stops>
          <style:tab-stop style:type="left" style:position="0.4131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536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36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536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536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536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ja" style:country-asian="JP"/>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536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536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ja" style:country-asian="JP"/>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ja" style:country-asian="JP"/>
    </style:style>
    <style:style style:name="T563" style:parent-style-name="DefaultParagraphFont" style:family="text">
      <style:text-properties style:font-size-complex="12pt" style:language-asian="ja" style:country-asian="JP"/>
    </style:style>
    <style:style style:name="P564"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565" style:parent-style-name="DefaultParagraphFont" style:family="text">
      <style:text-properties style:font-size-complex="12pt" style:language-asian="ja" style:country-asian="JP"/>
    </style:style>
    <style:style style:name="T566" style:parent-style-name="DefaultParagraphFont" style:family="text">
      <style:text-properties style:font-size-complex="12pt" style:language-asian="ja" style:country-asian="JP"/>
    </style:style>
    <style:style style:name="T567" style:parent-style-name="DefaultParagraphFont" style:family="text">
      <style:text-properties style:font-size-complex="12pt" style:language-asian="ja" style:country-asian="JP"/>
    </style:style>
    <style:style style:name="P568" style:parent-style-name="Normal" style:family="paragraph">
      <style:paragraph-properties fo:text-align="justify" fo:text-indent="0.5in">
        <style:tab-stops>
          <style:tab-stop style:type="left" style:position="0.4166in"/>
        </style:tab-stops>
      </style:paragraph-properties>
    </style:style>
    <style:style style:name="T569" style:parent-style-name="DefaultParagraphFont" style:family="text">
      <style:text-properties style:font-size-complex="12pt" style:language-asian="ja" style:country-asian="JP"/>
    </style:style>
    <style:style style:name="T570" style:parent-style-name="DefaultParagraphFont" style:family="text">
      <style:text-properties style:font-size-complex="12pt" style:language-asian="ja" style:country-asian="JP"/>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5236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523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523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ja" style:country-asian="JP"/>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523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ja" style:country-asian="JP"/>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20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ja" style:country-asian="JP"/>
    </style:style>
    <style:style style:name="T602" style:parent-style-name="DefaultParagraphFont" style:family="text">
      <style:text-properties style:font-size-complex="12pt" style:language-asian="ja" style:country-asian="JP"/>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ja" style:country-asian="JP"/>
    </style:style>
    <style:style style:name="T605" style:parent-style-name="DefaultParagraphFont" style:family="text">
      <style:text-properties style:font-size-complex="12pt" style:language-asian="ja" style:country-asian="JP"/>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416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4166in"/>
        </style:tab-stops>
      </style:paragraph-properties>
      <style:text-properties style:font-size-complex="12pt" style:language-asian="ja" style:country-asian="JP"/>
    </style:style>
    <style:style style:name="P625" style:parent-style-name="Normal" style:family="paragraph">
      <style:paragraph-properties fo:text-align="justify" fo:text-indent="0.5in">
        <style:tab-stops>
          <style:tab-stop style:type="left" style:position="0.5368in"/>
        </style:tab-stops>
      </style:paragraph-propertie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P632" style:parent-style-name="Normal" style:family="paragraph">
      <style:paragraph-properties fo:text-align="justify" fo:text-indent="0.5in">
        <style:tab-stops>
          <style:tab-stop style:type="left" style:position="0.4166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416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4166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41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166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416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516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516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51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51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5166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middle"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416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416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5166in"/>
        </style:tab-stops>
      </style:paragraph-properties>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4166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4166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4166in"/>
        </style:tab-stops>
      </style:paragraph-properties>
      <style:text-properties style:font-size-complex="12pt"/>
    </style:style>
    <style:style style:name="P744" style:parent-style-name="Normal" style:family="paragraph">
      <style:paragraph-properties fo:text-align="justify" fo:text-indent="0.5in">
        <style:tab-stops>
          <style:tab-stop style:type="left" style:position="0.4166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MS Mincho" style:font-style-complex="italic"/>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MS Mincho" style:font-style-complex="italic"/>
    </style:style>
    <style:style style:name="T756" style:parent-style-name="DefaultParagraphFont" style:family="text">
      <style:text-properties style:font-name-asian="MS Mincho" style:font-style-complex="italic"/>
    </style:style>
    <style:style style:name="T757" style:parent-style-name="DefaultParagraphFont" style:family="text">
      <style:text-properties style:font-name-asian="MS Mincho" style:font-style-complex="italic"/>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MS Mincho" style:font-style-complex="italic"/>
    </style:style>
    <style:style style:name="T760" style:parent-style-name="DefaultParagraphFont" style:family="text">
      <style:text-properties style:font-name-asian="MS Mincho" style:font-style-complex="italic"/>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MS Mincho" style:font-style-complex="italic"/>
    </style:style>
    <style:style style:name="T764" style:parent-style-name="DefaultParagraphFont" style:family="text">
      <style:text-properties style:font-name-asian="MS Mincho" style:font-style-complex="italic"/>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MS Mincho" style:font-style-complex="italic"/>
    </style:style>
    <style:style style:name="T768" style:parent-style-name="DefaultParagraphFont" style:family="text">
      <style:text-properties style:font-name-asian="MS Mincho" style:font-style-complex="italic"/>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MS Mincho" style:font-style-complex="italic"/>
    </style:style>
    <style:style style:name="T773" style:parent-style-name="DefaultParagraphFont" style:family="text">
      <style:text-properties style:font-name-asian="MS Mincho" style:font-style-complex="italic"/>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MS Mincho" style:font-style-complex="italic"/>
    </style:style>
    <style:style style:name="T783" style:parent-style-name="DefaultParagraphFont" style:family="text">
      <style:text-properties style:font-name-asian="MS Mincho" style:font-style-complex="italic"/>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MS Mincho" style:font-style-complex="italic"/>
    </style:style>
    <style:style style:name="T786" style:parent-style-name="DefaultParagraphFont" style:family="text">
      <style:text-properties style:font-name-asian="MS Mincho" style:font-style-complex="italic"/>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4131in"/>
        </style:tab-stops>
      </style:paragraph-properties>
    </style:style>
    <style:style style:name="T805" style:parent-style-name="DefaultParagraphFont" style:family="text">
      <style:text-properties style:font-name-asian="MS Mincho" style:font-style-complex="italic" style:font-size-complex="12pt"/>
    </style:style>
    <style:style style:name="T806" style:parent-style-name="DefaultParagraphFont" style:family="text">
      <style:text-properties style:font-name-asian="MS Mincho" style:font-style-complex="italic"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413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4166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text-indent="0.5in"/>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413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416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413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413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413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413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413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fo:text-transform="uppercase" style:font-size-complex="12pt" style:language-asian="lt" style:country-asian="LT"/>
    </style:style>
    <style:style style:name="P1031" style:parent-style-name="Normal" style:family="paragraph">
      <style:paragraph-properties fo:text-align="justify" style:vertical-align="middle" fo:text-indent="0.4923in"/>
    </style:style>
    <style:style style:name="P1032" style:parent-style-name="Normal" style:family="paragraph">
      <style:paragraph-properties fo:widows="0" fo:orphans="0" fo:text-align="center"/>
    </style:style>
    <style:style style:name="T1033" style:parent-style-name="DefaultParagraphFont" style:family="text">
      <style:text-properties style:font-name-asian="Calibri" fo:font-weight="bold" style:font-weight-asian="bold" style:font-size-complex="12pt" style:language-asian="lt" style:country-asian="LT"/>
    </style:style>
    <style:style style:name="T1034" style:parent-style-name="DefaultParagraphFont" style:family="text">
      <style:text-properties style:font-name-asian="Calibri" fo:font-weight="bold" style:font-weight-asian="bold" style:font-size-complex="12pt" style:language-asian="lt" style:country-asian="LT"/>
    </style:style>
    <style:style style:name="P1035" style:parent-style-name="Normal" style:family="paragraph">
      <style:paragraph-properties fo:widows="0" fo:orphans="0" fo:text-align="center"/>
    </style:style>
    <style:style style:name="T1036" style:parent-style-name="DefaultParagraphFont" style:family="text">
      <style:text-properties style:font-name-asian="Calibri" fo:font-weight="bold" style:font-weight-asian="bold" style:font-size-complex="12pt" style:language-asian="lt" style:country-asian="LT"/>
    </style:style>
    <style:style style:name="P1037" style:parent-style-name="Normal" style:family="paragraph">
      <style:paragraph-properties fo:widows="0" fo:orphans="0" fo:text-align="justify" fo:text-indent="0.1666in"/>
      <style:text-properties style:font-name-asian="Calibri"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SimSun" style:font-size-complex="12pt" style:language-asian="lt" style:country-asian="LT"/>
    </style:style>
    <style:style style:name="T1079" style:parent-style-name="DefaultParagraphFont" style:family="text">
      <style:text-properties style:font-name-asian="SimSun"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SimSun" style:font-size-complex="12pt" style:language-asian="lt" style:country-asian="LT"/>
    </style:style>
    <style:style style:name="T1082" style:parent-style-name="DefaultParagraphFont" style:family="text">
      <style:text-properties style:font-name-asian="SimSun"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SimSun" style:font-size-complex="12pt" style:language-asian="lt" style:country-asian="LT"/>
    </style:style>
    <style:style style:name="T1085" style:parent-style-name="DefaultParagraphFont" style:family="text">
      <style:text-properties style:font-name-asian="SimSun" style:font-size-complex="12pt" style:language-asian="lt" style:country-asian="LT"/>
    </style:style>
    <style:style style:name="T1086" style:parent-style-name="DefaultParagraphFont" style:family="text">
      <style:text-properties style:font-name-asian="SimSun"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SimSun" style:font-size-complex="12pt" style:language-asian="lt" style:country-asian="LT"/>
    </style:style>
    <style:style style:name="T1089" style:parent-style-name="DefaultParagraphFont" style:family="text">
      <style:text-properties style:font-name-asian="SimSun" style:font-size-complex="12pt" style:language-asian="lt" style:country-asian="LT"/>
    </style:style>
    <style:style style:name="T1090" style:parent-style-name="DefaultParagraphFont" style:family="text">
      <style:text-properties style:font-name-asian="SimSun"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SimSun" style:font-size-complex="12pt" style:language-asian="lt" style:country-asian="LT"/>
    </style:style>
    <style:style style:name="T1093" style:parent-style-name="DefaultParagraphFont" style:family="text">
      <style:text-properties style:font-name-asian="SimSun" style:font-size-complex="12pt" style:language-asian="lt" style:country-asian="LT"/>
    </style:style>
    <style:style style:name="T1094" style:parent-style-name="DefaultParagraphFont" style:family="text">
      <style:text-properties style:font-name-asian="SimSun"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SimSun" style:font-size-complex="12pt" style:language-asian="lt" style:country-asian="LT"/>
    </style:style>
    <style:style style:name="T1097" style:parent-style-name="DefaultParagraphFont" style:family="text">
      <style:text-properties style:font-name-asian="SimSun" style:font-size-complex="12pt" style:language-asian="lt" style:country-asian="LT"/>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font-name-asian="SimSun"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SimSun" style:font-size-complex="12pt" style:language-asian="lt" style:country-asian="LT"/>
    </style:style>
    <style:style style:name="T1102" style:parent-style-name="DefaultParagraphFont" style:family="text">
      <style:text-properties style:font-name-asian="SimSun"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SimSun" style:font-size-complex="12pt" style:language-asian="lt" style:country-asian="LT"/>
    </style:style>
    <style:style style:name="T1107" style:parent-style-name="DefaultParagraphFont" style:family="text">
      <style:text-properties style:font-name-asian="SimSun" style:font-size-complex="12pt" style:language-asian="lt" style:country-asian="LT"/>
    </style:style>
    <style:style style:name="T1108" style:parent-style-name="DefaultParagraphFont" style:family="text">
      <style:text-properties style:font-name-asian="Calibri" style:font-size-complex="11p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SimSun" style:font-size-complex="12pt" style:language-asian="lt" style:country-asian="LT"/>
    </style:style>
    <style:style style:name="T1111" style:parent-style-name="DefaultParagraphFont" style:family="text">
      <style:text-properties style:font-name-asian="SimSun" style:font-size-complex="12pt" style:language-asian="lt" style:country-asian="LT"/>
    </style:style>
    <style:style style:name="T1112" style:parent-style-name="DefaultParagraphFont" style:family="text">
      <style:text-properties style:font-name-asian="SimSun"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SimSun" style:font-size-complex="12pt" style:language-asian="lt" style:country-asian="LT"/>
    </style:style>
    <style:style style:name="T1115" style:parent-style-name="DefaultParagraphFont" style:family="text">
      <style:text-properties style:font-name-asian="SimSun"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SimSun" style:font-size-complex="12pt" style:language-asian="lt" style:country-asian="LT"/>
    </style:style>
    <style:style style:name="T1119" style:parent-style-name="DefaultParagraphFont" style:family="text">
      <style:text-properties style:font-name-asian="SimSun" style:font-size-complex="12pt" style:language-asian="lt" style:country-asian="LT"/>
    </style:style>
    <style:style style:name="T1120" style:parent-style-name="DefaultParagraphFont" style:family="text">
      <style:text-properties style:font-name-asian="SimSun" style:font-size-complex="12pt" style:language-asian="lt" style:country-asian="LT"/>
    </style:style>
    <style:style style:name="P1121" style:parent-style-name="Normal" style:family="paragraph">
      <style:paragraph-properties fo:text-indent="0.5909in"/>
    </style:style>
    <style:style style:name="T1122" style:parent-style-name="DefaultParagraphFont" style:family="text">
      <style:text-properties style:font-name-asian="SimSun" style:font-size-complex="12pt" style:language-asian="lt" style:country-asian="LT"/>
    </style:style>
    <style:style style:name="T1123" style:parent-style-name="DefaultParagraphFont" style:family="text">
      <style:text-properties style:font-name-asian="SimSun" style:font-size-complex="12pt" style:language-asian="lt" style:country-asian="LT"/>
    </style:style>
    <style:style style:name="T1124" style:parent-style-name="DefaultParagraphFont" style:family="text">
      <style:text-properties style:font-name-asian="SimSun"/>
    </style:style>
    <style:style style:name="T1125" style:parent-style-name="DefaultParagraphFont" style:family="text">
      <style:text-properties style:font-name-asian="SimSun"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SimSun" style:font-size-complex="12pt" style:language-asian="lt" style:country-asian="LT"/>
    </style:style>
    <style:style style:name="T1128" style:parent-style-name="DefaultParagraphFont" style:family="text">
      <style:text-properties style:font-name-asian="SimSun"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1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SimSun" style:font-size-complex="12pt" style:language-asian="lt" style:country-asian="LT"/>
    </style:style>
    <style:style style:name="T1140" style:parent-style-name="DefaultParagraphFont" style:family="text">
      <style:text-properties style:font-name-asian="SimSun"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SimSun" style:font-size-complex="12pt" style:language-asian="lt" style:country-asian="LT"/>
    </style:style>
    <style:style style:name="T1143" style:parent-style-name="DefaultParagraphFont" style:family="text">
      <style:text-properties style:font-name-asian="SimSun" style:font-size-complex="12pt" style:language-asian="lt" style:country-asian="LT"/>
    </style:style>
    <style:style style:name="T1144" style:parent-style-name="DefaultParagraphFont" style:family="text">
      <style:text-properties style:font-name-asian="SimSun"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SimSun"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SimSun" style:font-size-complex="12pt" style:language-asian="lt" style:country-asian="LT"/>
    </style:style>
    <style:style style:name="T1149" style:parent-style-name="DefaultParagraphFont" style:family="text">
      <style:text-properties style:font-name-asian="SimSun"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SimSun" style:font-size-complex="12pt" style:language-asian="lt" style:country-asian="LT"/>
    </style:style>
    <style:style style:name="T1152" style:parent-style-name="DefaultParagraphFont" style:family="text">
      <style:text-properties style:font-name-asian="SimSun" style:font-size-complex="12pt" style:language-asian="lt" style:country-asian="LT"/>
    </style:style>
    <style:style style:name="T1153" style:parent-style-name="DefaultParagraphFont" style:family="text">
      <style:text-properties style:font-name-asian="SimSun" style:font-size-complex="12pt" style:language-asian="lt" style:country-asian="LT"/>
    </style:style>
    <style:style style:name="T1154" style:parent-style-name="DefaultParagraphFont" style:family="text">
      <style:text-properties style:font-name-asian="SimSun"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SimSun" style:font-size-complex="12pt" style:language-asian="lt" style:country-asian="LT"/>
    </style:style>
    <style:style style:name="T1157" style:parent-style-name="DefaultParagraphFont" style:family="text">
      <style:text-properties style:font-name-asian="SimSun"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SimSun" style:font-size-complex="12pt" style:language-asian="lt" style:country-asian="LT"/>
    </style:style>
    <style:style style:name="T1160" style:parent-style-name="DefaultParagraphFont" style:family="text">
      <style:text-properties style:font-name-asian="SimSun" style:font-size-complex="12pt" style:language-asian="lt" style:country-asian="LT"/>
    </style:style>
    <style:style style:name="T1161" style:parent-style-name="DefaultParagraphFont" style:family="text">
      <style:text-properties style:font-name-asian="SimSun"/>
    </style:style>
    <style:style style:name="T1162" style:parent-style-name="DefaultParagraphFont" style:family="text">
      <style:text-properties style:font-name-asian="SimSun"/>
    </style:style>
    <style:style style:name="P1163" style:parent-style-name="Normal" style:family="paragraph">
      <style:paragraph-properties fo:widows="0" fo:orphans="0" fo:text-align="justify" fo:text-indent="0.5909in">
        <style:tab-stops>
          <style:tab-stop style:type="left" style:position="0.5909in"/>
        </style:tab-stops>
      </style:paragraph-properties>
    </style:style>
    <style:style style:name="T1164" style:parent-style-name="DefaultParagraphFont" style:family="text">
      <style:text-properties style:font-name-asian="SimSun" style:font-size-complex="12pt" style:language-asian="lt" style:country-asian="LT"/>
    </style:style>
    <style:style style:name="T1165" style:parent-style-name="DefaultParagraphFont" style:family="text">
      <style:text-properties style:font-name-asian="SimSun"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909in">
        <style:tab-stops>
          <style:tab-stop style:type="left" style:position="0.5909in"/>
        </style:tab-stops>
      </style:paragraph-properties>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widows="0" fo:orphans="0" fo:text-align="justify" fo:text-indent="0.5909in">
        <style:tab-stops>
          <style:tab-stop style:type="left" style:position="0.5909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widows="0" fo:orphans="0" fo:text-align="justify" fo:text-indent="0.5909in">
        <style:tab-stops>
          <style:tab-stop style:type="left" style:position="0.5909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widows="0" fo:orphans="0" fo:text-align="justify" fo:text-indent="0.5909in">
        <style:tab-stops>
          <style:tab-stop style:type="left" style:position="0.5909in"/>
        </style:tab-stops>
      </style:paragraph-properties>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widows="0" fo:orphans="0" fo:text-align="justify" fo:text-indent="0.5909in">
        <style:tab-stops>
          <style:tab-stop style:type="left" style:position="0.5909in"/>
        </style:tab-stops>
      </style:paragraph-properties>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widows="0" fo:orphans="0" fo:text-align="justify" fo:text-indent="0.5909in">
        <style:tab-stops>
          <style:tab-stop style:type="left" style:position="0.5909in"/>
        </style:tab-stops>
      </style:paragraph-properties>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widows="0" fo:orphans="0" fo:text-align="justify" fo:text-indent="0.5909in">
        <style:tab-stops>
          <style:tab-stop style:type="left" style:position="0.5909in"/>
        </style:tab-stops>
      </style:paragraph-properties>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widows="0" fo:orphans="0" fo:text-align="justify" fo:text-indent="0.5909in">
        <style:tab-stops>
          <style:tab-stop style:type="left" style:position="0.5909in"/>
        </style:tab-stops>
      </style:paragraph-properties>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widows="0" fo:orphans="0" fo:text-align="justify" fo:text-indent="0.5909in">
        <style:tab-stops>
          <style:tab-stop style:type="left" style:position="0.5909in"/>
        </style:tab-stops>
      </style:paragraph-properties>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widows="0" fo:orphans="0" fo:text-align="justify" fo:text-indent="0.5909in">
        <style:tab-stops>
          <style:tab-stop style:type="left" style:position="0.5909in"/>
        </style:tab-stops>
      </style:paragraph-properties>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909in">
        <style:tab-stops>
          <style:tab-stop style:type="left" style:position="0.5909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5909in">
        <style:tab-stops>
          <style:tab-stop style:type="left" style:position="0.5909in"/>
        </style:tab-stops>
      </style:paragraph-properties>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5909in">
        <style:tab-stops>
          <style:tab-stop style:type="left" style:position="0.5909in"/>
        </style:tab-stops>
      </style:paragraph-properties>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ab-stops>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5909in">
        <style:tab-stops>
          <style:tab-stop style:type="left" style:position="0.5909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P1403" style:parent-style-name="Normal" style:family="paragraph">
      <style:paragraph-properties fo:widows="0" fo:orphans="0" fo:text-align="justify" fo:text-indent="0.5909in">
        <style:tab-stops>
          <style:tab-stop style:type="left" style:position="0.5909in"/>
        </style:tab-stops>
      </style:paragraph-properties>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widows="0" fo:orphans="0" fo:text-align="justify" fo:text-indent="0.5909in">
        <style:tab-stops>
          <style:tab-stop style:type="left" style:position="0.5909in"/>
        </style:tab-stops>
      </style:paragraph-properties>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909in">
        <style:tab-stops>
          <style:tab-stop style:type="left" style:position="0.5909in"/>
        </style:tab-stops>
      </style:paragraph-properties>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widows="0" fo:orphans="0" fo:text-align="justify" fo:text-indent="0.5909in">
        <style:tab-stops>
          <style:tab-stop style:type="left" style:position="0.5909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ext-properties style:font-size-complex="12pt" fo:hyphenate="false"/>
    </style:style>
    <style:style style:name="P1455" style:parent-style-name="Normal" style:family="paragraph">
      <style:paragraph-properties fo:text-align="justify" fo:text-indent="0.5909in"/>
      <style:text-properties style:font-size-complex="12pt" fo:hyphenate="false"/>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center"/>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fo:font-weight="bold" style:font-weight-asian="bold" style:font-size-complex="12pt"/>
    </style:style>
    <style:style style:name="P1466" style:parent-style-name="Normal" style:family="paragraph">
      <style:paragraph-properties fo:text-align="center"/>
    </style:style>
    <style:style style:name="T1467" style:parent-style-name="DefaultParagraphFont" style:family="text">
      <style:text-properties style:font-name-asian="Calibri" fo:font-weight="bold" style:font-weight-asian="bold" style:font-size-complex="12pt"/>
    </style:style>
    <style:style style:name="P1468" style:parent-style-name="Normal" style:family="paragraph">
      <style:paragraph-properties fo:text-align="justify"/>
      <style:text-properties style:font-name="TimesLT" style:font-name-asian="Calibri" style:font-name-complex="Arial" fo:font-weight="bold" style:font-weight-asian="bold" fo:font-size="10pt" style:font-size-asian="10pt"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text-properties style:font-size-complex="12pt" fo:hyphenate="false"/>
    </style:style>
    <style:style style:name="P1553" style:parent-style-name="Normal" style:family="paragraph">
      <style:paragraph-properties fo:text-align="justify" fo:text-indent="0.5909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text-properties fo:hyphenate="false"/>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909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widows="0" fo:orphans="0" fo:text-align="center"/>
    </style:style>
    <style:style style:name="P1604" style:parent-style-name="Normal" style:family="paragraph">
      <style:paragraph-properties fo:widows="0" fo:orphans="0" fo:text-align="center"/>
    </style:style>
    <style:style style:name="T1605" style:parent-style-name="DefaultParagraphFont" style:family="text">
      <style:text-properties style:font-name-asian="Calibri" fo:font-weight="bold" style:font-weight-asian="bold" style:font-size-complex="12pt" style:language-asian="lt" style:country-asian="LT"/>
    </style:style>
    <style:style style:name="T1606" style:parent-style-name="DefaultParagraphFont" style:family="text">
      <style:text-properties style:font-name-asian="Calibri" fo:font-weight="bold" style:font-weight-asian="bold" style:font-size-complex="12pt" style:language-asian="lt" style:country-asian="LT"/>
    </style:style>
    <style:style style:name="P1607" style:parent-style-name="Normal" style:family="paragraph">
      <style:paragraph-properties fo:widows="0" fo:orphans="0" fo:text-align="center"/>
    </style:style>
    <style:style style:name="T1608" style:parent-style-name="DefaultParagraphFont" style:family="text">
      <style:text-properties style:font-name-asian="Calibri" fo:font-weight="bold" style:font-weight-asian="bold" style:font-size-complex="12pt" style:language-asian="lt" style:country-asian="LT"/>
    </style:style>
    <style:style style:name="P160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610" style:parent-style-name="Normal" style:family="paragraph">
      <style:paragraph-properties fo:widows="0" fo:orphans="0" fo:text-align="justify" fo:text-indent="0.5909in">
        <style:tab-stops>
          <style:tab-stop style:type="left" style:position="0.5909in"/>
        </style:tab-stops>
      </style:paragraph-properties>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909in"/>
    </style:style>
    <style:style style:name="P1646" style:parent-style-name="Normal" style:family="paragraph">
      <style:paragraph-properties fo:widows="0" fo:orphans="0" fo:text-align="center"/>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2</text:span></text:p>
      <text:p text:style-name="P8"/>
      <text:p text:style-name="P9"><text:span text:style-name="T10">Įsakymas paskelbtas: TAR 2019-11-12, i. k. 2019-18072</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 PROJEKTŲ, SKIRTŲ</text:span><text:span text:style-name="T23"><text:s/>SOCIALINEI PAGALBAI ASMENIMS, NUKENTĖJUSIEMS IR GALĖJUSIEMS NUKENTĖTI NUO PREKYBOS ŽMONĖMIS, TEIKTI, ATRANKOS KONKURSO ORGANIZAVIMO 2020–2021 METAIS NUOSTATŲ PATVIRTINIMO</text:span></text:p>
      <text:p text:style-name="P24"/>
      <text:p text:style-name="P25">2019 m. <text:s/>lapkričio 11 d. Nr. A1-686</text:p>
      <text:p text:style-name="P26">Vilnius</text:p>
      <text:p text:style-name="P27"/>
      <text:p text:style-name="P28"/>
      <text:p text:style-name="P29"><text:span text:style-name="T30">Įgyvendindamas Viešojo saugumo plėtros 2015–2025 metų<text:s/></text:span><text:span text:style-name="T31">programos įgyvendinimo tarpinstitucinio veiklos plano, patvirtinto Lietuvos Respublikos Vyriausybės 2016 m. balandžio 13 d. nutarimu Nr. 370 „Dėl Viešojo saugumo plėtros 2015–2025 metų programos įgyvend</text:span><text:span text:style-name="T32">inimo tarpinstitucinio veiklos plano patvirtinimo“, II skyriaus 2.3.2 papunktyje nurodytą priemonę</text:span><text:span text:style-name="T33">:</text:span><text:s/></text:p>
      <text:p text:style-name="P34">Preambulės pakeitimai:</text:p>
      <text:p text:style-name="P35"><text:span text:style-name="T36">Nr.<text:s/></text:span><text:a xlink:href="https://www.e-tar.lt/portal/legalAct.html?documentId=955e705033df11eb932eb1ed7f923910" office:target-frame-name="_top" xlink:show="replace"><text:span text:style-name="T37">A1-1189</text:span></text:a><text:span text:style-name="T38">, 2020-12-01, paskelbta</text:span><text:span text:style-name="T39"><text:s/>TAR 2020-12-01, i. k. 2020-25762</text:span></text:p>
      <text:p text:style-name="Normal"/>
      <text:p text:style-name="P40"><text:span text:style-name="T41">1</text:span><text:span text:style-name="T42">. T v i r t i n u Projektų, skirtų socialinei pagalbai asmenims, nukentėjusiems ir galėjusiems nukentėti nuo prekybos žmonėmis, teikti, atrankos konkurso organizavimo 2020–2021 metais nuostatus (pridedama).</text:span></text:p>
      <text:p text:style-name="P43"><text:span text:style-name="T44">2</text:span><text:span text:style-name="T45">. P<text:s/></text:span><text:span text:style-name="T46">a v e d u <text:s/>šio įsakymo vykdymo kontrolę viceministrui pagal veiklos sritį.</text:span></text:p>
      <text:p text:style-name="Normal"/>
      <text:p text:style-name="Normal"/>
      <text:p text:style-name="Normal"/>
      <text:p text:style-name="Normal"/>
      <text:p text:style-name="Normal">Socialinės apsaugos ir darbo ministras<text:s/><text:tab/><text:tab/><text:tab/><text:tab/>Linas Kukuraitis</text:p>
      <text:p text:style-name="Normal"/>
      <text:soft-page-break/>
      <text:p text:style-name="P47">PATVIRTINTA</text:p>
      <text:p text:style-name="P53">Lietuvos Respublikos socialinės apsaugos<text:s/></text:p>
      <text:p text:style-name="P54">ir<text:s/>darbo ministro</text:p>
      <text:p text:style-name="P55">2019 m. <text:s/>lapkričio 11 <text:s/>d. įsakymu<text:s/></text:p>
      <text:p text:style-name="P56">Nr. A1-686</text:p>
      <text:p text:style-name="P57"/>
      <text:p text:style-name="P58"/>
      <text:p text:style-name="P59"/>
      <text:p text:style-name="P60">PROJEKTŲ, SKIRTŲ SOCIALINEI PAGALBAI ASMENIMS, NUKENTĖJUSIEMS IR GALĖJUSIEMS NUKENTĖTI NUO PREKYBOS ŽMONĖMIS, TEIKTI, ATRANKOS KONKURSO ORGANIZAVIMO 2020–2021 METAIS NUOSTATAI</text:p>
      <text:p text:style-name="P61"/>
      <text:p text:style-name="P62"><text:span text:style-name="T63">I</text:span><text:span text:style-name="T64"><text:s/>SKYRIUS</text:span></text:p>
      <text:p text:style-name="P65"><text:span text:style-name="T66">BEN</text:span><text:span text:style-name="T67">DROSIOS NUOSTATOS</text:span></text:p>
      <text:p text:style-name="P68"/>
      <text:p text:style-name="P69"><text:span text:style-name="T70">1</text:span><text:span text:style-name="T71">.<text:s/></text:span><text:span text:style-name="T72">Projektų, skirtų socialinei pagalbai asmenims, nukentėjusiems ir galėjusiems nukentėti nuo prekybos žmonėmis, teikti, atrankos konkurso organizavimo 2020–2021 metais nuostatai (toliau – Nuostatai)<text:s/></text:span><text:span text:style-name="T73">nustato p</text:span><text:span text:style-name="T74">rojektų, skirtų socialin</text:span><text:span text:style-name="T75">ei pagalbai asmenims, nukentėjusiems ir galėjusiems nukentėti nuo prekybos žmonėmis, teikti,<text:s/></text:span><text:span text:style-name="T76">atrankos konkurso (toliau – konkursas) organizavimo bendrąsias nuostatas, pareiškėjams teikiamus finansavimo prioritetus, reikalavimus pareiškėjams, projektams, pa</text:span><text:span text:style-name="T77">raiškų teikimo ir projektų atrankos bei vertinimo tvarką,<text:s/></text:span><text:span text:style-name="T78">Projektų, skirtų socialinei pagalbai asmenims, nukentėjusiems ir galėjusiems nukentėti nuo prekybos žmonėmis, teikti, vertinimo<text:s/></text:span><text:span text:style-name="T79">komisijos (toliau – komisija) darbo organizavimą, Lietuvos Respublikos</text:span><text:span text:style-name="T80"><text:s/>valstybės biudžeto (toliau – valstybės biudžetas) lėšų skyrimą projektams, jų vykdymo kontrolę.<text:s/></text:span></text:p>
      <text:p text:style-name="P81"><text:span text:style-name="T82">2</text:span><text:span text:style-name="T83">. Konkursą organizuoja Lietuvos Respublikos socialinės apsaugos ir darbo ministerija (toliau – Ministerija). Konkursas laikomas įvykusiu, jei pateikiama bent viena paraiška. Konkursas skelbiamas viešai Ministerijos interneto svetainės www.socmin.lt<text:s/></text:span><text:span text:style-name="T84">skiltie</text:span><text:span text:style-name="T85">s „Konkursai“ dalyje „Projektų konkursai“ (http://www.socmin.lt/lt/konkursai/projektu-konkursai.html).<text:s/></text:span><text:span text:style-name="T86">Skelbime nurodoma:</text:span></text:p>
      <text:p text:style-name="P87"><text:span text:style-name="T88">2.1</text:span><text:span text:style-name="T89">. projektų priėmimo pradžia ir terminas, kuris turi būti ne trumpesnis kaip vienas mėnuo nuo kvietimo teikti paraiškas paskelbimo</text:span><text:span text:style-name="T90"><text:s/>dienos;</text:span></text:p>
      <text:p text:style-name="P91"><text:span text:style-name="T92">2.2</text:span><text:span text:style-name="T93">.<text:s/></text:span><text:span text:style-name="T94">informacija apie tai, kad p</text:span><text:span text:style-name="T95">rojektai Ministerijai turi būti siunčiami elektroniniu paštu Konkursas_PZ@socmin.lt, elektroninio laiško pavadinimo laukelyje nurodant konkurso pavadinimą „</text:span><text:span text:style-name="T96">PŽ konkursui“</text:span><text:span text:style-name="T97">;</text:span></text:p>
      <text:p text:style-name="P98"><text:span text:style-name="T99">2.3</text:span><text:span text:style-name="T100">. Ministerijos padalinių, teikian</text:span><text:span text:style-name="T101">čių konsultacijas pareiškėjams su konkursu susijusiais klausimais, kontaktai (padalinio pavadinimas, telefono numeriai, elektroninio pašto adresai);</text:span></text:p>
      <text:p text:style-name="P102"><text:span text:style-name="T103">2.4</text:span><text:span text:style-name="T104">. formos, pagal kurias rengiamos projekto paraiška ir Nuostatų 14.4 papunktyje nurodytos deklaracijo</text:span><text:span text:style-name="T105">s (toliau – deklaracijos);</text:span></text:p>
      <text:p text:style-name="P106"><text:span text:style-name="T107">2.5</text:span><text:span text:style-name="T108">. konkursui numatyta skirti valstybės biudžeto lėšų suma;</text:span></text:p>
      <text:p text:style-name="P109"><text:span text:style-name="T110">2.6</text:span><text:span text:style-name="T111">. didžiausia ir mažiausia vienam projektui galima skirti valstybės biudžeto lėšų suma;</text:span></text:p>
      <text:p text:style-name="P112"><text:span text:style-name="T113">2.7</text:span><text:span text:style-name="T114">. konkurso tikslas.</text:span></text:p>
      <text:p text:style-name="P115"><text:span text:style-name="T116">3</text:span><text:span text:style-name="T117">.</text:span><text:span text:style-name="T118"><text:tab/>Konkurso tikslas – atrinkti ir fin</text:span><text:span text:style-name="T119">ansuoti vieną projektą, kurį įgyvendinant bus užtikrintas<text:s/></text:span><text:span text:style-name="T120">vienodos</text:span><text:span text:style-name="T121"><text:s/>socialinės pagalbos asmenims, nukentėjusiems ir galėjusiems nukentėti nuo<text:s/></text:span><text:span text:style-name="T122">prekybos žmonėmis</text:span><text:span text:style-name="T123">, teikimas ir organizavimas, skatinant juos grįžti į visuomenę ir darbo rinką, pagalbos<text:s/></text:span><text:span text:style-name="T124">prieinamum</text:span><text:span text:style-name="T125">as, kokybė</text:span><text:span text:style-name="T126"><text:s/></text:span><text:span text:style-name="T127">ir</text:span><text:span text:style-name="T128"><text:s/>koordinavimas visoje Lietuvoje, prekybos žmonėmis prevencijos vykdymas.<text:s/></text:span></text:p>
      <text:p text:style-name="P129"><text:span text:style-name="T130">Siektinas konkurso rezultatas –<text:s/></text:span><text:span text:style-name="T131">organizuojamos</text:span><text:span text:style-name="T132"><text:s/>kokybiškos ir<text:s/></text:span><text:span text:style-name="T133">tikslinės grupės poreikius atitinkančios veiklos, numatytos Nuostatų 10 punkte.</text:span></text:p>
      <text:p text:style-name="P134"><text:span text:style-name="T135">4</text:span><text:span text:style-name="T136">.</text:span><text:span text:style-name="T137"><text:tab/>Projekto tikslinė gru</text:span><text:span text:style-name="T138">pė – asmenys, identifikuoti užpildžius Asmens, nukentėjusio ar galėjusio nukentėti nuo prekybos žmonėmis, prekybos žmonėmis aukos nustatymo kortelę (Nuostatų 3 priedas):</text:span></text:p>
      <text:p text:style-name="P139"><text:span text:style-name="T140">4.1</text:span><text:span text:style-name="T141">.</text:span><text:span text:style-name="T142"><text:tab/>asmuo, galėjęs nukentėti nuo prekybos žmonėmis, – fizinis asmuo, apie kurį gaut</text:span><text:span text:style-name="T143">a informacija (kreipėsi pats asmuo, pranešė kiti asmenys, įstaigos ar organizacijos), kad jo atžvilgiu galėjo būti padaryta prekybos žmonėmis nusikalstama veika, neatsižvelgiant į šio asmens norą bendradarbiauti su teisėsauga;</text:span></text:p>
      <text:p text:style-name="P144"><text:span text:style-name="T145">4.2</text:span><text:span text:style-name="T146">.</text:span><text:span text:style-name="T147"><text:tab/>prekybos žmonėmis au</text:span><text:span text:style-name="T148">ka – fizinis asmuo, kurio atžvilgiu buvo padaryta prekybos žmonėmis nusikalstama veika Lietuvoje ar užsienyje, nepriklausomai nuo šio asmens noro būti pripažintam nukentėjusiuoju ir (ar) bendradarbiauti su teisėsauga;</text:span></text:p>
      <text:p text:style-name="P149"><text:span text:style-name="T150">4.3</text:span><text:span text:style-name="T151">.</text:span><text:span text:style-name="T152"><text:tab/></text:span><text:span text:style-name="T153">asmuo, nukentėjęs nuo prekybo</text:span><text:span text:style-name="T154">s žmonėmis, –<text:s/></text:span><text:span text:style-name="T155">ikiteisminio tyrimo pareigūno, prokuroro nutarimu ar teismo nutartimi nukentėjusiuoju pripažintas fizinis asmuo, kuriam prekybos žmonėmis nusikalstama veika padarė fizinę, turtinę ar moralinę žalą.</text:span></text:p>
      <text:p text:style-name="P156"><text:span text:style-name="T157">5</text:span><text:span text:style-name="T158">.</text:span><text:span text:style-name="T159"><text:tab/>Galimi pareiškėjai – asociacijos, v</text:span><text:span text:style-name="T160">iešosios įstaigos, tradicinės religinės bendruomenės ir bendrijos, kurių įstatuose ar nuostatuose numatytas</text:span><text:span text:style-name="T161"><text:s/>kompleksinės socialinės pagalbos teikimas nukentėjusiems nuo prekybos žmonėmis, prekybos žmonėmis aukoms bei priverstinės prostitucijos aukoms visoj</text:span><text:span text:style-name="T162">e Lietuvoje</text:span><text:span text:style-name="T163"><text:s/>(toliau – pareiškėjas). Šiame punkte išvardyti pareiškėjai gali teikti vieną paraišką.</text:span></text:p>
      <text:p text:style-name="P164"><text:span text:style-name="T165">6</text:span><text:span text:style-name="T166">. Konkursui numatyta skirti Lietuvos Respublikos valstybės biudžeto lėšų suma 2020 metais yra 245 000  (du šimtai keturiasdešimt penki tūkstančiai)<text:s/></text:span><text:span text:style-name="T167">eurų, 2021 metais – 300 000 (trys šimtai tūkstančių) eurų.</text:span></text:p>
      <text:p text:style-name="P168">Didžiausia vienam projektui galima skirti valstybės biudžeto lėšų suma 2020 metais – 245 000 (du šimtai keturiasdešimt penki tūkstančiai) eurų, 2021 metais – 300 000 (trys šimtai tūkstančių) eurų.</text:p>
      <text:p text:style-name="P169"><text:span text:style-name="T170">Mažiausia vienam projektui galima skirti valstybės biudžeto lėšų suma – 120 000 (šimtas dvidešimt tūkstančių) eurų.<text:s/></text:span></text:p>
      <text:p text:style-name="P171">Punkto pakeitimai:</text:p>
      <text:p text:style-name="P172"><text:span text:style-name="T173">Nr.<text:s/></text:span><text:a xlink:href="https://www.e-tar.lt/portal/legalAct.html?documentId=955e705033df11eb932eb1ed7f923910" office:target-frame-name="_top" xlink:show="replace"><text:span text:style-name="T174">A1-1189</text:span></text:a><text:span text:style-name="T175">,<text:s/></text:span><text:span text:style-name="T176">2020-12-01, paskelbta TAR 2020-12-01, i. k. 2020-25762</text:span></text:p>
      <text:p text:style-name="Normal"/>
      <text:p text:style-name="P177"><text:span text:style-name="T178">6</text:span><text:span text:style-name="T179">1</text:span><text:span text:style-name="T180">. Konkursui numatytas biudžetas tvirtinamas Kovos su prekyba žmonėmis 2020–2022 metų veiksmų plano, patvirtinto Lietuvos Respublikos vidaus reikalų ministro, 2020 m. birželio 12 d. įsakymu Nr. 1</text:span><text:span text:style-name="T181">V-577 „Dėl Kovos su prekyba žmonėmis 2020–2022 metų veiksmų plano patvirtinimo“ II skyriaus 01.03.01 papunktyje.</text:span><text:s/></text:p>
      <text:p text:style-name="P182">Papildyta punktu:</text:p>
      <text:p text:style-name="P183"><text:span text:style-name="T184">Nr.<text:s/></text:span><text:a xlink:href="https://www.e-tar.lt/portal/legalAct.html?documentId=955e705033df11eb932eb1ed7f923910" office:target-frame-name="_top" xlink:show="replace"><text:span text:style-name="T185">A1-1189</text:span></text:a><text:span text:style-name="T186">, 2020-12-01, p</text:span><text:span text:style-name="T187">askelbta TAR 2020-12-01, i. k. 2020-25762</text:span></text:p>
      <text:p text:style-name="Normal"/>
      <text:p text:style-name="P188"><text:span text:style-name="T189">7</text:span><text:span text:style-name="T190">.<text:s/></text:span><text:span text:style-name="T191">Projektų įgyvendinimo trukmė – nuo 2020 m. sausio 1 d. iki 2020 m. gruodžio 31 d. Pratęsus finansavimą 2021 metams – nuo 2021 m. sausio 1 d. iki 2021 m. gruodžio 31 d.</text:span><text:s/></text:p>
      <text:p text:style-name="P192">Punkto pakeitimai:</text:p>
      <text:p text:style-name="P193"><text:span text:style-name="T194">Nr.<text:s/></text:span><text:a xlink:href="https://www.e-tar.lt/portal/legalAct.html?documentId=69257b60289e11eb932eb1ed7f923910" office:target-frame-name="_top" xlink:show="replace"><text:span text:style-name="T195">A1-1036</text:span></text:a><text:span text:style-name="T196">, 2020-10-23, paskelbta TAR 2020-11-17, i. k. 2020-24088</text:span></text:p>
      <text:p text:style-name="Normal"/>
      <text:p text:style-name="P197"><text:span text:style-name="T198">8</text:span><text:span text:style-name="T199">.</text:span><text:span text:style-name="T200"><text:tab/>Nuostatuose vartojamos sąvokos:</text:span></text:p>
      <text:p text:style-name="P201"><text:span text:style-name="T202">8.1</text:span><text:span text:style-name="T203">.</text:span><text:span text:style-name="T204"><text:tab/></text:span><text:span text:style-name="T205">Socialinė pagalba</text:span><text:span text:style-name="T206"><text:s/>– koordinuota kompleksiškai teikiama ar organizuojama pagalba (socialinės paslaugos, laikinas apgyvendinimas, psichologinė, sveikatos priežiūros, teisinė, švietimo, įdarbinimo ir kt. pagalba) pagal įvertintus asmens, nukentėjusio ar galėjusio nukentėti nu</text:span><text:span text:style-name="T207">o prekybos žmonėmis, socialinės pagalbos poreikius, interesus ir socialinę padėtį, siekiant asmenį grąžinti į visuomenę ir darbo rinką;</text:span></text:p>
      <text:p text:style-name="P208"><text:span text:style-name="T209">8.2</text:span><text:span text:style-name="T210">.</text:span><text:span text:style-name="T211"><text:tab/>kitos Nuostatuose vartojamos sąvokos suprantamos taip, kaip jos apibrėžtos Lietuvos Respublikos socialinių pasl</text:span><text:span text:style-name="T212">augų įstatyme.</text:span></text:p>
      <text:p text:style-name="P213"/>
      <text:p text:style-name="P214"><text:span text:style-name="T215">II</text:span><text:span text:style-name="T216"><text:s/>SKYRIUS</text:span></text:p>
      <text:p text:style-name="P217"><text:span text:style-name="T218">FINANSAVIMO PRIORITETAI IR finansuojamos veiklos<text:s/></text:span></text:p>
      <text:p text:style-name="P219"/>
      <text:p text:style-name="P220"><text:span text:style-name="T221">9</text:span><text:span text:style-name="T222">.</text:span><text:span text:style-name="T223"><text:tab/>Finansavimo prioritetai teikiami pareiškėjui, kuris:</text:span></text:p>
      <text:p text:style-name="P224"><text:span text:style-name="T225">9.1</text:span><text:span text:style-name="T226">.</text:span><text:span text:style-name="T227"><text:tab/>vienija ne mažiau kaip 5 narius ir partnerius</text:span><text:span text:style-name="T228"><text:s/>(nevyriausybines organizacijas), teikiančius<text:s/></text:span><text:span text:style-name="T229">kompleksinę<text:s/></text:span><text:span text:style-name="T230">socialinę pagalbą nukentėjusiems nuo prekybos žmonėmis, prekybos žmonėmis aukoms bei priverstinės prostitucijos aukoms,</text:span><text:span text:style-name="T231"><text:s/>kurių visuma apima visą Lietuvos teritoriją;</text:span></text:p>
      <text:p text:style-name="P232"><text:span text:style-name="T233">9.2</text:span><text:span text:style-name="T234">.</text:span><text:span text:style-name="T235"><text:tab/>pats ir (ar) jo nariai teikia reikalingą socialinę pagalbą, pasiekiamą (telefonu,<text:s/></text:span><text:span text:style-name="T236">el. paštu ar kitaip) 24 valandas per parą 7 dienas per savaitę;</text:span></text:p>
      <text:p text:style-name="P237"><text:span text:style-name="T238">9.3</text:span><text:span text:style-name="T239">. pats ir (ar) jo nariai<text:s/></text:span><text:span text:style-name="T240">per pastaruosius 3 metus teikė<text:s/></text:span><text:span text:style-name="T241">socialinę pagalbą asmenims, nukentėjusiems ir galėjusiems nukentėti nuo prekybos žmonėmis</text:span><text:span text:style-name="T242">;</text:span></text:p>
      <text:p text:style-name="P243"><text:span text:style-name="T244">9.4</text:span><text:span text:style-name="T245">. turi papildomą finansavimą, u</text:span><text:span text:style-name="T246">žtikrinantį veiklos tęstinumą projektui pasibaigus.</text:span></text:p>
      <text:p text:style-name="P247"><text:span text:style-name="T248">10</text:span><text:span text:style-name="T249">. Konkurso būdu finansuotinos veiklos įgyvendinant konkurso tikslą:</text:span></text:p>
      <text:p text:style-name="P250"><text:span text:style-name="T251">10.1</text:span><text:span text:style-name="T252">. socialinių paslaugų teikimas ir (ar) organizavimas (konsultavimas, tarpininkavimas, maitinimo organizavimas, aprūpinimas</text:span><text:span text:style-name="T253"><text:s/>būtiniausiais drabužiais ir avalyne, transporto organizavimas, sociokultūrinės bei asmens higienos ir priežiūros paslaugos ir kt.) tikslinių grupių asmenims, jų laikinas apgyvendinimas;</text:span></text:p>
      <text:p text:style-name="P254"><text:span text:style-name="T255">10.2</text:span><text:span text:style-name="T256">.</text:span><text:span text:style-name="T257"><text:tab/>projekto tikslinei grupei teikiama ir (ar) organizuojama ps</text:span><text:span text:style-name="T258">ichologinė, teisinė, sveikatos priežiūros, švietimo pagalba;</text:span></text:p>
      <text:p text:style-name="P259"><text:span text:style-name="T260">10.3</text:span><text:span text:style-name="T261">.</text:span><text:span text:style-name="T262"><text:tab/>kita projekto tikslinei grupei teikiama ir (ar) organizuojama socialinė pagalba pagal asmenų poreikius, susijusi su pagalba ikiteisminio tyrimo ir teismo metu, įsidarbinant ir pradėjus<text:s/></text:span><text:span text:style-name="T263">dirbti, asmens dokumentų tvarkymu;</text:span></text:p>
      <text:p text:style-name="P264"><text:span text:style-name="T265">10.4</text:span><text:span text:style-name="T266">.</text:span><text:span text:style-name="T267"><text:tab/>prevencinė veikla (darbas su socialinę riziką patiriančiais asmenimis, darbas su vaikais, gyvenančiais vaikų globos institucijose, jaunimu, priklausomybių turinčiais asmenimis, socialinę riziką patiriančiomis<text:s/></text:span><text:span text:style-name="T268">šeimomis ir jose augančiais vaikais ir pan.), visuomenės informavimas ir švietimas.</text:span></text:p>
      <text:p text:style-name="P269"><text:span text:style-name="T270">11</text:span><text:span text:style-name="T271">. Pareiškėjas, įgyvendindamas projektą, turi vykdyti visas<text:s/></text:span><text:span text:style-name="T272">Nuostatų 10</text:span><text:span text:style-name="T273"><text:s/>punkte nurodytas veiklas.</text:span></text:p>
      <text:p text:style-name="P274"/>
      <text:p text:style-name="P275"><text:span text:style-name="T276">III</text:span><text:span text:style-name="T277"><text:s/>SKYRIUS</text:span></text:p>
      <text:p text:style-name="P278"><text:span text:style-name="T279">PARAIŠKŲ TURINIO REIKALAVIMAI IR PARAIŠKŲ TEIKIM</text:span><text:span text:style-name="T280">AS<text:s/></text:span></text:p>
      <text:p text:style-name="P281"/>
      <text:p text:style-name="P282"><text:span text:style-name="T283">12</text:span><text:span text:style-name="T284">. Projektai aprašomi užpildant paraišką. Paraiška turi būti užpildyta lietuvių kalba pagal paraiškos formą (Nuostatų 1 priedas) ir pasirašyta pareiškėjo vadovo arba jo įgalioto asmens, turinčio teisę veikti pareiškėjo vardu, nurodant vardą, pava</text:span><text:span text:style-name="T285">rdę ir pareigas. Paraiška turi būti užpildyta kompiuteriu<text:s/></text:span><text:span text:style-name="T286">Microsoft Word</text:span><text:span text:style-name="T287"><text:s/>formatu ir Ministerijai pateikta .</text:span><text:span text:style-name="T288">pdf</text:span><text:span text:style-name="T289"><text:s/>formatu. Paraiška ir visi kiti kartu su paraiška privalomi pateikti dokumentai privalo būti pateikti viename .</text:span><text:span text:style-name="T290">pdf</text:span><text:span text:style-name="T291"><text:s/>formato faile. Jie gali būti pa</text:span><text:span text:style-name="T292">teikiami naudojant specialias didelės apimties byloms siųsti pritaikytas programas ir (ar) mainavietes internete, kur paraiška ir kiti dokumentai būtų prieinami iki konkurso pabaigos. Jei paraiška ir kartu su ja teikiami dokumentai siunčiami elektroniniu l</text:span><text:span text:style-name="T293">aišku, laiško dydis negali viršyti 15 MB.</text:span></text:p>
      <text:p text:style-name="P294">Pareiškėjas konkursui gali pateikti tik vieną paraišką.<text:s/></text:p>
      <text:p text:style-name="P295"><text:span text:style-name="T296">Siekiant užtikrinti projektų vertinimo skaidrumą ir pareiškėjų lygiateisiškumą, pateikus paraišką Ministerijai, ją taisyti, tikslinti, pildyti ar teikti papi</text:span><text:span text:style-name="T297">ldomus dokumentus pareiškėjo iniciatyva negalima.</text:span></text:p>
      <text:p text:style-name="P298"><text:span text:style-name="T299">13</text:span><text:span text:style-name="T300">. Paraiškoje nurodoma:</text:span></text:p>
      <text:p text:style-name="P301"><text:span text:style-name="T302">13.1</text:span><text:span text:style-name="T303">. projekto pavadinimas;</text:span></text:p>
      <text:p text:style-name="P304"><text:span text:style-name="T305">13.2</text:span><text:span text:style-name="T306">. paraiškos užpildymo data ir vieta;</text:span></text:p>
      <text:p text:style-name="P307"><text:span text:style-name="T308">13.3</text:span><text:span text:style-name="T309">. informacija apie pareiškėją ir projekto vadovą (vardas, pavardė, telefono numeriai,<text:s/></text:span><text:span text:style-name="T310">elektroninio pašto adresai);</text:span></text:p>
      <text:p text:style-name="P311"><text:span text:style-name="T312">13.4</text:span><text:span text:style-name="T313">. p</text:span><text:span text:style-name="T314">rojekto įgyvendinimo partneriai</text:span><text:span text:style-name="T315"><text:s/>(jei yra)</text:span><text:span text:style-name="T316">:<text:s/></text:span><text:span text:style-name="T317">institucijos, įstaigos ir organizacijos, su kuriomis bendradarbiaujant numatoma vykdyti veiklą (</text:span><text:span text:style-name="T318">savivaldybės, teisėsaugos institucijos, Užimtumo tarnyba<text:s/></text:span><text:span text:style-name="T319">prie Lietuvos Respub</text:span><text:span text:style-name="T320">likos socialinės apsaugos ir darbo ministerijos (toliau – Užimtumo tarnyba</text:span><text:span text:style-name="T321">)</text:span><text:span text:style-name="T322">, nevyriausybinės organizacijos ir kt.);</text:span></text:p>
      <text:p text:style-name="P323"><text:span text:style-name="T324">13.5</text:span><text:span text:style-name="T325">. informacija apie pareiškėjo atitiktį<text:s/></text:span><text:span text:style-name="T326">Nuostatų 9<text:s/></text:span><text:span text:style-name="T327">punkte numatytiems finansavimo prioritetams (jei pareiškėjas pretenduoja atitikti<text:s/></text:span><text:span text:style-name="T328">Nuostatų 9 punkte nustatytą (-us) finansavimo prioritetą (-us);</text:span></text:p>
      <text:p text:style-name="P329"><text:span text:style-name="T330">13.6</text:span><text:span text:style-name="T331">. trumpas projekto aprašymas (santrauka);</text:span></text:p>
      <text:p text:style-name="P332"><text:span text:style-name="T333">13.7</text:span><text:span text:style-name="T334">. problemos iškėlimas ir pagrindimas;</text:span></text:p>
      <text:p text:style-name="P335"><text:span text:style-name="T336">13.8</text:span><text:span text:style-name="T337">.</text:span><text:span text:style-name="T338"><text:s/></text:span><text:span text:style-name="T339">projekto vykdymo teritorija</text:span><text:span text:style-name="T340"><text:s/>(regionas (-ai), rajonas (-ai), miestas (-ai) ir pan.);</text:span></text:p>
      <text:p text:style-name="P341"><text:span text:style-name="T342">13.9</text:span><text:span text:style-name="T343">. projekto tikslas ir uždaviniai;</text:span></text:p>
      <text:p text:style-name="P344"><text:span text:style-name="T345">13.10</text:span><text:span text:style-name="T346">. projekto tikslinė grupė;</text:span></text:p>
      <text:p text:style-name="P347"><text:span text:style-name="T348">13.11</text:span><text:span text:style-name="T349">. projekto įgyvendinimo laikotarpis;</text:span></text:p>
      <text:p text:style-name="P350"><text:span text:style-name="T351">13.12</text:span><text:span text:style-name="T352">.<text:s/></text:span><text:span text:style-name="T353">teikiamos socialinės pagalbos prieinamumas ir (ar) pasiekiamumas (kaip ir kokiu metu galima gauti pagalbą;</text:span></text:p>
      <text:p text:style-name="P354"><text:span text:style-name="T355">13.13</text:span><text:span text:style-name="T356">. priem</text:span><text:span text:style-name="T357">onių ir (ar) veiklų planas, kuriame turi būti nurodytas projekto veiklos pavadinimas, jos vykdytojas (-ai) (nurodomas juridinio asmens pavadinimas arba fizinio asmens vardas ir pavardė), projekto veiklos įgyvendinimo pradžia, pabaiga, kokybiniai ir kiekybi</text:span><text:span text:style-name="T358">niai vertinimo kriterijai, nustatyti atsižvelgiant į Nuostatų 3 punkto antroje pastraipoje nurodytus siektinus rezultatus, pateikta informacija apie planuojamą projekto viešinimą;<text:s/></text:span></text:p>
      <text:p text:style-name="P359"><text:span text:style-name="T360">13.14</text:span><text:span text:style-name="T361">. kiekybiniai ir kokybiniai veiklos įgyvendinimo rodikliai;</text:span></text:p>
      <text:p text:style-name="P362"><text:span text:style-name="T363">13.1</text:span><text:span text:style-name="T364">5</text:span><text:span text:style-name="T365">. bendra projekto įgyvendinimo sąmata (toliau – sąmata), nurodant lėšų šaltinius ir kiek lėšų prašoma iš Ministerijai skirtų valstybės biudžeto asignavimų</text:span><text:span text:style-name="T366">;</text:span></text:p>
      <text:p text:style-name="P367"><text:span text:style-name="T368">13.16</text:span><text:span text:style-name="T369">. projekto vykdymą užtikrinantys ištekliai (</text:span><text:span text:style-name="T370">patalpos projekto veiklai ir asmenims laikin</text:span><text:span text:style-name="T371">ai apgyvendinti, pareiškėjo patirtis ir kompetencija, projekte dalyvaujančių specialistų ir savanorių skaičius, jų kompetencija, patirtis ir gebėjimai įgyvendinti projektą, tęstinę pareiškėjo veiklą užtikrinantys paramos šaltiniai (jei pareiškėjas numato a</text:span><text:span text:style-name="T372">titikti Nuostatų 9.1 papunktyje nurodytą prioritetą)</text:span><text:span text:style-name="T373">;</text:span></text:p>
      <text:p text:style-name="P374"><text:span text:style-name="T375">13.17</text:span><text:span text:style-name="T376">. projekto vadovo, pareiškėjo buhalterio (jei paslauga neperkama iš buhalterinės apskaitos paslaugas teikiančios įmonės (įstaigos) ar buhalterinės apskaitos paslaugas savarankiškai teikiančio a</text:span><text:span text:style-name="T377">smens) ir kitų projekto vykdytojų kvalifikacija, patirtis ir gebėjimai įgyvendinti planuojamą projektą;</text:span></text:p>
      <text:p text:style-name="P378"><text:span text:style-name="T379">13.18</text:span><text:span text:style-name="T380">. informacija apie pareiškėjo dalyvavimą kituose Ministerijos, biudžetinių įstaigų, kurių savininko teises įgyvendina Ministerija,<text:s/></text:span><text:span text:style-name="T381">organizuojamuose konkursuose ir (ar) lėšas, einamaisiais ar praėjusiais kalendoriniais metais gautas iš Ministerijos, biudžetinių įstaigų, kurių savininko teises įgyvendina Ministerija, pagal kitas programas (priemones);</text:span></text:p>
      <text:p text:style-name="P382"><text:span text:style-name="T383">13.19</text:span><text:span text:style-name="T384">. laukiami rezultatai;</text:span></text:p>
      <text:p text:style-name="P385"><text:span text:style-name="T386">1</text:span><text:span text:style-name="T387">3.20</text:span><text:span text:style-name="T388">. pridedamų dokumentų sąrašas;</text:span></text:p>
      <text:p text:style-name="P389"><text:span text:style-name="T390">13.21</text:span><text:span text:style-name="T391">. pareiškėjo pateikiama papildoma informacija, susijusi su projektu;</text:span></text:p>
      <text:p text:style-name="P392"><text:span text:style-name="T393">13.22</text:span><text:span text:style-name="T394">. pareiškėjo p</text:span><text:span text:style-name="T395">atvirtinimas, kad pateikta informacija yra teisinga, ir pareiškėjas sutinka, kad visi paraiškoje nurodyti duomenys<text:s/></text:span><text:span text:style-name="T396">gali būti tvarkomi ir tikrinami, siekiant įvertinti paraišką.</text:span></text:p>
      <text:p text:style-name="P397"><text:span text:style-name="T398">14</text:span><text:span text:style-name="T399">. Pareiškėjas kartu su paraiška privalo pateikti šių lietuvių kalba surašytų dokumentų (arba jų vertimų, patvirtintų vertėjo arba pareiškėjo vadovo ar jo įgalioto asmens, kaip numatyta N</text:span><text:span text:style-name="T400">uostatų 12 punkte) elektronines kopijas .</text:span><text:span text:style-name="T401">pdf</text:span><text:span text:style-name="T402"><text:s/>formatu:</text:span></text:p>
      <text:p text:style-name="P403"><text:span text:style-name="T404">14.1</text:span><text:span text:style-name="T405">.</text:span><text:span text:style-name="T406"><text:tab/>socialinės pagalbos projekto tikslinei grupei teikimo modelio (įstaigoje ar organizacijoje naudojamos programos, metodikos, modeliai, praktikos pavyzdžiai ir pan.) aprašymo;</text:span></text:p>
      <text:p text:style-name="P407"><text:span text:style-name="T408">14.2</text:span><text:span text:style-name="T409">. pareiškėjo</text:span><text:span text:style-name="T410"><text:s/>steigimo dokumento (pvz.: nuostatų, įstatų, steigimo sutarties) (religinės bendruomenės ir bendrijos gali pateikti Kanonų teisės kodekso ištraukos, kurioje būtų nurodyta, kad jos gali verstis atitinkama veikla);</text:span></text:p>
      <text:p text:style-name="P411"><text:span text:style-name="T412">14.3</text:span><text:span text:style-name="T413">. jei pareiškėjui atstovauja ne jo<text:s/></text:span><text:span text:style-name="T414">vadovas, – dokumento, patvirtinančio asmens teisę veikti pareiškėjo vardu;</text:span></text:p>
      <text:p text:style-name="P415"><text:span text:style-name="T416">14.4</text:span><text:span text:style-name="T417">. asmens, turinčio teisę veikti pareiškėjo vardu, pasirašytos deklaracijos (Nuostatų 4 priedas);<text:s/></text:span></text:p>
      <text:p text:style-name="P418"><text:span text:style-name="T419">14.5</text:span><text:span text:style-name="T420">.<text:s/></text:span><text:span text:style-name="T421">dokumentų, patvirtinančių teisę naudotis patalpomis, kuriose numa</text:span><text:span text:style-name="T422">toma vykdyti projekto veiklas;</text:span></text:p>
      <text:p text:style-name="P423"><text:span text:style-name="T424">14.6</text:span><text:span text:style-name="T425">. projekto vadovo, pareiškėjo buhalterio (jei paslauga neperkama iš buhalterinės apskaitos paslaugas teikiančios įmonės (įstaigos) ar buhalterinės apskaitos paslaugas savarankiškai teikiančio asmens) ir kitų projekto<text:s/></text:span><text:span text:style-name="T426">vykdytojų gyvenimo aprašymų bei kvalifikaciją pagrindžiančių dokumentų;</text:span></text:p>
      <text:p text:style-name="P427"><text:span text:style-name="T428">14.7</text:span><text:span text:style-name="T429">. galiojančios paslaugų teikimo sutarties, jei paslauga perkama iš buhalterinės apskaitos paslaugas teikiančios įmonės (įstaigos) ar buhalterinės apskaitos paslaugas savarankiš</text:span><text:span text:style-name="T430">kai teikiančio asmens;</text:span></text:p>
      <text:p text:style-name="P431"><text:span text:style-name="T432">14.8</text:span><text:span text:style-name="T433">. dokumentų, patvirtinančių</text:span><text:span text:style-name="T434"><text:s/></text:span><text:span text:style-name="T435">pareiškėjo atitiktį Nuostatų 9 punkte nustatytiems finansavimo prioritetams, jei pareiškėjas pretenduoja juos atitikti:</text:span></text:p>
      <text:p text:style-name="P436"><text:span text:style-name="T437">14.8.1</text:span><text:span text:style-name="T438">.</text:span><text:span text:style-name="T439"><text:s/>rašytinės informacijos (paraiškos 10 punktas) ir pareiškėjo narių s</text:span><text:span text:style-name="T440">ąrašo ir (ar) steigimo sutarties, kuriuose būtų išvardytos vienijamos organizacijos (jei pareiškėjas pretenduoja atitikti finansavimo prioritetą, nustatytą Nuostatų 9.1 papunktyje), bei partnerių (jei yra) jungtinės sutarties;<text:s/></text:span></text:p>
      <text:p text:style-name="P441"><text:span text:style-name="T442">14.8.2</text:span><text:span text:style-name="T443">. rašytinės<text:s/></text:span><text:span text:style-name="T444">informacijos (paraiškos 12 punktas), jei pareiškėjas pretenduoja atitikti finansavimo prioritetą, nustatytą Nuostatų 9.2 papunktyje;</text:span></text:p>
      <text:p text:style-name="P445"><text:span text:style-name="T446">14.8.3</text:span><text:span text:style-name="T447">. rašytinės informacijos (paraiškos 10 punktas) ir (ar) finansavimo sutarties, patvirtinančių, kad pareiškėjas ir</text:span><text:span text:style-name="T448"><text:s/>(ar) jo narys (-iai) pastaruosius trejus metus teikė socialinę pagalbą projekto tikslinei grupei (jei pareiškėjas pretenduoja atitikti finansavimo prioritetą, nustatytą Nuostatų 9.3 papunktyje);</text:span></text:p>
      <text:p text:style-name="P449"><text:span text:style-name="T450">14.8.4</text:span><text:span text:style-name="T451">. rašytinės informacijos (paraiškos 16 punktas), j</text:span><text:span text:style-name="T452">ei pareiškėjas pretenduoja atitikti finansavimo prioritetą, nustatytą Nuostatų 9.4 papunktyje;</text:span></text:p>
      <text:p text:style-name="P453"><text:span text:style-name="T454">14.9</text:span><text:span text:style-name="T455">.<text:s/></text:span><text:span text:style-name="T456">galiojančių bendradarbiavimo sutarčių su projekto įgyvendinimo partneriais (jei yra) (projekto vykdymo teritorijos<text:s/></text:span><text:span text:style-name="T457">savivaldybe (-ėmis), teisėsaugos i</text:span><text:span text:style-name="T458">nstitucijomis,<text:s/></text:span><text:span text:style-name="T459">Užimtumo tarnyba</text:span><text:span text:style-name="T460">,<text:s/></text:span><text:span text:style-name="T461">kitomis įstaigomis ir organizacijomis,<text:s/></text:span><text:span text:style-name="T462"><text:s/>nevyriausybinėmis organizacijomis</text:span><text:span text:style-name="T463"><text:s/>ir kt.) dėl projekto veiklų vykdymo ar kitų dokumentų, patvirtinančių bendradarbiavimą</text:span><text:span text:style-name="T464">;</text:span></text:p>
      <text:p text:style-name="P465"><text:span text:style-name="T466">14.10</text:span><text:span text:style-name="T467">. kitų dokumentų, kuriuos, pareiškėjo nuomone, tiksl</text:span><text:span text:style-name="T468">inga pateikti.</text:span></text:p>
      <text:p text:style-name="P469"><text:span text:style-name="T470">15</text:span><text:span text:style-name="T471">.<text:s/></text:span><text:span text:style-name="T472">Pareiškėjai vienu elektroniniu laišku paraišką ir Nuostatų 14 punkte nurodytus dokumentus pateikia konkurso skelbime nurodytu elektroninio pašto adresu. Paraiška ir visi kiti kartu su paraiška privalomi pateikti dokumentai vienu la</text:span><text:span text:style-name="T473">išku gali būti pateikiami naudojant specialias didelės apimties byloms siųsti pritaikytas programas ir (ar) mainavietes internete.</text:span><text:s/></text:p>
      <text:p text:style-name="P474"><text:span text:style-name="T475">16</text:span><text:span text:style-name="T476">. Pareiškėjai, rengdami projektus, turi teisę gauti informaciją ir konsultacijas su konkursu susijusiais klausimais, k</text:span><text:span text:style-name="T477">urias pagal kompetenciją teikia Ministerijos Tikslinės pagalbos skyrius (tel. 8 706 68 130, tel. 8 706 68 266). Informacija pareiškėjams teikiama iki paskutinės projektų pateikimo darbo dienos pabaigos.</text:span></text:p>
      <text:p text:style-name="P478"><text:span text:style-name="T479">17</text:span><text:span text:style-name="T480">. Paraiška turi būti išsiųsta konkurso skelbime</text:span><text:span text:style-name="T481"><text:s/>nurodytu elektroninio pašto adresu iki konkurso skelbime nurodytos paskutinės projektų pateikimo dienos 23.59 val.<text:s/></text:span></text:p>
      <text:p text:style-name="P482"><text:span text:style-name="T483">18</text:span><text:span text:style-name="T484">. Ministerija ir<text:s/></text:span><text:span text:style-name="T485">Socialinių paslaugų priežiūros</text:span><text:span text:style-name="T486"><text:s/>departamentas<text:s/></text:span><text:span text:style-name="T487">prie Socialinės apsaugos ir darbo ministerijos (toliau – Departamentas)</text:span><text:span text:style-name="T488"><text:s/></text:span><text:span text:style-name="T489">neprisiima atsakomybės, jei dėl projekte nurodytų klaidingų kontaktinių duomenų (adreso, telefono, fakso numerio, elektroninio pašto adreso ir kt.) pareiškėjo nepasiekia laiškai arba su pareiškėju negalima susisiekti kitu būdu.</text:span></text:p>
      <text:p text:style-name="P490"><text:span text:style-name="T491">19</text:span><text:span text:style-name="T492">. Konkursui pasibaigu</text:span><text:span text:style-name="T493">s, paraiškos,<text:s/></text:span><text:span text:style-name="T494">kurios nebuvo atrinktos, saugomos vienus metus, kitos<text:s/></text:span><text:span text:style-name="T495">– Nuostatų 57 punkte nustatyta tvarka.</text:span></text:p>
      <text:p text:style-name="P496"/>
      <text:p text:style-name="P497"><text:span text:style-name="T498">IV</text:span><text:span text:style-name="T499"><text:s/>SKYRIUS</text:span></text:p>
      <text:p text:style-name="P500"><text:span text:style-name="T501">PROJEKTŲ ATITIKTIES FORMALIESIEMS KRITERIJAMS VERTINIMAS IR PARAIŠKŲ ATMETIMO TVARKA BEI PAGRINDAI</text:span></text:p>
      <text:p text:style-name="P502"/>
      <text:p text:style-name="P503"><text:span text:style-name="T504">20</text:span><text:span text:style-name="T505">. Ministerija gautas paraiškas perduoda<text:s/></text:span><text:span text:style-name="T506">Departamentui</text:span><text:span text:style-name="T507"><text:s/>ne vėliau nei per 3 darbo dienas nuo paskutinės paraiškų pateikimo dienos.</text:span><text:span text:style-name="T508"><text:s/>Departamentas, gavęs paraiškas, per 5 darbo dienas nuo<text:s/></text:span><text:span text:style-name="T509">jų gavimo</text:span><text:span text:style-name="T510"><text:s/>jas užregistruoja, įvertina jų atitiktį formaliesiems kriterij</text:span><text:span text:style-name="T511">ams, patikrindamas, ar:<text:s/></text:span></text:p>
      <text:p text:style-name="P512"><text:span text:style-name="T513">20.1</text:span><text:span text:style-name="T514">. paraišką pateikė pareiškėjas, kuris patenka į subjektų, turinčių teisę teikti projektus, grupę;</text:span></text:p>
      <text:p text:style-name="P515"><text:span text:style-name="T516">20.2</text:span><text:span text:style-name="T517">. paraiška pateikta iki konkurso skelbime nurodytos paskutinės projektų pateikimo dienos;</text:span></text:p>
      <text:p text:style-name="P518"><text:span text:style-name="T519">20.3</text:span><text:span text:style-name="T520">. paraiška atitinka<text:s/></text:span><text:span text:style-name="T521">N</text:span><text:span text:style-name="T522">uostatų 14</text:span><text:span text:style-name="T523"><text:s/>punkte nustatytus reikalavimus;</text:span></text:p>
      <text:p text:style-name="P524"><text:span text:style-name="T525">20.4</text:span><text:span text:style-name="T526">. pareiškėjas nėra likviduojamas (pagal viešus Juridinių asmenų registro duomenis);</text:span></text:p>
      <text:p text:style-name="P527"><text:span text:style-name="T528">20.5</text:span><text:span text:style-name="T529">.</text:span><text:span text:style-name="T530"><text:s/>pareiškėjas paskutinę skelbime nurodytą paraiškos pateikimo dieną nėra skolingas Lietuvos Respublikos valstybinio socialinio draudimo fondo biudžetui (pagal viešus Valstybinio socialinio draudimo fondo valdybos prie Socialinės apsaugos ir darbo ministerij</text:span><text:span text:style-name="T531">os duomenis) daugiau nei 150 Eur (tikrinama</text:span><text:s/>formaliųjų kriterijų vertinimo dieną)<text:span text:style-name="T532">;</text:span></text:p>
      <text:p text:style-name="P533"><text:span text:style-name="T534">20.6</text:span><text:span text:style-name="T535">. pareiškėjas pateikė visus Nuostatų 14 punkte nurodytus dokumentus;</text:span></text:p>
      <text:p text:style-name="P536"><text:span text:style-name="T537">20.7</text:span><text:span text:style-name="T538">.<text:s/></text:span><text:span text:style-name="T539">deklaracija užpildyta pagal nustatytą formą</text:span><text:span text:style-name="T540">;</text:span></text:p>
      <text:p text:style-name="P541"><text:span text:style-name="T542">20.8</text:span><text:span text:style-name="T543">. pareiškėjas yra atsiskaitęs už<text:s/></text:span><text:span text:style-name="T544">ankstesniais metais iš Ministerijos, biudžetinių įstaigų, kurių savininko teises įgyvendina Ministerija, gautų lėšų panaudojimą Lietuvos Respublikos valstybės biudžeto lėšų naudojimo ir (ar) Europos Sąjungos lėšų naudojimo sutartyje ir atitinkamo konkurso<text:s/></text:span><text:span text:style-name="T545">finansavimo nuostatuose nurodyta tvarka (pagal Ministerijos administracijos padalinių, biudžetinių įstaigų, kurių savininko teises įgyvendina Ministerija, pateiktą informaciją);</text:span></text:p>
      <text:p text:style-name="P546"><text:span text:style-name="T547">20.9</text:span><text:span text:style-name="T548">. nėra įsiteisėjusio teismo sprendimo, kad iš Ministerijos, biudžetini</text:span><text:span text:style-name="T549">ų įstaigų, kurių savininko teises įgyvendina Ministerija, gautas lėšas pareiškėjas yra panaudojęs ne pagal tikslinę paskirtį, ir (ar) yra pasibaigęs Nuostatų 71 punkte numatytas trejų metų terminas;</text:span></text:p>
      <text:p text:style-name="P550"><text:span text:style-name="T551">20.10</text:span><text:span text:style-name="T552">. paraiška ir kartu su ja pateikti dokumentai su</text:span><text:span text:style-name="T553">rašyti lietuvių kalba, pateikti dokumentų užsienio kalba vertimai, patvirtinti vertėjo arba pareiškėjo vadovo ar jo įgalioto asmens, kaip numatyta Nuostatų 14 punkte;</text:span></text:p>
      <text:p text:style-name="P554"><text:span text:style-name="T555">20.11</text:span><text:span text:style-name="T556">. tas pats pareiškėjas konkursui nėra pateikęs kelių turiniu tapačių paraiškų.</text:span></text:p>
      <text:p text:style-name="P557"><text:span text:style-name="T558">21</text:span><text:span text:style-name="T559">.<text:s/></text:span><text:span text:style-name="T560">Jeigu kartu su paraiška nepateikti visi<text:s/></text:span><text:span text:style-name="T561">Nuostatų 14 punkte<text:s/></text:span><text:span text:style-name="T562">nurodyti privalomi pateikti dokumentai arba nepateikti užsienio kalba surašytų dokumentų vertimai į lietuvių kalbą, patvirtinti vertėjo arba pareiškėjo vadovo ar jo įgalioto asmens, kaip n</text:span><text:span text:style-name="T563">umatyta Nuostatų 14 punkte, Departamentas kreipiasi į pareiškėją, nurodydamas jam pateikti privalomus dokumentus per 3 darbo dienas nuo nurodymo gavimo dienos.<text:s/></text:span></text:p>
      <text:p text:style-name="P564"><text:span text:style-name="T565">22</text:span><text:span text:style-name="T566">. Nustačius, kad tas pats pareiškėjas konkursui pateikė kelias turiniu tapačias<text:s/></text:span><text:span text:style-name="T567">paraiškas, vertinama paraiška, gauta vėliausiai. Paraiška (-os), kuri (-ios) buvo pateikta (-os) anksčiau, atmetama (-os).</text:span></text:p>
      <text:p text:style-name="P568"><text:span text:style-name="T569">23</text:span><text:span text:style-name="T570">. Paraiška atmetama, nevertinama ir lėšos projektams neskiriamos, jeigu ji ar pareiškėjas atitinka bent vieną</text:span><text:span text:style-name="T571"><text:s/>iš šių kriterijų:</text:span></text:p>
      <text:p text:style-name="P572"><text:span text:style-name="T573">23.1</text:span><text:span text:style-name="T574">. paraišką pateikė pareiškėjas, kuris nepatenka į subjektų, turinčių teisę teikti paraiškas, grupę;</text:span></text:p>
      <text:p text:style-name="P575"><text:span text:style-name="T576">23.2</text:span><text:span text:style-name="T577">. paraiška pateikta po paskutinės projektų pateikimo dienos;</text:span></text:p>
      <text:p text:style-name="P578"><text:span text:style-name="T579">23.3</text:span><text:span text:style-name="T580">. pareiškėjas per 3 darbo dienas nepateikė visų reikalaujamų dokumentų i</text:span><text:span text:style-name="T581">r (ar) nepateikė paaiškinimų ir patikslinimų,<text:s/></text:span><text:span text:style-name="T582">kaip numatyta Nuostatų 14 punkte</text:span><text:span text:style-name="T583">;</text:span></text:p>
      <text:p text:style-name="P584"><text:span text:style-name="T585">23.4</text:span><text:span text:style-name="T586">. paraiška<text:s/></text:span><text:span text:style-name="T587">neatitinka Nuostatų 12 punkte</text:span><text:span text:style-name="T588"><text:s/>nustatytų reikalavimų;</text:span></text:p>
      <text:p text:style-name="P589"><text:span text:style-name="T590">23.5</text:span><text:span text:style-name="T591">. pareiškėjas yra likviduojamas;</text:span></text:p>
      <text:p text:style-name="P592"><text:span text:style-name="T593">23.6</text:span><text:span text:style-name="T594">. pareiškėjas neatsiskaitęs už ankstesniais metais iš M</text:span><text:span text:style-name="T595">inisterijos, biudžetinių įstaigų, kurių savininko teises įgyvendina Ministerija, gautų lėšų panaudojimą Lietuvos Respublikos<text:s/></text:span><text:soft-page-break/><text:span text:style-name="T596">valstybės biudžeto lėšų ir (ar) Europos Sąjungos lėšų naudojimo sutartyje ir atitinkamo konkurso finansavimo nuostatuose nurodyta t</text:span><text:span text:style-name="T597">varka;</text:span></text:p>
      <text:p text:style-name="P598"><text:span text:style-name="T599">23.7</text:span><text:span text:style-name="T600">.</text:span><text:span text:style-name="T601"><text:s/>yra įsiteisėjęs teismo sprendimas, kad iš Ministerijos, biudžetinių įstaigų, kurių savininko teises įgyvendina Ministerija, gautas lėšas pareiškėjas yra panaudojęs ne pagal tikslinę paskirtį, ir nėra pasibaigęs Nuostatų 71 punkte numatytas</text:span><text:span text:style-name="T602"><text:s/>trejų metų terminas;</text:span></text:p>
      <text:p text:style-name="P603"><text:span text:style-name="T604">23.8</text:span><text:span text:style-name="T605">.<text:s/></text:span><text:span text:style-name="T606">pareiškėjas</text:span><text:span text:style-name="T607"><text:s/>paskutinę skelbime nurodytą paraiškos pateikimo dieną</text:span><text:span text:style-name="T608"><text:s/>yra skolingas Lietuvos Respublikos valstybinio socialinio draudimo fondo biudžetui, kai ši skola viršija 150 Eur;</text:span></text:p>
      <text:p text:style-name="P609"><text:span text:style-name="T610">23.9</text:span><text:span text:style-name="T611">. pareiškėjas nėra įvykdęs mokesčių,</text:span><text:span text:style-name="T612"><text:s/>išskyrus valstybinio socialinio draudimo įmokas, mokėjimo įsipareigojimų, viršijančių 150 Eur sumą;</text:span></text:p>
      <text:p text:style-name="P613"><text:span text:style-name="T614">23.10</text:span><text:span text:style-name="T615">. pareiškėjo prašoma skirti suma nėra mažesnė arba didesnė už<text:s/></text:span><text:span text:style-name="T616">Nuostatų 7 punkte<text:s/></text:span><text:span text:style-name="T617">nurodytą mažiausią ar didžiausią<text:s/></text:span><text:span text:style-name="T618">vienam projektui galimą skirti va</text:span><text:span text:style-name="T619">lstybės biudžeto lėšų sumą.</text:span></text:p>
      <text:p text:style-name="P620"><text:span text:style-name="T621">24</text:span><text:span text:style-name="T622">. Projekto atitiktis Nuostatų 20 punkte nustatytiems formaliesiems kriterijams vertinama ir projektai, neatitinkantys formaliųjų kriterijų, atmetami Projektų administravimo taisyklių, patvirtintų Lietuvos Respublikos<text:s/></text:span><text:span text:style-name="T623">socialinės apsaugos ir darbo ministro 2007 m. birželio 6 d. įsakymu Nr. A1-155 „Dėl Projektų administravimo taisyklių patvirtinimo“ (toliau – Taisyklės), 17 punkte nustatyta tvarka.</text:span></text:p>
      <text:p text:style-name="P624"/>
      <text:p text:style-name="P625"/>
      <text:p text:style-name="P626"><text:span text:style-name="T627">V</text:span><text:span text:style-name="T628"><text:s/>SKYRIUS</text:span></text:p>
      <text:p text:style-name="P629"><text:span text:style-name="T630">PROJEKTŲ VERTINIMAS</text:span></text:p>
      <text:p text:style-name="P631"/>
      <text:p text:style-name="P632"><text:span text:style-name="T633">25</text:span><text:span text:style-name="T634">. Projektai, kuriems siūloma<text:s/></text:span><text:span text:style-name="T635">skirti Lietuvos Respublikos valstybės biudžeto lėšų, atrenkami laikantis Nuostatuose nurodytos tvarkos.<text:s/></text:span></text:p>
      <text:p text:style-name="P636"><text:span text:style-name="T637">Projektus vertina ekspertai</text:span><text:span text:style-name="T638">, kuriuos<text:s/></text:span>Lietuvos Respublikos viešųjų pirkimų įstatymo nustatyta<text:span text:style-name="T639"><text:s/>tvarka atrenka Departamentas. Ekspertu negali būti asmuo,<text:s/></text:span><text:span text:style-name="T640">dirbantis Ministerijoje ar Departamente, susijęs su pareiškėju, kurio projektą vertina (pvz.: iš pareiškėjo, kurio projektą vertina, ekspertas ar jam artimi asmenys negauna jokių pajamų ar kitokio pobūdžio naudos; ekspertas (ar jam artimi asmenys) nėra par</text:span><text:span text:style-name="T641">eiškėjo, kurio paraišką jis vertina, steigėjas, akcininkas ar dalininkas, darbuotojas ar valdymo organo narys).</text:span></text:p>
      <text:p text:style-name="P642"><text:span text:style-name="T643">Ekspertų darbas organizuojamas vadovaujantis Departamento direktoriaus pa</text:span><text:span text:style-name="T644">tvirtintu ekspertų darbo reglamentu. Kartu su šiuo reglamentu turi būti</text:span><text:span text:style-name="T645"><text:s/>patvirtinama kandidato į ekspertus paraiškos forma, kvalifikaciniai reikalavimai ekspertams, eksperto konfidencialumo ir nešališkumo deklaracijos bei sutarties dėl ekspertų paslaugų teikimo forma (-os)</text:span>, kurioje (-iose) turi būti apibrėžta ekspertų atsakomybė už jiems paskirtų paraiškų vertinimų teisėtumą bei pagrįstumą<text:span text:style-name="T646">. <text:s/></text:span></text:p>
      <text:p text:style-name="P647"><text:span text:style-name="T648">Ekspertai, prieš pradėdami vertinti paraiškas, pasirašo konfidencialumo ir<text:s/></text:span><text:span text:style-name="T649">nešališkumo deklaracijas.</text:span><text:span text:style-name="T650"><text:s/>Ekspertams pasirašius šiame punkte nurodytus dokumentus, Departamento paskirti darbuot</text:span><text:span text:style-name="T651">ojai trumpai supažindina ekspertus su konkurso tikslais, numatoma darbo organizavimo tvarka, paaiškina, kaip pildyti vertinimo anketas, į ką tikslinga atsižvelgti vertinant projektus, apžvelgia vertinimo ypatumus, kitas aplinkybes, atsako į ekspertų klausi</text:span><text:span text:style-name="T652">mus. Departamento ekspertų pasirašytų</text:span><text:span text:style-name="T653"><text:s/>konfidencialumo pasižadėjimų ir nešališkumo deklaracijų kopijas jie perduoda komisijos sekretoriui.</text:span></text:p>
      <text:p text:style-name="P654"><text:span text:style-name="T655">26</text:span><text:span text:style-name="T656">. Vertintinus projektus Departamentas paskirsto ekspertams.<text:s/></text:span></text:p>
      <text:p text:style-name="P657"><text:span text:style-name="T658">27</text:span><text:span text:style-name="T659">. Vieną projektą vertina ne mažiau kaip du ek</text:span><text:span text:style-name="T660">spertai, Departamentas gali projektą paskirti papildomai įvertinti trečiajam ekspertui Taisyklių 20 punkte nurodytais pagrindais.</text:span></text:p>
      <text:p text:style-name="P661"><text:span text:style-name="T662">28</text:span><text:span text:style-name="T663">. Jeigu, ekspertams vertinant gautą paraišką ir su ja pateiktus dokumentus, kyla neaiškumų, trūksta informacijos, galinč</text:span><text:span text:style-name="T664">ios turėti esminę įtaką projekto vertinimui, jie raštu arba elektroniniu paštu kreipiasi į Departamentą su prašymu patikslinti pareiškėjo pateiktą informaciją, nurodydami savo prašymo motyvus. Departamentas elektroniniu paštu nurodo pareiškėjui elektronini</text:span><text:span text:style-name="T665">u paštu pateikti patikslintą informaciją per 3 darbo dienas nuo šio nurodymo gavimo dienos. Pareiškėjo gali būti prašoma tik tos informacijos, kurios pats Departamentas negali gauti.<text:s/></text:span><text:soft-page-break/><text:span text:style-name="T666">Pareiškėjo negali būti prašoma pateikti nepagrįstai daug informacijos, ku</text:span><text:span text:style-name="T667">ri nebūtų svarbi vertinant projektus. Jeigu pareiškėjas per<text:s/></text:span><text:span text:style-name="T668">Departamento<text:s/></text:span><text:span text:style-name="T669">nustatytą terminą informacijos nepaaiškina ar nepatikslina, Departamentas apie tai informuoja komisiją ir nurodo priežastis, kodėl pareiškėjo nepatikslinta ar nepaaiškinta informacija</text:span><text:span text:style-name="T670"><text:s/>turi esminę įtaką projekto vertinimui. Apibendrinęs Departamento argumentus dėl projekto atmetimo, pareiškėjui nepatikslinus ar nepaaiškinus trūkstamos informacijos, komisijos sekretorius pateikia komisijai Departamento siūlymą tokį projektą atmesti. Komi</text:span><text:span text:style-name="T671">sija, atsižvelgdama į Departamento siūlymą bei argumentus, pritaria arba nepritaria projekto atmetimui.</text:span></text:p>
      <text:p text:style-name="P672"><text:span text:style-name="T673">29</text:span><text:span text:style-name="T674">. Ekspertas projektus vertina pildydamas vertinimo anketą (Nuostatų 2 priedas), vadovaudamasis šioje anketoje nurodytais vertinimo kriterijais. Ve</text:span><text:span text:style-name="T675">rtinimo anketoje privalo būti pateikiamas išsamus kiekvieno balo, skirto eksperto, pagrindimas. Jeigu eksperto siūlymu mažinamas pareiškėjo prašomas finansavimas, turi būti išsamiai pagrįstos to siūlymo priežastys.</text:span></text:p>
      <text:p text:style-name="P676"><text:span text:style-name="T677">30</text:span><text:span text:style-name="T678">. Ekspertai turi įvertinti ir skirt</text:span><text:span text:style-name="T679">i balų už:<text:s/></text:span></text:p>
      <text:p text:style-name="P680"><text:span text:style-name="T681">30.1</text:span><text:span text:style-name="T682">. projekto atitiktį nustatytiems finansavimo prioritetams;</text:span></text:p>
      <text:p text:style-name="P683"><text:span text:style-name="T684">30.2</text:span><text:span text:style-name="T685">. projekto numatyto tikslo, uždavinių ir trumpo aprašymo aiškumą, atitiktį konkurso tikslui;</text:span></text:p>
      <text:p text:style-name="P686"><text:span text:style-name="T687">30.3</text:span><text:span text:style-name="T688">. projekto veiklų įgyvendinimo plane numatytų veiklų nuoseklumą, pagrį</text:span><text:span text:style-name="T689">stumą, tinkamumą projekto tikslui bei uždaviniams pasiekti;</text:span></text:p>
      <text:p text:style-name="P690"><text:span text:style-name="T691">30.4</text:span><text:span text:style-name="T692">. laukiamų rezultatų reikšmingumą, realumą, pagrįstumą;</text:span></text:p>
      <text:p text:style-name="P693"><text:span text:style-name="T694">30.5</text:span><text:span text:style-name="T695">. projekto sąmatos aiškumą, detalumą ir racionalumą, pagrįstumą, sąsają su veiklomis;</text:span></text:p>
      <text:p text:style-name="P696"><text:span text:style-name="T697">30.6</text:span><text:span text:style-name="T698">. projekto vadovo, pareiškėjo buhalterio (jei paslauga neperkama iš buhalterinės apskaitos paslaugas teikiančios įmonės (įstaigos) ar buhalterinės apskaitos paslaugas savarankiškai teikiančio asmens) ir kitų projekto vykdytojų kvalifikaciją, patirtį ir geb</text:span><text:span text:style-name="T699">ėjimus, reikalingus planuojamam projektui įgyvendinti. <text:s/></text:span></text:p>
      <text:p text:style-name="P700">31. Galimas didžiausias paraiškai skirtinų balų skaičius – 90. Privaloma surinkti minimali balų suma – 55. Projektai, kurie nesurinko šiame punkte nustatytos minimalios balų sumos, nefinansuojami. Projektai reitinguojami ekspertų skirtų balų mažėjimo tvarka. Rezervinių projektų sąraše projektai reitinguojami šiame punkte nustatyta tvarka.<text:s/></text:p>
      <text:p text:style-name="P701">Punkto pakeitimai:</text:p>
      <text:p text:style-name="P702"><text:span text:style-name="T703">Nr.<text:s/></text:span><text:a xlink:href="https://www.e-tar.lt/portal/legalAct.html?documentId=e48a9ac03eab11ea829bc2bea81c1194" office:target-frame-name="_top" xlink:show="replace"><text:span text:style-name="T704">A1-62</text:span></text:a><text:span text:style-name="T705">, 2020-01-24, paskelbta TAR 2020-01-24, i. k. 2020-01144</text:span></text:p>
      <text:p text:style-name="Normal"/>
      <text:p text:style-name="P706"><text:span text:style-name="T707">32</text:span><text:span text:style-name="T708">. Projektai turi būti įvertinti per laikotarpį, ne ilgesnį kaip 20 darbo dienų, pradedant skaičiuoti nuo vertintinų projektų pateikimo ekspertams dienos iki Departamento par</text:span><text:span text:style-name="T709">engtos ekspertų vertinimo suvestinės pateikimo komisijai dienos. Komisijos pirmininkas, atsižvelgdamas į gautų projektų skaičių ir apimtį, gali terminą pratęsti ne ilgiau kaip 10 darbo dienų.<text:s/></text:span></text:p>
      <text:p text:style-name="P710"><text:span text:style-name="T711">33</text:span><text:span text:style-name="T712">. Departamentas, gavęs ekspertų vertinimus ir siūlymus dė</text:span><text:span text:style-name="T713">l projektų finansavimo, juos apibendrina parengdamas projektų vertinimo suvestinę (joje nurodo dviejų projektą vertinusių ekspertų skirtų balų ir siūlomų skirti lėšų sumų vidurkį), ją kartu su ekspertų vertinimo anketomis ir jų vertintomis paraiškomis (ele</text:span><text:span text:style-name="T714">ktroninėmis jų versijomis) pateikia komisijai ir komisijos pirmininko prašo organizuoti komisijos posėdį.<text:s/></text:span></text:p>
      <text:p text:style-name="P715"><text:span text:style-name="T716">34</text:span><text:span text:style-name="T717">. Gavęs projektų vertinimo suvestinę, ekspertų vertinimo anketas ir vertintus projektus (elektronines nurodytų dokumentų versijas su patikslint</text:span><text:span text:style-name="T718">ais dokumentais), komisijos sekretorius komisijos pirmininko pavedimu ne vėliau kaip per 3 darbo dienas organizuoja komisijos posėdį, kurio metu Departamento atstovas (-ai) ir (ar) ekspertas (-ai), vertinęs (-ę) paraiškas, supažindina komisiją su ekspertų<text:s/></text:span><text:span text:style-name="T719">projektų vertinimais, išvadomis ir siūlymais, atsako į komisijos narių ir (ar) kitų posėdyje dalyvaujančių asmenų klausimus.</text:span></text:p>
      <text:p text:style-name="P720"><text:span text:style-name="T721">35</text:span><text:span text:style-name="T722">. Komisijos posėdžio metu komisija, atsižvelgusi į ekspertų vertinimus, surinktų balų skaičių, išvadas bei siūlymus dėl proje</text:span><text:span text:style-name="T723">ktų finansavimo ir įvertinusi Departamento projektų vertinimo suvestinėje pateiktus duomenis, kitą su projektais, jų vertinimu susijusią informaciją, pritaria arba nepritaria ekspertų skirtų balų vidurkiui ir jų siūlomų skirti projektams įgyvendinti<text:s/></text:span><text:soft-page-break/><text:span text:style-name="T724">sumų v</text:span><text:span text:style-name="T725">idurkiui, priima protokolinį sprendimą ir pateikia Ministerijos kancleriui siūlymus dėl lėšų skyrimo.<text:s/></text:span></text:p>
      <text:p text:style-name="P726"><text:span text:style-name="T727">Komisija turi teisę mažinti projektui įgyvendinti siūlomų skirti lėšų sumą, atsižvelgdama į sutrumpėjusį projekto įgyvendinimo laikotarpį, jeigu jis turi</text:span><text:span text:style-name="T728"><text:s/>įtakos numatomoms vykdyti veikloms, jų apimčiai ir (ar) pareiškėjo prašomų lėšų dydžiui.</text:span></text:p>
      <text:p text:style-name="P729">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730">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1 punkte nustatyta tvarka. <text:s/></text:p>
      <text:p text:style-name="P731">Jeigu komisija nepritaria dviejų ekspertų skirtų balų vidurkiui ir (ar) siūlomų skirti lėšų sumų vidurkiui, komisijos sprendimu projektas perduodamas Departamentui,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Komisijos nariams vertinti projektus paskiria komisijos pirmininkas, vadovaudamasis socialinės apsaugos ir darbo ministro įsakyme, kuriuo patvirtinti Nuostatai, nurodytu<text:s/>komisijos narių eiliškumu. Komisijos nariai projektą vertina vadovaudamiesi Nuostatų 29–30 punktais. Pakartotinai projektai turi būti įvertinti per laikotarpį, ne ilgesnį kaip 10 darbo dienų, pradedant skaičiuoti nuo vertintinų projektų pateikimo komisijos nariams dienos.<text:s/></text:p>
      <text:p text:style-name="P732"><text:span text:style-name="T733">Vertindamas paraišką ir atsižvelgdamas į išlaidų pagrįstumą, komisijos narys pakartotinio vertinimo metu gali pasiūlyti mažinti tam tikroms išlaidoms numatytas lėšas arba jų neskirti, jei planuojamos išlaidos neatitinka Nuostatuose numat</text:span><text:span text:style-name="T734">ytų tikslų.</text:span></text:p>
      <text:p text:style-name="P735"><text:span text:style-name="T736">36</text:span><text:span text:style-name="T737">. Jei komisija, įvertinusi projektų vertinimo suvestinę, ekspertų vertinimo anketas, vadovaudamasi Nuostatų 35 punkto penktoje pastraipoje</text:span><text:span text:style-name="T738"><text:s/></text:span><text:span text:style-name="T739">nustatytais kriterijais, priima sprendimą siūlyti Ministerijos kancleriui skirti dalį paraiškoje pr</text:span><text:span text:style-name="T740">ašomų lėšų, ji priima protokolinį sprendimą, kuriame nurodo, kokias priemones (veiklas) ir (ar) išlaidas siūloma finansuoti.</text:span></text:p>
      <text:p text:style-name="P741">Komisijos sekretorius nedelsdamas, bet ne vėliau nei per 3 darbo dienas nuo komisijos priimto sprendimo siūlyti Ministerijos kancleriui skirti dalį paraiškoje prašomų lėšų, elektroniniu paštu informuoja pareiškėją apie komisijos siūlomų skirti lėšų dydį, nurodo, kokias priemones (veiklas) ir (ar) išlaidas siūloma finansuoti, taip pat nurodo patvirtinti, kad pareiškėjas sutinka su siūloma skirti suma ir kad siūlomas priimti sprendimas skirti dalį lėšų neturės neigiamos įtakos įgyvendinant Nuostatuose ir projekte numatytus tikslus, ir pagal komisijos priimtą protokolinį sprendimą prašo patikslinti sąmatas ir (ar) veiklų planus.</text:p>
      <text:p text:style-name="P742">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p>
      <text:p text:style-name="P743">Komisijai gavus pareiškėjo patvirtinimą, kad jis sutinka su komisijos siūloma skirti suma ir kad komisijos siūlomas priimti sprendimas skirti dalį lėšų neturės neigiamos įtakos įgyvendinant Nuostatuose ir projekte numatytus tikslus, patikslinus sąmatas ir (ar) veiklų planus, ne vėliau kaip kitą darbo dieną nuo patikslintų sąmatų<text:s/>ir (ar) veiklų planų gavimo dienos šie dokumentai<text:s/><text:soft-page-break/>perduodami įvertinti ekspertams Nuostatuose ir Departamento patvirtintame ekspertų darbo reglamente nustatyta tvarka. Ekspertai patikslintas sąmatas ir (ar) veiklų planus įvertina ir Departamento ekspertų<text:s/>vertinimo suvestinę parengia bei kartu su ekspertų vertinimo anketomis ją perduoda komisijai ne vėliau kaip per 3 darbo dienas nuo patikslintų sąmatų ir (ar) veiklų planų gavimo dienos. Gavusi ekspertų vertinimų suvestinę, ekspertų vertinimo anketas, vadovaudamasi Nuostatų 35 punkto penktoje pastraipoje nustatytais kriterijais, komisija posėdyje svarsto patikslintas sąmatas ir (ar) veiklų planus ir jiems pritaria arba nepritaria.<text:s/></text:p>
      <text:p text:style-name="P744"><text:span text:style-name="T745">Pareiškėjui per šiame punkte nurodytą terminą nepatvirtinus, kad sutinka su k</text:span><text:span text:style-name="T746">omisijos siūloma skirti suma ir (ar) kad komisijos siūlomas priimti sprendimas skirti dalį lėšų neturės neigiamos įtakos įgyvendinant projekte bei Nuostatuose numatytus tikslus, ir (ar) nepatikslinus sąmatos ir (ar) veiklų plano, laikoma, kad jis nesutinka</text:span><text:span text:style-name="T747"><text:s/>su komisijos siūloma skirti suma. Jei pareiškėjas nesutinka su komisijos priimtu sprendimu siūlyti Ministerijos kancleriui jam skirti dalį projektui įgyvendinti prašomų lėšų arba jei komisija nepritaria pareiškėjų patikslintoms sąmatoms ir (ar) veiklų pla</text:span><text:span text:style-name="T748">nams, projektui lėšų neskiriama ir jis įtraukiamas į nefinansuotinų projektų sąrašą.</text:span></text:p>
      <text:p text:style-name="P749"><text:span text:style-name="T750">37</text:span><text:span text:style-name="T751">. Pasiūlymus dėl lėšų paskirstymo komisija pateikia Ministerijos kancleriui per 1 darbo dieną nuo posėdžio, kuriame priimtas sprendimas dėl projektų finansavimo siūl</text:span><text:span text:style-name="T752">ymų Ministerijos kancleriui pateikimo, protokolo pasirašymo ir užregistravimo dienos. Ministerijos kancleris per 5 darbo dienas nuo komisijos pasiūlymų gavimo dienos priima sprendimą dėl lėšų projektams skyrimo.<text:s/></text:span><text:span text:style-name="T753"><text:s/></text:span></text:p>
      <text:p text:style-name="P754"><text:span text:style-name="T755">38</text:span><text:span text:style-name="T756">. Ministerijos kanclerio sprendime d</text:span><text:span text:style-name="T757">ėl lėšų skyrimo projektams nurodoma:</text:span></text:p>
      <text:p text:style-name="P758"><text:span text:style-name="T759">38.1</text:span><text:span text:style-name="T760">.</text:span><text:span text:style-name="T761"><text:s/>pagrindas finansuoti arba nefinansuoti projektus (teisės aktų nuostatos, komisijos protokolų duomenys);</text:span></text:p>
      <text:p text:style-name="P762"><text:span text:style-name="T763">38.2</text:span><text:span text:style-name="T764">.<text:s/></text:span><text:span text:style-name="T765">finansuotinų projektų sąrašas, nurodant pareiškėjus, jų juridinio asmens kodus, projektų pavadinimus, surinktų balų vidurkį, prašomas sumas, skiriamas sumas;<text:s/></text:span></text:p>
      <text:p text:style-name="P766"><text:span text:style-name="T767">38.3</text:span><text:span text:style-name="T768">.</text:span><text:span text:style-name="T769"><text:s/>rezervinių projektų sąrašas, nurodant pareiškėjus, jų juridinio asmens kodus, projektų<text:s/></text:span><text:span text:style-name="T770">pavadinimus, surinktų balų vidurkius, prašomas sumas, siūlomas skirti sumas;</text:span></text:p>
      <text:p text:style-name="P771"><text:span text:style-name="T772">38.4</text:span><text:span text:style-name="T773">.<text:s/></text:span><text:span text:style-name="T774">nefinansuotinų projektų sąrašas, nurodant pareiškėjus, jų juridinio asmens kodus, projektų pavadinimus, surinktų balų vidurkius, prašomas sumas;</text:span></text:p>
      <text:p text:style-name="P775"><text:span text:style-name="T776">38.5</text:span><text:span text:style-name="T777">. atmestinų proj</text:span><text:span text:style-name="T778">ektų sąrašas, nurodant pareiškėjus, jų juridinio asmens kodus, projektų pavadinimus, prašomas sumas;</text:span></text:p>
      <text:p text:style-name="P779"><text:span text:style-name="T780">38.6</text:span><text:span text:style-name="T781">.<text:s/></text:span><text:span text:style-name="T782">pavedimas Ministerijos Tikslinės pagalbos ir vaiko teisių apsaugos skyriaus vedėjui užtikrinti tinkamą Nuostatų įgyvendinimą, finansuojant projek</text:span><text:span text:style-name="T783">tus;</text:span></text:p>
      <text:p text:style-name="P784"><text:span text:style-name="T785">38.7</text:span><text:span text:style-name="T786">. Ministerijos kanclerio sprendimo apskundimo tvarka.</text:span></text:p>
      <text:p text:style-name="P787"><text:span text:style-name="T788">39</text:span><text:span text:style-name="T789">. Komisijos sekretorius<text:s/></text:span><text:span text:style-name="T790">per 5 darbo dienas nuo Ministerijos kanclerio potvarkio dėl lėšų skyrimo projektams priėmimo dienos perduoda<text:s/></text:span><text:span text:style-name="T791">Departamentui patvirtintą Ministerijos kanclerio</text:span><text:span text:style-name="T792"><text:s/>potvarkio kopiją ir visus protokolinius komisijos sprendimus, kompaktiniame diske ar laikmenoje, turinčią USB jungtį, įrašytas<text:s/></text:span><text:span text:style-name="T793">paraiškas, kurioms skirtas finansavimas, ir paraiškų, kurioms skirtas dalinis finansavimas, patikslintus dokumentus. Perdavimas<text:s/></text:span><text:span text:style-name="T794">įforminamas Ministerijos Tikslinės pagalbos skyriaus vedėjo, jo nesant – skyriaus patarėjo ir<text:s/></text:span><text:span text:style-name="T795">Departamento</text:span><text:span text:style-name="T796"><text:s/>direktoriaus, jo nesant – jo pavaduotojo pasirašytu dokumentų perdavimo–priėmimo aktu.</text:span></text:p>
      <text:p text:style-name="P797"><text:span text:style-name="T798">40</text:span><text:span text:style-name="T799">.<text:s/></text:span><text:span text:style-name="T800">Lietuvos Respublikos valstybės biudžeto lėšų naudojimo</text:span><text:span text:style-name="T801"><text:s/>sutartis tarp pareiškėjo ir Departamento sudaroma ne vėliau nei per 20 darbo dienų nuo Ministerijos kanclerio sprendimo dėl lėšų skyrimo projektui priėmimo dienos. Lietuvos Respublikos valstybės biudžeto lėšų naudojimo sutartyse turi būti pateikta informa</text:span><text:span text:style-name="T802">cija, nurodyta Lietuvos Respublikos valstybės biudžeto ir savivaldybių biudžetų sudarymo ir vykdymo taisyklių, patvirtintų Lietuvos Respublikos Vyriausybės 2001 m. gegužės 14 d. nutarimu Nr. 543 „Dėl Lietuvos Respublikos valstybės biudžeto ir savivaldybių<text:s/></text:span><text:span text:style-name="T803">biudžetų sudarymo ir vykdymo taisyklių patvirtinimo“, 61 punkte.<text:s/></text:span></text:p>
      <text:p text:style-name="P804"><text:span text:style-name="T805">41</text:span><text:span text:style-name="T806">.</text:span><text:span text:style-name="T807"><text:s/>Nesudarius<text:s/></text:span><text:span text:style-name="T808">Lietuvos Respublikos<text:s/></text:span><text:span text:style-name="T809">valstybės biudžeto lėšų naudojimo sutarties per<text:s/></text:span><text:span text:style-name="T810">Nuostatų 40</text:span><text:span text:style-name="T811"><text:s/>punkte nurodytą terminą, nutraukus sudarytą sutartį,<text:s/></text:span><text:span text:style-name="T812">Departamentas</text:span><text:span text:style-name="T813"><text:s/>teikia Ministerijos kancleriui pasiūlymą panaikinti sprendimą projektui skirti lėšų. Pareiškėjui nesudarius<text:s/></text:span><text:span text:style-name="T814">Lietuvos<text:s/></text:span><text:soft-page-break/><text:span text:style-name="T815">Respublikos<text:s/></text:span><text:span text:style-name="T816">valstybės biudžeto lėšų naudojimo sutarties per Nuostatų 40 punkte nurodytą terminą, atsisakius dalies lėšų ar toliau vykdyti<text:s/></text:span><text:span text:style-name="T817">finansuojamą projektą, nutraukus sudarytą sutartį, taip pat Nuostatų 36 punkte numatytu atveju per nustatytą terminą nepatikslinus sąmatos ir (ar) veiklų plano, likusios nepanaudotos lėšos komisijos siūlymu ir Ministerijos kanclerio sprendimu eilės tvarka<text:s/></text:span><text:span text:style-name="T818">skiriamos įvertintiems projektams, esantiems rezervinių projektų sąraše. Finansavimas projektams, esantiems rezervinių projektų sąraše, skiriamas neviršijant nepaskirstytų lėšų sumos. Rezerviniame sąraše esantiems projektams siūlant skirti dalį projekte pr</text:span><text:span text:style-name="T819">ašomų lėšų, sąmata ir (ar) veiklų planas tikslinimas<text:s/></text:span><text:span text:style-name="T820">Nuostatų 36</text:span><text:span text:style-name="T821"><text:s/>punkte nurodyta tvarka. Ministerijos kanclerio sprendimas dėl lėšų skyrimo priimamas per 3 darbo dienas nuo komisijos siūlymo gavimo dienos.</text:span></text:p>
      <text:p text:style-name="P822"><text:span text:style-name="T823">42</text:span><text:span text:style-name="T824">. Pareiškėjai raštu informuojami apie Minist</text:span><text:span text:style-name="T825">erijos kanclerio priimtą sprendimą per 3 darbo dienas nuo šio sprendimo priėmimo dienos, pateikiant sprendimo dėl lėšų skyrimo išrašą. Pareiškėjai, kurių projektai buvo įrašyti į atmestinų ar nefinansuotinų projektų sąrašą, apie sprendimą informuojami rašt</text:span><text:span text:style-name="T826">u, nurodant atmetimo ar lėšų neskyrimo priežastis.</text:span></text:p>
      <text:p text:style-name="P827"><text:span text:style-name="T828">43</text:span><text:span text:style-name="T829">. Informacija apie konkurso rezultatus per 1 darbo dieną nuo Ministerijos kanclerio potvarkio dėl lėšų skyrimo priėmimo dienos skelbiama Ministerijos interneto svetainės www.socmin.lt skilties „Konku</text:span><text:span text:style-name="T830">rsai“ dalyje „Projektų konkursai“ (</text:span>http://www.socmin.lt/lt/konkursai/projektu-konkursai.html)<text:span text:style-name="T831">.</text:span></text:p>
      <text:p text:style-name="P832"/>
      <text:p text:style-name="P833"><text:span text:style-name="T834">VI</text:span><text:span text:style-name="T835"><text:s/>SKYRIUS</text:span></text:p>
      <text:p text:style-name="P836"><text:span text:style-name="T837">KOMISIJOS DARBO ORGANIZAVIMAS</text:span></text:p>
      <text:p text:style-name="P838"/>
      <text:p text:style-name="P839"><text:span text:style-name="T840">44</text:span><text:span text:style-name="T841">.<text:s/></text:span><text:span text:style-name="T842">Komisijos darbą organizuoja ir jai vadovauja komisijos pirmininkas, jo nesant – komisijos pirmininko pav</text:span><text:span text:style-name="T843">aduotojas. Komisiją techniškai aptarnauja komisijos sekretorius.<text:s/></text:span><text:span text:style-name="T844">Komisijos sekretorius nėra komisijos narys.<text:s/></text:span><text:span text:style-name="T845">Komisija savo darbe vadovaujasi Lietuvos Respublikos įstatymais, Lietuvos Respublikos Vyriausybės nutarimais, Taisyklėmis,<text:s/></text:span>2016 m. balandžio 27 d.<text:s/>Europos Parlamento ir Tarybos reglamentu (ES) 2016/679 dėl fizinių asmenų apsaugos tvarkant asmens duomenis ir dėl laisvo tokių duomenų judėjimo ir kuriuo panaikinama Direktyva 95/46/EB (Bendrasis duomenų apsaugos reglamentas),<text:span text:style-name="T846"><text:s/>Nuostatais ir kitais teisės<text:s/></text:span><text:span text:style-name="T847">aktais.</text:span><text:s/></text:p>
      <text:p text:style-name="P848">Punkto pakeitimai:</text:p>
      <text:p text:style-name="P849"><text:span text:style-name="T850">Nr.<text:s/></text:span><text:a xlink:href="https://www.e-tar.lt/portal/legalAct.html?documentId=955e705033df11eb932eb1ed7f923910" office:target-frame-name="_top" xlink:show="replace"><text:span text:style-name="T851">A1-1189</text:span></text:a><text:span text:style-name="T852">, 2020-12-01, paskelbta TAR 2020-12-01, i. k. 2020-25762</text:span></text:p>
      <text:p text:style-name="Normal"/>
      <text:p text:style-name="P853"><text:span text:style-name="T854">45</text:span><text:span text:style-name="T855">. Komisijos sekretorius:</text:span></text:p>
      <text:p text:style-name="P856"><text:span text:style-name="T857">45.1</text:span><text:span text:style-name="T858">. rengia skelbimus apie<text:s/></text:span><text:span text:style-name="T859">konkursą ir organizuoja jų paskelbimą;</text:span></text:p>
      <text:p text:style-name="P860"><text:span text:style-name="T861">45.2</text:span><text:span text:style-name="T862">.<text:s/></text:span><text:span text:style-name="T863">registruoja paraiškas konkurso paraiškų registre;</text:span></text:p>
      <text:p text:style-name="P864"><text:span text:style-name="T865">45.3</text:span><text:span text:style-name="T866">. techniškai aptarnauja komisiją, organizuoja ir protokoluoja komisijos posėdžius, pasirašo posėdžių protokolus</text:span>;</text:p>
      <text:p text:style-name="P867"><text:span text:style-name="T868">45.4</text:span><text:span text:style-name="T869">. Ministerijos<text:s/></text:span><text:span text:style-name="T870">interneto sve</text:span><text:span text:style-name="T871">tainės www.socmin.lt skilties „Konkursai“ dalyje „Projektų konkursai“ (</text:span>http://www.socmin.lt/lt/konkursai/projektu-konkursai.html)<text:s/><text:span text:style-name="T872">skelbia informaciją apie komisijos posėdžius, kuriuose bus svarstomi su projektų finansavimu susiję klausimai, ne vėliau kaip<text:s/></text:span><text:span text:style-name="T873">likus 3 darbo dienoms iki komisijos posėdžio paskelbia planuojamo posėdžio darbotvarkę, šios informacijos pasikeitimus (jei yra);</text:span></text:p>
      <text:p text:style-name="P874"><text:span text:style-name="T875">45.5</text:span><text:span text:style-name="T876">. renka komisijos narių, Departamento bei ekspertų raštu pateiktą informaciją apie galimą viešųjų ir privačių interesų</text:span><text:span text:style-name="T877"><text:s/>konfliktą ir jų pasirašytas nešališkumo deklaracijas bei konfidencialumo pasižadėjimus;</text:span></text:p>
      <text:p text:style-name="P878"><text:span text:style-name="T879">45.6</text:span><text:span text:style-name="T880">. rengia Ministerijos kanclerio potvarkio dėl lėšų skyrimo, dokumentų perdavimo–priėmimo aktų, kuriais Ministerija perduoda dokumentus, susijusius su konkursu,</text:span><text:span text:style-name="T881"><text:s/>Departamento, kitų komisijos veiklos dokumentų projektus;</text:span></text:p>
      <text:p text:style-name="P882">45.7. elektroniniu būdu siunčia derinti komisijos posėdžio protokolą komisijos nariams;</text:p>
      <text:p text:style-name="P883"><text:span text:style-name="T884">45.8</text:span><text:span text:style-name="T885">. skelbia konkurso rezultatus Ministerijos interneto svetainėje http://www.socmin.lt/lt/konkursai</text:span><text:span text:style-name="T886">/konkursu-rezultatai.html.</text:span></text:p>
      <text:p text:style-name="P887"><text:span text:style-name="T888">46</text:span><text:span text:style-name="T889">. Komisijos darbo forma yra posėdžiai. Posėdžiai vyksta komisijos pirmininko nustatytu laiku. Posėdžiai yra teisėti, kai juose dalyvauja ne mažiau kaip du trečdaliai komisijos narių. Komisijos posėdžiuose dalyvauja Depart</text:span><text:span text:style-name="T890">amento atstovas (-ai) ir projektus vertinę ekspertai. Jeigu Departamento atstovas (-ai) arba projektus vertinę ekspertai negali dalyvauti posėdyje, komisija Nuostatų 47 punkte nurodyta tvarka sprendžia, ar rengti posėdį<text:s/></text:span><text:span text:style-name="T891">Departamento</text:span><text:span text:style-name="T892"><text:s/>atstovui (-ams) arba pr</text:span><text:span text:style-name="T893">ojektą (-us) vertinusiems ekspertams nedalyvaujant, ar posėdį atidėti iki tol, kol galės dalyvauti<text:s/></text:span><text:span text:style-name="T894">Departamento</text:span><text:span text:style-name="T895"><text:s/>atstovas (-ai) ir (ar) projektus vertinę ekspertai.</text:span></text:p>
      <text:p text:style-name="P896"><text:span text:style-name="T897">47</text:span><text:span text:style-name="T898">. Komisijos posėdžiuose stebėtojų teisėmis turi teisę dalyvauti pareiškėjų atstovai ir</text:span><text:span text:style-name="T899"><text:s/>kiti asmenys.</text:span><text:span text:style-name="T900"><text:s/>Pareiškėjo atstovas gali dalyvauti tik toje posėdžio dalyje, kurioje svarstomas jo projekto klausimas. Komisija posėdžio pradžioje nustato, kuriuos klausimus svarstant gali dalyvauti kiti asmenys. Pareiškėjo atstovas turi teisę pareikšti sav</text:span><text:span text:style-name="T901">o pastabas, paaiškinimus, susijusius su pareiškėjo pateiktu projektu, taip pat pastabas dėl komisijos posėdžio vykdymo eigos komisijai, kurie įrašomi į posėdžio protokolą. Pareiškėjo atstovui pateikus pastabą dėl komisijos posėdžio eigos, komisija ją įvert</text:span><text:span text:style-name="T902">ina ir atsižvelgia arba neatsižvelgia, nurodydama neatsižvelgimo priežastis. Pareiškėjo atstovas, ketinantis dalyvauti komisijos posėdyje, komisijos sekretoriui pateikia dokumentą, patvirtinantį, kad komisijos posėdyje ketinantis dalyvauti asmuo yra pareiš</text:span><text:span text:style-name="T903">kėjo vadovas arba asmuo, turintis teisę veikti pareiškėjo vardu.</text:span></text:p>
      <text:p text:style-name="P904"><text:span text:style-name="T905">48</text:span><text:span text:style-name="T906">. Ne vėliau kaip per 3 darbo dienas nuo<text:s/></text:span><text:span text:style-name="T907">Departamento</text:span><text:span text:style-name="T908"><text:s/>pateiktų įvertintų projektų suvestinių, ekspertų vertinimo anketų ir vertintų paraiškų gavimo dienos šaukiamas komisijos posėdis. Pr</text:span><text:span text:style-name="T909">ireikus gali būti šaukiama ir daugiau posėdžių.</text:span></text:p>
      <text:p text:style-name="P910"><text:span text:style-name="T911">Komisijos nariams,<text:s/></text:span><text:span text:style-name="T912">Departamento</text:span><text:span text:style-name="T913"><text:s/>atstovui (-ams) ir ekspertams apie posėdį raštu arba elektroniniu paštu ne vėliau kaip prieš 3 darbo dienas praneša komisijos sekretorius, kuris kartu su pranešimu posėdžio dal</text:span><text:span text:style-name="T914">yviams pateikia posėdžio darbotvarkės projektą ir medžiagą numatomais svarstyti klausimais. Informacija apie planuojamą posėdį taip pat skelbiama Ministerijos interneto svetainėje www.socmin.lt skilties „Konkursai“ dalyje „Projektų konkursai“.</text:span></text:p>
      <text:p text:style-name="P915"><text:span text:style-name="T916">49</text:span><text:span text:style-name="T917">. Jei<text:s/></text:span><text:span text:style-name="T918">komisijos narys,<text:s/></text:span><text:span text:style-name="T919">Departamento</text:span><text:span text:style-name="T920"><text:s/>atstovas (-ai) ir projektus vertinę ekspertai negali atvykti į posėdį, jie apie tai ne vėliau kaip prieš 1 darbo dieną iki komisijos posėdžio turi pranešti komisijos pirmininkui arba sekretoriui, išskyrus atvejus, kai to negal</text:span><text:span text:style-name="T921">i padaryti dėl objektyvių priežasčių.</text:span></text:p>
      <text:p text:style-name="P922"><text:span text:style-name="T923">Prireikus svarstyti klausimus skubos tvarka ir dėl objektyvių priežasčių nesant galimybės surengti posėdžio, komisijos sprendimai gali būti priimami vadovaujantis visų komisijos narių apklausos, kuri atliekama nedelsiant, bet ne vėliau nei per 1 darbo dien</text:span><text:span text:style-name="T924">ą, elektroniniu paštu rezultatais. Tarp posėdžių einamieji klausimai gali būti aptariami ir komisijos narių nuomonė išreiškiama elektroniniu paštu.<text:s/></text:span></text:p>
      <text:p text:style-name="P925"><text:span text:style-name="T926">50</text:span><text:span text:style-name="T927">. Pirmojo posėdžio metu, prieš pradėdami darbą, komisijos nariai ir sekretorius privalo pasirašyti ko</text:span><text:span text:style-name="T928">nfidencialumo pasižadėjimus (Taisyklių 2 priedas) užtikrinti konkurso informacijos konfidencialumą, viešai neskelbti ir neplatinti šios informacijos bei nešališkumo deklaracijas (Taisyklių 3 priedas) dėl objektyvių sprendimų priėmimo bei viešųjų ir privači</text:span><text:span text:style-name="T929">ų interesų konflikto vengimo.</text:span></text:p>
      <text:p text:style-name="P930"><text:span text:style-name="T931">Konfidencialumo pasižadėjimus pasirašo ir komisijos posėdžiuose stebėtojų teisėmis dalyvaujantys pareiškėjų atstovai,<text:s/></text:span><text:span text:style-name="T932">Departamento</text:span><text:span text:style-name="T933"><text:s/>atstovas (-ai), kiti posėdžio dalyviai (Taisyklių 4 priedas), taip pat projektus vertinantys ek</text:span><text:span text:style-name="T934">spertai. Projektus vertinantys ekspertai taip pat pasirašo nešališkumo deklaracijas dėl objektyvių sprendimų priėmimo, kuriomis patvirtina, kad nėra</text:span><text:span text:style-name="T935"><text:s/>dirbantys Ministerijoje ar Departamente, nėra susiję su pareiškėju, kurio projektą vertins (pvz.: iš pareiš</text:span><text:span text:style-name="T936">kėjo, kurio projektą vertina, ekspertas ar jam artimi asmenys negauna jokių pajamų ar kitokio pobūdžio naudos; ekspertas (ar jam artimi asmenys) nėra pareiškėjo, kurio paraišką jis vertina, steigėjas, akcininkas ar dalininkas, darbuotojas ar valdymo organo</text:span><text:span text:style-name="T937"><text:s/>narys).</text:span><text:span text:style-name="T938"><text:s/>Ekspertai konfidencialumo pasižadėjimus ir nešališkumo deklaracijas pasirašo ne vėliau kaip tą pačią dieną, kurią jiems perduodamos vertintinos paraiškos.<text:s/></text:span></text:p>
      <text:soft-page-break/>
      <text:p text:style-name="P939"><text:span text:style-name="T940">Jeigu yra aplinkybių, galinčių turėti įtakos priimant sprendimus, komisijos narys (nariai),</text:span><text:span text:style-name="T941"><text:s/>prieš pradėdamas (-i) nagrinėti vertinimo suvestinę, vertinimo anketas ir vertintus projektus, turi nusišalinti nuo dalyvavimo sprendžiant pritarimo ar nepritarimo ekspertų siūlomiems balams, išvadoms ar sumoms, atitinkamo projekto finansavimo dydžio ir k</text:span><text:span text:style-name="T942">itus jo (jų), kaip komisijos nario  (-ių), funkcijoms priskirtus klausimus, prieš tai raštu arba elektroniniu paštu pranešęs (-ę) komisijos pirmininkui. Jeigu ekspertas (-ai) nenusišalina, o vėliau dėl to kyla interesų konfliktas, jo (jų) vertinimo rezulta</text:span><text:span text:style-name="T943">tai laikomi negaliojančiais, o projektą (projektus) vertina kitas<text:s/></text:span><text:span text:style-name="T944">Departamento</text:span><text:span text:style-name="T945"><text:s/>paskirtas ekspertas. Jeigu komisijos narys nenusišalina, o vėliau dėl to kyla interesų konfliktas, komisija iš naujo priima sprendimus ir balsuoja. Nenusišalinusio komisijos nar</text:span><text:span text:style-name="T946">io balsas, komisijai priimant sprendimus pakartotinai, į bendrą balsų skaičių neįskaičiuojamas.<text:s/></text:span></text:p>
      <text:p text:style-name="P947"><text:span text:style-name="T948">51</text:span><text:span text:style-name="T949">. Komisijos pirmininkas, narys, ekspertas ar sekretorius gali būti nušalinti nuo pareigų komisijoje Taisyklių 45 punkte nustatytais pagrindais.</text:span></text:p>
      <text:p text:style-name="P950"><text:span text:style-name="T951">52</text:span><text:span text:style-name="T952">. K</text:span><text:span text:style-name="T953">omisijos pirmininkas nuo pareigų komisijoje nušalinamas socialinės apsaugos ir darbo ministro sprendimu. Komisijos narys, sekretorius ar ekspertas nuo pareigų nušalinami komisijos pirmininko sprendimu. Sprendime nurodomas nušalinimo laikotarpis ir nušalini</text:span><text:span text:style-name="T954">mo priežastys.</text:span></text:p>
      <text:p text:style-name="P955"><text:span text:style-name="T956">53</text:span><text:span text:style-name="T957">. Jei nušalinamas ar nusišalina komisijos pirmininkas, jo funkcijas vykdo komisijos pirmininko pavaduotojas. Jei nušalinamas ar nusišalina komisijos narys ar sekretorius, jų funkcijas vykdo pakaitiniai komisijos nariai ar sekretorius.<text:s/></text:span><text:span text:style-name="T958">Jei nušalinamas ar nusišalina ekspertas, jo vertintų paraiškų vertinimą Departamentas perduoda kitam ekspertui.</text:span></text:p>
      <text:p text:style-name="P959"><text:span text:style-name="T960">54</text:span><text:span text:style-name="T961">. Komisijos sprendimai priimami balsuojant posėdyje dalyvaujančių dviejų trečdalių komisijos narių balsų dauguma. Jei komisijos narių bals</text:span><text:span text:style-name="T962">ai pasiskirsto po lygiai, lemiamas yra posėdžio pirmininko balsas.</text:span></text:p>
      <text:p text:style-name="P963"><text:span text:style-name="T964">55</text:span><text:span text:style-name="T965">. Komisijos sprendimai įforminami protokolu, kuris elektroniniu būdu turi būti suderintas su komisijos nariais. Komisijos posėdžio protokolas komisijos nariams suderinti pateikiamas ne vėliau kaip per 3 darbo dienas po įvykusio posėdžio. Komisijos nariai p</text:span><text:span text:style-name="T966">astabas ir pasiūlymus dėl protokolo pateikia per 2 darbo dienas nuo posėdžio protokolo gavimo dienos. Su komisijos nariais suderintą protokolą pasirašo posėdžio pirmininkas ir sekretorius.<text:s/></text:span></text:p>
      <text:p text:style-name="P967">Protokolai įforminami vadovaujantis Lietuvos Respublikos civilinio<text:s/>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968"><text:span text:style-name="T969">Komisijos narys turi teisę pareikšti atskirąją nuomonę, kuri pridedama prie protokolo.</text:span></text:p>
      <text:p text:style-name="P970"><text:span text:style-name="T971">56</text:span><text:span text:style-name="T972">. Protokole nurodoma:</text:span></text:p>
      <text:p text:style-name="P973"><text:span text:style-name="T974">56.1</text:span><text:span text:style-name="T975">. komisijos posėdžio data ir viet</text:span><text:span text:style-name="T976">a, posėdžio protokolo numeris;</text:span></text:p>
      <text:p text:style-name="P977"><text:span text:style-name="T978">56.2</text:span><text:span text:style-name="T979">. komisijos posėdžio pirmininkas, komisijos posėdžio sekretorius, posėdyje dalyvavę komisijos nariai, Departamento atstovas (-ai), projektus vertinę ekspertai ir kiti posėdyje dalyvavę asmenys;</text:span></text:p>
      <text:p text:style-name="P980"><text:span text:style-name="T981">56.3</text:span><text:span text:style-name="T982">. komisijos pos</text:span><text:span text:style-name="T983">ėdyje svarstyti projektai, kiti klausimai;</text:span></text:p>
      <text:p text:style-name="P984"><text:span text:style-name="T985">56.4</text:span><text:span text:style-name="T986">. projektų, kuriuos nutarta siūlyti atmesti, atmetimo argumentai, teisinis projektų atmetimo pagrindas;</text:span></text:p>
      <text:p text:style-name="P987"><text:span text:style-name="T988">56.5</text:span><text:span text:style-name="T989">. informacija apie komisijos pritarimą / nepritarimą skirti projektui finansavimą iš<text:s/></text:span><text:span text:style-name="T990">Lietuvos</text:span><text:span text:style-name="T991"><text:s/>Respublikos<text:s/></text:span><text:span text:style-name="T992">valstybės biudžeto lėšų. Jei projektui nebuvo skirtas finansavimas arba siūloma skirti mažiau lėšų, negu pareiškėjas prašė, protokole nurodomos tokio siūlymo priežastys ir jų pagrindimas;<text:s/></text:span></text:p>
      <text:p text:style-name="P993"><text:span text:style-name="T994">56.6</text:span><text:span text:style-name="T995">. komisijai nepritarus projektus vertinusių ek</text:span><text:span text:style-name="T996">spertų įvertinimui ar išvadai, protokole nurodomi objektyvūs argumentai, kodėl nepritariama ekspertų įvertinimui ar išvadai, ir tai, kad projektas perduodamas vertinti trečiajam ekspertui arba kad komisija pati atliks projekto vertinimą;<text:s/></text:span></text:p>
      <text:p text:style-name="P997"><text:span text:style-name="T998">56.7</text:span><text:span text:style-name="T999">. siūlyti</text:span><text:span text:style-name="T1000">ni finansuoti projektai ir siūlomos skirti<text:s/></text:span><text:span text:style-name="T1001">Lietuvos Respublikos valstybės biudžeto<text:s/></text:span><text:span text:style-name="T1002">lėšos projektui įgyvendinti;</text:span></text:p>
      <text:p text:style-name="P1003"><text:span text:style-name="T1004">56.8</text:span><text:span text:style-name="T1005">. nefinansuotini projektai ir jų nefinansavimo pagrindimas;</text:span></text:p>
      <text:p text:style-name="P1006"><text:span text:style-name="T1007">56.9</text:span><text:span text:style-name="T1008">. projektai, kuriuos siūloma įtraukti į rezervinių projektų sąrašą;<text:s/></text:span></text:p>
      <text:p text:style-name="P1009"><text:span text:style-name="T1010">56.10</text:span><text:span text:style-name="T1011">. sumažintų finansuotinų išlaidų pagrindimas, taip pat Taisyklių 20.4 papunktyje nurodytu atveju siūlomo skirti finansavimo pagrindimas;</text:span></text:p>
      <text:p text:style-name="P1012"><text:span text:style-name="T1013">56.11</text:span><text:span text:style-name="T1014">. balsavimo rezultatai, kartu nurodant ir informaciją apie kiekvieno komisijos posėdyje dalyvavusio<text:s/></text:span><text:span text:style-name="T1015">komisijos nario balsavimą komisijos posėdyje svarstytais klausimais;</text:span></text:p>
      <text:p text:style-name="P1016"><text:span text:style-name="T1017">56.12</text:span><text:span text:style-name="T1018">.<text:s/></text:span><text:span text:style-name="T1019">informacija apie galimą komisijos nario, sekretoriaus, eksperto, Departamento atstovo (-ų) ir (ar) kitų su konkurso organizavimu susijusių asmenų interesų konfliktą;</text:span></text:p>
      <text:p text:style-name="P1020"><text:span text:style-name="T1021">56.13</text:span><text:span text:style-name="T1022">.</text:span><text:span text:style-name="T1023"><text:s/>kiti komisijos priimti sprendimai ir svarstyti klausimai;</text:span></text:p>
      <text:p text:style-name="P1024"><text:span text:style-name="T1025">56.14</text:span><text:span text:style-name="T1026">. kita, komisijos nuomone, svarbi posėdžio informacija.</text:span></text:p>
      <text:p text:style-name="P1027"><text:span text:style-name="T1028">57</text:span><text:span text:style-name="T1029">. Komisijos posėdžio eiga fiksuojama garso priemonėmis. Posėdžio garso 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 text:style-name="T1030">.</text:span></text:p>
      <text:p text:style-name="P1031"/>
      <text:p text:style-name="P1032"><text:span text:style-name="T1033">VII</text:span><text:span text:style-name="T1034"><text:s/>SKYRIUS</text:span></text:p>
      <text:p text:style-name="P1035"><text:span text:style-name="T1036">LĖŠŲ SKYRIMAS PROJEKTAMS, PROJEKTŲ VYKDYMAS IR KONTROLĖ</text:span></text:p>
      <text:p text:style-name="P1037"/>
      <text:p text:style-name="P1038"><text:span text:style-name="T1039">58</text:span><text:span text:style-name="T1040">. Lėšos projektams skiriamos iš valstybės biudžeto Ministerijai patvirtintų asignavimų programoms.<text:s/></text:span><text:span text:style-name="T1041">Projektams vykdyti skirtos lėšos negali būti perkeliamos į kitus biudžetinius metus. Finansuojamos tik tinkamos finansuoti projektų vykdymo išlaidos.<text:s/></text:span><text:span text:style-name="T1042">Tinkamos finansuoti projekto išlaidos turi būti tiesiogiai susijusios su projekte numatytomis veiklomis ir</text:span><text:span text:style-name="T1043"><text:s/>būtinos projektui vykdyti, pagrįstos projekto įgyvendinimo eiga, planu, išlaidų pobūdžiu ir kiekiu. Išlaidos laikomos tinkamomis finansuoti, jei jos patirtos ir apmokėtos nuo<text:s/></text:span><text:span text:style-name="T1044">2020 m. sausio 1 d. iki sutartyje numatytos dienos, tačiau ne vėliau kaip iki 20</text:span><text:span text:style-name="T1045">20 m. gruodžio 31 d. Jei projekto finansavimas Nuostatų VIII skyriuje nustatyta tvarka pratęsiamas 2021 metams, tinkamomis finansuoti laikomos išlaidos, patirtos ir apmokėtos nuo 2021 m. sausio 1 d. iki 2021 m. gruodžio 31 d.</text:span><text:span text:style-name="T1046"><text:s/>Tinkamos finansuoti išlaidos t</text:span><text:span text:style-name="T1047">uri būti pagrįstos išlaidų apmokėjimą pagrindžiančiais dokumentais arba oficialiai patvirtintomis jų kopijomis. Pareiškėjas paslaugas ar prekes projektui vykdyti turi įsigyti ne didesnėmis, nei įprasta, rinkos kainomis, laikydamasis racionalaus lėšų naudoj</text:span><text:span text:style-name="T1048">imo principo.<text:s/></text:span>Įsigyjant su projekto veiklomis susijusias paslaugas ir prekes, privaloma vadovautis Europos socialinio fondo agentūros atlikta prekių ir paslaugų kainų rinkos analize.<text:s/></text:p>
      <text:p text:style-name="P1049">Punkto pakeitimai:</text:p>
      <text:p text:style-name="P1050"><text:span text:style-name="T1051">Nr.<text:s/></text:span><text:a xlink:href="https://www.e-tar.lt/portal/legalAct.html?documentId=69257b60289e11eb932eb1ed7f923910" office:target-frame-name="_top" xlink:show="replace"><text:span text:style-name="T1052">A1-1036</text:span></text:a><text:span text:style-name="T1053">, 2020-10-23, paskelbta TAR 2020-11-17, i. k. 2020-24088</text:span></text:p>
      <text:p text:style-name="Normal"/>
      <text:p text:style-name="P1054"><text:span text:style-name="T1055">59</text:span><text:span text:style-name="T1056">.</text:span><text:span text:style-name="T1057"><text:s/>Pareiškėjai gautas valstybės biudžeto lėšas privalo laikyti specialiai šioms lėšoms ati</text:span><text:span text:style-name="T1058">darytoje sąskaitoje, įvertindami jų laikymo, naudojimo, saugojimo rizikos veiksnius. Palūkanas, gautas už banke, kitoje kredito ar mokėjimo įstaigoje laikomas valstybės biudžeto lėšas, pasibaigus ataskaitiniams metams, iki kitų kalendorinių metų sausio 5 d</text:span><text:span text:style-name="T1059">. pareiškėjai privalo pervesti į valstybės biudžeto lėšų naudojimo sutartyje nurodytą<text:s/></text:span><text:span text:style-name="T1060">Departamento</text:span><text:span text:style-name="T1061"><text:s/>sąskaitą, nurodydami, kurių metų lėšos grąžinamos, programos ir priemonės kodą, finansavimo šaltinį, valstybės funkciją, ekonominės klasifikacijos straipsnį<text:s/></text:span><text:span text:style-name="T1062">ir grąžinamą sumą.</text:span></text:p>
      <text:p text:style-name="P1063"><text:span text:style-name="T1064">Pareiškėjai atsiskaitymus grynaisiais ir negrynaisiais pinigais privalo vykdyti vadovaudamiesi Lietuvos Respublikos civilinio kodekso 6.929 straipsniu, kitais atsiskaitymus grynaisiais ir negrynaisiais pinigais reguliuojančiais teisės ak</text:span><text:span text:style-name="T1065">tais.</text:span></text:p>
      <text:p text:style-name="P1066"><text:span text:style-name="T1067">60</text:span><text:span text:style-name="T1068">. Tikslinės valstybės biudžeto lėšos gali būti naudojamos tik valstybės biudžeto lėšų naudojimo sutartyje ir patvirtintoje išlaidų sąmatoje nurodytai veiklai vykdyti. Savanoriškos veiklos<text:s/></text:span><text:soft-page-break/><text:span text:style-name="T1069">organizavimo išlaidos kompensuojamos Lietuvos Respubliko</text:span><text:span text:style-name="T1070">s savanoriškos veiklos įstatymo ir Savanoriškos veiklos išlaidų kompensavimo sąlygų ir tvarkos aprašo, patvirtinto Lietuvos Respublikos socialinės apsaugos ir darbo ministro 2011 m. liepos 14 d. įsakymu Nr. A1</text:span><text:span text:style-name="T1071">‑330 „Dėl Savanoriškos veiklos išlaidų kompensa</text:span><text:span text:style-name="T1072">vimo sąlygų ir tvarkos aprašo patvirtinimo“, nustatyta tvarka.</text:span></text:p>
      <text:p text:style-name="P1073">Išlaidos darbo užmokesčiui, įskaitant socialinio draudimo įmokas, turi sudaryti iki 90 procentų projektui skirtų valstybės biudžeto lėšų.<text:s/></text:p>
      <text:p text:style-name="P1074"><text:span text:style-name="T1075">61</text:span><text:span text:style-name="T1076">. Tinkamomis finansuoti laikomos šios išlaidos:<text:s/></text:span></text:p>
      <text:p text:style-name="P1077"><text:span text:style-name="T1078">61.1</text:span><text:span text:style-name="T1079">. projekto administravimo išlaidos (ne daugiau kaip 30 procentų projektui įgyvendinti Ministerijos skirtų valstybės biudžeto lėšų):</text:span></text:p>
      <text:p text:style-name="P1080"><text:span text:style-name="T1081">61.1.1</text:span><text:span text:style-name="T1082">. projekto vadovo darbo užmokestis, įskaitant socialinio draudimo įmokas;<text:s/></text:span></text:p>
      <text:p text:style-name="P1083"><text:span text:style-name="T1084">61.1.2</text:span><text:span text:style-name="T1085">. asmens, tvarkančio buh</text:span><text:span text:style-name="T1086">alterinę apskaitą, darbo užmokestis, įskaitant socialinio draudimo įmokas (jei paslauga neperkama iš buhalterinės apskaitos paslaugas teikiančios įmonės (įstaigos) ar buhalterinės apskaitos paslaugas savarankiškai teikiančio asmens);</text:span></text:p>
      <text:p text:style-name="P1087"><text:span text:style-name="T1088">61.1.3</text:span><text:span text:style-name="T1089">. užmokestis</text:span><text:span text:style-name="T1090"><text:s/>už buhalterinės apskaitos paslaugas pagal paslaugų sutartį (jei paslauga perkama iš buhalterinės apskaitos paslaugas teikiančios įmonės (įstaigos) ar buhalterinės apskaitos paslaugas savarankiškai teikiančio asmens);</text:span></text:p>
      <text:p text:style-name="P1091"><text:span text:style-name="T1092">61.2</text:span><text:span text:style-name="T1093">. projekto įgyvendinimo išla</text:span><text:span text:style-name="T1094">idos:</text:span></text:p>
      <text:p text:style-name="P1095"><text:span text:style-name="T1096">61.2.1</text:span><text:span text:style-name="T1097">. asmenų,<text:s/></text:span><text:span text:style-name="T1098">vykdančių ir (ar) organizuojančių Nuostatų 10 punkte nurodytas veiklas,</text:span><text:span text:style-name="T1099"><text:s/>darbo užmokestis (ne daugiau nei 70 procentų projektui įgyvendinti skirtų valstybės biudžeto lėšų):</text:span></text:p>
      <text:p text:style-name="P1100"><text:span text:style-name="T1101">61.2.1.1</text:span><text:span text:style-name="T1102">.<text:s/></text:span><text:span text:style-name="T1103">darbuotojų ir (ar) konsultantų darbo užmokestis<text:s/></text:span><text:span text:style-name="T1104">ir socialinio draudimo įmokos;</text:span></text:p>
      <text:p text:style-name="P1105"><text:span text:style-name="T1106">61.2.1.2</text:span><text:span text:style-name="T1107">. psichologo ir (ar) teisininko<text:s/></text:span><text:span text:style-name="T1108">darbo užmokestis, įskaitant socialinio draudimo įmokas;</text:span></text:p>
      <text:p text:style-name="P1109"><text:span text:style-name="T1110">61.2.2</text:span><text:span text:style-name="T1111">. išlaidos projektui įgyvendinti reikalingoms paslaugoms, tiesiogiai susijusioms su projekto veiklomis ir būtinom</text:span><text:span text:style-name="T1112">s projektui įgyvendinti, įsigyti, įskaitant išlaidas, skirtas savanoriškai veiklai organizuoti:</text:span></text:p>
      <text:p text:style-name="P1113"><text:span text:style-name="T1114">61.2.2.1</text:span><text:span text:style-name="T1115">. darbuotojų<text:s/></text:span><text:span text:style-name="T1116">kvalifikacijos tobulinimo išlaidos;</text:span></text:p>
      <text:p text:style-name="P1117"><text:span text:style-name="T1118">61.2.2.2</text:span><text:span text:style-name="T1119">. išlaidos komandiruotėms Lietuvos Respublikoje, susijusioms su projekto veikla (kelionių</text:span><text:span text:style-name="T1120"><text:s/>bilietai, apgyvendinimas, dienpinigiai);</text:span></text:p>
      <text:p text:style-name="P1121"><text:span text:style-name="T1122">61.2.2.3</text:span><text:span text:style-name="T1123">. projekto sklaidos ir viešinimo,<text:s/></text:span><text:span text:style-name="T1124">leidybos (susijusios su informacijos apie socialinę pagalbą viešinimu ir (ar) koordinavimu) išlaidos</text:span><text:span text:style-name="T1125">;</text:span></text:p>
      <text:p text:style-name="P1126"><text:span text:style-name="T1127">61.2.2.4</text:span><text:span text:style-name="T1128">.<text:s/></text:span><text:span text:style-name="T1129">patalpų,<text:s/></text:span><text:span text:style-name="T1130">kuriose vykdoma projekto veikla,<text:s/></text:span><text:span text:style-name="T1131">nuomos išl</text:span><text:span text:style-name="T1132">aidos;</text:span></text:p>
      <text:p text:style-name="P1133"><text:span text:style-name="T1134">61.2.2.5</text:span><text:span text:style-name="T1135">. patalpų,<text:s/></text:span><text:span text:style-name="T1136">kuriose vykdoma projekto veikla,</text:span><text:span text:style-name="T1137"><text:s/>komunalinių paslaugų išlaidos;</text:span></text:p>
      <text:p text:style-name="P1138"><text:span text:style-name="T1139">61.2.2.6</text:span><text:span text:style-name="T1140">. ryšio (interneto, fiksuotojo ir (ar) mobiliojo ryšio, pašto) paslaugų išlaidos;</text:span></text:p>
      <text:p text:style-name="P1141"><text:span text:style-name="T1142">61.2.2.7</text:span><text:span text:style-name="T1143">. transporto išlaikymo ir transporto paslaugų (automobil</text:span><text:span text:style-name="T1144">io be vairuotojo nuoma,<text:s/></text:span><text:span text:style-name="T1145">degalai, tepalai</text:span><text:span text:style-name="T1146">) išlaidos;</text:span></text:p>
      <text:p text:style-name="P1147"><text:span text:style-name="T1148">61.2.2.8</text:span><text:span text:style-name="T1149">. išlaidos ekspertų, psichologo ir (ar) teisininko paslaugoms, būtinoms projekto veiklai vykdyti, įsigyti;<text:s/></text:span></text:p>
      <text:p text:style-name="P1150"><text:span text:style-name="T1151">61.2.2.9</text:span><text:span text:style-name="T1152">. išlaidos projektui įgyvendinti reikalingoms prekėms (pvz.,<text:s/></text:span><text:span text:style-name="T1153">kanceliarinėms priemonėms, įrangai, inventoriui, maisto produktams ir nealkoholiniams gėrimams, kurie skirti susitikimams ir mokymams), tiesiogiai susijusioms su projekto veiklomis ir būtinoms projektui įgyvendinti, įskaitant prekes, būtinas savanoriškai v</text:span><text:span text:style-name="T1154">eiklai organizuoti, išskyrus ilgalaikį materialųjį turtą, nurodytą Nuostatų 54.3 papunktyje, įsigyti;</text:span></text:p>
      <text:p text:style-name="P1155"><text:span text:style-name="T1156">61.2.2.10</text:span><text:span text:style-name="T1157">. išlaidos mokesčiams už bankų, kitų kredito ar mokėjimo įstaigų suteiktas piniginių lėšų pervedimo paslaugas;</text:span></text:p>
      <text:p text:style-name="P1158"><text:span text:style-name="T1159">61.2.2.11</text:span><text:span text:style-name="T1160">.<text:s/></text:span><text:span text:style-name="T1161">su asmens<text:s/></text:span><text:span text:style-name="T1162">duomenų apsauga susijusios išlaidos;</text:span></text:p>
      <text:p text:style-name="P1163"><text:span text:style-name="T1164">61.2.2.12</text:span><text:span text:style-name="T1165">. išlaidos, susijusios su tikslinės grupės asmenų apgyvendinimu.</text:span><text:s/></text:p>
      <text:p text:style-name="P1166">Papildyta papunkčiu:</text:p>
      <text:p text:style-name="P1167"><text:span text:style-name="T1168">Nr.<text:s/></text:span><text:a xlink:href="https://www.e-tar.lt/portal/legalAct.html?documentId=69257b60289e11eb932eb1ed7f923910" office:target-frame-name="_top" xlink:show="replace"><text:span text:style-name="T1169">A1-1036</text:span></text:a><text:span text:style-name="T1170">, 2020-10-</text:span><text:span text:style-name="T1171">23, paskelbta TAR 2020-11-17, i. k. 2020-24088</text:span></text:p>
      <text:p text:style-name="Normal"/>
      <text:p text:style-name="P1172"><text:span text:style-name="T1173">62</text:span><text:span text:style-name="T1174">. Tikslinės valstybės biudžeto lėšos negali būti naudojamos:</text:span></text:p>
      <text:p text:style-name="P1175"><text:span text:style-name="T1176">62.1</text:span><text:span text:style-name="T1177">. pareiškėjo ar kitų asmenų įsiskolinimams padengti;<text:s/></text:span></text:p>
      <text:p text:style-name="P1178"><text:span text:style-name="T1179">62.2</text:span><text:span text:style-name="T1180">. investiciniams projektams finansuoti, pastatų statybai, rekonstru</text:span><text:span text:style-name="T1181">kcijai, kapitaliniam bei einamajam remontui, išperkamajai nuomai, aplinkos priežiūrai;</text:span></text:p>
      <text:p text:style-name="P1182"><text:span text:style-name="T1183">62.3</text:span><text:span text:style-name="T1184">. ilgalaikiam materialiajam ir nematerialiajam turtui, kurio vertė – 500 eurų ir didesnė, įsigyti, kaip tai reglamentuota Lietuvos Respublikos Vyriausybės 2009 m</text:span><text:span text:style-name="T1185">. birželio 10 d. nutarime Nr. 564 „Dėl minimalios ilgalaikio materialiojo turto vertės nustatymo ir ilgalaikio turto nusidėvėjimo (amortizacijos) minimalių ir maksimalių ekonominių normatyvų viešojo sektoriaus subjektams sąrašo patvirtinimo“;</text:span></text:p>
      <text:p text:style-name="P1186"><text:span text:style-name="T1187">62.4</text:span><text:span text:style-name="T1188">. tar</text:span><text:span text:style-name="T1189">ptautinių komandiruočių išlaidoms apmokėti;</text:span></text:p>
      <text:p text:style-name="P1190"><text:span text:style-name="T1191">62.5</text:span><text:span text:style-name="T1192">. kitoms su projekto įgyvendinimu nesusijusioms išlaidoms apmokėti.</text:span></text:p>
      <text:p text:style-name="P1193"><text:span text:style-name="T1194">63</text:span><text:span text:style-name="T1195">. Norėdamas patikslinti išlaidų sąmatą, pareiškėjas pagrįstą prašymą kartu su lyginamąja tikslinamų projekto išlaidų sąmata turi</text:span><text:span text:style-name="T1196"><text:s/>raštu pateikti<text:s/></text:span><text:span text:style-name="T1197">Departamentui</text:span><text:span text:style-name="T1198">. Pareiškėjas gali teikti prašymą tikslinti tik dar nepatirtas išlaidas, išskyrus atvejus, kai tinkamos finansuoti išlaidos sumažėjo.</text:span></text:p>
      <text:p text:style-name="P1199"><text:span text:style-name="T1200">Apie leidimą tikslinti sąmatą<text:s/></text:span><text:span text:style-name="T1201">Departamentas</text:span><text:span text:style-name="T1202"><text:s/>pareiškėją informuoja raštu. Prašymai tikslinti išlaidų sąmatą teikiami vieną kartą per ketvirtį, bet<text:s/></text:span><text:span text:style-name="T1203">ne vėliau kaip likus 10 darbo dienų iki kito ketvirčio pradžios</text:span><text:span text:style-name="T1204">. Vėliau pateikti prašymai nenagrinėjami.</text:span></text:p>
      <text:p text:style-name="P1205"><text:span text:style-name="T1206">64</text:span><text:span text:style-name="T1207">. Pareiškėjas privalo raštu informuoti Min</text:span><text:span text:style-name="T1208">isteriją ir<text:s/></text:span><text:span text:style-name="T1209">Departamentą</text:span><text:span text:style-name="T1210">, jei vykdoma ar numatoma vykdyti pareiškėjo reorganizacija, ir pateikti dokumentus bei informaciją, kuriais remiantis būtų galima pagrįstai įrodyti, kad po reorganizacijos veiksiantis juridinis asmuo, perimsiantis pareiškėjo teises</text:span><text:span text:style-name="T1211"><text:s/>ir pareigas, bus pajėgus tinkamai vykdyti projekto veiklas.</text:span></text:p>
      <text:p text:style-name="P1212"><text:span text:style-name="T1213">65</text:span><text:span text:style-name="T1214">. Pareiškėjas privalo informuoti<text:s/></text:span><text:span text:style-name="T1215">Departamentą</text:span><text:span text:style-name="T1216"><text:s/>apie projekto veiklų vykdymo nutraukimą ar sustabdymą. Gavęs tokį pranešimą,<text:s/></text:span><text:span text:style-name="T1217">Departamentas</text:span><text:span text:style-name="T1218"><text:s/>sustabdo<text:s/></text:span><text:span text:style-name="T1219">valstybės biudžeto</text:span><text:span text:style-name="T1220"><text:s/>lėšų pervedimą projektui</text:span><text:span text:style-name="T1221">.<text:s/></text:span><text:span text:style-name="T1222">Pareiškėjui pašalinus šiame punkte nurodytas priežastis, atnaujinus veiklos vykdymą ir apie tai pranešus Departamentui, sustabdytas valstybės biudžeto lėšų pervedimas atnaujinamas.</text:span></text:p>
      <text:p text:style-name="P1223"><text:span text:style-name="T1224">66</text:span><text:span text:style-name="T1225">. Pareiškėjas privalo:</text:span></text:p>
      <text:p text:style-name="P1226"><text:span text:style-name="T1227">66.1</text:span><text:span text:style-name="T1228">. projektą įgyvendinti iki sutartyje n</text:span><text:span text:style-name="T1229">umatytos dienos, bet ne vėliau kaip iki 2020 m. gruodžio 31 d. Jei projekto finansavimas pratęsiamas Nuostatų VIII skyriuje nustatyta tvarka, projektas turi būti įgyvendintas Nuostatų 7 punkte nustatytais terminais, bet ne vėliau kaip iki 2021 m. gruodžio<text:s/></text:span><text:span text:style-name="T1230">31 d.;</text:span></text:p>
      <text:p text:style-name="P1231"><text:span text:style-name="T1232">66.2</text:span><text:span text:style-name="T1233">.<text:s/></text:span><text:span text:style-name="T1234">kiekvienam ketvirčiui pasibaigus, iki kito ketvirčio pirmo mėnesio 5 dienos, o pasibaigus metams – iki kitų kalendorinių metų sausio 5 d. Departamentui pateikti atitinkamai ketvirtines ir metines projekto veiklos ataskaitas ir finansines a</text:span><text:span text:style-name="T1235">taskaitas pagal Departamento patvirtintas formas. Prie projekto veiklos ataskaitos gali būti pridedama turima su projekto įgyvendinimu susijusi rašytinė ir (ar) vaizdinė medžiaga</text:span><text:span text:style-name="T1236">;</text:span></text:p>
      <text:p text:style-name="P1237"><text:span text:style-name="T1238">66.3</text:span><text:span text:style-name="T1239">. ne vėliau kaip iki kitų kalendorinių metų sausio 5 d. grąžinti nepanaudotas projektui įgyvendinti skirtas lėšas ir<text:s/></text:span><text:span text:style-name="T1240">palūkanas, gautas</text:span><text:span text:style-name="T1241"><text:s/>už šias<text:s/></text:span><text:span text:style-name="T1242">banke, kitoje kredito ar mokėjimo įstaigoje laikomas valstybės biudžeto lėšas, jas pervedant<text:s/></text:span><text:span text:style-name="T1243">į valstybės biudžeto</text:span><text:span text:style-name="T1244"><text:s/>lėšų naudojimo sutartyje nurodytą banko sąskaitą;</text:span></text:p>
      <text:p text:style-name="P1245"><text:span text:style-name="T1246">66.4</text:span><text:span text:style-name="T1247">. Departamentui nustačius, kad pareiškėjas skirtas valstybės biudžeto lėšas panaudojo ne pagal paskirtį, pareiškėjas privalo nepanaudotas ar netikslingai panaudotas projektui įgyvendinti skirtas lė</text:span><text:span text:style-name="T1248">šas ir už šias banke, kitose kredito</text:span><text:span text:style-name="T1249"><text:s/>ar mokėjimo įstaigose laikomas valstybės biudžeto lėšas gautas palūkanas grąžinti Departamentui per jo nustatytą laikotarpį, bet ne vėliau kaip iki kitų kalendorinių metų sausio 5 d. Negrąžintos valstybės biudžeto lėšos</text:span><text:span text:style-name="T1250"><text:s/>išieškomos Lietuvos Respublikos civilinio proceso kodekso nustatyta tvarka. Pareiškėjas praranda teisę teikti paraiškas ir gauti finansavimą pagal visas<text:s/></text:span><text:span text:style-name="T1251">Ministerijos, biudžetinių įstaigų, kurių savininko teises įgyvendina Ministerija,<text:s/></text:span><text:span text:style-name="T1252">programas trejus met</text:span><text:span text:style-name="T1253">us nuo teismo sprendimo, kuriuo<text:s/></text:span><text:span text:style-name="T1254">Ministerijai, biudžetinėms įstaigoms, kurių savininko teises įgyvendina Ministerija,</text:span><text:span text:style-name="T1255"><text:s/>iš pareiškėjo priteisiamos neteisėtai (ne pagal paskirtį) panaudotos valstybės biudžeto lėšos, įsiteisėjimo dienos;</text:span></text:p>
      <text:p text:style-name="P1256"><text:span text:style-name="T1257">66.5</text:span><text:span text:style-name="T1258">. spaudos darbu</text:span><text:span text:style-name="T1259">ose (skrajutėse, lankstinukuose, brošiūrose ir kt.) nurodyti lėšų šaltinį, įgyvendinamo projekto pavadinimą ir išleidimo metus (pagal galimybes);</text:span></text:p>
      <text:p text:style-name="P1260"><text:span text:style-name="T1261">66.6</text:span><text:span text:style-name="T1262">. viešinti projekto veiklą bei informaciją apie teikiamą socialinę pagalbą, kad tikslinės grupės ir vi</text:span><text:span text:style-name="T1263">suomenė daugiau sužinotų apie projekto veiklos rezultatus, nurodydamas projekto lėšų šaltinį. Viešindamas projektą, pareiškėjas turi nepažeisti viešosios tvarkos, laikytis teisės aktų nustatytos tvarkos ir nurodyti, kad projektui lėšų skyrė Ministerija;</text:span></text:p>
      <text:p text:style-name="P1264"><text:span text:style-name="T1265">66.7</text:span><text:span text:style-name="T1266">.<text:s/></text:span>pareiškėjas, įgyvendindamas projektą, privalo siekti kiekybinių ir kokybinių vertinimo kriterijų reikšmių, nurodytų priemonių ir (ar) veiklų plane, pateiktame paraiškoje.</text:p>
      <text:p text:style-name="P1267"><text:span text:style-name="T1268">67</text:span><text:span text:style-name="T1269">. Departamento Ministerijai teikiamose veiklos ataskaitose turi būti<text:s/></text:span><text:span text:style-name="T1270">pateikti bendri visų projektų ir kiekvieno vykdyto projekto įgyvendinimo rodikliai ir priemonės (asmens duomenys neteikiami):</text:span></text:p>
      <text:p text:style-name="P1271"><text:span text:style-name="T1272">67.1</text:span><text:span text:style-name="T1273">.</text:span><text:span text:style-name="T1274"><text:tab/>gautos ir panaudotos lėšos, skirtos Ministerijos iš valstybės biudžeto ir kitų finansavimo šaltinių (metinėje ataskaitoje)</text:span><text:span text:style-name="T1275">;</text:span></text:p>
      <text:p text:style-name="P1276"><text:span text:style-name="T1277">67.2</text:span><text:span text:style-name="T1278">.</text:span><text:span text:style-name="T1279"><text:tab/>projektams skirtų valstybės biudžeto lėšų panaudojimas pagal išlaidų rūšis;</text:span></text:p>
      <text:p text:style-name="P1280"><text:span text:style-name="T1281">67.3</text:span><text:span text:style-name="T1282">.</text:span><text:span text:style-name="T1283"><text:tab/>asmenų, kurie kreipėsi pagalbos į pareiškėjo organizaciją, skaičius;</text:span></text:p>
      <text:p text:style-name="P1284"><text:span text:style-name="T1285">67.4</text:span><text:span text:style-name="T1286">.</text:span><text:span text:style-name="T1287"><text:tab/>asmenų, kuriems suteikta socialinė pagalba, skaičius pagal asmenų tikslines gru</text:span><text:span text:style-name="T1288">pes, nurodytas Nuostatų 4 punkte, jų amžių ir lytį:</text:span></text:p>
      <text:p text:style-name="P1289"><text:span text:style-name="T1290">67.4.1</text:span><text:span text:style-name="T1291">.</text:span><text:span text:style-name="T1292"><text:tab/>pareiškėjo organizacijoje, kitoje įstaigoje ar organizacijoje nustatytų asmenų skaičius;</text:span></text:p>
      <text:p text:style-name="P1293"><text:span text:style-name="T1294">67.4.2</text:span><text:span text:style-name="T1295">.</text:span><text:span text:style-name="T1296"><text:tab/>laikinai apgyvendintų, nurodant vietą (pvz.: nuomojamame būste, krizių centre ir pan.),<text:s/></text:span><text:span text:style-name="T1297">asmenų skaičius;</text:span></text:p>
      <text:p text:style-name="P1298"><text:span text:style-name="T1299">67.4.3</text:span><text:span text:style-name="T1300">.</text:span><text:span text:style-name="T1301"><text:tab/>vaikų (iki 18 m.) skaičius, nurodant, kiek iš jų gyvena globos įstaigose, socialinę riziką patiriančiose šeimose;</text:span></text:p>
      <text:p text:style-name="P1302"><text:span text:style-name="T1303">67.4.4</text:span><text:span text:style-name="T1304">.</text:span><text:span text:style-name="T1305"><text:tab/>asmenų su vaikais skaičius;</text:span></text:p>
      <text:p text:style-name="P1306"><text:span text:style-name="T1307">67.4.5</text:span><text:span text:style-name="T1308">.</text:span><text:span text:style-name="T1309"><text:tab/>ne Lietuvos piliečių skaičius, nurodant, kiek iš jų yra ne Eu</text:span><text:span text:style-name="T1310">ropos Sąjungos valstybių narių piliečių;</text:span></text:p>
      <text:p text:style-name="P1311"><text:span text:style-name="T1312">67.4.6</text:span><text:span text:style-name="T1313">.</text:span><text:span text:style-name="T1314"><text:tab/>asmenų skaičius pagal prekybos žmonėmis formas;</text:span></text:p>
      <text:p text:style-name="P1315"><text:span text:style-name="T1316">67.4.7</text:span><text:span text:style-name="T1317">.</text:span><text:span text:style-name="T1318"><text:tab/>nukentėjusių ne Lietuvos Respublikos teritorijoje asmenų skaičius;</text:span></text:p>
      <text:p text:style-name="P1319"><text:span text:style-name="T1320">67.4.8</text:span><text:span text:style-name="T1321">.</text:span><text:span text:style-name="T1322"><text:tab/>bendradarbiavusių su teisėsaugos institucijomis asmenų skaičius;</text:span></text:p>
      <text:p text:style-name="P1323"><text:span text:style-name="T1324">67.5</text:span><text:span text:style-name="T1325">. asmenų skaičius pagal jiems teiktos socialinės pagalbos rūšis, nurodant socialinės pagalbos finansavimo šaltinius (iš projektui finansuoti skirtų lėšų ir (ar) iš kitų šaltinių);</text:span></text:p>
      <text:p text:style-name="P1326"><text:span text:style-name="T1327">67.6</text:span><text:span text:style-name="T1328">.</text:span><text:span text:style-name="T1329"><text:tab/>asmenų pasiskirstymas pagal gyvenamąją vietą (Lietuvos<text:s/></text:span><text:span text:style-name="T1330">Respublikos regionas, kuriame gyveno iki tol, kol nebuvo nukentėję nuo prekybos žmonėmis);</text:span></text:p>
      <text:p text:style-name="P1331"><text:span text:style-name="T1332">67.7</text:span><text:span text:style-name="T1333">.</text:span><text:span text:style-name="T1334"><text:tab/>tikslinių grupių asmenų skaičius pagal jiems teiktos socialinės pagalbos trukmę;</text:span></text:p>
      <text:p text:style-name="P1335"><text:span text:style-name="T1336">67.8</text:span><text:span text:style-name="T1337">.</text:span><text:span text:style-name="T1338"><text:tab/>asmenų, dalyvavusių prevencinės veiklos priemonėse pagal sociali</text:span><text:span text:style-name="T1339">nės rizikos asmenų grupes, skaičius (metinėje ataskaitoje);</text:span></text:p>
      <text:p text:style-name="P1340"><text:span text:style-name="T1341">67.9</text:span><text:span text:style-name="T1342">.</text:span><text:span text:style-name="T1343"><text:tab/>asmenų, dalyvavusių įgyvendinant projektą (vadovai, specialistai, savanoriai ir kt.), skaičius (metinėje ataskaitoje);</text:span></text:p>
      <text:p text:style-name="P1344"><text:span text:style-name="T1345">67.10</text:span><text:span text:style-name="T1346">.</text:span><text:span text:style-name="T1347"><text:tab/>vykdyta prevencinė veikla, nurodant jos turinį ir mastą<text:s/></text:span><text:span text:style-name="T1348">(metinėje ataskaitoje);<text:s/></text:span></text:p>
      <text:p text:style-name="P1349"><text:span text:style-name="T1350">67.11</text:span><text:span text:style-name="T1351">.</text:span><text:span text:style-name="T1352"><text:tab/>integruotų į visuomenę ir darbo rinką tikslinių grupių asmenų skaičius, kiti pasiekti rezultatai.</text:span></text:p>
      <text:p text:style-name="P1353"><text:span text:style-name="T1354">68</text:span><text:span text:style-name="T1355">. Departamentas metinėje projektų veiklos ataskaitoje pateikia išvadas pagal valstybės biudžeto lėšų naudojimo sutartyse numatytus šiuos efektyvumo vertinimo kriterijus (jei rodikliai mažesni nei numatyti sutartyse, nurodomos priežastys):<text:s/></text:span></text:p>
      <text:p text:style-name="P1356"><text:span text:style-name="T1357">68.1</text:span><text:span text:style-name="T1358">.</text:span><text:span text:style-name="T1359"><text:tab/><text:s/>tikslin</text:span><text:span text:style-name="T1360">ių grupių asmenų, kuriems buvo suteikta ar organizuota socialinė pagalba įgyvendinant projektą, procentas nuo visų asmenų, kurie kreipėsi pagalbos;<text:s/></text:span></text:p>
      <text:p text:style-name="P1361"><text:span text:style-name="T1362">68.2</text:span><text:span text:style-name="T1363">.</text:span><text:span text:style-name="T1364"><text:tab/>asmenų, kuriems suteikta ar organizuota visa reikalinga socialinė pagalba pagal nustatytą asmens<text:s/></text:span><text:span text:style-name="T1365">socialinės pagalbos poreikį (pagal Nuostatų 4–5 priedus), procentas nuo visų socialinę pagalbą gavusių tikslinių grupių asmenų;</text:span></text:p>
      <text:p text:style-name="P1366"><text:span text:style-name="T1367">68.3</text:span><text:span text:style-name="T1368">.</text:span><text:span text:style-name="T1369"><text:tab/>asmenų, bendradarbiavusių su teisėsaugos institucijomis, procentas nuo visų pagalbą gavusių tikslinių grupių asmenų;</text:span></text:p>
      <text:p text:style-name="P1370"><text:span text:style-name="T1371">68.4</text:span><text:span text:style-name="T1372">.</text:span><text:span text:style-name="T1373"><text:tab/>asmenų, integruotų į visuomenę ir darbo rinką (atkurtas socialinis gyvenimas, santykiai su šeima, mokosi arba dirba), procentas nuo visų socialinę pagalbą gavusių asmenų.</text:span></text:p>
      <text:p text:style-name="P1374"><text:span text:style-name="T1375">69</text:span><text:span text:style-name="T1376">.<text:s/></text:span><text:span text:style-name="T1377">Departamentas konsultuoja pareiškėjus projektų administravimo<text:s/></text:span><text:span text:style-name="T1378">klausimais.</text:span></text:p>
      <text:p text:style-name="P1379"><text:span text:style-name="T1380">70</text:span><text:span text:style-name="T1381">.<text:s/></text:span><text:span text:style-name="T1382">Departamentas tikrina, ar valstybės biudžeto lėšų projektui įgyvendinti gavęs pareiškėjas laikosi Nuostatų reikalavimų ir valstybės biudžeto lėšų naudojimo sutartyje nustatytų įsipareigojimų Departamento nustatyta tvarka.</text:span></text:p>
      <text:p text:style-name="P1383"><text:span text:style-name="T1384">71</text:span><text:span text:style-name="T1385">. Depart</text:span><text:span text:style-name="T1386">amentas, nustatęs ar turėdamas pagrįstų įtarimų, kad pareiškėjas netinkamai vykdo valstybės biudžeto lėšų naudojimo sutarties reikalavimus ir (arba) galiojančių teisės aktų, turinčių esminę reikšmę vykdant valstybės biudžeto lėšų naudojimo sutartį, reikala</text:span><text:span text:style-name="T1387">vimus, apie tai raštu informuoja pareiškėją ir sustabdo</text:span><text:span text:style-name="T1388"><text:s/></text:span><text:span text:style-name="T1389">valstybės biudžeto lėšų naudojimo sutarties vykdymą.<text:s/></text:span>Šiuo atveju Departamentas nustato pareiškėjui protingą terminą nustatytiems veiklos trūkumams pašalinti<text:span text:style-name="T1390">. Pareiškėjas, pašalinęs nustatytus veiklos<text:s/></text:span><text:span text:style-name="T1391">trūkumus, raštu informuoja Departamentą apie tolesnį pasirengimą tinkamai vykdyti Nuostatuose, valstybės biudžeto lėšų naudojimo sutartyje ir (arba) galiojančiuose teisės aktuose, turinčiuose esminę reikšmę vykdant valstybės biudžeto lėšų naudojimo sutartį</text:span><text:span text:style-name="T1392">, nustatytus reikalavimus, kartu pateikia tai patvirtinančius įrodymus.<text:s/></text:span>Departamentas, įvertinęs iš pareiškėjo gautą informaciją, gali atnaujinti sutarties vykdymą.<text:s/><text:span text:style-name="T1393">Jei pareiškėjas<text:s/></text:span>per nustatytą terminą veiklos trūkumų nepašalina arba<text:s/><text:span text:style-name="T1394">per 2 darbo dienas nu</text:span><text:span text:style-name="T1395">o nustatytų veiklos trūkumų pašalinimo dienos neinformuoja Departamento apie pasirengimą tinkamai vykdyti Nuostatuose, valstybės biudžeto lėšų naudojimo sutartyje ir (arba) galiojančiuose teisės aktuose, turinčiuose esminę reikšmę vykdant valstybės biudžet</text:span><text:span text:style-name="T1396">o lėšų naudojimo sutartį, nustatytus reikalavimus, Departamentas privalo vienašališkai nutraukti valstybės biudžeto lėšų naudojimo sutartį, apie tai pareiškėją įspėjęs prieš 10 darbo dienų.</text:span></text:p>
      <text:p text:style-name="P1397"><text:span text:style-name="T1398">72</text:span><text:span text:style-name="T1399">. Departamentas nutraukia</text:span><text:span text:style-name="T1400"><text:s/></text:span><text:span text:style-name="T1401">valstybės biudžeto lėšų naudojimo<text:s/></text:span><text:span text:style-name="T1402">sutartį su pareiškėju ir skirtos lėšos grąžinamos, jei:</text:span></text:p>
      <text:p text:style-name="P1403"><text:span text:style-name="T1404">72.1</text:span><text:span text:style-name="T1405">.<text:s/></text:span><text:span text:style-name="T1406">Departamentas</text:span><text:span text:style-name="T1407"><text:s/>nustato, kad skirtos valstybės biudžeto lėšos naudojamos ne pagal paskirtį;</text:span></text:p>
      <text:p text:style-name="P1408"><text:span text:style-name="T1409">72.2</text:span><text:span text:style-name="T1410">.<text:s/></text:span><text:span text:style-name="T1411">Departamentas</text:span><text:span text:style-name="T1412"><text:s/>nustato esminių Nuostatų, valstybės biudžeto lėšų naudojimo sutarties ir (arba</text:span><text:span text:style-name="T1413">) galiojančių teisės aktų, turinčių esminę reikšmę vykdant valstybės biudžeto lėšų naudojimo sutartį, pažeidimų;</text:span><text:span text:style-name="T1414"><text:s/></text:span></text:p>
      <text:p text:style-name="P1415"><text:span text:style-name="T1416">72.3</text:span><text:span text:style-name="T1417">. vadovaujantis Nuostatų 71 punktu, sustabdomas valstybės biudžeto lėšų naudojimo sutarties vykdymas;</text:span></text:p>
      <text:p text:style-name="P1418"><text:span text:style-name="T1419">72.4</text:span><text:span text:style-name="T1420">.<text:s/></text:span><text:span text:style-name="T1421">paaiškėja, kad<text:s/></text:span><text:span text:style-name="T1422">deklaracijoje buvo pateikta klaidinanti ar melaginga informacija, pareiškėjas, sudarius valstybės biudžeto lėšų naudojimo sutartį, įgyja likviduojamo juridinio asmens statusą arba įsiteisėja teismo sprendimas, kuriuo Ministerijai, biudžetinėms įstaigoms, k</text:span><text:span text:style-name="T1423">urių savininko teises įgyvendina Ministerija, iš pareiškėjo priteisiamos neteisėtai (ne pagal paskirtį) panaudotos lėšos.</text:span></text:p>
      <text:p text:style-name="P1424"><text:span text:style-name="T1425">73</text:span><text:span text:style-name="T1426">.<text:s/></text:span><text:span text:style-name="T1427">Departamentas</text:span><text:span text:style-name="T1428"><text:s/>apibendrintas kiekvieno metų ketvirčio projektų vykdymo ataskaitas, išvadas bei pasiūlymus dėl projektų įgyven</text:span><text:span text:style-name="T1429">dinimo pateikia Ministerijai kas ketvirtį, laikydamasis socialinės apsaugos ir darbo ministro įsakymu patvirtintame pavedime Departamentui nustatytų terminų.</text:span></text:p>
      <text:p text:style-name="P1430"><text:span text:style-name="T1431">74</text:span><text:span text:style-name="T1432">.<text:s/></text:span><text:span text:style-name="T1433">Už informacijos ir su projektu bei jo įgyvendinimu susijusių duomenų tikslumą, teisėtumą,<text:s/></text:span><text:span text:style-name="T1434">gautų lėšų buhalterinės apskaitos tvarkymą atsako pareiškėjas. Dokumentus, susijusius su projektu bei jo įgyvendinimu (paraiška, buhalterinės apskaitos dokumentai ir kt.), pareiškėjas privalo tvarkyti ir saugoti dokumentų tvarkymą ir saugojimą reguliuojanč</text:span><text:span text:style-name="T1435">ių teisės aktų nustatyta tvarka, taip pat Departamento ir (ar) Ministerijos reikalavimu pateikti konkursui pateiktų dokumentų, su projekto įgyvendinimu susijusių dokumentų originalus ir (ar) patvirtintas jų kopijas.</text:span></text:p>
      <text:p text:style-name="P1436"><text:span text:style-name="T1437">75</text:span><text:span text:style-name="T1438">. Pareiškėjas, kuris yra perkančio</text:span><text:span text:style-name="T1439">ji organizacija, vykdydamas pirkimą, privalo vadovautis Lietuvos Respublikos viešųjų pirkimų įstatymu.<text:s/></text:span></text:p>
      <text:p text:style-name="P1440"><text:span text:style-name="T1441">76</text:span><text:span text:style-name="T1442">.<text:s/></text:span><text:span text:style-name="T1443">Ministerija, skyrusi papildomų lėšų projektams, neskelbdama naujo konkurso, per 5 darbo dienas nuo sprendimo skirti papildomų lėšų priėmimo dien</text:span><text:span text:style-name="T1444">os apie tai informuoja<text:s/></text:span><text:soft-page-break/><text:span text:style-name="T1445">pareiškėjus, kurių pateiktiems projektams skirtas finansavimas, nurodo Ministerijos skirtų papildomų lėšų dydį ir paprašo patikslinti sąmatą bei priemonių ir (ar) veiklų įgyvendinimo planą. Lyginamąją projekto išlaidų sąmatą ir patik</text:span><text:span text:style-name="T1446">slintą priemonių ir (ar) veiklų įgyvendinimo planą pareiškėjas turi raštu pateikti Ministerijai per 5 darbo dienas nuo Ministerijos nurodymo gavimo dienos. Papildomos lėšos skiriamos komisijos siūlymu ir Ministerijos kanclerio sprendimu, įforminamu Ministe</text:span><text:span text:style-name="T1447">rijos kanclerio potvarkiu. Papildomos lėšos pareiškėjams paskirstomos atsižvelgiant į Nuostatų 61–62 punktuose nurodytus kriterijus bei pareiškėjo galimybes panaudoti lėšas per likusį veiklų įgyvendinimo laikotarpį.</text:span></text:p>
      <text:p text:style-name="P1448"><text:span text:style-name="T1449">76</text:span><text:span text:style-name="T1450">1</text:span><text:span text:style-name="T1451">. Ne dėl pareiškėjo veiksmų atsir</text:span><text:span text:style-name="T1452">adus nenumatytų, Nuostatuose nenustatytų aplinkybių, dėl kurių pareiškėjui nepakanka skirtų lėšų numatytoms projekto veikloms įvykdyti, kad būtų pasiekti projekto vertinimo metu suplanuoti rodikliai, ar dėl kurių pareiškėjas turi vykdyti papildomas, projek</text:span><text:span text:style-name="T1453">te nenumatytas, veiklas, kad būtų pasiekti projekto vertinimo metu suplanuoti rodikliai, pareiškėjui gali būti skiriama papildomų lėšų.<text:s/></text:span></text:p>
      <text:p text:style-name="P1454">Šios lėšos skiriamos, esant motyvuotam pareiškėjo prašymui, kuriame turi būti nurodytos šiame punkte numatytos aplinkybės, rodikliai, kuriuos pareiškėjas įsipareigoja pasiekti, veiklos, kurias pareiškėjas įsipareigoja įvykdyti, ir prašomų lėšų pagrindimas.</text:p>
      <text:p text:style-name="P1455">Šiame punkte nurodytą pareiškėjo prašymą komisija išnagrinėja per 3 darbo dienas nuo jo gavimo dienos ir pateikia pasiūlymą Ministerijos kancleriui dėl papildomų lėšų skyrimo.</text:p>
      <text:p text:style-name="P1456"><text:span text:style-name="T1457">Sprendimą dėl papildomų lėšų pareiškėjams skyrimo priima Ministerijos kancleris per 3 darbo dienas nuo komisijos pasiūlymo gavimo dienos.</text:span><text:s/></text:p>
      <text:p text:style-name="P1458">Papildyta punktu:</text:p>
      <text:p text:style-name="P1459"><text:span text:style-name="T1460">Nr.<text:s/></text:span><text:a xlink:href="https://www.e-tar.lt/portal/legalAct.html?documentId=69257b60289e11eb932eb1ed7f923910" office:target-frame-name="_top" xlink:show="replace"><text:span text:style-name="T1461">A1-1036</text:span></text:a><text:span text:style-name="T1462">, 2020-10-23, paskelbta TAR 2020-11-17, i. k. 2020-24088</text:span></text:p>
      <text:p text:style-name="Normal"/>
      <text:p text:style-name="P1463"><text:span text:style-name="T1464">VIII</text:span><text:span text:style-name="T1465"><text:s/>SKYRIUS</text:span></text:p>
      <text:p text:style-name="P1466"><text:span text:style-name="T1467">PROJEKTŲ FINANSAVIMO PRATĘSIMAS</text:span></text:p>
      <text:p text:style-name="P1468"/>
      <text:p text:style-name="P1469"><text:span text:style-name="T1470">77</text:span><text:span text:style-name="T1471">. Projektų finansavimas gali būti pratęstas kitiems kalendoriniams metams, bet ne ilgiau kaip iki 2021 m. gruodžio 31 d. tomis pačiomis Nuostatuose ir valstybės biudžeto lėšų naudojimo sutartyje nustatytomis sąlygomis, neskelbiant naujo konkurso.<text:s/></text:span><text:span text:style-name="T1472">Pratęsus<text:s/></text:span><text:span text:style-name="T1473">projektų finansavimą, išlaidos laikomos tinkamomis finansuoti, jei jos patirtos ir apmokėtos nuo 2021 m. sausio 1 d. iki pratęsus projekto finansavimą sudarytoje sutartyje numatytos projekto įgyvendinimo galutinės datos, tačiau ne vėliau kaip iki 2021 m. g</text:span><text:span text:style-name="T1474">ruodžio 31 d.</text:span><text:span text:style-name="T1475"><text:s/></text:span><text:span text:style-name="T1476">Ministerija ne vėliau kaip iki spalio 15 d. elektroniniu paštu projektų vykdytojus informuoja apie teisę iki einamųjų metų lapkričio 15 d. pateikti šiame Nuostatų punkte nurodytus dokumentus, nurodydama, kokios pasekmės bus nurodytų dokumentų</text:span><text:span text:style-name="T1477"><text:s/>nepateikus.<text:s/></text:span><text:span text:style-name="T1478">Prašydamas pratęsti finansavimą, pareiškėjas iki einamųjų metų lapkričio 15 d. Ministerijai pateikia:</text:span></text:p>
      <text:p text:style-name="P1479"><text:span text:style-name="T1480">77.1</text:span><text:span text:style-name="T1481">. pareiškėjo vadovo pasirašytą prašymą pratęsti projekto finansavimą (laisva forma);<text:s/></text:span></text:p>
      <text:p text:style-name="P1482"><text:span text:style-name="T1483">77.2</text:span><text:span text:style-name="T1484">. asmens, turinčio teisę veikti pareiškėj</text:span><text:span text:style-name="T1485">o vardu, pasirašytą deklaraciją (Nuostatų 4 priedas);</text:span></text:p>
      <text:p text:style-name="P1486"><text:span text:style-name="T1487">77.3</text:span><text:span text:style-name="T1488">. patikslintą veiklos planą ir sąmatą, nurodydamas lėšų šaltinius ir kiek lėšų prašoma iš Ministerijai skirtų asignavimų, reikalingų projektui įgyvendinti kitais metais;</text:span></text:p>
      <text:p text:style-name="P1489"><text:span text:style-name="T1490">77.4</text:span><text:span text:style-name="T1491">.<text:s/></text:span><text:span text:style-name="T1492">pasikeitusių (</text:span><text:span text:style-name="T1493">jeigu keitėsi) projekto vadovo ir (ar) vykdytojų gyvenimo aprašymus, patvirtintus jų parašais;</text:span></text:p>
      <text:p text:style-name="P1494"><text:span text:style-name="T1495">77.5</text:span><text:span text:style-name="T1496"><text:s/></text:span><text:span text:style-name="T1497">kitus dokumentus ar duomenis, kurie keitėsi po projekto, kuriam skirtas finansavimas, pateikimo dienos.</text:span><text:s/></text:p>
      <text:p text:style-name="P1498">Punkto pakeitimai:</text:p>
      <text:p text:style-name="P1499"><text:span text:style-name="T1500">Nr.<text:s/></text:span><text:a xlink:href="https://www.e-tar.lt/portal/legalAct.html?documentId=69257b60289e11eb932eb1ed7f923910" office:target-frame-name="_top" xlink:show="replace"><text:span text:style-name="T1501">A1-1036</text:span></text:a><text:span text:style-name="T1502">, 2020-10-23, paskelbta TAR 2020-11-17, i. k. 2020-24088</text:span></text:p>
      <text:p text:style-name="Normal"/>
      <text:p text:style-name="P1503"><text:span text:style-name="T1504">78</text:span><text:span text:style-name="T1505">. Jei pareiškėjas Nuostatų 77 punkte nurodytus dokumentus pateikia suėjus šiame punkte nustatytam terminui, kartu su nurodytais dokumentais turi būti pateikti Nuostatų 77 punkte nustatyto termino praleidimo motyvai ir jų pagrindimas. Šiame punkte nurodytu<text:s/></text:span><text:span text:style-name="T1506">atveju<text:s/></text:span><text:soft-page-break/><text:span text:style-name="T1507">finansavimas gali būti pratęstas kitiems kalendoriniams metams, jei Nuostatų 77 punkte nurodyti dokumentai Ministerijai pateikti iki einamųjų metų lapkričio 15 d. ir jei, įvertinus pareiškėjo pateiktus Nuostatų 77 punkte nustatyto termino praleidimo</text:span><text:span text:style-name="T1508"><text:s/>motyvus ir jų pagrindimą, nustatyta, kad terminas pateikti dokumentus Ministerijai praleistas dėl objektyvių aplinkybių ar priežasčių.<text:s/></text:span><text:span text:style-name="T1509">Prašymas pratęsti projekto finansavimą, pateiktas po komisijos sprendimo skirti projektams finansavimą priėmimo dienos,<text:s/></text:span><text:span text:style-name="T1510">nesvarstomas.</text:span><text:s/></text:p>
      <text:p text:style-name="P1511">Punkto pakeitimai:</text:p>
      <text:p text:style-name="P1512"><text:span text:style-name="T1513">Nr.<text:s/></text:span><text:a xlink:href="https://www.e-tar.lt/portal/legalAct.html?documentId=69257b60289e11eb932eb1ed7f923910" office:target-frame-name="_top" xlink:show="replace"><text:span text:style-name="T1514">A1-1036</text:span></text:a><text:span text:style-name="T1515">, 2020-10-23, paskelbta TAR 2020-11-17, i. k. 2020-24088</text:span></text:p>
      <text:p text:style-name="Normal"/>
      <text:p text:style-name="P1516"><text:span text:style-name="T1517">79</text:span><text:span text:style-name="T1518">. Ministerija, gavusi Nuostatų 77 punkte nurodytu</text:span><text:span text:style-name="T1519">s dokumentus, per 5 darbo dienas nuo paskutinės prašymų pratęsti projektų finansavimą gavimo dienos apie gautus prašymus raštu (elektroniniu paštu) informuoja komisiją ir Departamentą.</text:span></text:p>
      <text:p text:style-name="P1520"><text:span text:style-name="T1521">80</text:span><text:span text:style-name="T1522">.<text:s/></text:span>Prašymą pratęsti finansavimą svarsto Departamentas.<text:s/><text:span text:style-name="T1523">Departament</text:span><text:span text:style-name="T1524">as, gavęs visus Nuostatų 77 punkte nurodytus dokumentus, ne vėliau kaip per 10 darbo dienų nuo informacijos, nurodytos Nuostatų 79 punkte, gavimo iš Ministerijos dienos įvertina<text:s/></text:span>ataskaitinio laikotarpio<text:span text:style-name="T1525"><text:s/>veiklos ir finansinės ataskaitų duomenis, projekto vy</text:span><text:span text:style-name="T1526">kdytojo pateiktą ir kitą turimą su projekto vykdymu susijusią informaciją</text:span><text:s/>bei informaciją apie įsipareigojimų pagal sutartį su Departamentu vykdymą ataskaitiniu laikotarpiu. Remdamasis šiais dokumentais, Departamentas sprendžia, ar projektas įgyvendinamas<text:s/>ir valstybės biudžeto lėšos panaudotos tinkamai, ir raštu komisijai pateikia motyvuotą pasiūlymą pratęsti projekto finansavimą 2021 metams arba jo nepratęsti.<text:s/><text:span text:style-name="T1527">Kartu su motyvuotu pasiūlymu dėl projekto finansavimo pratęsimo Departamentas Komisijai pateikia<text:s/></text:span><text:span text:style-name="T1528">projekto vykdytojo pateiktų ataskaitinio laikotarpio veiklos ir finansinės ataskaitų įvertinimą, kuriame turi būti nurodyta, ar projektas atitinkamais kalendoriniais metais buvo vykdomas nepažeidžiant Nuostatų ir valstybės biudžeto lėšų naudojimo sutarties</text:span><text:span text:style-name="T1529"><text:s/>reikalavimų, taip pat turi būti nurodyta, ar projekto vykdytojas įgyvendino ne mažiau<text:s/></text:span><text:span text:style-name="T1530">kaip 80 procentų 2020 metams<text:s/></text:span><text:span text:style-name="T1531">suplanuotų rodiklių,<text:s/></text:span>nurodytų priemonių ir (ar) veiklų plane, pateiktame paraiškoje<text:span text:style-name="T1532">.<text:s/></text:span></text:p>
      <text:p text:style-name="P1533">Jei Departamentui vertinant projekto vykdytojo prašymą<text:s/>pratęsti projekto finansavimą 2021 metams kyla neaiškumų, jis privalo paprašyti projekto vykdytoją patikslinti (pateikti) atitinkamą informaciją, prašyme nurodydamas protingą terminą, kuris turi būti ne trumpesnis kaip 3 darbo dienos, šiai informacijai pateikti. Gavęs prašomą informaciją, Departamentas ją įvertina ir pateikia komisijai pasiūlymą dėl projekto finansavimo pratęsimo. Jei projekto vykdytojas per Departamento nustatytą terminą ar jo nustatyta forma nepateikia prašomos informacijos, projekto vykdytojo prašymas toliau nesvarstomas.</text:p>
      <text:p text:style-name="P1534">Projekto finansavimas gali būti pratęsiamas tik nustačius, kad 2020 metais projektas buvo vykdomas nepažeidžiant Nuostatų bei valstybės biudžeto lėšų sutarties reikalavimų ir kad pareiškėjas įgyvendino tiems kalendoriniams metams suplanuotas projekto veiklas ir pasiekė priemonių ir (ar) veiklų plane, pateiktame paraiškoje, nustatytas<text:s/><text:span text:style-name="T1535">vertinimo kriterijų reikšmes</text:span>.</text:p>
      <text:p text:style-name="P1536"><text:span text:style-name="T1537">Jei Departamentui neaiškios priežastys, dėl kurių pareiškėjas nepasiekė<text:s/></text:span>priemonių ir (ar) veiklų plane, pateiktame paraiškoje,<text:span text:style-name="T1538"><text:s/>nustatytų vertinimo kriterijų reikšmių, jis gali kreiptis į pareiškėją, prašydamas per 3 darbo dienas nuo kreipimosi gavimo dienos nurodyti objektyvias priežastis, dėl kurių jis nepasiekė<text:s/></text:span>priemonių ir (ar) veiklų plane, pateiktame paraiškoje,<text:span text:style-name="T1539"><text:s/>tiems metams suplanuotų<text:s/></text:span>vertinimo kriterijų reikšmių<text:span text:style-name="T1540">, ir pateikti tai pagrindžiančius duomenis ir (ar) dokumentus. Departamentas, įvertinęs priežastis, dėl kurių pareiškėjas nepasiekė<text:s/></text:span>priemonių ir (ar) veiklų plane, pateiktame paraiškoje,<text:span text:style-name="T1541"><text:s/>suplanuotų<text:s/></text:span>vertinimo kriterijų reikšmių<text:span text:style-name="T1542">, jas patvirtinančius duomenis ir (ar) dokumentus ir nustatęs, kad pareiškėjas suplanuotų rodiklių nepasiekė dėl objektyvių priežasčių, nusprendžia atidėti sprendimo siūlyti komisijai pratęsti projekto finansavimą priėmimą, iki b</text:span><text:span text:style-name="T1543">us gautos ir įvertintos metinė veiklos ir finansinė ataskaitos. Gavęs metinę veiklos ir finansinę ataskaitas, Departamentas nusprendžia, ar siūlyti komisijai priimti sprendimą dėl lėšų skyrimo projektui, t. y. ar pratęsti finansavimą 2021 metams. Pareiškėj</text:span><text:span text:style-name="T1544">ui per šiame punkte nustatytą terminą nenurodžius priežasčių, dėl kurių jis nepasiekė<text:s/></text:span>priemonių ir (ar) veiklų plane, pateiktame paraiškoje,<text:span text:style-name="T1545"><text:s/>suplanuotų</text:span><text:s/>vertinimo kriterijų reikšmių<text:span text:style-name="T1546">, ir (ar) nepateikus jas pagrindžiančių duomenų ir<text:s/></text:span><text:soft-page-break/><text:span text:style-name="T1547">(ar) dokumentų, ir (ar) D</text:span><text:span text:style-name="T1548">epartamentui nustačius, kad pareiškėjo nurodytos priežastys, dėl kurių jis nepasiekė<text:s/></text:span>priemonių ir (ar) veiklų plane, pateiktame paraiškoje,<text:span text:style-name="T1549"><text:s/>suplanuotų</text:span><text:s/>vertinimo kriterijų reikšmių<text:span text:style-name="T1550">, nelaikytinos objektyviomis, nusprendžiama nesiūlyti pratęsti to pareiškėjo<text:s/></text:span><text:span text:style-name="T1551">projekto finansavimą.</text:span></text:p>
      <text:p text:style-name="P1552">Jei Departamentas nusprendžia atidėti sprendimo siūlyti pratęsti projekto finansavimą priėmimą, iki bus gautos metinė veiklos ir finansinė ataskaitos, sprendimas dėl projekto finansavimo pratęsimo 2021 metams priimamas ne vėliau kaip<text:s/>per 10 darbo dienų nuo metinės veiklos ir finansinės ataskaitų gavimo dienos.</text:p>
      <text:p text:style-name="P1553"><text:span text:style-name="T1554">Jei komisijos sprendimas dėl projekto finansavimo pratęsimo 2021 metams, vadovaujantis Nuostatų 77 punkte ir šio Nuostatų punkto 1 dalyje pateikta informacija, jau buvo priimtas,</text:span><text:span text:style-name="T1555"><text:s/>tačiau Departamentas,<text:s/></text:span>gavęs metinę projekto veiklos ir finansinę ataskaitas, nustato, kad pareiškėjas<text:s/><text:span text:style-name="T1556">ne</text:span>įgyvendino tiems kalendoriniams metams suplanuotų projekto veiklų ir (ar) nepasiekė priemonių ir (ar) veiklų plane, pateiktame paraiškoje,<text:span text:style-name="T1557"><text:s/>suplanuotų</text:span><text:s/><text:span text:style-name="T1558">v</text:span><text:span text:style-name="T1559">ertinimo kriterijų reikšmių, numatytų pasiekti iki 2020 m. gruodžio 31 d., jis komisijai</text:span><text:s/>pateikia motyvuotą pasiūlymą nutraukti sutartį, sudarytą 2021 metų laikotarpiui (jei sutartis dėl projekto finansavimo 2021 metais jau sudaryta), arba stabdo sutarties<text:s/>2021 metams sudarymo procesą ir teikia komisijai pasiūlymą nepratęsti projekto finansavimo 2021 metams (jei sutartis dėl projekto finansavimo 2021 metais dar nesudaryta).<text:s/></text:p>
      <text:p text:style-name="P1560">Komisija, įvertinusi Departamento pateiktą pasiūlymą, per 10 darbo dienų nuo jo gavimo dienos priima protokolinį sprendimą pratęsti projekto finansavimą 2021 metams arba jo nepratęsti, taip pat sprendimą dėl valstybės biudžeto lėšų naudojimo sutarties nutraukimo ar sprendimo dėl finansavimo skyrimo 2021 metams panaikinimo ir pateikia Ministerijos kancleriui pasiūlymą dėl projekto finansavimo pratęsimo, taip pat pasiūlymą dėl valstybės biudžeto lėšų naudojimo sutarties nutraukimo ar sprendimo dėl finansavimo skyrimo 2021 metams panaikinimo.<text:s/></text:p>
      <text:p text:style-name="P1561">Punkto pakeitimai:</text:p>
      <text:p text:style-name="P1562"><text:span text:style-name="T1563">Nr.<text:s/></text:span><text:a xlink:href="https://www.e-tar.lt/portal/legalAct.html?documentId=69257b60289e11eb932eb1ed7f923910" office:target-frame-name="_top" xlink:show="replace"><text:span text:style-name="T1564">A1-1036</text:span></text:a><text:span text:style-name="T1565">, 2020-10-23, paskelbta TAR 2020-11-17, i. k. 2020-24088</text:span></text:p>
      <text:p text:style-name="Normal"/>
      <text:p text:style-name="P1566"><text:span text:style-name="T1567">81</text:span><text:span text:style-name="T1568">. Ministerijos kancleris per 5 darbo dienas nuo komisijos pasiūlymo gavimo dienos priima sprendimą dėl projekto finansavimo pratęsimo ir lėšų skyrimo,<text:s/></text:span>taip pat sprendimą dėl valstybės biudžeto lėšų naudojimo sutarties nutraukimo ar sprendimo dėl finansavimo skyrimo projektui įgyvendinti 2021 metais panaikinimo,<text:s/><text:span text:style-name="T1569">kurie įforminami Ministerijos kanclerio potvarkiais.</text:span></text:p>
      <text:p text:style-name="P1570">Komisijos sekretorius pareiškėjus raštu informuoja apie Ministerijos kanclerio priimtą sprendimą per 3 darbo dienas nuo šio sprendimo priėmimo dienos. Pareiškėjai, kurių projektai buvo atmesti ar jiems neskirta lėšų, apie sprendimą informuojami raštu, nurodant prašymų netenkinimo ar atmetimo priežastis, pateikiant sprendimo dėl lėšų skyrimo išrašą.</text:p>
      <text:p text:style-name="P1571"><text:span text:style-name="T1572">Pareiškėjas, dėl kurio<text:s/></text:span><text:span text:style-name="T1573">projekto finansavimo pratęsi</text:span><text:span text:style-name="T1574">mo atidėtas sprendimo priėmimas</text:span><text:span text:style-name="T1575">, iki bus gautos metinė veiklos ir finansinė ataskaitos, informuojamas raštu per 3 darbo dienas nuo konkursą administruojančios įstaigos sprendimo atidėti finansavimo skyrimo šio pareiškėjo projektui klausimą, iki bus gautos<text:s/></text:span><text:span text:style-name="T1576">metinė veiklos ir finansinė ataskaitos, priėmimo dienos.</text:span><text:s/></text:p>
      <text:p text:style-name="P1577">Punkto pakeitimai:</text:p>
      <text:p text:style-name="P1578"><text:span text:style-name="T1579">Nr.<text:s/></text:span><text:a xlink:href="https://www.e-tar.lt/portal/legalAct.html?documentId=69257b60289e11eb932eb1ed7f923910" office:target-frame-name="_top" xlink:show="replace"><text:span text:style-name="T1580">A1-1036</text:span></text:a><text:span text:style-name="T1581">, 2020-10-23, paskelbta TAR 2020-11-17, i. k. 2020-24088</text:span></text:p>
      <text:p text:style-name="Normal"/>
      <text:p text:style-name="P1582"><text:span text:style-name="T1583">82</text:span><text:span text:style-name="T1584">. Prat</text:span><text:span text:style-name="T1585">ęsus projekto finansavimą, nauja valstybės biudžeto lėšų naudojimo sutartis arba papildomas susitarimas dėl jau sudarytos sutarties pakeitimo tarp pareiškėjo ir Departamento pasirašoma per 10 darbo dienų nuo Ministerijos kanclerio potvarkio dėl lėšų skyrim</text:span><text:span text:style-name="T1586">o projektams priėmimo dienos.</text:span></text:p>
      <text:p text:style-name="P1587"><text:span text:style-name="T1588">Šiame punkte nurodytoje sutartyje arba papildomame susitarime dėl jau sudarytos sutarties pakeitimo turi būti numatyta, kad nauja sutartis arba papildomas susitarimas dėl jau sudarytos sutarties pakeitimo įsigalioja nuo 2021 m</text:span><text:span text:style-name="T1589">. sausio 20 d., jei projekto vykdytojas pasiekė 2020 metams<text:s/></text:span>priemonių ir (ar) veiklų plane, pateiktame paraiškoje,<text:span text:style-name="T1590"><text:s/>suplanuotas<text:s/></text:span>vertinimo kriterijų reikšmes.</text:p>
      <text:soft-page-break/>
      <text:p text:style-name="P1591"><text:span text:style-name="T1592">Nesudarius naujos valstybės biudžeto lėšų naudojimo sutarties (papildomo susitarimo dėl jau sudaryt</text:span><text:span text:style-name="T1593">os valstybės biudžeto lėšų naudojimo sutarties pakeitimo) per šiame punkte nurodytą terminą ar nutraukus sudarytą sutartį, komisija teikia Ministerijos kancleriui pasiūlymą panaikinti sprendimą projektui skirti valstybės biudžeto lėšų.</text:span><text:s/></text:p>
      <text:p text:style-name="P1594">Punkto pakeitimai:</text:p>
      <text:p text:style-name="P1595"><text:span text:style-name="T1596">Nr.<text:s/></text:span><text:a xlink:href="https://www.e-tar.lt/portal/legalAct.html?documentId=69257b60289e11eb932eb1ed7f923910" office:target-frame-name="_top" xlink:show="replace"><text:span text:style-name="T1597">A1-1036</text:span></text:a><text:span text:style-name="T1598">, 2020-10-23, paskelbta TAR 2020-11-17, i. k. 2020-24088</text:span></text:p>
      <text:p text:style-name="Normal"/>
      <text:p text:style-name="P1599"><text:span text:style-name="T1600">83</text:span><text:span text:style-name="T1601">. Pratęstą finansavimą gavę projektai finansuojami, įgyvendinami ir kontroliuojami<text:s/></text:span><text:span text:style-name="T1602">Nuostatų nustatyta tvarka.<text:s/></text:span></text:p>
      <text:p text:style-name="P1603"/>
      <text:p text:style-name="P1604"><text:span text:style-name="T1605">IX</text:span><text:span text:style-name="T1606"><text:s/>SKYRIUS</text:span></text:p>
      <text:p text:style-name="P1607"><text:span text:style-name="T1608">BAIGIAMOSIOS NUOSTATOS</text:span></text:p>
      <text:p text:style-name="P1609"/>
      <text:p text:style-name="P1610"><text:span text:style-name="T1611">84</text:span><text:span text:style-name="T1612">.<text:s/></text:span><text:span text:style-name="T1613">Pareiškėjas turi viešinti projektą, kad<text:s/></text:span><text:span text:style-name="T1614">projekto</text:span><text:span text:style-name="T1615"><text:s/>tikslinė (-ės) grupė (-ės) ir visuomenė daugiau sužinotų apie projekto tikslus, įgyvendinimo eigą ir jo rezultatus. Viešindamas p</text:span><text:span text:style-name="T1616">rojektą, pareiškėjas turi nepažeisti viešosios tvarkos, laikytis teisės aktų nustatytos tvarkos ir nurodyti, kad projektui lėšų skyrė Ministerija.</text:span></text:p>
      <text:p text:style-name="P1617"><text:span text:style-name="T1618">85</text:span><text:span text:style-name="T1619">.<text:s/></text:span><text:span text:style-name="T1620">Ministerijos kanclerio sprendimas dėl projekto finansavimo gali būti pakeistas ar pripažintas netekus</text:span><text:span text:style-name="T1621">iu galios atsižvelgiant į Departamento pateiktą metinę atitinkamos priemonės įgyvendinimo ataskaitą ir (ar) į tai, ar lėšos tinkamai panaudotos, ir (ar) pasikeitus teisės aktams, kuriais remiantis skiriami Lietuvos Respublikos valstybės biudžeto asignavima</text:span><text:span text:style-name="T1622">i atitinkamam konkursui, taip pat Ministerijai arba teismui patenkinus pareiškėjo skundą ir pakartotinai Taisyklėse nustatyta tvarka įvertinus šio pareiškėjo paraišką.</text:span></text:p>
      <text:p text:style-name="P1623"><text:span text:style-name="T1624">86</text:span><text:span text:style-name="T1625">. Ministerijos veiksmai ir neveikimas, Ministerijos kanclerio sprendimas dėl lėšų<text:s/></text:span><text:span text:style-name="T1626">skyrimo gali būti skundžiami Lietuvos Respublikos viešojo administravimo įstatymo ir Lietuvos Respublikos administracinių bylų teisenos įstatymo nustatyta tvarka.</text:span></text:p>
      <text:p text:style-name="P1627"><text:span text:style-name="T1628">87</text:span><text:span text:style-name="T1629">. Ministerija ir Departamentas neprisiima atsakomybės, jei dėl projekte nurodytų klaidi</text:span><text:span text:style-name="T1630">ngų kontaktinių duomenų (adreso, telefono, fakso numerio, elektroninio pašto adreso ir kt.) pareiškėjo nepasiekia laiškai arba su pareiškėju negalima susisiekti kitu būdu.</text:span></text:p>
      <text:p text:style-name="P1631"><text:span text:style-name="T1632">88</text:span><text:span text:style-name="T1633">.<text:s/></text:span><text:span text:style-name="T1634">Ministerija ir<text:s/></text:span><text:span text:style-name="T1635">Departamentas</text:span><text:span text:style-name="T1636"><text:s/>turi teisę atlikti projekto įgyvendinimo ir lėš</text:span><text:span text:style-name="T1637">ų panaudojimo teisingumo bei tikslingumo auditą ir vertinimą.</text:span></text:p>
      <text:p text:style-name="P1638"><text:span text:style-name="T1639">89</text:span><text:span text:style-name="T1640">. Ministerija savo interneto svetainėje skelbia bendrą visiems projektams įgyvendinti konkrečiais metais skirtą lėšų sumą.</text:span></text:p>
      <text:p text:style-name="P1641"><text:span text:style-name="T1642">90</text:span><text:span text:style-name="T1643">. Konkurso organizavimo dokumentai saugomi Nuostatų 57<text:s/></text:span><text:span text:style-name="T1644">punkte nustatyta tvarka.</text:span></text:p>
      <text:p text:style-name="P1645"/>
      <text:p text:style-name="P1646"><text:span text:style-name="T1647">_____________________</text:span></text:p>
      <text:p text:style-name="P1648"/>
      <text:p text:style-name="P1649"/>
      <text:p text:style-name="P1650"><text:span text:style-name="T1651">Pakeitimai:</text:span></text:p>
      <text:p text:style-name="P1652"/>
      <text:p text:style-name="P1653"><text:span text:style-name="T1654">1.</text:span></text:p>
      <text:p text:style-name="P1655"><text:span text:style-name="T1656">Lietuvos Respublikos socialinės apsaugos ir darbo ministerija, Įsakymas</text:span></text:p>
      <text:p text:style-name="P1657"><text:span text:style-name="T1658">Nr.<text:s/></text:span><text:a xlink:href="https://www.e-tar.lt/portal/legalAct.html?documentId=e48a9ac03eab11ea829bc2bea81c1194" office:target-frame-name="_top" xlink:show="replace"><text:span text:style-name="T1659">A1-62</text:span></text:a><text:span text:style-name="T1660">, 202</text:span><text:span text:style-name="T1661">0-01-24, paskelbta TAR 2020-01-24, i. k. 2020-01144</text:span></text:p>
      <text:p text:style-name="P1662"><text:span text:style-name="T1663">Dėl techninės klaidos ištaisymo Lietuvos Respublikos socialinės apsaugos ir darbo ministro 2019 m. lapkričio 11 d. įsakyme Nr. A1-686 „Dėl Projektų, skirtų socialinei pagalbai asmenims, nukentėjusiems ir<text:s/></text:span><text:span text:style-name="T1664">galėjusiems nukentėti nuo prekybos žmonėmis, teikti, atrankos konkurso organizavimo 2020–2021 metais nuostatų patvirtinimo“</text:span></text:p>
      <text:p text:style-name="P1665"/>
      <text:p text:style-name="P1666"><text:span text:style-name="T1667">2.</text:span></text:p>
      <text:p text:style-name="P1668"><text:span text:style-name="T1669">Lietuvos Respublikos socialinės apsaugos ir darbo ministerija, Įsakymas</text:span></text:p>
      <text:p text:style-name="P1670"><text:span text:style-name="T1671">Nr.<text:s/></text:span><text:a xlink:href="https://www.e-tar.lt/portal/legalAct.html?documentId=69257b60289e11eb932eb1ed7f923910" office:target-frame-name="_top" xlink:show="replace"><text:span text:style-name="T1672">A1-1036</text:span></text:a><text:span text:style-name="T1673">, 2020-10-23, paskelbta TAR 2020-11-17, i. k. 2020-24088</text:span></text:p>
      <text:p text:style-name="P1674"><text:span text:style-name="T1675">Dėl Lietuvos Respublikos socialinės apsaugos ir darbo ministro 2019 m. lapkričio 11 d. įsakymo Nr. A1-686 „Dėl Projektų, skirtų socialinei pagalba</text:span><text:span text:style-name="T1676">i asmenims, nukentėjusiems ir galėjusiems nukentėti nuo prekybos žmonėmis, teikti, atrankos konkurso organizavimo 2020–2021 metais nuostatų patvirtinimo“ pakeitimo</text:span></text:p>
      <text:p text:style-name="P1677"/>
      <text:soft-page-break/>
      <text:p text:style-name="P1678"><text:span text:style-name="T1679">3.</text:span></text:p>
      <text:p text:style-name="P1680"><text:span text:style-name="T1681">Lietuvos Respublikos socialinės apsaugos ir darbo ministerija, Įsakymas</text:span></text:p>
      <text:p text:style-name="P1682"><text:span text:style-name="T1683">Nr.<text:s/></text:span><text:a xlink:href="https://www.e-tar.lt/portal/legalAct.html?documentId=955e705033df11eb932eb1ed7f923910" office:target-frame-name="_top" xlink:show="replace"><text:span text:style-name="T1684">A1-1189</text:span></text:a><text:span text:style-name="T1685">, 2020-12-01, paskelbta TAR 2020-12-01, i. k. 2020-25762</text:span></text:p>
      <text:p text:style-name="P1686"><text:span text:style-name="T1687">Dėl Lietuvos Respublikos socialinės apsaugos ir darbo ministro 2019 m. lapkričio 11 d. įsakymo Nr. A1-686<text:s/></text:span><text:span text:style-name="T1688">„Dėl Projektų, skirtų socialinei pagalbai asmenims, nukentėjusiems ir galėjusiems nukentėti nuo prekybos žmonėmis, teikti, atrankos konkurso organizavimo 2020–2021 metais nuostatų patvirtinimo“ pakeitimo</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2T12:44:00Z</meta:creation-date>
    <dc:date>2020-12-02T12:44:00Z</dc:date>
    <meta:print-date>2019-10-31T06:07:00Z</meta:print-date>
    <meta:template xlink:href="Normal.dotm" xlink:type="simple"/>
    <meta:editing-cycles>2</meta:editing-cycles>
    <meta:editing-duration>PT0S</meta:editing-duration>
    <meta:user-defined meta:name="_NewReviewCycle"/>
    <meta:user-defined meta:name="_EmailSubject">paskutiniai Jūsų Nuostatų taisymai</meta:user-defined>
    <meta:user-defined meta:name="_AuthorEmail">Angele.Rukseniene@socmin.lt</meta:user-defined>
    <meta:user-defined meta:name="_AuthorEmailDisplayName">Angelė Rukšėnienė</meta:user-defined>
    <meta:user-defined meta:name="_ReviewingToolsShownOnce"/>
    <meta:document-statistic meta:page-count="24" meta:paragraph-count="1540" meta:word-count="11199" meta:character-count="86263" meta:row-count="2837" meta:non-whitespace-character-count="76604"/>
  </office:meta>
</office:document-meta>
</file>