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6-29 iki 2016-08-02</text:span></text:p>
      <text:p text:style-name="P8"/>
      <text:p text:style-name="P9"><text:span text:style-name="T10">Įsakymas paskelbtas: TAR 2016-05-26, i. k. 2016-14031</text:span></text:p>
      <text:p text:style-name="P11"/>
      <text:p text:style-name="P12"><text:span text:style-name="T13"><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10 PRIORITETO „VISUOMENĖS POREIKIUS ATITINKANTIS IR PAŽANGUS VIEŠASIS VALDYMAS“<text:s/></text:span><text:span text:style-name="T19">NR. 10.1.2-ESFA-V-916 PRIEMONĖS ,,NACIONALINIŲ KOVOS SU</text:span><text:span text:style-name="T20"><text:s/>KORUPCIJA PRIEMONIŲ ĮGYVENDINIMAS“</text:span><text:span text:style-name="T21"><text:s/>IŠ EUROPOS SĄJUNGOS STRUKTŪRINIŲ FONDŲ LĖŠŲ SIŪLOMŲ BENDRAI FINANSUOTI VALSTYBĖS PROJEKTŲ SĄRAŠO PATVIRTINIMO</text:span></text:p>
      <text:p text:style-name="P22"/>
      <text:p text:style-name="P23">2016 m. gegužės 26 d. Nr. 1V-388<text:s/></text:p>
      <text:p text:style-name="P24">Vilnius<text:s/></text:p>
      <text:p text:style-name="Normal"/>
      <text:p text:style-name="Normal"/>
      <text:p text:style-name="P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6">Nr.<text:s/></text:span><text:span text:style-name="T27">10.1.2-ESFA-V-916<text:s/></text:span><text:span text:style-name="T28">priemonės „Nacionalinių kovos su korupcija priemonių įgyvendinimas“</text:span><text:s/>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text:span text:style-name="T29">10.1.2-ESFA-V-916<text:s/></text:span><text:s/>priemonės „Nacionalinių kovos su korupcija priemonių įgyvendinimas“ projektų finansavimo sąlygų aprašo patvirtinimo“, 48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2-ESFA-V-916<text:s/></text:span><text:s/>priemonės „Nacionalinių kovos su korupcija priemonių įgyvendinimas“ iš Europos Sąjungos struktūrinių fondų lėšų siūlomų bendrai finansuoti valstybės projektų sąrašą (pridedama).</text:p>
      <text:p text:style-name="P32"/>
      <text:p text:style-name="P33"/>
      <text:p text:style-name="P34"/>
      <text:soft-page-break/>
      <text:p text:style-name="P35">Vidaus reikalų ministras<text:tab/>Tomas Žilinskas</text:p>
      <text:p text:style-name="Normal"/>
      <text:p text:style-name="Normal"/>
      <text:p text:style-name="Normal"/>
      <text:p text:style-name="P36">Priedų pakeitimai:</text:p>
      <text:p text:style-name="Normal"/>
      <text:p text:style-name="P37">1V-388 pakeitimo 1V-463 priedas</text:p>
      <text:p text:style-name="P38">Priedo pakeitimai:</text:p>
      <text:p text:style-name="P39"><text:span text:style-name="T40">Nr.<text:s/></text:span><text:a xlink:href="https://www.e-tar.lt/portal/legalAct.html?documentId=2f3eca603d2411e6bcc5c96b48152012" office:target-frame-name="_top" xlink:show="replace"><text:span text:style-name="T41">1V-463</text:span></text:a><text:span text:style-name="T42">, 2016-06-28, paskelbta TAR 2016-06-28, i. k. 2016-17771</text:span></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Lietuvos Respublikos vidaus reikalų ministerija,</text:span><text:span text:style-name="T52"><text:s/>Įsakymas</text:span></text:p>
      <text:p text:style-name="P53"><text:span text:style-name="T54">Nr.<text:s/></text:span><text:a xlink:href="https://www.e-tar.lt/portal/legalAct.html?documentId=2f3eca603d2411e6bcc5c96b48152012" office:target-frame-name="_top" xlink:show="replace"><text:span text:style-name="T55">1V-463</text:span></text:a><text:span text:style-name="T56">, 2016-06-28, paskelbta TAR 2016-06-28, i. k. 2016-17771</text:span></text:p>
      <text:p text:style-name="P57"><text:span text:style-name="T58">Dėl Lietuvos Respublikos vidaus reikalų ministro 2016 m. gegužės 26 d. įsakymo<text:s/></text:span><text:span text:style-name="T59">Nr. 1V-388 „Dėl Lietuvos Respublikos vidaus reikalų ministerijos 2014–2020 metų Europos Sąjungos fondų investicijų veiksmų programos 10 prioriteto „Visuomenės poreikius atitinkantis ir pažangus viešasis valdymas“ <text:s/>Nr. 10.1.2-ESFA-V-916 priemonės „Nacionali</text:span><text:span text:style-name="T60">nių kovos su korupcija priemonių įgyvendinimas“ iš Europos Sąjungos struktūrinių fondų lėšų siūlomų bendrai finansuoti valstybės projektų sąrašo patvirtin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26" meta:word-count="392" meta:character-count="3176" meta:row-count="59" meta:non-whitespace-character-count="2810"/>
  </office:meta>
</office:document-meta>
</file>