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8-03 iki 2016-09-29</text:span></text:p>
      <text:p text:style-name="P8"/>
      <text:p text:style-name="P9"><text:span text:style-name="T10">Įsakymas paskelbtas: TAR 2016-05-26, i. k. 2016-14031</text:span></text:p>
      <text:p text:style-name="P11"/>
      <text:p text:style-name="P12"><text:span text:style-name="T13"><draw:frame draw:z-index="0" draw:id="id0" draw:style-name="a0" draw:name="Picture 1" text:anchor-type="as-char" svg:x="0in" svg:y="0in" svg:width="0.52569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10 PRIORITETO „VISUOMENĖS POREIKIUS ATITINKANTIS IR PAŽANGUS VIEŠASIS VALDYMAS“<text:s/></text:span><text:span text:style-name="T19">NR. 10.1.2-ESFA-V-916 PRIEMONĖS ,,NACIONALINIŲ KOVOS SU</text:span><text:span text:style-name="T20"><text:s/>KORUPCIJA PRIEMONIŲ ĮGYVENDINIMAS“</text:span><text:span text:style-name="T21"><text:s/>IŠ EUROPOS SĄJUNGOS STRUKTŪRINIŲ FONDŲ LĖŠŲ SIŪLOMŲ BENDRAI FINANSUOTI VALSTYBĖS PROJEKTŲ SĄRAŠO PATVIRTINIMO</text:span></text:p>
      <text:p text:style-name="P22"/>
      <text:p text:style-name="P23">2016 m. gegužės 26 d. Nr. 1V-388<text:s/></text:p>
      <text:p text:style-name="P24">Vilnius<text:s/></text:p>
      <text:p text:style-name="Normal"/>
      <text:p text:style-name="Normal"/>
      <text:p text:style-name="P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6">Nr.<text:s/></text:span><text:span text:style-name="T27">10.1.2-ESFA-V-916<text:s/></text:span><text:span text:style-name="T28">priemonės „Nacionalinių kovos su korupcija priemonių įgyvendinimas“</text:span><text:s/>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text:span text:style-name="T29">10.1.2-ESFA-V-916<text:s/></text:span><text:s/>priemonės „Nacionalinių kovos su korupcija priemonių įgyvendinimas“ projektų finansavimo sąlygų aprašo patvirtinimo“, 48 punktu,</text:p>
      <text:p text:style-name="P30">t v i r t i n u Lietuvos Respublikos vidaus reikalų ministerijos 2014–2020 metų Europos Sąjungos fondų investicijų veiksmų programos 10 prioriteto „Visuomenės poreikius atitinkantis ir pažangus viešasis valdymas“ Nr.<text:s/><text:span text:style-name="T31">10.1.2-ESFA-V-916<text:s/></text:span><text:s/>priemonės „Nacionalinių kovos su korupcija priemonių įgyvendinimas“ iš Europos Sąjungos struktūrinių fondų lėšų siūlomų bendrai finansuoti valstybės projektų sąrašą (pridedama).</text:p>
      <text:p text:style-name="P32"/>
      <text:p text:style-name="P33"/>
      <text:p text:style-name="P34"/>
      <text:soft-page-break/>
      <text:p text:style-name="P35">Vidaus reikalų ministras<text:tab/>Tomas Žilinskas</text:p>
      <text:p text:style-name="Normal"/>
      <text:p text:style-name="Normal"/>
      <text:p text:style-name="Normal"/>
      <text:p text:style-name="P36">Priedų pakeitimai:</text:p>
      <text:p text:style-name="Normal"/>
      <text:p text:style-name="P37">1V-388 pakeitimo 1V-533 priedas</text:p>
      <text:p text:style-name="P38">Priedo pakeitimai:</text:p>
      <text:p text:style-name="P39"><text:span text:style-name="T40">Nr.<text:s/></text:span><text:a xlink:href="https://www.e-tar.lt/portal/legalAct.html?documentId=2f3eca603d2411e6bcc5c96b48152012" office:target-frame-name="_top" xlink:show="replace"><text:span text:style-name="T41">1V-463</text:span></text:a><text:span text:style-name="T42">, 2016-06-28, paskelbta TAR 2016-06-28, i. k. 2016-17771</text:span></text:p>
      <text:p text:style-name="P43"><text:span text:style-name="T44">Nr.<text:s/></text:span><text:a xlink:href="https://www.e-tar.lt/portal/legalAct.html?documentId=a5f1d7c0588a11e6b72ff16034f7f796" office:target-frame-name="_top" xlink:show="replace"><text:span text:style-name="T45">1V-533</text:span></text:a><text:span text:style-name="T46">, 2016-08-02, paskelbta TAR 2016-08-02, i. k. 2016-21232</text:span></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Lietuvos Respublikos vidaus reikalų ministerija, Įsakymas</text:span></text:p>
      <text:p text:style-name="P56"><text:span text:style-name="T57">Nr.<text:s/></text:span><text:a xlink:href="https://www.e-tar.lt/portal/legalAct.html?documentId=2f3eca603d2411e6bcc5c96b48152012" office:target-frame-name="_top" xlink:show="replace"><text:span text:style-name="T58">1V-463</text:span></text:a><text:span text:style-name="T59">, 2016-06-28, paskelbta TAR 2016-06-28, i. k. 2016-17771</text:span></text:p>
      <text:p text:style-name="P60"><text:span text:style-name="T61">Dėl Lietuvos Respublikos vidaus reikalų ministro 2016 m. gegužės 26 d. įsakymo Nr. 1V-388 „Dėl Li</text:span><text:span text:style-name="T62">etuvos Respublikos vidaus reikalų ministerijos 2014–2020 metų Europos Sąjungos fondų investicijų veiksmų programos 10 prioriteto „Visuomenės poreikius atitinkantis ir pažangus viešasis valdymas“ <text:s/>Nr. 10.1.2-ESFA-V-916 priemonės „Nacionalinių kovos su korup</text:span><text:span text:style-name="T63">cija priemonių įgyvendinimas“ iš Europos Sąjungos struktūrinių fondų lėšų siūlomų bendrai finansuoti valstybės projektų sąrašo patvirtinimo“ pakeitimo</text:span></text:p>
      <text:p text:style-name="P64"/>
      <text:p text:style-name="P65"><text:span text:style-name="T66">2.</text:span></text:p>
      <text:p text:style-name="P67"><text:span text:style-name="T68">Lietuvos Respublikos vidaus reikalų ministerija, Įsakymas</text:span></text:p>
      <text:p text:style-name="P69"><text:span text:style-name="T70">Nr.<text:s/></text:span><text:a xlink:href="https://www.e-tar.lt/portal/legalAct.html?documentId=a5f1d7c0588a11e6b72ff16034f7f796" office:target-frame-name="_top" xlink:show="replace"><text:span text:style-name="T71">1V-533</text:span></text:a><text:span text:style-name="T72">, 2016-08-02, paskelbta TAR 2016-08-02, i. k. 2016-21232</text:span></text:p>
      <text:p text:style-name="P73"><text:span text:style-name="T74">Dėl Lietuvos Respublikos vidaus reikalų ministro 2016 m. gegužės 26 d. įsakymo Nr. 1V-388 „Dėl Li</text:span><text:span text:style-name="T75">etuvos Respublikos vidaus reikalų ministerijos 2014–2020 metų Europos Sąjungos fondų investicijų veiksmų programos 10 prioriteto „Visuomenės poreikius atitinkantis ir pažangus viešasis valdymas“ Nr. 10.1.2-ESFA-V-916 <text:s/>priemonės „Nacionalinių kovos su korup</text:span><text:span text:style-name="T76">cija priemonių įgyvendinimas“ iš Europos Sąjungos struktūrinių fondų lėšų siūlomų bendrai finansuoti valstybės projektų sąrašo pa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17T07:06:00Z</meta:creation-date>
    <dc:date>2017-08-17T07:06:00Z</dc:date>
    <meta:print-date>2015-11-19T12:58:00Z</meta:print-date>
    <meta:template xlink:href="Normal.dotm" xlink:type="simple"/>
    <meta:editing-cycles>2</meta:editing-cycles>
    <meta:editing-duration>PT0S</meta:editing-duration>
    <meta:document-statistic meta:page-count="2" meta:paragraph-count="63" meta:word-count="531" meta:character-count="4035" meta:row-count="178" meta:non-whitespace-character-count="3567"/>
  </office:meta>
</office:document-meta>
</file>