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fo:language="en" fo:country="GB" style:language-asian="ar" style:country-asian="SA"/>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20"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2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TimesLT" fo:font-size="11pt" style:font-size-asian="11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font-size-complex="12pt" fo:language="en" fo:country="GB"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fo:language="en" fo:country="GB" style:language-asian="ar" style:country-asian="SA"/>
    </style:style>
    <style:style style:name="P32" style:parent-style-name="Normal" style:family="paragraph">
      <style:paragraph-properties fo:text-align="center"/>
      <style:text-properties style:font-size-complex="12pt" fo:language="en" fo:country="GB"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paragraph-properties fo:text-align="center"/>
      <style:text-properties style:font-size-complex="12pt" style:language-asian="ar" style:country-asian="SA" fo:hyphenate="false"/>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letter-spacing="0.0416in"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50%" fo:text-indent="0.4923in">
        <style:tab-stops>
          <style:tab-stop style:type="left" style:position="0.375in"/>
          <style:tab-stop style:type="left" style:position="0.6895in"/>
          <style:tab-stop style:type="left" style:position="6.2986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text-properties fo:hyphenate="false"/>
    </style:style>
    <style:style style:name="P57" style:parent-style-name="Normal" style:family="paragraph">
      <style:text-properties fo:hyphenate="false"/>
    </style:style>
    <style:style style:name="P58" style:parent-style-name="Normal" style:family="paragraph">
      <style:text-properties fo:hyphenate="false"/>
    </style:style>
    <style:style style:name="P59" style:parent-style-name="Normal" style:family="paragraph">
      <style:text-properties style:font-size-complex="12pt" style:language-asian="ar" style:country-asian="SA" fo:hyphenate="false"/>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master-page-name="MPF1" style:family="paragraph">
      <style:paragraph-properties fo:break-before="page" fo:text-indent="3.5437in" style:page-number="1"/>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line-height="150%" fo:text-indent="0.5in"/>
      <style:text-properties style:font-size-complex="12pt"/>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line-height="150%" fo:text-indent="0.5in"/>
      <style:text-properties fo:font-weight="bold" style:font-weight-asian="bold" fo:text-transform="uppercase"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line-height="150%" fo:text-indent="0.5in"/>
    </style:style>
    <style:style style:name="T131" style:parent-style-name="DefaultParagraphFont" style:family="text">
      <style:text-properties style:font-size-complex="12pt"/>
    </style:style>
    <style:style style:name="P132" style:parent-style-name="Normal" style:family="paragraph">
      <style:text-properties fo:hyphenate="false"/>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3-12-22</text:span></text:p>
      <text:p text:style-name="P11"/>
      <text:p text:style-name="P12"><text:span text:style-name="T13">Sprendimas paskelbtas: TAR 2022-08-12, i. k. 2022-17068</text:span></text:p>
      <text:p text:style-name="P14"/>
      <text:p text:style-name="P15"/>
      <text:p text:style-name="P16"><text:span text:style-name="T17"><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LIETUVOS RESPUBLIKOS</text:p>
      <text:p text:style-name="P19">VYRIAUSIOJI RINKIMŲ KOMISIJA</text:p>
      <text:p text:style-name="P20"/>
      <text:p text:style-name="P21">SpREndimas</text:p>
      <text:p text:style-name="P22"><text:span text:style-name="T23">DĖL SAVIVALDYBIŲ (APYGARDŲ) RINKIMŲ (REFERENDUMO) KOMISIJŲ DARBO ORGANIZUOJANT RINKĖJŲ INFORMAVIMĄ APIE RINKIMUS (REFERENDUMĄ) TVARKos<text:s/></text:span><text:span text:style-name="T24">APRAŠO</text:span><text:span text:style-name="T25"><text:s/></text:span><text:span text:style-name="T26">PATVIRTINIMO</text:span></text:p>
      <text:p text:style-name="P27"/>
      <text:p text:style-name="P28"><text:span text:style-name="T29">2022 m.<text:s/></text:span><text:span text:style-name="T30">rugpjūčio 11</text:span><text:span text:style-name="T31"><text:s/>d. Nr. Sp-58</text:span></text:p>
      <text:p text:style-name="P32">Vilnius</text:p>
      <text:p text:style-name="P33"/>
      <text:p text:style-name="P34"/>
      <text:p text:style-name="P35"><text:span text:style-name="T36">Lietuvos Respublikos vyriausioji rinkimų komisija, vadovaudamasi<text:s/></text:span><text:span text:style-name="T37">Lietuvos Respublikos rinkimų kodekso 47 straipsnio 1 dalies 1 punktu, 50 straipsnio 1 dalies 1 punktu, 60 straipsnio 1 dalimi ir Lietuvos Respublikos referendumo konstitucinio įstatymo 20 str</text:span><text:span text:style-name="T38">aipsniu</text:span><text:span text:style-name="T39">,<text:s/></text:span><text:span text:style-name="T40">nusprendži</text:span><text:span text:style-name="T41">a:</text:span></text:p>
      <text:p text:style-name="P42"><text:span text:style-name="T43">1</text:span><text:span text:style-name="T44">. Patvirtinti<text:s/></text:span><text:span text:style-name="T45">Savivaldybių (a</text:span><text:span text:style-name="T46">pygardų) rinkimų (referendumo) komisijų darbo organizuojant rinkėjų informavimą apie rinkimus (referendumą) tvarkos aprašą (pridedama).</text:span></text:p>
      <text:p text:style-name="P47"><text:span text:style-name="T48">2</text:span><text:span text:style-name="T49">. Pripažinti netekusiu galios Lietuvos Respublikos vyriausi</text:span><text:span text:style-name="T50">osios rinkimų komisijos 2020 m. balandžio 7 d. sprendimą Nr. Sp-40 „Dėl S</text:span><text:span text:style-name="T51">avivaldybių (a</text:span><text:span text:style-name="T52">pygardų) rinkimų komisijų darbo organizuojant rinkėjų informavimą apie rinkimus (referendumą) tvarkos aprašo patvirtinimo“.</text:span></text:p>
      <text:p text:style-name="P53"><text:span text:style-name="T54">3</text:span><text:span text:style-name="T55">.<text:s/></text:span>Nustatyti, kad šis sprendimas įsigalioja 2022 m. rugsėjo 1 d.</text:p>
      <text:p text:style-name="P56"/>
      <text:p text:style-name="P57"/>
      <text:p text:style-name="P58"/>
      <text:p text:style-name="P59">Komisijos pirmininkė<text:tab/><text:tab/><text:tab/><text:tab/><text:s text:c="18"/>Jolanta Petkevičienė</text:p>
      <text:p text:style-name="P60"/>
      <text:soft-page-break/>
      <text:p text:style-name="P61">PATVIRTINTA</text:p>
      <text:p text:style-name="P70">Lietuvos Respublikos<text:s/></text:p>
      <text:p text:style-name="P71">vyriausiosios rinkimų komisijos</text:p>
      <text:p text:style-name="P72">2022 m. rugpjūčio 11 d. sprendimu Nr. Sp-58</text:p>
      <text:p text:style-name="P73"/>
      <text:p text:style-name="P74"><text:span text:style-name="T75">SAVIVALDYBIŲ (APYGARDŲ) RINKIMŲ (REFERENDUMO) KOMISIJŲ DARBO ORGANIZUOJANT RINKĖJŲ INFORMAVIMĄ APIE RINKIMUS (REFERENDUMĄ) TVARKos aprašas</text:span></text:p>
      <text:p text:style-name="P76"/>
      <text:p text:style-name="P77"><text:span text:style-name="T78">1</text:span><text:span text:style-name="T79">. Savivaldybių (apygardų) rinkimų<text:s/></text:span><text:span text:style-name="T80">(referendumo) komisijų darbo organizuojant rinkėjų informavimą apie rinkimus (referendumą) tvarkos apraše (toliau – Aprašas) nustatoma rinkėjų informavimo apie rinkimų (referendumo) apylinkių ribas savivaldybės (apygardos) teritorijoje, rinkimų (referendum</text:span><text:span text:style-name="T81">o) komisijų būstines, darbo laiką, telefono ryšio numerius ir elektroninio pašto adresus, balsavimo patalpas, apie įrašymą į rinkėjų sąrašus ir kitais klausimais tvarka.</text:span></text:p>
      <text:p text:style-name="P82"><text:span text:style-name="T83">2</text:span><text:span text:style-name="T84">. Savivaldybių (apygardų) rinkimų (referendumo) komisijos informuoja jos savivald</text:span><text:span text:style-name="T85">ybės (rinkimų apygardos) teritorijoje gyvenančius rinkėjus apie rinkimų (referendumo) apylinkių ribas, apylinkių rinkimų (referendumo) komisijų būstinių adresus, jų darbo laiką, telefono ryšio numerius, elektroninio pašto adresus ir balsavimo patalpų adres</text:span><text:span text:style-name="T86">us. Ši informacija skelbiama skelbimų lentoje savivaldybės mero (administracijos direktoriaus) darbo vietos pastate, elektroninių ryšių priemonėmis ar kitu savivaldybės (apygardos) rinkimų (referendumo) komisijai priimtinu būdu.<text:s/></text:span></text:p>
      <text:p text:style-name="P87"><text:span text:style-name="T88">3</text:span><text:span text:style-name="T89">. Savivaldybių (apyga</text:span><text:span text:style-name="T90">rdų) rinkimų (referendumo) komisijų pirmininkai Vyriausiajai rinkimų komisijai pateikia kontaktinius savivaldybių (apygardų) ir apylinkių rinkimų (referendumo) komisijų pirmininkų ir narių telefono ryšio numerius, kurie yra viešai neskelbiami ir naudojami<text:s/></text:span><text:span text:style-name="T91">tik rinkimų (referendumo) rengimo tikslu – operatyviam susisiekimui tarp rinkimų (referendumo) komisijų narių užtikrinti. Šie duomenys naudojami tik politinės kampanijos laikotarpiu. Vyriausiosios rinkimų komisijos interneto svetainėje ir rinkėjų informavi</text:span><text:span text:style-name="T92">mo trumpuoju telefono numeriu 1855 duomenų bazėje yra skelbiami Vyriausiosios rinkimų komisijos suteikti savivaldybių (apygardų) ir apylinkių rinkimų (referendumo) komisijų telefono ryšio numeriai ir elektroninio pašto adresai.<text:s/></text:span></text:p>
      <text:p text:style-name="P93"><text:span text:style-name="T94">4</text:span><text:span text:style-name="T95">. Informacija apie apy</text:span><text:span text:style-name="T96">linkės rinkimų (referendumo) komisijos darbo laiką, telefono ryšio numerį ir elektroninio pašto adresą turi būti skelbiama apylinkės rinkimų (referendumo) komisijos darbo vietoje ir pastato, kuriame dirba komisija, skelbimų lentoje, elektroninių ryšių prie</text:span><text:span text:style-name="T97">monėmis, taip pat gali būti paskelbta laikraštyje, kitose visuomenės informavimo priemonėse, gyvenamųjų namų laiptinių, seniūnijų skelbimų lentose.<text:s/></text:span></text:p>
      <text:p text:style-name="P98"><text:span text:style-name="T99">5</text:span><text:span text:style-name="T100">. Apylinkių rinkimų (referendumo) komisijos iš savivaldybės (apygardos) rinkimų (referendumo) komisijo</text:span><text:span text:style-name="T101">s gauna rinkimų (referendumo) apylinkės rinkėjų sąrašus, sudaro sąlygas rinkėjams nuo teisės aktuose nustatytos dienos su jais susipažinti. Rinkimų (referendumo) apylinkės rinkėjų sąrašo duomenys teikiami rinkėjams tik apie juos pačius taip, kad rinkėjai n</text:span><text:span text:style-name="T102">egalėtų susipažinti su kitų rinkėjų asmens duomenimis. Draudžiama daryti rinkimų (referendumo) apylinkės rinkėjų sąrašų kopijas, atvaizdus ar kitu būdu dauginti ar platinti šiuos sąrašus.</text:span></text:p>
      <text:p text:style-name="P103"><text:span text:style-name="T104">6</text:span><text:span text:style-name="T105">. Savivaldybės (apygardos) ir apylinkių rinkimų (referendumo) k</text:span><text:span text:style-name="T106">omisijos įvairiomis priemonėmis (spaudoje, skelbimų lentose ir kitomis) privalo informuoti rinkėjus apie galimybę portale „Rinkėjo puslapis“ pasitikrinti, į kurios apylinkės rinkėjų sąrašą įrašytas rinkėjas, balsavimo patalpos adresą, apylinkės telefono ry</text:span><text:span text:style-name="T107">šio numerį ir elektroninio pašto adresą.<text:s/></text:span></text:p>
      <text:p text:style-name="P108"><text:span text:style-name="T109">7</text:span><text:span text:style-name="T110">. Lietuvos Respublikos rinkėjų sąrašas ir savivaldybių (apygardų) rinkėjų sąrašai viešai neskelbiami, tačiau rinkėjas gali būti informuojamas telefonu apie faktą, kad jis yra įrašytas į apylinkės rinkėjų sąraš</text:span><text:span text:style-name="T111">ą.</text:span></text:p>
      <text:p text:style-name="P112">8. Apylinkės rinkimų (referendumo) komisijos narys, asmeniškai įteikdamas teisę namuose balsuoti turinčiam rinkėjui pranešimą apie rinkimus (referendumą), privalo tokio rinkėjo paklausti, ar pasinaudos šia teise, ir informuoti, kaip jis tai gali įgyvendinti (rinkimų komisijai pateikti Prašymą balsuoti namuose). Taip pat apylinkės rinkimų (referendumo) komisijos narys rinkėją, turintį teisę balsuoti namuose ir ilgiau kaip vienus metus iki rinkimų dienos neturintį nė vieno galiojančio pilietybę patvirtinančio asmens dokumento (paso ar asmens tapatybės kortelės), privalo informuoti, kaip tokiam rinkėjui įgyvendinti rinkimų teisę (rinkimų komisijai pateikti Prašymą įrašyti jį į rinkėjų sąrašą).<text:s/></text:p>
      <text:p text:style-name="P113">Punkto pakeitimai:</text:p>
      <text:p text:style-name="P114"><text:span text:style-name="T115">Nr.<text:s/></text:span><text:a xlink:href="https://www.e-tar.lt/portal/legalAct.html?documentId=d395d440a00011eea5a28c81c82193a8" office:target-frame-name="_top" xlink:show="replace"><text:span text:style-name="T116">Sp-314</text:span></text:a><text:span text:style-name="T117">, 2023-12-21, paskelbta TAR 2023-12-21, i. k. 2023-24925</text:span></text:p>
      <text:p text:style-name="Normal"/>
      <text:p text:style-name="P118"><text:span text:style-name="T119">9</text:span><text:span text:style-name="T120">. Iki rinkimų (referendumo) likus ne mažiau kaip 25 dienoms informacija rinkėjams teikiama, skundai priimami ir registruojami<text:s/></text:span><text:span text:style-name="T121">trumpuoju telefono numeriu 1855 (nuo 7 iki 20 valandos). Šio telefono numerio paskirtis – sudaryti sąlygas rinkėjui sužinoti, ar jis įrašytas į rinkėjų sąrašą, gauti informaciją apie rinkimų (referendumo) apylinkę, kurios teritorijoje jis gyvena, ir kitą i</text:span><text:span text:style-name="T122">nformaciją, reikalingą tam, kad rinkėjas būtų įrašytas į rinkėjų sąrašus ir galėtų balsuoti, taip pat rinkėjui pateikti skundą.<text:s/></text:span></text:p>
      <text:p text:style-name="P123"><text:span text:style-name="T124">10</text:span><text:span text:style-name="T125">. Trumpasis telefono numeris 1855 negali būti naudojamas rinkėjo gyvenamajai vietai (namo ir buto numeriui), asmens kodui</text:span><text:span text:style-name="T126">, gimimo datai bei kitiems asmens duomenims sužinoti, išskyrus informaciją, nurodytą Aprašo 9 punkte.<text:s/></text:span></text:p>
      <text:p text:style-name="P127"><text:span text:style-name="T128">11</text:span><text:span text:style-name="T129">. Vyriausioji rinkimų komisija, teikdama informaciją trumpuoju telefono numeriu 1855, užtikrina tinkamą asmens duomenų apsaugą.</text:span></text:p>
      <text:p text:style-name="P130"><text:span text:style-name="T131">_______________________</text:span></text:p>
      <text:p text:style-name="P132"/>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vyriausioji rinkimų komisija, Sprendimas</text:span></text:p>
      <text:p text:style-name="P142"><text:span text:style-name="T143">Nr.<text:s/></text:span><text:a xlink:href="https://www.e-tar.lt/portal/legalAct.html?documentId=d395d440a00011eea5a28c81c82193a8" office:target-frame-name="_top" xlink:show="replace"><text:span text:style-name="T144">Sp-314</text:span></text:a><text:span text:style-name="T145">, 2023-12-21, paskelbta TAR 2023-12-21,<text:s/></text:span><text:span text:style-name="T146">i. k. 2023-24925</text:span></text:p>
      <text:p text:style-name="P147"><text:span text:style-name="T148">Dėl Vyriausiosios rinkimų komisijos 2022 m. rugpjūčio 11 d. sprendimo Nr. Sp-58 „Dėl Savivaldybių (apygardų) rinkimų (referendumo) komisijų darbo organizuojant rinkėjų informavimą apie rinkimus (referendumą) tvarkos aprašo patvirtinimo“ pa</text:span><text:span text:style-name="T149">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fo:language="en" fo:country="GB" style:language-asian="ar" style:country-asian="SA"/>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4-01-02T16:37:00Z</meta:creation-date>
    <dc:date>2024-01-02T16:37:00Z</dc:date>
    <meta:print-date>2018-12-03T03:36:00Z</meta:print-date>
    <meta:template xlink:href="Normal.dotm" xlink:type="simple"/>
    <meta:editing-cycles>2</meta:editing-cycles>
    <meta:editing-duration>PT0S</meta:editing-duration>
    <meta:document-statistic meta:page-count="3" meta:paragraph-count="64" meta:word-count="901" meta:character-count="7101" meta:row-count="149" meta:non-whitespace-character-count="6264"/>
  </office:meta>
</office:document-meta>
</file>