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P37" style:parent-style-name="Normal" style:family="paragraph">
      <style:paragraph-properties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widows="0" fo:orphans="0" fo:break-before="page" fo:margin-left="2.7in" fo:text-indent="0.9in" style:page-number="1">
        <style:tab-stops/>
      </style:paragraph-properties>
      <style:text-properties style:font-name-asian="Calibri" style:font-size-complex="12pt" fo:hyphenate="false"/>
    </style:style>
    <style:style style:name="P80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Calibri" style:font-size-complex="12pt" fo:hyphenate="false"/>
    </style:style>
    <style:style style:name="P81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Calibri" style:font-size-complex="12pt" fo:hyphenate="false"/>
    </style:style>
    <style:style style:name="P82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fo:hyphenate="fal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center" fo:text-indent="0.043in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P97" style:parent-style-name="Normal" style:family="paragraph">
      <style:paragraph-properties fo:widows="0" fo:orphans="0" fo:text-align="justify" fo:text-indent="0.9in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widows="0" fo:orphans="0" fo:text-align="justify" fo:text-indent="0.9in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9in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9in"/>
      <style:text-properties fo:hyphenate="false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widows="0" fo:orphans="0" fo:text-align="justify"/>
      <style:text-properties style:font-name-asian="Calibri" style:font-size-complex="12pt" fo:hyphenate="false"/>
    </style:style>
    <style:style style:name="P126" style:parent-style-name="Normal" style:family="paragraph">
      <style:paragraph-properties fo:widows="0" fo:orphans="0" fo:text-align="justify" fo:text-indent="0.9in"/>
      <style:text-properties fo:hyphenate="false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9in"/>
      <style:text-properties fo:hyphenate="false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9in"/>
      <style:text-properties fo:hyphenate="false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9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widows="0" fo:orphans="0" fo:text-align="justify"/>
      <style:text-properties style:font-name-asian="Calibri" style:font-size-complex="12pt" fo:hyphenate="false"/>
    </style:style>
    <style:style style:name="P159" style:parent-style-name="Normal" style:family="paragraph">
      <style:paragraph-properties fo:widows="0" fo:orphans="0" fo:text-align="justify" fo:text-indent="0.9in"/>
      <style:text-properties fo:hyphenate="false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9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widows="0" fo:orphans="0" fo:text-align="justify" fo:text-indent="0.9in"/>
      <style:text-properties fo:hyphenate="false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widows="0" fo:orphans="0" fo:text-align="justify" fo:text-indent="0.9in"/>
      <style:text-properties fo:hyphenate="false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widows="0" fo:orphans="0" fo:text-align="justify" fo:text-indent="0.9in"/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widows="0" fo:orphans="0" fo:text-align="justify" fo:text-indent="0.9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fo:hyphenate="false"/>
    </style:style>
    <style:style style:name="P199" style:parent-style-name="Normal" style:family="paragraph">
      <style:paragraph-properties fo:text-align="justify" fo:text-indent="0.9013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901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P21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fo:hyphenate="false"/>
    </style:style>
    <style:style style:name="P214" style:parent-style-name="Normal" style:family="paragraph">
      <style:paragraph-properties fo:widows="0" fo:orphans="0" fo:text-align="justify" fo:text-indent="0.9in"/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widows="0" fo:orphans="0" fo:text-align="justify" fo:text-indent="0.9in"/>
      <style:text-properties fo:hyphenate="false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9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9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9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9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9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9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9in"/>
      <style:text-properties fo:hyphenate="false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widows="0" fo:orphans="0" fo:text-align="justify" fo:text-indent="0.9in"/>
      <style:text-properties fo:hyphenate="false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widows="0" fo:orphans="0" fo:text-align="justify" fo:text-indent="0.9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widows="0" fo:orphans="0" fo:text-align="justify" fo:text-indent="0.9in"/>
      <style:text-properties style:font-name-asian="Calibri" style:font-size-complex="12pt" fo:hyphenate="false"/>
    </style:style>
    <style:style style:name="P259" style:parent-style-name="Normal" style:family="paragraph">
      <style:paragraph-properties fo:text-align="justify" fo:text-indent="0.9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9in"/>
      <style:text-properties fo:hyphenate="false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9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9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9in"/>
      <style:text-properties fo:hyphenate="false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widows="0" fo:orphans="0" fo:text-align="justify" fo:text-indent="0.9in"/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widows="0" fo:orphans="0" fo:text-align="justify" fo:text-indent="0.9in"/>
      <style:text-properties fo:hyphenate="false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widows="0" fo:orphans="0" fo:text-align="justify" fo:text-indent="0.9in"/>
      <style:text-properties fo:hyphenate="false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widows="0" fo:orphans="0" fo:text-align="justify" fo:text-indent="0.9in"/>
      <style:text-properties fo:hyphenate="false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9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9in"/>
      <style:text-properties fo:hyphenate="false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widows="0" fo:orphans="0" fo:text-align="justify" fo:text-indent="0.9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P307" style:parent-style-name="Normal" style:family="paragraph">
      <style:paragraph-properties fo:widows="0" fo:orphans="0" fo:text-align="justify" fo:text-indent="0.9in"/>
      <style:text-properties style:font-name-asian="Calibri" style:font-size-complex="12pt" fo:hyphenate="false"/>
    </style:style>
    <style:style style:name="P308" style:parent-style-name="Normal" style:family="paragraph">
      <style:paragraph-properties fo:text-align="justify" fo:text-indent="0.9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9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9in"/>
      <style:text-properties fo:hyphenate="false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9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9in"/>
      <style:text-properties fo:hyphenate="false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9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9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9in"/>
      <style:text-properties fo:hyphenate="false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widows="0" fo:orphans="0" fo:text-align="justify" fo:text-indent="0.9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style:font-name-asian="Calibri" fo:font-weight="bold" style:font-weight-asian="bold" style:font-size-complex="12pt"/>
    </style:style>
    <style:style style:name="P353" style:parent-style-name="Normal" style:family="paragraph">
      <style:paragraph-properties fo:text-align="justify" fo:text-indent="0.9in"/>
      <style:text-properties fo:color="#000000"/>
    </style:style>
    <style:style style:name="P354" style:parent-style-name="Normal" style:family="paragraph">
      <style:paragraph-properties fo:text-align="justify" fo:text-indent="0.9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9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9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9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9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widows="0" fo:orphans="0" fo:text-align="justify" fo:text-indent="0.9in"/>
      <style:text-properties fo:hyphenate="false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widows="0" fo:orphans="0" fo:text-align="justify" fo:text-indent="0.9in"/>
      <style:text-properties fo:hyphenate="false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widows="0" fo:orphans="0" fo:text-align="justify" fo:text-indent="0.9in"/>
      <style:text-properties fo:hyphenate="false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widows="0" fo:orphans="0" fo:text-align="justify" fo:text-indent="0.9in"/>
      <style:text-properties fo:hyphenate="false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widows="0" fo:orphans="0" fo:text-align="justify" fo:text-indent="0.9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/>
      <style:text-properties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P39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fo:hyphenate="false"/>
    </style:style>
    <style:style style:name="P396" style:parent-style-name="Normal" style:family="paragraph">
      <style:paragraph-properties fo:widows="0" fo:orphans="0" fo:text-align="justify" fo:text-indent="0.9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/>
      <style:text-properties style:font-name-asian="Calibri" style:font-size-complex="12pt"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master-page-name="MPF2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410" style:parent-style-name="Normal" style:family="paragraph">
      <style:paragraph-properties fo:text-align="justify" fo:margin-left="2.5in" fo:text-indent="0.5in">
        <style:tab-stops/>
      </style:paragraph-properties>
    </style:style>
    <style:style style:name="P411" style:parent-style-name="Normal" style:family="paragraph">
      <style:paragraph-properties fo:text-align="justify" fo:margin-left="2.5in" fo:text-indent="0.5in">
        <style:tab-stops/>
      </style:paragraph-properties>
    </style:style>
    <style:style style:name="P412" style:parent-style-name="Normal" style:family="paragraph">
      <style:paragraph-properties fo:text-align="justify" fo:margin-left="2.5in" fo:text-indent="0.5in">
        <style:tab-stops/>
      </style:paragraph-properties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style:font-size-complex="11pt"/>
    </style:style>
    <style:style style:name="P420" style:parent-style-name="Normal" style:family="paragraph">
      <style:paragraph-properties fo:text-align="center"/>
      <style:text-properties fo:font-weight="bold" style:font-weight-asian="bold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P4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justify"/>
      <style:text-properties fo:font-weight="bold" style:font-weight-asian="bold"/>
    </style:style>
    <style:style style:name="P427" style:parent-style-name="Normal" style:family="paragraph">
      <style:paragraph-properties fo:text-align="justify" fo:text-indent="0.3937in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0.3937in"/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text-align="justify" fo:text-indent="0.3937in"/>
    </style:style>
    <style:style style:name="P434" style:parent-style-name="Normal" style:family="paragraph">
      <style:paragraph-properties fo:text-align="justify" fo:text-indent="0.3937in"/>
    </style:style>
    <style:style style:name="P435" style:parent-style-name="Normal" style:family="paragraph">
      <style:paragraph-properties fo:text-align="justify" fo:text-indent="0.3937in"/>
    </style:style>
    <style:style style:name="P436" style:parent-style-name="Normal" style:family="paragraph">
      <style:paragraph-properties fo:text-align="justify" fo:text-indent="0.3937in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text-align="justify" fo:text-indent="0.3937in"/>
    </style:style>
    <style:style style:name="P440" style:parent-style-name="Normal" style:family="paragraph">
      <style:paragraph-properties fo:text-align="justify" fo:text-indent="0.3937in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text-align="justify" fo:text-indent="0.3937in"/>
    </style:style>
    <style:style style:name="P444" style:parent-style-name="Normal" style:family="paragraph">
      <style:paragraph-properties fo:text-align="justify" fo:text-indent="0.3937in"/>
    </style:style>
    <style:style style:name="P445" style:parent-style-name="Normal" style:family="paragraph">
      <style:paragraph-properties fo:text-align="justify"/>
    </style:style>
    <style:style style:name="P446" style:parent-style-name="Normal" style:master-page-name="MPF3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454" style:parent-style-name="Normal" style:family="paragraph">
      <style:paragraph-properties fo:text-align="justify" fo:margin-left="2.5in" fo:text-indent="0.5in">
        <style:tab-stops/>
      </style:paragraph-properties>
    </style:style>
    <style:style style:name="P455" style:parent-style-name="Normal" style:family="paragraph">
      <style:paragraph-properties fo:text-align="justify" fo:margin-left="2.5in" fo:text-indent="0.5in">
        <style:tab-stops/>
      </style:paragraph-properties>
    </style:style>
    <style:style style:name="P456" style:parent-style-name="Normal" style:family="paragraph">
      <style:paragraph-properties fo:text-align="justify" fo:margin-left="2.5in" fo:text-indent="0.5in">
        <style:tab-stops/>
      </style:paragraph-properties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weight="bold" style:font-weight-asian="bold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 fo:margin-left="0.5in" fo:text-indent="0.5in">
        <style:tab-stops/>
      </style:paragraph-properties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text-properties style:language-asian="lt" style:country-asian="L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9-04</text:span></text:p>
      <text:p text:style-name="P10"/>
      <text:p text:style-name="P11"><text:span text:style-name="T12">Įsakymas paskelbtas: TAR 2018-08-03, i. k. 2018-12815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</text:span><text:span text:style-name="T23"><text:s/>SAUGIŲJŲ DOKUMENTŲ IR SAUGIŲJŲ DOKUMENTŲ BLANKŲ TECHNOLOGINĖS APSAUGOS NUSTATYMO KOMISIJOS PERSONALINĖS SUDĖTIES IR DARBO REGLAMENTO PATVIRTINIMO</text:span></text:p>
      <text:p text:style-name="P24"/>
      <text:p text:style-name="P25">2018 m. liepos 25 d. Nr. 1K-267<text:s/></text:p>
      <text:p text:style-name="P26">Vilnius</text:p>
      <text:p text:style-name="P27"/>
      <text:p text:style-name="P28"/>
      <text:p text:style-name="P29"><text:span text:style-name="T30">Vadovaudamasis Lietuvos Respublikos saugiųjų dokumentų ir saugiųj</text:span><text:span text:style-name="T31">ų dokumentų blankų gamybos įstatymo 6 straipsnio 6 dalimi ir Lietuvos Respublikos Vyriausybės 2003 m. rugsėjo 9 d. nutarimo Nr. 1141 „Dėl įgaliojimų įgyvendinant Lietuvos Respublikos saugiųjų dokumentų ir saugiųjų dokumentų blankų gamybos įstatymą“ 1.1 pap</text:span><text:span text:style-name="T32">unkčiu:<text:s/></text:span></text:p>
      <text:p text:style-name="P33"><text:span text:style-name="T34">1</text:span><text:span text:style-name="T35">. T v i r t i n u:</text:span><text:span text:style-name="T36"><text:s/></text:span></text:p>
      <text:p text:style-name="P37"><text:span text:style-name="T38">1.1</text:span><text:span text:style-name="T39">. personalinę<text:s/></text:span><text:span text:style-name="T40">Saugiųjų dokumentų ir saugiųjų dokumentų blankų technologinės apsaugos nustatymo komisijos (toliau – Komisija) sudėtį:<text:s/></text:span></text:p>
      <text:p text:style-name="P41">Aušra Vičkačkienė – Lietuvos Respublikos finansų ministerijos Valstybės turto<text:s/>valdymo departamento direktorė (Komisijos pirmininkė);</text:p>
      <text:p text:style-name="P42">Klemensas Rimšelis – Valstybės dokumentų technologinės apsaugos tarnybos prie Finansų ministerijos direktorius (Komisijos pirmininko pavaduotojas);</text:p>
      <text:p text:style-name="P43">Vytautas Gudaitis – Lietuvos Respublikos užsienio<text:s/>reikalų ministerijos Konsulinio departamento ambasadorius, bendradarbiavimo su Šengeno valstybėmis koordinatorius;</text:p>
      <text:p text:style-name="P44">Regina Pajaujytė – Lietuvos teismo ekspertizės centro Dokumentų ekspertizių skyriaus vedėja;</text:p>
      <text:p text:style-name="P45">Žilvinas Ragauskas – laikinai einantis Lietuvos<text:s/>policijos kriminalistinių tyrimų centro Informacinių technologijų tyrimų skyriaus vyriausiojo tyrėjo pareigas;</text:p>
      <text:p text:style-name="P46">Rytis Rasimavičius – Lietuvos Respublikos valstybės saugumo departamento žvalgybos pareigūnas;</text:p>
      <text:p text:style-name="P47"><text:span text:style-name="T48">Nerijus Rudaitis – Asmens dokumentų išrašymo centr</text:span><text:span text:style-name="T49">o prie Lietuvos Respublikos vidaus reikalų ministerijos direktorius.</text:span><text:s/></text:p>
      <text:p text:style-name="P50">Papunkčio pakeitimai:</text:p>
      <text:p text:style-name="P51"><text:span text:style-name="T52">Nr.<text:s/></text:span><text:a xlink:href="https://www.e-tar.lt/portal/legalAct.html?documentId=dce4c920ca2611e9929af1b9eea48566" office:target-frame-name="_top" xlink:show="replace"><text:span text:style-name="T53">1K-211</text:span></text:a><text:span text:style-name="T54">, 2019-07-10, paskelbta TAR 2019-09-03, i. k. 2019-13946</text:span></text:p>
      <text:p text:style-name="Normal"/>
      <text:p text:style-name="P55"><text:span text:style-name="T56">1.2</text:span><text:span text:style-name="T57">. Komisijos darbo reglamentą (pridedama).</text:span></text:p>
      <text:p text:style-name="P58"><text:span text:style-name="T59">2</text:span><text:span text:style-name="T60">. P r i p a ž į s t u netekusiu galios Lietuvos Respublikos finansų ministro 2006 m. kovo 8 d. įsakymą Nr. 1K-098 „Dėl Saugiųjų dokumentų ir saugiųjų dokumentų blankų technologinės apsaugos nustatym</text:span><text:span text:style-name="T61">o komisijos personalinės sudėties patvirtinimo“ su visais pakeitimais ir papildymais.</text:span></text:p>
      <text:p text:style-name="Normal"/>
      <text:p text:style-name="Normal"/>
      <text:p text:style-name="Normal"/>
      <text:p text:style-name="Normal"><text:span text:style-name="T62">Finansų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Vilius Šapoka</text:span></text:p>
      <text:soft-page-break/>
      <text:p text:style-name="P72">PATVIRTINTA</text:p>
      <text:p text:style-name="P80">Lietuvos Respublikos finansų ministro<text:s/></text:p>
      <text:p text:style-name="P81">2018 m. liepos 25 d. įsakymu <text:s/>Nr. 1K-267</text:p>
      <text:p text:style-name="P82"/>
      <text:p text:style-name="P83"/>
      <text:p text:style-name="P84"><text:span text:style-name="T85">SAUGIŲJŲ DOKUMENTŲ IR SAUGIŲJŲ DOKUMENTŲ BLANKŲ<text:s/></text:span></text:p>
      <text:p text:style-name="P86">TECHNOLOGINĖS APSAUGOS NUSTATYMO KOMISIJOS</text:p>
      <text:p text:style-name="P87"><text:span text:style-name="T88">DARBO REGLAMENT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<text:s/></text:span><text:span text:style-name="T95">NUOSTATOS</text:span></text:p>
      <text:p text:style-name="P96"/>
      <text:p text:style-name="P97"><text:span text:style-name="T98">1</text:span><text:span text:style-name="T99">.<text:s/></text:span><text:span text:style-name="T100">Saugiųjų dokumentų ir saugiųjų dokumentų blankų technologinės apsaugos nustatymo komisijos darbo reglamentas (toliau – Reglamentas) nustato Saugiųjų dokumentų ir saugiųjų dokumentų blankų technologinės apsaugos nustatymo komisijos (toliau</text:span><text:span text:style-name="T101"><text:s/>– Komisija)<text:s/></text:span><text:span text:style-name="T102">funkcijas, teises, pareigas ir darbo tvarką.</text:span></text:p>
      <text:p text:style-name="P103"><text:span text:style-name="T104">2</text:span><text:span text:style-name="T105">.<text:s/></text:span><text:span text:style-name="T106">Komisija savo veikloje vadovaujasi Lietuvos Respublikos saugiųjų dokumentų ir saugiųjų dokumentų blankų gamybos įstatymu ir kitais teisės aktais, reglamentuojančiais saugiųjų dokumentų ir sau</text:span><text:span text:style-name="T107">giųjų dokumentų blankų technologinės <text:s/>apsaugos nustatymą, taip pat Reglamentu.</text:span></text:p>
      <text:p text:style-name="P108"><text:span text:style-name="T109">3</text:span><text:span text:style-name="T110">.<text:s/></text:span><text:span text:style-name="T111">Komisiją techniškai aptarnauja Valstybės dokumentų technologinės apsaugos tarnyba prie Finansų ministerijos (toliau – Tarnyba).</text:span></text:p>
      <text:p text:style-name="P112"><text:span text:style-name="T113">4</text:span><text:span text:style-name="T114">. Komisija susirašinėja su trečiaisia</text:span><text:span text:style-name="T115">is asmenimis pagal Reglamento 1 priede pateiktą rašto formą.</text:span></text:p>
      <text:p text:style-name="P116"><text:span text:style-name="T117">5</text:span><text:span text:style-name="T118">. Komisijos nariams už darbą Komisijoje nemokama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MISIJOS FUNKCIJOS</text:span></text:p>
      <text:p text:style-name="P125"/>
      <text:p text:style-name="P126"><text:span text:style-name="T127">6</text:span><text:span text:style-name="T128">. Komisija, įgyvendindama Saugiųjų dokumentų ir saugiųjų dokumentų blankų gamybos įstatymo 6 str</text:span><text:span text:style-name="T129">aipsnio 3 ir 4 dalių, 9 straipsnio 5 dalies nuostatas, atlieka šias funkcijas:</text:span></text:p>
      <text:p text:style-name="P130"><text:span text:style-name="T131">6.1</text:span><text:span text:style-name="T132">. suskirsto technologinės apsaugos lygius į polygius, nustato technologinės apsaugos priemonių kiekį polygiuose, paskirstydama technologinės apsaugos priemones polygiuose p</text:span><text:span text:style-name="T133">agal technologinės apsaugos priemonių lygius;</text:span></text:p>
      <text:p text:style-name="P134"><text:span text:style-name="T135">6.2</text:span><text:span text:style-name="T136">.<text:s/></text:span><text:span text:style-name="T137">vertina valstybės ir savivaldybių institucijų bei įstaigų ir Lietuvos Respublikos teisės aktų įgaliotų kitų juridinių asmenų, taip pat Europos Sąjungos institucijų nustatytus privalomai naudoti Lietuvo</text:span><text:span text:style-name="T138">s Respublikoje išleidžiamus Vyriausybės vertybinius popierius, banderoles, keleivinio transporto bilietus, oficialiuosius žymėjimo ženklus, dokumentų blankus;</text:span></text:p>
      <text:p text:style-name="P139"><text:span text:style-name="T140">6.3</text:span><text:span text:style-name="T141">.<text:s/></text:span><text:span text:style-name="T142">priskiria Vyriausybės vertybinius popierius, banderoles, keleivinio transporto bilietus,</text:span><text:span text:style-name="T143"><text:s/>oficialiuosius žymėjimo ženklus, dokumentų blankus technologinės apsaugos lygiui ir polygiui.</text:span></text:p>
      <text:p text:style-name="P144"><text:span text:style-name="T145">7</text:span><text:span text:style-name="T146">. Komisija, priimdama sprendimą dėl<text:s/></text:span><text:span text:style-name="T147">Vyriausybės vertybinių popierių, banderolių, keleivinio transporto bilietų, oficialiųjų žymėjimo ženklų, dokumentų bla</text:span><text:span text:style-name="T148">nkų<text:s/></text:span><text:span text:style-name="T149">priskyrimo arba nepriskyrimo<text:s/></text:span><text:span text:style-name="T150">technologinės apsaugos lygiui ir polygiui, atsižvelgia į išleidžiamų Vyriausybės vertybinių popierių, banderolių, keleivinio transporto bilietų, oficialiųjų žymėjimo ženklų, dokumentų blankų funkcinę paskirtį, naudojimo api</text:span><text:span text:style-name="T151">mtis, klastojimo tikimybę ir jo paplitimo mastą, numatomos žalos dėl klastojimo pobūdį ir dydį, technologinės apsaugos ekonominį pagrįstumą ir kitas aplinkybes, reikšmingas technologinės apsaugos nustatymui.<text:s/>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KOMISIJOS TEISĖS IR PAREIGOS</text:span></text:p>
      <text:p text:style-name="P158"/>
      <text:p text:style-name="P159"><text:span text:style-name="T160">8</text:span><text:span text:style-name="T161">. Komisija turi teisę:</text:span></text:p>
      <text:p text:style-name="P162"><text:span text:style-name="T163">8.1</text:span><text:span text:style-name="T164">. gauti iš valstybės ir savivaldybių institucijų bei įstaigų ir Lietuvos Respublikos teisės aktų įgaliotų kitų juridinių asmenų informaciją, statistikos duomenis, kitą informaciją, reikalingus vertinant Vyriausybės vertyb</text:span><text:span text:style-name="T165">inius popierius, banderoles, keleivinio transporto bilietus, oficialiuosius žymėjimo ženklus, dokumentų blankus ir priimant sprendimą dėl jų priskyrimo ar nepriskyrimo technologinės apsaugos lygiui ir polygiui;</text:span></text:p>
      <text:p text:style-name="P166"><text:span text:style-name="T167">8.2</text:span><text:span text:style-name="T168">. atidėti sprendimo dėl Vyriausybės ve</text:span><text:span text:style-name="T169">rtybinių popierių, banderolių, keleivinio transporto bilietų, oficialiųjų žymėjimo ženklų, dokumentų blankų vertinimo ir priskyrimo technologinės apsaugos lygiui ir polygiui priėmimą ir nustatyti terminą, per kurį Vyriausybės vertybinių popierių, banderoli</text:span><text:span text:style-name="T170">ų, keleivinio transporto bilietų, oficialiųjų žymėjimo ženklų, dokumentų blankų privalomąją formą tvirtinanti įstaiga (toliau – tvirtinanti įstaiga) į Komisiją privalo kreiptis pakartotinai, jei:</text:span></text:p>
      <text:p text:style-name="P171"><text:span text:style-name="T172">8.2.1</text:span><text:span text:style-name="T173">. pateikto vertinti Vyriausybės vertybinio popieriaus, banderolės, keleivinio transporto bilieto, oficialiojo žymėjimo ženklo, dokumento blanko privalomoji forma neatitinka Saugiųjų dokumentų ir saugiųjų dokumentų blankų gamybos įstatymo 9 straipsnyje nust</text:span><text:span text:style-name="T174">atytų reikalavimų;<text:s/></text:span></text:p>
      <text:p text:style-name="P175"><text:span text:style-name="T176">8.2.2</text:span><text:span text:style-name="T177">. į Komisijos posėdį neatvyko tvirtinančios įstaigos atstovas, pakviesti kitų institucijų atstovai, nepriklausomi ekspertai.</text:span></text:p>
      <text:p text:style-name="P178"><text:span text:style-name="T179">9</text:span><text:span text:style-name="T180">. Komisija privalo:</text:span></text:p>
      <text:p text:style-name="P181"><text:span text:style-name="T182">9.1</text:span><text:span text:style-name="T183">. užtikrinti, kad priimant sprendimus būtų laikomasi įstatymo viršen</text:span><text:span text:style-name="T184">ybės, objektyvumo, proporcingumo, efektyvumo, lygiateisiškumo, skaidrumo, atsakomybės už priimtus sprendimus principų, kaip jie suprantami pagal Lietuvos Respublikos viešojo administravimo įstatymą;</text:span></text:p>
      <text:p text:style-name="P185"><text:span text:style-name="T186">9.2</text:span><text:span text:style-name="T187">. ne vėliau kaip per vieną mėnesį nuo tvirtinančio</text:span><text:span text:style-name="T188">s įstaigos kreipimosi į Komisiją dienos įvertinti ir priimti sprendimą dėl Vyriausybės vertybinio popieriaus, banderolės, keleivinio transporto bilieto, oficialiojo žymėjimo ženklo, dokumento blanko priskyrimo technologinės apsaugos lygiui ir polygiui;<text:s/></text:span></text:p>
      <text:p text:style-name="P189"><text:span text:style-name="T190">9.3</text:span><text:span text:style-name="T191">. neatskleisti Komisijos turimos informacijos, išskyrus teisės aktų, reglamentuojančių privalomą informacijos pateikimą, numatytus atvejus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KOMISIJOS DARBO TVARKA</text:span></text:p>
      <text:p text:style-name="P198"/>
      <text:p text:style-name="P199"><text:span text:style-name="T200">10</text:span><text:span text:style-name="T201">. P</text:span><text:span text:style-name="T202">agrindinė Komisijos veiklos forma – posėdžiai.<text:s/></text:span></text:p>
      <text:p text:style-name="P203"><text:span text:style-name="T204">11</text:span><text:span text:style-name="T205">.<text:s/></text:span><text:span text:style-name="T206">Komisijos narys, dėl objektyvių priežasčių negalintis dalyvauti posėdyje, ne vėliau kaip prieš 2 darbo dienas iki šaukiamo posėdžio turi apie tai pranešti Komisijos sekretoriui.</text:span></text:p>
      <text:p text:style-name="P207"/>
      <text:p text:style-name="P208"><text:span text:style-name="T209">PIRMASIS</text:span><text:span text:style-name="T210"><text:s/>SKIRSNIS</text:span></text:p>
      <text:p text:style-name="P211"><text:span text:style-name="T212">KOMISIJOS PIRMININKO UŽDAVINYS IR FUNKCIJOS</text:span></text:p>
      <text:p text:style-name="P213"/>
      <text:p text:style-name="P214"><text:span text:style-name="T215">12</text:span><text:span text:style-name="T216">. Ko</text:span><text:span text:style-name="T217">misijos pirmininko uždavinys – organizuoti Komisijos darbą.</text:span></text:p>
      <text:p text:style-name="P218"><text:span text:style-name="T219">13</text:span><text:span text:style-name="T220">. Komisijos pirmininkas, įgyvendindamas uždavinį, atlieka šias funkcijas:</text:span></text:p>
      <text:p text:style-name="P221"><text:span text:style-name="T222">13.1</text:span><text:span text:style-name="T223">. vadovauja Komisijos darbui ir atsako už jai pavestų funkcijų atlikimą;</text:span></text:p>
      <text:p text:style-name="P224"><text:span text:style-name="T225">13.2</text:span><text:span text:style-name="T226">. kviečia į Komisijos posėdži</text:span><text:span text:style-name="T227">us, nustato Komisijos posėdžio datą, laiką ir vietą; <text:s/></text:span></text:p>
      <text:p text:style-name="P228"><text:span text:style-name="T229">13.3</text:span><text:span text:style-name="T230">. pirmininkauja Komisijos posėdžiams;</text:span></text:p>
      <text:p text:style-name="P231"><text:span text:style-name="T232">13.4</text:span><text:span text:style-name="T233">. sprendžia dėl posėdžio protokolavimo ir techninių priemonių naudojimo;</text:span></text:p>
      <text:p text:style-name="P234"><text:span text:style-name="T235">13.5</text:span><text:span text:style-name="T236">. esant būtinybei, skiria Komisijos nariams rašytinius pavedimus a</text:span><text:span text:style-name="T237">tlikti išsamesnį svarstomų klausimų tyrimą, parengti jų įvertinimą, pranešimą Komisijos posėdžiui ar atlikti kitus, su Komisijos funkcijomis susijusius, pavedimus;</text:span></text:p>
      <text:p text:style-name="P238"><text:span text:style-name="T239">13.6</text:span><text:span text:style-name="T240">. pasirašo Komisijos posėdžių protokolus, kitus dokumentus, susijusius su Komisijos<text:s/></text:span><text:span text:style-name="T241">veikla;</text:span></text:p>
      <text:p text:style-name="P242"><text:span text:style-name="T243">13.7</text:span><text:span text:style-name="T244">. atstovauja Komisijai valstybės ar savivaldybių institucijose, įstaigose ir organizacijose.<text:s/></text:span></text:p>
      <text:p text:style-name="P245"><text:span text:style-name="T246">13.8</text:span><text:span text:style-name="T247">. atlieka kitas funkcijas, reikalingas uždaviniui įgyvendinti.</text:span></text:p>
      <text:p text:style-name="P248"><text:span text:style-name="T249">14</text:span><text:span text:style-name="T250">. Jeigu Komisijos pirmininkas dėl svarbių priežasčių (laikinas neda</text:span><text:span text:style-name="T251">rbingumas, komandiruotė ir pan.) negali atlikti savo funkcijų, jas atlieka Komisijos pirmininko pavaduotojas.<text:s/></text:span></text:p>
      <text:p text:style-name="P252"/>
      <text:p text:style-name="P253"><text:span text:style-name="T254">ANTRASIS</text:span><text:span text:style-name="T255"><text:s/>SKIRSNIS</text:span></text:p>
      <text:p text:style-name="P256"><text:span text:style-name="T257">KOMISIJOS SEKRETORIAUS FUNKCIJOS</text:span></text:p>
      <text:p text:style-name="P258"/>
      <text:p text:style-name="P259"><text:span text:style-name="T260">15</text:span><text:span text:style-name="T261">. Komisijos sekretorius yra Tarnybos darbuotojas, kurį įsakymu skiria Tarnybos d</text:span><text:span text:style-name="T262">irektorius. Komisijos sekretorius nėra Komisijos narys.</text:span></text:p>
      <text:p text:style-name="P263"><text:span text:style-name="T264">16</text:span><text:span text:style-name="T265">. Komisijos sekretorius atlieka šias funkcijas:</text:span></text:p>
      <text:p text:style-name="P266"><text:span text:style-name="T267">16.1</text:span><text:span text:style-name="T268">. informuoja Komisijos pirmininką apie patvirtintas naujas Vyriausybės vertybinių popierių, banderolių, keleivinio transporto bilietų,<text:s/></text:span><text:span text:style-name="T269">oficialiųjų žymėjimo ženklų, dokumentų blankų privalomąsias formas, dėl kurių vertinimo ir priskyrimo technologinės apsaugos lygiui ir polygiui į Komisiją kreipėsi tvirtinančios įstaigos;</text:span></text:p>
      <text:p text:style-name="P270"><text:span text:style-name="T271">16.2</text:span><text:span text:style-name="T272">. tvarko Komisijos posėdžiui pateiktus dokumentus (tvirtinan</text:span><text:span text:style-name="T273">čių įstaigų <text:s/>prašymus, Komisijos narių pasiūlymus dėl posėdyje nagrinėtinų klausimų, specialistų ir ekspertų išvadas dėl Komisijai vertinti pateiktų Vyriausybės vertybinių popierių, banderolių, keleivinio transporto bilietų, oficialiųjų žymėjimo ženklų, do</text:span><text:span text:style-name="T274">kumentų blankų privalomųjų formų ir kitus dokumentus);</text:span></text:p>
      <text:p text:style-name="P275"><text:span text:style-name="T276">16.3</text:span><text:span text:style-name="T277">. praneša Komisijos nariams ir kviečiamiems į Komisijos posėdį asmenims Komisijos posėdžio datą, laiką ir vietą;<text:s/></text:span></text:p>
      <text:p text:style-name="P278"><text:span text:style-name="T279">16.4</text:span><text:span text:style-name="T280">. rengia Komisijos posėdžių darbotvarkių, protokolų ir kitų Komisijos d</text:span><text:span text:style-name="T281">okumentų projektus, teikia juos Komisijos pirmininkui pasirašyti;</text:span></text:p>
      <text:p text:style-name="P282"><text:span text:style-name="T283">16.5</text:span><text:span text:style-name="T284">. teikia Komisijos nariams posėdžio darbotvarkės projektą ir siūlomų nagrinėti klausimų medžiagą, kitus dokumentus, duomenis ir informaciją, susijusius su Komisijos posėdyje svarstom</text:span><text:span text:style-name="T285">ais klausimais;<text:s/></text:span></text:p>
      <text:p text:style-name="P286"><text:span text:style-name="T287">16.6</text:span><text:span text:style-name="T288">. informuoja Komisijos narius ir į Komisijos posėdį kviečiamus asmenis, kad jie turi pranešti jam apie negalėjimą dalyvauti posėdyje;<text:s/></text:span></text:p>
      <text:p text:style-name="P289"><text:span text:style-name="T290">16.7</text:span><text:span text:style-name="T291">. registruoja pasirašytus Komisijos posėdžio protokolus, kitus Komisijos dokumentus, tva</text:span><text:span text:style-name="T292">rko jų registrus ir Komisijos dokumentų apskaitą, perduoda Komisijos dokumentus toliau saugoti Tarnybai;</text:span></text:p>
      <text:p text:style-name="P293"><text:span text:style-name="T294">16.8</text:span><text:span text:style-name="T295">.<text:s/></text:span><text:span text:style-name="T296">teikia Komisijos posėdžiuose priimtus sprendimus skelbti Tarnybos interneto svetainėje;</text:span></text:p>
      <text:p text:style-name="P297"><text:span text:style-name="T298">16.9</text:span><text:span text:style-name="T299">. atlieka kitus Komisijos pirmininko pavedimu</text:span><text:span text:style-name="T300">s, susijusius su Komisijos veikla. <text:s/></text:span></text:p>
      <text:p text:style-name="P301"/>
      <text:p text:style-name="P302"><text:span text:style-name="T303">TREČIASIS</text:span><text:span text:style-name="T304"><text:s/>SKIRSNIS</text:span></text:p>
      <text:p text:style-name="P305"><text:span text:style-name="T306">POSĖDIS</text:span></text:p>
      <text:p text:style-name="P307"/>
      <text:p text:style-name="P308"><text:span text:style-name="T309">17</text:span><text:span text:style-name="T310">.<text:s/></text:span><text:span text:style-name="T311">Posėdžiai organizuojami laikantis Saugiųjų dokumentų ir saugiųjų dokumentų blankų gamybos įstatymo 9 straipsnio 5 dalyje nustatyto termino, skirto Vyriausybės vertybiniams po</text:span><text:span text:style-name="T312">pieriams, banderolėms, keleivinio transporto bilietams, oficialiesiems žymėjimo ženklams, dokumentų blankams įvertinti ir jiems priskirti technologinės apsaugos lygiui ir polygiui (paprastai – kartą per mėnesį).<text:s/></text:span></text:p>
      <text:p text:style-name="P313"><text:span text:style-name="T314">18</text:span><text:span text:style-name="T315">.</text:span><text:span text:style-name="T316"><text:s/></text:span><text:span text:style-name="T317">Komisijos posėdis laikomas teisėtu,</text:span><text:span text:style-name="T318"><text:s/>jeigu jame dalyvauja ne mažiau kaip du trečdaliai Komisijos narių.</text:span></text:p>
      <text:p text:style-name="P319"><text:span text:style-name="T320">19</text:span><text:span text:style-name="T321">. Posėdyje turi būti:</text:span></text:p>
      <text:p text:style-name="P322"><text:span text:style-name="T323">19.1</text:span><text:span text:style-name="T324">. patikrinamas dalyvaujančių Komisijos narių skaičius;</text:span></text:p>
      <text:p text:style-name="P325"><text:span text:style-name="T326">19.2</text:span><text:span text:style-name="T327">. patikrinama, ar atvyko daly</text:span><text:span text:style-name="T328">vauti tvirtinančių įstaigų atstovai ir kitų institucijų<text:s/></text:span><text:span text:style-name="T329">atstovai, pakviesti Komisijos pirmininko sprendimu;</text:span></text:p>
      <text:p text:style-name="P330"><text:span text:style-name="T331">19.3</text:span><text:span text:style-name="T332">. aptariama ir tvirtinama Komisijos posėdžio darbotvarkė, aptariami pasiūlymai, kiti klausimai, jų svarstymo eiliškumas, nuomonei pasakyti skirtas laikas;<text:s/></text:span></text:p>
      <text:p text:style-name="P333"><text:span text:style-name="T334">19.4</text:span><text:span text:style-name="T335">. pristatomi svarstomi klausimai</text:span><text:span text:style-name="T336"><text:s/>darbotvarkėje nustatyta tvarka.<text:s/></text:span><text:span text:style-name="T337">Pakviesti į posėdį asmenys (ne Komisijos nariai) <text:s/>dalyvauja svarstant tą posėdžio klausimą, kurį svarstyti jie pakviesti.</text:span></text:p>
      <text:p text:style-name="P338"><text:span text:style-name="T339">20</text:span><text:span text:style-name="T340">. Komisijos narys privalo informuoti posėdžio dalyvius ir nusišalinti nuo klausimo<text:s/></text:span><text:soft-page-break/><text:span text:style-name="T341">svarstymo,</text:span><text:span text:style-name="T342"><text:s/>kai jo dalyvavimas balsuojant galėtų sukelti viešųjų ir privačių interesų konfliktą.</text:span></text:p>
      <text:p text:style-name="P343"><text:span text:style-name="T344">21</text:span><text:span text:style-name="T345">. Posėdžio eigai fiksuoti gali būti naudojamos techninės priemonės. Techninių priemonių įrašai saugomi, kol Komisijos sprendimas paskelbiamas Tarnybos interneto sve</text:span><text:span text:style-name="T346">tainėje, o vėliau sunaikinami, jeigu Komisijos pirmininkas nenusprendžia kitaip.<text:s/></text:span></text:p>
      <text:p text:style-name="P347"/>
      <text:p text:style-name="P348"><text:span text:style-name="T349">KETVIRTASIS</text:span><text:span text:style-name="T350"><text:s/>SKIRSNIS</text:span></text:p>
      <text:p text:style-name="P351"><text:span text:style-name="T352">SPRENDIMAS</text:span></text:p>
      <text:p text:style-name="P353"/>
      <text:p text:style-name="P354"><text:span text:style-name="T355">22</text:span><text:span text:style-name="T356">. Komisijos sprendimai priimami atviru vardiniu balsavimu paprasta posėdyje dalyvaujančių Komisijos narių balsų dauguma.<text:s/></text:span></text:p>
      <text:p text:style-name="P357"><text:span text:style-name="T358">23</text:span><text:span text:style-name="T359">. Kiekvienas Komisijos narys turi po vieną balsą.<text:s/></text:span></text:p>
      <text:p text:style-name="P360"><text:span text:style-name="T361">24</text:span><text:span text:style-name="T362">. Sprendimui priimti Komisijos nariai balsuoja pakeldami ranką.<text:s/></text:span></text:p>
      <text:p text:style-name="P363"><text:span text:style-name="T364">25</text:span><text:span text:style-name="T365">. Balsams pasiskirsčius po lygiai, lemia Komisijos pirmininko balsas. Kuriam nors Komisijos nariui dėl Komisijos sprendimo parei</text:span><text:span text:style-name="T366">škus atskirąją nuomonę, ji turi būti įrašoma Komisijos posėdžio protokole.</text:span></text:p>
      <text:p text:style-name="P367"><text:span text:style-name="T368">26</text:span><text:span text:style-name="T369">. Komisijos posėdžio protokolas turi būti parengtas pagal Reglamento 2 priede pateiktą formą ir pateiktas elektroniniu paštu posėdyje dalyvavusiems Komisijos nariams ne vėliau</text:span><text:span text:style-name="T370"><text:s/>kaip per 2 darbo dienas po posėdžio dienos.<text:s/></text:span></text:p>
      <text:p text:style-name="P371"><text:span text:style-name="T372">27</text:span><text:span text:style-name="T373">. Nariai gali pateikti pastabas dėl Komisijos posėdžio protokolo projekto per 1 darbo dieną nuo jo pateikimo dienos.</text:span></text:p>
      <text:p text:style-name="P374"><text:span text:style-name="T375">28</text:span><text:span text:style-name="T376">. Komisijos posėdžio protokolą pasirašo Komisijos posėdžio pirmininkas ir Komisij</text:span><text:span text:style-name="T377">os posėdžio sekretorius. Komisijos pirmininko nurodymu protokolą pasirašo ir kiti posėdyje dalyvavę Komisijos nariai.<text:s/></text:span></text:p>
      <text:p text:style-name="P378"><text:span text:style-name="T379">29</text:span><text:span text:style-name="T380">. Protokolas registruojamas Tarnyboje Saugiųjų dokumentų ir saugiųjų dokumentų blankų technologinės apsaugos nustatymo komisijos po</text:span><text:span text:style-name="T381">sėdžių protokolų registre.<text:s/></text:span></text:p>
      <text:p text:style-name="P382"><text:span text:style-name="T383">30</text:span><text:span text:style-name="T384">. Komisijos posėdžio protokolo išrašas rengiamas Dokumentų rengimo taisyklių, patvirtintų Lietuvos vyriausiojo archyvaro 2011 m. liepos 4 d. įsakymu Nr. V-117 „Dėl Dokumentų rengimo taisyklių patvirtinimo“, VII skyriuje nu</text:span><text:span text:style-name="T385">statyta tvarka.<text:s/></text:span></text:p>
      <text:p text:style-name="P386"><text:span text:style-name="T387">31</text:span><text:span text:style-name="T388">.<text:s/></text:span>Tarnyba skelbia Komisijos sprendimus savo interneto svetainėje <text:s/>ne vėliau kaip kitą darbo dieną nuo Komisijos sprendimo gavimo Tarnyboje dienos. Komisijos sprendimas įsigalioja jo paskelbimo Tarnybos interneto svetainėje dieną.<text:s/></text:p>
      <text:p text:style-name="P389"/>
      <text:p text:style-name="P390"><text:span text:style-name="T391">V</text:span><text:span text:style-name="T392"><text:s/>SKYRIUS</text:span></text:p>
      <text:p text:style-name="P393"><text:span text:style-name="T394">BAIGIAMOSIOS NUOSTATOS</text:span></text:p>
      <text:p text:style-name="P395"/>
      <text:p text:style-name="P396"><text:span text:style-name="T397">32</text:span><text:span text:style-name="T398">. Komisijos veiklos dokumentai (posėdžių protokolai, susirašinėjimo medžiaga, kiti dokumentai ir jų registrai) saugomi Tarnyboje Lietuvos Respublikos dokumentų ir archyvų įstatymo nustatyta tvarka.</text:span></text:p>
      <text:p text:style-name="P399"/>
      <text:p text:style-name="P400"><text:span text:style-name="T401">______________________________</text:span></text:p>
      <text:soft-page-break/>
      <text:p text:style-name="P402">Saugiųjų dokumentų ir saugiųjų dokumentų<text:s/></text:p>
      <text:p text:style-name="P410">blankų technologinės apsaugos nustatymo<text:s/></text:p>
      <text:p text:style-name="P411">komisijos darbo reglamento<text:s/></text:p>
      <text:p text:style-name="P412">1<text:s/>priedas</text:p>
      <text:p text:style-name="P413"/>
      <text:p text:style-name="P414"/>
      <text:p text:style-name="P415"><text:span text:style-name="T416">(Rašto forma)<text:s/></text:span></text:p>
      <text:p text:style-name="P417"/>
      <text:p text:style-name="P418"><text:span text:style-name="T419"><draw:frame draw:z-index="0" draw:id="id0" draw:style-name="a2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20"/>
      <text:p text:style-name="P421">SAUGIŲJŲ DOKUMENTŲ IR SAUGIŲJŲ DOKUMENTŲ BLANKŲ TECHNOLOGINĖS APSAUGOS NUSTATYMO KOMISIJA</text:p>
      <text:p text:style-name="P422">L. Sapiegos g. 17, LT-10312 Vilnius, tel. (8 5) 270 9167, (8 5) 231 2332, el. p. info@vdtat.gov.lt, http://www.vdtat.gov.lt</text:p>
      <text:p text:style-name="P423"/>
      <text:p text:style-name="P424">(Adresatas) <text:s/><text:tab/><text:tab/><text:tab/><text:tab/><text:tab/><text:tab/><text:tab/>(Data) Nr.<text:s/></text:p>
      <text:p text:style-name="P425"/>
      <text:p text:style-name="P426">DĖL ...</text:p>
      <text:p text:style-name="P427">(Dokumento tekstas)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Komisijos pirmininkas <text:s text:c="13"/><text:tab/><text:tab/><text:s text:c="2"/>(Parašas) <text:s text:c="13"/><text:tab/><text:tab/><text:s text:c="2"/>(Vardas ir pavardė)</text:p>
      <text:p text:style-name="P442"/>
      <text:p text:style-name="P443"/>
      <text:p text:style-name="P444"/>
      <text:p text:style-name="P445">(Rengėjo nuoroda)</text:p>
      <text:soft-page-break/>
      <text:p text:style-name="P446">Saugiųjų dokumentų ir saugiųjų dokumentų<text:s/></text:p>
      <text:p text:style-name="P454">blankų technologinės apsaugos nustatymo<text:s/></text:p>
      <text:p text:style-name="P455">komisijos darbo reglamento<text:s/></text:p>
      <text:p text:style-name="P456">2<text:s/>priedas</text:p>
      <text:p text:style-name="P457"/>
      <text:p text:style-name="P458"/>
      <text:p text:style-name="P459"><text:span text:style-name="T460">(Protokolo forma)<text:s/></text:span></text:p>
      <text:p text:style-name="P461"/>
      <text:p text:style-name="P462"/>
      <text:p text:style-name="P463"/>
      <text:p text:style-name="P464">SAUGIŲJŲ DOKUMENTŲ IR SAUGIŲJŲ DOKUMENTŲ BLANKŲ TECHNOLOGINĖS APSAUGOS NUSTATYMO KOMISIJA</text:p>
      <text:p text:style-name="P465"/>
      <text:p text:style-name="P466"><text:span text:style-name="T467">POSĖDŽIO PROTOKOLAS</text:span></text:p>
      <text:p text:style-name="P468"/>
      <text:p text:style-name="P469">20….m. ……………….. <text:s text:c="2"/>d. Nr.</text:p>
      <text:p text:style-name="P470">(Vieta)</text:p>
      <text:p text:style-name="P471"/>
      <text:p text:style-name="P472">Posėdis įvyko ___________ .</text:p>
      <text:p text:style-name="P473">data (laikas)</text:p>
      <text:p text:style-name="P474">Posėdžio pirmininkas (Vardas ir pavardė).<text:s/></text:p>
      <text:p text:style-name="P475">Posėdžio sekretorius (Vardas ir pavardė).</text:p>
      <text:p text:style-name="P476"/>
      <text:p text:style-name="P477">Dalyvavo:<text:s/></text:p>
      <text:p text:style-name="P478">Komisijos nariai: (Vardai ir pavardės).</text:p>
      <text:p text:style-name="P479">Tvirtinančių įstaigų atstovai: (Tvirtinančių įstaigų pavadinimai, pareigos, vardai ir pavardės).<text:s/></text:p>
      <text:p text:style-name="P480">Kitų institucijų atstovai: (Institucijų pavadinimai, pareigos, vardai ir pavardės). <text:s/></text:p>
      <text:p text:style-name="P481"/>
      <text:p text:style-name="P482">DARBOTVARKĖ:</text:p>
      <text:p text:style-name="P483">1. ...</text:p>
      <text:p text:style-name="P484">2. ...</text:p>
      <text:p text:style-name="P485"/>
      <text:p text:style-name="P486">1. SVARSTYTA. (Darbotvarkės klausimas).</text:p>
      <text:p text:style-name="P487">Pranešėjas (Vardas ir pavardė, pranešimo turinys).</text:p>
      <text:p text:style-name="P488">Pasisakė svarstomu klausimu (Vardai ir pavardės, pasisakymo turinys).</text:p>
      <text:p text:style-name="P489"/>
      <text:p text:style-name="P490">NUTARTA:</text:p>
      <text:p text:style-name="P491">1. ...</text:p>
      <text:p text:style-name="P492">2. ...</text:p>
      <text:p text:style-name="P493"/>
      <text:p text:style-name="P494"/>
      <text:p text:style-name="P495">Posėdžio pirmininkas<text:tab/><text:tab/><text:tab/><text:tab/>(Parašas)<text:tab/><text:tab/><text:tab/>(Vardas ir pavardė)</text:p>
      <text:p text:style-name="P496"/>
      <text:p text:style-name="P497">Posėdžio sekretorius<text:tab/><text:tab/><text:s text:c="10"/><text:tab/><text:tab/><text:s/>(Parašas)<text:tab/><text:tab/><text:tab/>(Vardas ir pavardė)</text:p>
      <text:p text:style-name="P498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finansų ministerija, Įsakymas</text:span></text:p>
      <text:p text:style-name="P508"><text:span text:style-name="T509">Nr.<text:s/></text:span><text:a xlink:href="https://www.e-tar.lt/portal/legalAct.html?documentId=dce4c920ca2611e9929af1b9eea48566" office:target-frame-name="_top" xlink:show="replace"><text:span text:style-name="T510">1K-211</text:span></text:a><text:span text:style-name="T511">, 2019-07-10, paskelbta TAR 2019-09-03, i. k. 2019-13946</text:span></text:p>
      <text:p text:style-name="P512"><text:span text:style-name="T513">Dėl finansų ministro 2018 m. liepos 25 d. įsakymo Nr. 1K-267 „Dėl Saugiųjų dokumentų ir saugiųjų<text:s/></text:span><text:span text:style-name="T514">dokumentų blankų technologinės apsaugos nustatymo komisijos personalinės sudėties ir darbo reglamento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end" fo:margin-right="0.1576in"/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end" fo:margin-right="0.1576in"/>
      <style:text-properties style:language-asian="lt" style:country-asian="LT"/>
    </style:style>
    <style:style style:name="P4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end" fo:margin-right="0.1576in"/>
      <style:text-properties style:language-asian="lt" style:country-asian="LT"/>
    </style:style>
    <style:style style:name="P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404"><draw:frame draw:style-name="F405" text:anchor-type="paragraph" svg:y="0.0006in" draw:z-index="0"><draw:text-box fo:min-height="0in" fo:min-width="0in"><text:p text:style-name="P403"><text:span text:style-name="T406"><text:page-number text:fixed="false">2</text:page-number></text:span></text:p></draw:text-box></draw:frame></text:p>
      </style:header>
      <style:footer>
        <text:p text:style-name="P407"/>
      </style:footer>
    </style:master-page>
    <style:master-page style:next-style-name="MP2" style:name="MPF2" style:page-layout-name="PL2">
      <style:header>
        <text:p text:style-name="P408"/>
      </style:header>
      <style:footer>
        <text:p text:style-name="P409"/>
      </style:footer>
    </style:master-page>
    <style:master-page style:name="MP3" style:page-layout-name="PL3">
      <style:header>
        <text:p text:style-name="P448"><draw:frame draw:style-name="F449" text:anchor-type="paragraph" svg:y="0.0006in" draw:z-index="0"><draw:text-box fo:min-height="0in" fo:min-width="0in"><text:p text:style-name="P447"><text:span text:style-name="T450"><text:page-number text:fixed="false">2</text:page-number></text:span></text:p></draw:text-box></draw:frame></text:p>
      </style:header>
      <style:footer>
        <text:p text:style-name="P451"/>
      </style:footer>
    </style:master-page>
    <style:master-page style:next-style-name="MP3" style:name="MPF3" style:page-layout-name="PL3">
      <style:header>
        <text:p text:style-name="P452"/>
      </style:header>
      <style:footer>
        <text:p text:style-name="P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9-09-04T08:15:00Z</meta:creation-date>
    <dc:date>2019-09-04T08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8" meta:paragraph-count="1360" meta:word-count="2689" meta:character-count="14967" meta:row-count="1704" meta:non-whitespace-character-count="13638"/>
  </office:meta>
</office:document-meta>
</file>