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7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margin-left="4.1347in">
        <style:tab-stops>
          <style:tab-stop style:type="left" style:position="-0.0986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keep-together="always" style:vertical-align="middle" fo:line-height="117%" fo:margin-left="4.134in" fo:text-indent="0.099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keep-together="always" fo:text-align="center" style:vertical-align="middle" fo:line-height="117%" fo:text-indent="0.0368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111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fo:color="#000000" fo:letter-spacing="-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15%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line-height="117%"/>
      <style:text-properties fo:hyphenate="false"/>
    </style:style>
    <style:style style:name="P248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5-01</text:span></text:p>
      <text:p text:style-name="P9"/>
      <text:p text:style-name="P10"><text:span text:style-name="T11">Įsakymas paskelbtas: TAR 2016-04-21, i. k. 2016-1017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19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AKREDITAVIMO SVEIKATOS PRIEŽIŪROS VEIKLAI TARNYBOS PRIE Sveikatos Apsaugos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ĖS AKREDITAVIMO SVEIKATOS PRIEŽIŪROS VEIKLAI TARNYBOS PRIE Sveikatos Apsaugos Ministerijos<text:s/></text:span><text:span text:style-name="T23">DIREKTORIAUS 2014 M. LIEPOS 14 D. ĮSAKYMO NR. t1-954 „</text:span><text:span text:style-name="T24">DĖL DUOMENŲ APIE NAUDOJAMUS MEDICINOS PRIETAISUS REGISTRAVIMO IR PATEIKIMO TVARKOS APRAŠO PATVIRTINIMO</text:span><text:span text:style-name="T25">“ PAKEITIMO</text:span></text:p>
      <text:p text:style-name="P26"/>
      <text:p text:style-name="P27">2016 m. balandžio 20 d. Nr. T1-613</text:p>
      <text:p text:style-name="P28">Vilnius</text:p>
      <text:p text:style-name="P29"/>
      <text:p text:style-name="P30"><text:span text:style-name="T31">1</text:span><text:span text:style-name="T32">. P a k e i č i u Valstybinės akreditavimo sveikatos priežiūros veiklai tarnybos prie Sveikatos apsaugos ministerijos direktoriaus <text:s/>2014 m. liepos 14 d. įsakymą Nr. T1-954 „Dėl Duomenų apie naudojamus medicinos prietaisus registravimo ir pateikimo tvarkos<text:s/></text:span><text:span text:style-name="T33">ap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VALSTYBINĖS AKREDITAVIMO SVEIKATOS PRIEŽIŪROS VEIKLAI TARNYBOS PRIE Sveikatos Apsaugos Ministerijos<text:s/></text:span></text:p>
      <text:p text:style-name="P39"><text:span text:style-name="T40">DIREKTORIUS</text:span></text:p>
      <text:p text:style-name="P41"/>
      <text:p text:style-name="P42">ĮSAKYMAS</text:p>
      <text:p text:style-name="P43"><text:span text:style-name="T44">DĖL DUOMENŲ APIE NAUDOJAMaS MEDICINOS priemones (PRIETAISUS) REGISTRAVIMO IR</text:span><text:span text:style-name="T45"><text:s/>PATEIKIMO TVARKOS APRAŠO PATVIRTINIMO</text:span></text:p>
      <text:p text:style-name="P46"/>
      <text:p text:style-name="P47"><text:span text:style-name="T48">Įgyvendindama Medicinos priemonių (prietaisų) naudojimo tvarkos aprašo, patvirtinto sveikatos apsaugos ministro 2010 m. gegužės 3 d. įsakymu Nr. V-383 „Dėl Medicinos priemonių (prietaisų) naudojimo tvarkos aprašo pat</text:span><text:span text:style-name="T49">virtinimo“, 45 ir 46 punktus:</text:span></text:p>
      <text:p text:style-name="P50"><text:span text:style-name="T51">1</text:span><text:span text:style-name="T52">. T v i r t i n u Duomenų apie naudojamas medicinos priemones (prietaisus) registravimo ir pateikimo tvarkos aprašą (pridedama).</text:span></text:p>
      <text:p text:style-name="P53"><text:span text:style-name="T54">2</text:span><text:span text:style-name="T55">. P r i p a ž į s t u netekusiu galios Valstybinės akreditavimo sveikatos priežiūros ve</text:span><text:span text:style-name="T56">iklai tarnybos prie Sveikatos apsaugos ministerijos 2011 m. kovo 17 d. direktoriaus įsakymą Nr. T1-224 „Dėl duomenų apie naudojamus medicinos prietaisus registravimo ir pateikimo tvarkos aprašo patvirtinimo“.“</text:span></text:p>
      <text:p text:style-name="P57"><text:span text:style-name="T58">2</text:span><text:span text:style-name="T59">. N u s t a t a u, kad šis įsakymas</text:span><text:span text:style-name="T60"><text:s/>įsigalioja 2016 m. gegužės 1 d.</text:span><text:s/></text:p>
      <text:p text:style-name="P61">Punkto pakeitimai:</text:p>
      <text:p text:style-name="P62"><text:span text:style-name="T63">Nr.<text:s/></text:span><text:a xlink:href="https://www.e-tar.lt/portal/legalAct.html?documentId=dd044de0102511e6acc9d34f3feceabc" office:target-frame-name="_top" xlink:show="replace"><text:span text:style-name="T64">T1-633</text:span></text:a><text:span text:style-name="T65">, 2016-04-27, paskelbta TAR 2016-05-02, i. k. 2016-10907</text:span></text:p>
      <text:p text:style-name="Normal"/>
      <text:p text:style-name="P66"/>
      <text:p text:style-name="P67"/>
      <text:p text:style-name="P68"/>
      <text:p text:style-name="P69"><text:span text:style-name="T70">Direktorė<text:s/></text:span><text:span text:style-name="T71"><text:tab/>Nora Ribokienė</text:span></text:p>
      <text:p text:style-name="P72"/>
      <text:soft-page-break/>
      <text:p text:style-name="P73">PATVIRTINTA</text:p>
      <text:p text:style-name="P74">Valstybinės akreditavimo sveikatos</text:p>
      <text:p text:style-name="P75">priežiūros veiklai tarnybos prie Sveikatos apsaugos ministerijos direktoriaus2014 m. liepos 14 d. įsakymu Nr. T1-954</text:p>
      <text:p text:style-name="P76">(Valstybinės akreditavimo sveikatos</text:p>
      <text:p text:style-name="P77">priežiūros veiklai tarnybos prie Sveikatos apsaugos<text:s/>ministerijos direktoriaus 2016 m. balandžio 20 d. įsakymo Nr. T1- 613 redakcija)</text:p>
      <text:p text:style-name="P78"/>
      <text:p text:style-name="P79"/>
      <text:p text:style-name="P80">DUOMENŲ APIE NAUDOJAMaS MEDICINOS PRIEMONES (PRIETAISUS) REGISTRAVIMO IR PATEIKIMO TVARKOS APRAŠAS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Duomenų apie naudojamas medicino</text:span><text:span text:style-name="T91">s priemones (prietaisus) registravimo ir pateikimo tvarkos aprašas (toliau – Aprašas) nustato duomenų apie naudojamas medicinos priemones (prietaisus) (toliau – medicinos priemonė) registravimo ir pateikimo Valstybinei akreditavimo sveikatos priežiūros vei</text:span><text:span text:style-name="T92">klai tarnybai prie Sveikatos apsaugos ministerijos (toliau – Akreditavimo tarnyba) tvarką, teikimo formas ir terminus.</text:span></text:p>
      <text:p text:style-name="P93"><text:span text:style-name="T94">2</text:span><text:span text:style-name="T95">. Duomenis apie naudojamas medicinos priemones Akreditavimo tarnybai turi teikti sveikatos priežiūros įstaigos ir asmenys, naudojant</text:span><text:span text:style-name="T96">ys medicinos priemones, teikdami paslaugas sveikatos priežiūros įstaigoms (toliau – įstaigos).</text:span></text:p>
      <text:p text:style-name="P97"><text:span text:style-name="T98">3</text:span><text:span text:style-name="T99">. Įstaigos vadovas turi paskirti asmenį (-is), atsakingą (-us) už Aprašo 8 – 13 punktuose nurodytų duomenų apie naudojamas medicinos priemones pateikimą Akr</text:span><text:span text:style-name="T100">editavimo tarnybai.</text:span></text:p>
      <text:p text:style-name="P101"><text:span text:style-name="T102">4</text:span><text:span text:style-name="T103">. Įstaiga, pirmą kartą teikdama duomenis pagal Aprašą, lydraštyje turi nurodyti Aprašo 3 punkte nurodyto (-ų) asmens (-ų)<text:s/></text:span><text:span text:style-name="T104">duomenis (vardas, pavardė, telefono Nr., el. pašto adresas). Apie šių duomenų pasikeitimą Akreditavimo<text:s/></text:span><text:span text:style-name="T105">tarnybai turi būti pranešta ne vėliau nei per 30 kalendorinių dienų.</text:span></text:p>
      <text:p text:style-name="P106"><text:span text:style-name="T107">5</text:span><text:span text:style-name="T108">. Apraše vartojamos sąvokos atitinka Lietuvos Respublikos sveikatos sistemos įstatyme ir Medicinos priemonių (prietaisų) naudojimo tvarkos apraše, patvirtintame sveikatos apsaugos mi</text:span><text:span text:style-name="T109">nistro 2010 m. gegužės 3 d. įsakymu Nr. V-383 „Dėl Medicinos priemonių (prietaisų) naudojimo tvarkos aprašo patvirtinimo“, vartojamas sąvoka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MEDICINOS PRIEMONIŲ REGISTRAVIMAS ĮSTAIGOJE</text:span></text:p>
      <text:p text:style-name="P116"/>
      <text:p text:style-name="P117"><text:span text:style-name="T118">6</text:span><text:span text:style-name="T119">. Įstaiga turi sudaryti ir nuolat pildyti bei</text:span><text:span text:style-name="T120"><text:s/>atnaujinti visų įstaigoje naudojamų neimplantuojamųjų medicinos priemonių ir<text:s/></text:span><text:span text:style-name="T121">in vitro</text:span><text:span text:style-name="T122"><text:s/>diagnostikos medicinos priemonių, kurių veikimas priklauso nuo elektros ar kitokio energijos šaltinio (toliau – neimplantuojamųjų medicinos<text:s/></text:span><text:soft-page-break/><text:span text:style-name="T123">priemonių ir<text:s/></text:span><text:span text:style-name="T124">in vitro</text:span><text:span text:style-name="T125"><text:s/>diagnos</text:span><text:span text:style-name="T126">tikos medicinos priemonių) apskaitos žurnalus, kuriuose turi būti tokia informacija:</text:span></text:p>
      <text:p text:style-name="P127"><text:span text:style-name="T128">6.1</text:span><text:span text:style-name="T129">. medicinos priemonės pavadinimas, tipas / modelis, partijos / serijos numeris, gamintojo pavadinimas ir šalis, medicinos priemonės pagaminimo data, įsigijimo data ir</text:span><text:span text:style-name="T130"><text:s/>naudojimo pradžios data;</text:span></text:p>
      <text:p text:style-name="P131"><text:span text:style-name="T132">6.2</text:span><text:span text:style-name="T133">. jei medicinos priemonė pradėta naudoti iki 2004 m. gegužės 1 d., aprobavimo dokumento, išduoto pagal tuo metu galiojančių teisės aktų reikalavimus, data ir numeris;</text:span></text:p>
      <text:p text:style-name="P134"><text:span text:style-name="T135">6.3</text:span><text:span text:style-name="T136">. CE ženklas ir paskelbtosios įstaigos identifika</text:span><text:span text:style-name="T137">cinis numeris, jei privalomas pagal taikomų sveikatos apsaugos ministro įsakymu patvirtintų medicinos priemonių saugos techninių reglamentų <text:s/>reikalavimus (toliau – medicinos priemonių saugos techniniai reglamentai);</text:span></text:p>
      <text:p text:style-name="P138"><text:span text:style-name="T139">6.4</text:span><text:span text:style-name="T140">. medicinos priemonės naudojimo v</text:span><text:span text:style-name="T141">ieta.</text:span></text:p>
      <text:p text:style-name="P142"><text:span text:style-name="T143">7</text:span><text:span text:style-name="T144">. Apie brangias sveikatos priežiūros technologijas, nurodytas Aprašo 1 priede, kurių įsigijimo kaina su pridėtinės vertės mokesčiu (įskaitant priedus) viršija 28 962 eurų ir su kuriomis teikiamos asmens sveikatos priežiūros paslaugos visiškai<text:s/></text:span><text:span text:style-name="T145">ar iš dalies apmokamos iš Privalomojo sveikatos draudimo fondo biudžeto lėšų, be Aprašo 6 punkte nurodytų duomenų, įstaiga papildomai turi kaupti šiuos duomenis:</text:span></text:p>
      <text:p text:style-name="P146"><text:span text:style-name="T147">7.1</text:span><text:span text:style-name="T148">. pagrindines technines brangios sveikatos priežiūros technologijos charakteristikas, nur</text:span><text:span text:style-name="T149">odytas Aprašo 1 priede;</text:span></text:p>
      <text:p text:style-name="P150"><text:span text:style-name="T151">7.2</text:span><text:span text:style-name="T152">. brangios sveikatos priežiūros technologijos naudojimo (darbo) valandų skaičių per mėnesį / ketvirtį;</text:span></text:p>
      <text:p text:style-name="P153"><text:span text:style-name="T154">7.3</text:span><text:span text:style-name="T155">. su brangia sveikatos priežiūros technologija atliekamų procedūrų skaičių per mėnesį / ketvirtį;</text:span></text:p>
      <text:p text:style-name="P156"><text:span text:style-name="T157">7.4</text:span><text:span text:style-name="T158">. brangios</text:span><text:span text:style-name="T159"><text:s/>sveikatos priežiūros technologijos įsigijimo kainą, įskaitant pridėtinės vertės mokestį (su priedais / be priedų);</text:span></text:p>
      <text:p text:style-name="P160"><text:span text:style-name="T161">7.5</text:span><text:span text:style-name="T162">. brangios sveikatos priežiūros technologijos naudojimo išlaidas per pusmetį.</text:span><text:span text:style-name="T163"><text:s/></text:span></text:p>
      <text:p text:style-name="Normal"/>
      <text:p text:style-name="P164"><text:span text:style-name="T165">III</text:span><text:span text:style-name="T166"><text:s/>SKYRIUS</text:span></text:p>
      <text:p text:style-name="P167"><text:span text:style-name="T168">DUOMENŲ APIE MEDICINOS PRIEMONES<text:s/></text:span><text:span text:style-name="T169">PATEIKIMO TVARKA</text:span></text:p>
      <text:p text:style-name="P170"/>
      <text:p text:style-name="P171"><text:span text:style-name="T172">8</text:span><text:span text:style-name="T173">. Įstaiga ne vėliau kaip per 30 kalendorinių dienų nuo naudojamų neimplantuojamųjų medicinos priemonių ir<text:s/></text:span><text:span text:style-name="T174">in vitro</text:span><text:span text:style-name="T175"><text:s/>diagnostikos medicinos priemonių, išskyrus nurodytų Aprašo 1 priede, instaliavimo dienos Akreditavimo tarnybai turi pa</text:span><text:span text:style-name="T176">teikti Aprašo 6.1 – 6.4 papunkčiuose nurodytus duomenis, užpildydama Duomenų apie neimplantuojamąsias ir<text:s/></text:span><text:span text:style-name="T177">in vitro</text:span><text:span text:style-name="T178"><text:s/>diagnostikos medicinos priemones pateikimo formą (Aprašo 2 priedas).</text:span><text:span text:style-name="T179"><text:s/></text:span></text:p>
      <text:p text:style-name="P180"><text:span text:style-name="T181">9</text:span><text:span text:style-name="T182">. Įstaiga ne vėliau kaip per 30 kalendorinių dienų nuo Aprašo 1 pri</text:span><text:span text:style-name="T183">ede nurodytų neimplantuojamųjų ir<text:s/></text:span><text:span text:style-name="T184">in vitro</text:span><text:span text:style-name="T185"><text:s/>diagnostikos medicinos priemonių instaliavimo dienos Akreditavimo tarnybai turi pateikti Aprašo 6.1 – 6.4 ir 7.1 papunkčiuose nurodytą informaciją užpildant ir pateikiant atitinkamą:</text:span></text:p>
      <text:p text:style-name="P186"><text:span text:style-name="T187">9.1</text:span><text:span text:style-name="T188">. Duomenų apie<text:s/></text:span><text:span text:style-name="T189">kompiuterinius tomografus pateikimo formą (Aprašo 3 priedas);</text:span></text:p>
      <text:p text:style-name="P190"><text:span text:style-name="T191">9.2</text:span><text:span text:style-name="T192">. Duomenų apie magnetinio rezonanso tomografus pateikimo formą (Aprašo 4 priedas);</text:span></text:p>
      <text:p text:style-name="P193"><text:span text:style-name="T194">9.3</text:span><text:span text:style-name="T195">. Duomenų apie mamografus pateikimo formą (Aprašo 5 priedas);</text:span></text:p>
      <text:p text:style-name="P196"><text:span text:style-name="T197">9.4</text:span><text:span text:style-name="T198">. Duomenų apie diagnostines<text:s/></text:span><text:span text:style-name="T199">ultragarsines medicinos priemones (prietaisus) pateikimo formą (Aprašo 6 priedas);</text:span></text:p>
      <text:p text:style-name="P200"><text:span text:style-name="T201">9.5</text:span><text:span text:style-name="T202">. Duomenų apie angiografus pateikimo formą (Aprašo 7 priedas);</text:span></text:p>
      <text:p text:style-name="P203"><text:span text:style-name="T204">9.6</text:span><text:span text:style-name="T205">. Duomenų apie gama kameras pateikimo formą (Aprašo 8 priedas);</text:span></text:p>
      <text:p text:style-name="P206"><text:span text:style-name="T207">9.7</text:span><text:span text:style-name="T208">. Duomenų apie linijinius</text:span><text:span text:style-name="T209"><text:s/>greitintuvus pateikimo formą (Aprašo 9 priedas);</text:span></text:p>
      <text:p text:style-name="P210"><text:span text:style-name="T211">9.8</text:span><text:span text:style-name="T212">. Duomenų apie diagnostinę rentgeno įrangą pateikimo formą (Aprašo 10 priedas).</text:span></text:p>
      <text:p text:style-name="P213"><text:span text:style-name="T214">9.9</text:span><text:span text:style-name="T215">. Duomenų apie pozitronų emisijos tomografus pateikimo formą (Aprašo14 priedas).</text:span><text:span text:style-name="T216"><text:s/></text:span></text:p>
      <text:p text:style-name="P217"><text:span text:style-name="T218">10</text:span><text:span text:style-name="T219">. Aprašo 9.1 – 9.9 pap</text:span><text:span text:style-name="T220">unkčiuose nurodytos duomenų pateikimo formos pildomos atskirai kiekvienai medicinos priemonei.</text:span></text:p>
      <text:p text:style-name="P221"><text:span text:style-name="T222">11</text:span><text:span text:style-name="T223">. Įstaiga ne vėliau kaip per 30 kalendorinių dienų nuo neimplantuojamos medicinos priemonės ir<text:s/></text:span><text:span text:style-name="T224">in vitro</text:span><text:span text:style-name="T225"><text:s/>diagnostikos medicinos priemonės naudojimo nutrauki</text:span><text:span text:style-name="T226">mo dienos turi apie tai informuoti Akreditavimo tarnybą užpildydama Duomenų apie neimplantuojamųjų ir<text:s/></text:span><text:span text:style-name="T227">in vitro</text:span><text:span text:style-name="T228"><text:s/>diagnostikos medicinos priemonių naudojimo nutraukimą pateikimo formą (Aprašo 11 priedas).<text:s/></text:span><text:span text:style-name="T229">Šioje formoje gali būti nurodomos kelios medicinos pri</text:span><text:span text:style-name="T230">emonės, kurių naudojimas yra nutrauktas. Apie vienos medicinos priemonės naudojimo nutraukimą pranešimas pateikiamas vieną kartą.</text:span><text:span text:style-name="T231"><text:s/></text:span></text:p>
      <text:p text:style-name="P232"><text:span text:style-name="T233">12</text:span><text:span text:style-name="T234">. Aprašo 7.2 – 7.3 papunkčiuose nurodyta informacija teikiama už kiekvieną praėjusį ketvirtį balandžio, liepos, spalio<text:s/></text:span><text:span text:style-name="T235">ir sausio mėnesiais per pirmąsias 10 kalendorinių dienų užpildant ir Akreditavimo tarnybai pateikiant Darbo su medicinos priemone ataskaitos formą (Aprašo 12 priedas).</text:span></text:p>
      <text:p text:style-name="P236"><text:span text:style-name="T237">13</text:span><text:span text:style-name="T238">. Aprašo 7.4 – 7.5 papunkčiuose nurodyta informacija teikiama už kiekvieną praėjus</text:span><text:span text:style-name="T239">į pusmetį sausio ir liepos mėnesiais per pirmąsias 10 kalendorinių dienų užpildant ir Akreditavimo tarnybai pateikiant Medicinos priemonių naudojimo išlaidų ataskaitos formą (Aprašo 13 priedas).</text:span></text:p>
      <text:p text:style-name="P240"><text:span text:style-name="T241">14</text:span><text:span text:style-name="T242">. Aprašo 9 – 13 punktuose nurodyta informacija apie bra</text:span><text:span text:style-name="T243">ngias sveikatos priežiūros technologijas turi būti pateikiama Akreditavimo tarnybai per sveikatos priežiūros technologijų vertinimo ir valdymo informacinę sistemą TechnoMedTas interneto portale<text:s/></text:span><text:span text:style-name="T244">www.techmed.vaspvt.gov.lt</text:span><text:span text:style-name="T245">, kur informacijos pateikimo vaizdinė</text:span><text:span text:style-name="T246"><text:s/>išraiška gali skirtis nuo Aprašo prieduose nurodytų formų vaizdinės išraiškos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15</text:span><text:span text:style-name="T256">. Aprašo 8, 11 punktuose nurodyta informacija turi būti pateikiama Akreditavimo tarnybai elektroniniu paštu arba elektroninėje<text:s/></text:span><text:span text:style-name="T257">laikmenoje (CD, DVD ar kt.) MS Word (DOC, DOCX) arba MS Excel (XLS, XLSX) formatu.</text:span></text:p>
      <text:p text:style-name="P258"><text:span text:style-name="T259">16</text:span><text:span text:style-name="T260">. Už Akreditavimo tarnybai pateiktų pagal Aprašą duomenų teisingumą atsako Aprašo 3 punkte nurodytas asmuo.</text:span></text:p>
      <text:p text:style-name="P261"><text:span text:style-name="T262">17</text:span><text:span text:style-name="T263">. Asmenys, pažeidę Aprašo reikalavimus, atsako įstaty</text:span><text:span text:style-name="T264">mų nustatyta tvarka.</text:span></text:p>
      <text:p text:style-name="P265"><text:span text:style-name="T266">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Valstybinė akreditavimo sveikatos priežiūros veiklai tarnyba prie Sveikatos apsaugos ministerijos, Įsakymas</text:span></text:p>
      <text:p text:style-name="P276"><text:span text:style-name="T277">Nr.<text:s/></text:span><text:a xlink:href="https://www.e-tar.lt/portal/legalAct.html?documentId=dd044de0102511e6acc9d34f3feceabc" office:target-frame-name="_top" xlink:show="replace"><text:span text:style-name="T278">T1-633</text:span></text:a><text:span text:style-name="T279">, 2016-04-27, paskelbta TAR 2016-05-02, i. k. 2016-10907</text:span></text:p>
      <text:p text:style-name="P280"><text:span text:style-name="T281">Dėl Valstybinės akreditavimo sveikatos priežiūros veiklai tarnybos prie Sveikatos apsaugos<text:s/></text:span><text:span text:style-name="T282">ministerijos direktoriaus 2016 m. balandžio 20 d. įsakymo Nr. T1-613 „Dėl Valstybinės akreditavimo sveikatos priežiūros veiklai tarnybos prie<text:s/></text:span><text:soft-page-break/><text:span text:style-name="T283">Sveikatos apsaugos ministerijos direktoriaus 2014 m. liepos 14 d. įsakymo Nr. T1-954 „Dėl Duomenų apie naudojamus<text:s/></text:span><text:span text:style-name="T284">medicinos prietaisus registravimo ir pateikimo tvarkos aprašo patvirtinimo“ pakeit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user</dc:creator>
    <meta:creation-date>2016-11-09T13:32:00Z</meta:creation-date>
    <dc:date>2016-11-09T13:32:00Z</dc:date>
    <meta:print-date>2014-07-10T13:07:00Z</meta:print-date>
    <meta:template xlink:href="Normal.dotm" xlink:type="simple"/>
    <meta:editing-cycles>2</meta:editing-cycles>
    <meta:editing-duration>PT0S</meta:editing-duration>
    <meta:document-statistic meta:page-count="6" meta:paragraph-count="191" meta:word-count="1411" meta:character-count="10352" meta:row-count="480" meta:non-whitespace-character-count="9132"/>
  </office:meta>
</office:document-meta>
</file>