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fo:letter-spacing="0.0138in"/>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4923in"/>
    </style:style>
    <style:style style:name="P36" style:parent-style-name="Normal" style:family="paragraph">
      <style:paragraph-properties fo:text-align="justify" fo:line-height="150%"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letter-spacing="0.0416in" style:font-size-complex="12pt"/>
    </style:style>
    <style:style style:name="T52" style:parent-style-name="DefaultParagraphFont" style:family="text">
      <style:text-properties style:font-weight-complex="bold"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text-indent="0.4923in"/>
    </style:style>
    <style:style style:name="P73" style:parent-style-name="Normal" style:family="paragraph">
      <style:paragraph-properties fo:line-height="150%">
        <style:tab-stops>
          <style:tab-stop style:type="right" style:position="6.1034in"/>
        </style:tab-stops>
      </style:paragraph-properties>
    </style:style>
    <style:style style:name="P74" style:parent-style-name="Normal" style:family="paragraph">
      <style:paragraph-properties fo:line-height="150%">
        <style:tab-stops>
          <style:tab-stop style:type="right" style:position="6.1034in"/>
        </style:tab-stops>
      </style:paragraph-properties>
    </style:style>
    <style:style style:name="P75" style:parent-style-name="Normal" style:family="paragraph">
      <style:paragraph-properties>
        <style:tab-stops>
          <style:tab-stop style:type="right" style:position="6.0625in"/>
        </style:tab-stops>
      </style:paragraph-properties>
    </style:style>
    <style:style style:name="P76" style:parent-style-name="Normal" style:family="paragraph">
      <style:paragraph-properties>
        <style:tab-stops>
          <style:tab-stop style:type="right" style:position="6.1034in"/>
        </style:tab-stops>
      </style:paragraph-properties>
    </style:style>
    <style:style style:name="P77" style:parent-style-name="Normal" style:family="paragraph">
      <style:paragraph-properties fo:text-indent="0.5in">
        <style:tab-stops>
          <style:tab-stop style:type="left" style:position="1.575in"/>
        </style:tab-stops>
      </style:paragraph-properties>
    </style:style>
    <style:style style:name="P78" style:parent-style-name="Normal" style:master-page-name="MPF1" style:family="paragraph">
      <style:paragraph-properties fo:break-before="page" fo:text-indent="2.9534in" style:page-number="1">
        <style:tab-stops>
          <style:tab-stop style:type="left" style:position="1.575in"/>
        </style:tab-stops>
      </style:paragraph-properties>
      <style:text-properties style:font-size-complex="12pt"/>
    </style:style>
    <style:style style:name="P83" style:parent-style-name="Normal" style:family="paragraph">
      <style:paragraph-properties fo:text-indent="2.9534in">
        <style:tab-stops>
          <style:tab-stop style:type="left" style:position="1.575in"/>
        </style:tab-stops>
      </style:paragraph-properties>
      <style:text-properties style:font-size-complex="12pt"/>
    </style:style>
    <style:style style:name="P84" style:parent-style-name="Normal" style:family="paragraph">
      <style:paragraph-properties fo:text-indent="2.9534in">
        <style:tab-stops>
          <style:tab-stop style:type="left" style:position="1.575in"/>
        </style:tab-stops>
      </style:paragraph-properties>
      <style:text-properties style:font-size-complex="12pt"/>
    </style:style>
    <style:style style:name="P85" style:parent-style-name="Normal" style:family="paragraph">
      <style:paragraph-properties fo:text-indent="2.9534in">
        <style:tab-stops>
          <style:tab-stop style:type="left" style:position="1.575in"/>
        </style:tab-stops>
      </style:paragraph-properties>
      <style:text-properties style:font-size-complex="12pt"/>
    </style:style>
    <style:style style:name="P86" style:parent-style-name="Normal" style:family="paragraph">
      <style:paragraph-properties fo:text-indent="2.9534in">
        <style:tab-stops>
          <style:tab-stop style:type="left" style:position="1.575in"/>
        </style:tab-stops>
      </style:paragraph-properties>
      <style:text-properties style:font-size-complex="12pt"/>
    </style:style>
    <style:style style:name="P87" style:parent-style-name="Normal" style:family="paragraph">
      <style:paragraph-properties fo:text-indent="2.9534in">
        <style:tab-stops>
          <style:tab-stop style:type="left" style:position="1.575in"/>
        </style:tab-stops>
      </style:paragraph-properties>
      <style:text-properties style:font-size-complex="12pt"/>
    </style:style>
    <style:style style:name="P88" style:parent-style-name="Normal" style:family="paragraph">
      <style:paragraph-properties fo:text-indent="2.9534in">
        <style:tab-stops>
          <style:tab-stop style:type="left" style:position="1.5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fo:text-indent="2.9534in">
        <style:tab-stops>
          <style:tab-stop style:type="left" style:position="1.575in"/>
        </style:tab-stops>
      </style:paragraph-properties>
      <style:text-properties style:font-size-complex="12pt"/>
    </style:style>
    <style:style style:name="P93" style:parent-style-name="Normal" style:family="paragraph">
      <style:paragraph-properties fo:line-height="150%" fo:text-indent="0.5in"/>
      <style:text-properties style:font-size-complex="12pt"/>
    </style:style>
    <style:style style:name="P94" style:parent-style-name="Normal" style:family="paragraph">
      <style:paragraph-properties fo:text-align="center" fo:line-height="150%"/>
      <style:text-properties fo:font-weight="bold" style:font-weight-asian="bold" style:font-weight-complex="bold" style:font-size-complex="12pt"/>
    </style:style>
    <style:style style:name="P95" style:parent-style-name="Normal" style:family="paragraph">
      <style:paragraph-properties fo:text-align="center" fo:line-height="150%"/>
      <style:text-properties fo:font-weight="bold" style:font-weight-asian="bold" style:font-weight-complex="bold" style:font-size-complex="12pt"/>
    </style:style>
    <style:style style:name="P96" style:parent-style-name="Normal" style:family="paragraph">
      <style:paragraph-properties fo:text-align="center" fo:line-height="150%"/>
      <style:text-properties fo:font-weight="bold" style:font-weight-asian="bold" style:font-weight-complex="bold"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50%" fo:text-indent="0.5in"/>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50%"/>
      <style:text-properties fo:font-weight="bold" style:font-weight-asian="bold"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line-height="150%" fo:text-indent="0.5in"/>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50%" fo:text-indent="0.5in"/>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keep-with-next="always" fo:text-align="center" fo:line-height="150%"/>
      <style:text-properties fo:font-weight="bold" style:font-weight-asian="bold" style:font-weight-complex="bold" style:font-size-complex="12pt"/>
    </style:style>
    <style:style style:name="P307" style:parent-style-name="Normal" style:family="paragraph">
      <style:paragraph-properties fo:keep-with-next="always" fo:text-align="center" fo:line-height="150%"/>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keep-with-next="always" fo:text-align="center" fo:line-height="150%"/>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line-height="150%" fo:text-indent="0.5in"/>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style:font-style-complex="italic" style:font-size-complex="12pt"/>
    </style:style>
    <style:style style:name="P407" style:parent-style-name="Normal" style:family="paragraph">
      <style:paragraph-properties fo:text-align="center"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tyle-complex="italic" style:font-size-complex="12pt"/>
    </style:style>
    <style:style style:name="T410" style:parent-style-name="DefaultParagraphFont" style:family="text">
      <style:text-properties fo:font-weight="bold" style:font-weight-asian="bold" style:font-weight-complex="bold" style:font-style-complex="italic" style:font-size-complex="12p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tyle-complex="italic" style:font-size-complex="12pt"/>
    </style:style>
    <style:style style:name="P413" style:parent-style-name="Normal" style:family="paragraph">
      <style:paragraph-properties fo:text-align="center" fo:line-height="150%" fo:text-indent="0.5in"/>
      <style:text-properties fo:font-weight="bold" style:font-weight-asian="bold" style:font-weight-complex="bold" style:font-style-complex="italic" style:font-size-complex="12pt"/>
    </style:style>
    <style:style style:name="P414" style:parent-style-name="Normal" style:family="paragraph">
      <style:paragraph-properties fo:text-align="justify" fo:line-height="150%" fo:text-indent="0.5in">
        <style:tab-stops>
          <style:tab-stop style:type="right" style:position="6.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tab-stops>
          <style:tab-stop style:type="right" style:position="6.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right" style:position="6.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tab-stops>
          <style:tab-stop style:type="right" style:position="6.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tab-stops>
          <style:tab-stop style:type="right" style:position="6.3in"/>
        </style:tab-stops>
      </style:paragraph-properties>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line-height="150%" fo:text-indent="0.5in">
        <style:tab-stops>
          <style:tab-stop style:type="right" style:position="6.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tab-stops>
          <style:tab-stop style:type="right" style:position="6.3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tab-stops>
          <style:tab-stop style:type="right" style:position="6.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tab-stops>
          <style:tab-stop style:type="right" style:position="6.3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tab-stops>
          <style:tab-stop style:type="right" style:position="6.3in"/>
        </style:tab-stops>
      </style:paragraph-properties>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fo:color="#000000" style:font-size-complex="12pt" fo:language="en" fo:country="US"/>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tab-stops>
          <style:tab-stop style:type="right" style:position="6.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tab-stops>
          <style:tab-stop style:type="right" style:position="6.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tab-stops>
          <style:tab-stop style:type="right" style:position="6.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center" fo:line-height="150%" fo:text-indent="0.5in"/>
    </style:style>
    <style:style style:name="P479" style:parent-style-name="Normal" style:family="paragraph">
      <style:paragraph-properties fo:text-align="center" fo:line-height="150%"/>
    </style:style>
    <style:style style:name="T480" style:parent-style-name="DefaultParagraphFont" style:family="text">
      <style:text-properties style:font-name-asian="Calibri" fo:font-weight="bold" style:font-weight-asian="bold" style:font-weight-complex="bold" style:font-size-complex="12pt"/>
    </style:style>
    <style:style style:name="T481" style:parent-style-name="DefaultParagraphFont" style:family="text">
      <style:text-properties style:font-name-asian="Calibri" fo:font-weight="bold" style:font-weight-asian="bold" style:font-weight-complex="bold" style:font-size-complex="12pt"/>
    </style:style>
    <style:style style:name="P482" style:parent-style-name="Normal" style:family="paragraph">
      <style:paragraph-properties fo:text-align="center" fo:line-height="150%"/>
    </style:style>
    <style:style style:name="T483" style:parent-style-name="DefaultParagraphFont" style:family="text">
      <style:text-properties style:font-name-asian="Calibri" fo:font-weight="bold" style:font-weight-asian="bold" style:font-weight-complex="bold"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style:font-name-asian="Calibri" fo:font-weight="bold" style:font-weight-asian="bold" style:font-weight-complex="bold" style:font-size-complex="12pt"/>
    </style:style>
    <style:style style:name="P486" style:parent-style-name="Normal" style:family="paragraph">
      <style:paragraph-properties fo:text-align="justify" fo:line-height="150%" fo:text-indent="0.5in"/>
      <style:text-properties style:font-name-asian="Calibri"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center" fo:line-height="150%" fo:text-indent="0.5in">
        <style:tab-stops>
          <style:tab-stop style:type="right" style:position="6.3in"/>
        </style:tab-stops>
      </style:paragraph-properties>
    </style:style>
    <style:style style:name="P500" style:parent-style-name="Normal" style:family="paragraph">
      <style:paragraph-properties fo:text-align="center" fo:line-height="150%">
        <style:tab-stops>
          <style:tab-stop style:type="right" style:position="6.3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line-height="150%">
        <style:tab-stops>
          <style:tab-stop style:type="right" style:position="6.3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line-height="150%" fo:text-indent="0.5in">
        <style:tab-stops>
          <style:tab-stop style:type="right" style:position="6.3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justify" fo:line-height="150%" fo:text-indent="0.5in">
        <style:tab-stops>
          <style:tab-stop style:type="right" style:position="6.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right" style:position="6.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keep-with-next="always" fo:text-align="center" fo:line-height="150%"/>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keep-with-next="always" fo:text-align="center" fo:line-height="150%"/>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line-height="150%"/>
      <style:text-properties style:font-size-complex="12pt"/>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line-height="150%" fo:text-indent="0.5in"/>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line-height="150%" fo:text-indent="0.5in"/>
    </style:style>
    <style:style style:name="P602" style:parent-style-name="Normal" style:family="paragraph">
      <style:paragraph-properties fo:text-align="center" fo:line-height="150%"/>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fo:line-height="150%">
        <style:tab-stops>
          <style:tab-stop style:type="left" style:position="4.3312in"/>
        </style:tab-stops>
      </style:paragraph-properties>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center" fo:line-height="150%">
        <style:tab-stops>
          <style:tab-stop style:type="left" style:position="4.3312in"/>
        </style:tab-stops>
      </style:paragraph-properties>
    </style:style>
    <style:style style:name="P739" style:parent-style-name="Normal" style:master-page-name="MPF2" style:family="paragraph">
      <style:paragraph-properties fo:break-before="page" fo:margin-left="3.5437in" style:page-number="1">
        <style:tab-stops/>
      </style:paragraph-properties>
      <style:text-properties fo:color="#000000" style:language-asian="lt" style:country-asian="LT"/>
    </style:style>
    <style:style style:name="P744" style:parent-style-name="Normal" style:family="paragraph">
      <style:paragraph-properties fo:margin-left="3.5437in">
        <style:tab-stops/>
      </style:paragraph-properties>
      <style:text-properties fo:color="#000000" style:language-asian="lt" style:country-asian="LT"/>
    </style:style>
    <style:style style:name="P745" style:parent-style-name="Normal" style:family="paragraph">
      <style:paragraph-properties fo:margin-left="3.5437in">
        <style:tab-stops/>
      </style:paragraph-properties>
      <style:text-properties fo:color="#000000" style:language-asian="lt" style:country-asian="LT"/>
    </style:style>
    <style:style style:name="P746" style:parent-style-name="Normal" style:family="paragraph">
      <style:paragraph-properties fo:margin-left="3.5437in">
        <style:tab-stops/>
      </style:paragraph-properties>
      <style:text-properties fo:color="#000000" style:language-asian="lt" style:country-asian="LT"/>
    </style:style>
    <style:style style:name="P747" style:parent-style-name="Normal" style:family="paragraph">
      <style:paragraph-properties fo:margin-left="3.5437in">
        <style:tab-stops/>
      </style:paragraph-properties>
      <style:text-properties fo:color="#000000" style:language-asian="lt" style:country-asian="LT"/>
    </style:style>
    <style:style style:name="P748" style:parent-style-name="Normal" style:family="paragraph">
      <style:paragraph-properties fo:margin-left="4.4298in">
        <style:tab-stops/>
      </style:paragraph-properties>
      <style:text-properties fo:color="#000000" style:language-asian="lt" style:country-asian="LT"/>
    </style:style>
    <style:style style:name="P749" style:parent-style-name="Normal" style:family="paragraph">
      <style:text-properties fo:font-size="2pt" style:font-size-asian="2pt" style:font-size-complex="2pt"/>
    </style:style>
    <style:style style:name="P750" style:parent-style-name="Normal" style:family="paragraph">
      <style:text-properties fo:font-size="2pt" style:font-size-asian="2pt" style:font-size-complex="2pt"/>
    </style:style>
    <style:style style:name="P751" style:parent-style-name="Normal" style:family="paragraph">
      <style:text-properties fo:font-size="2pt" style:font-size-asian="2pt" style:font-size-complex="2pt"/>
    </style:style>
    <style:style style:name="P752" style:parent-style-name="Normal" style:family="paragraph">
      <style:paragraph-properties fo:text-align="center" fo:margin-top="0.0333in" fo:margin-bottom="0.0333in"/>
      <style:text-properties fo:font-weight="bold" style:font-weight-asian="bold" style:font-weight-complex="bold" fo:color="#000000" style:font-size-complex="12pt" style:language-asian="lt" style:country-asian="LT"/>
    </style:style>
    <style:style style:name="P753" style:parent-style-name="Normal" style:family="paragraph">
      <style:text-properties fo:font-size="2pt" style:font-size-asian="2pt" style:font-size-complex="2pt"/>
    </style:style>
    <style:style style:name="P754" style:parent-style-name="Normal" style:family="paragraph">
      <style:text-properties fo:font-size="2pt" style:font-size-asian="2pt" style:font-size-complex="2pt"/>
    </style:style>
    <style:style style:name="P755" style:parent-style-name="Normal" style:family="paragraph">
      <style:paragraph-properties fo:text-align="center" fo:margin-top="0.0333in" fo:margin-bottom="0.0333in"/>
      <style:text-properties fo:color="#000000" style:font-size-complex="12pt" style:language-asian="lt" style:country-asian="LT"/>
    </style:style>
    <style:style style:name="P756" style:parent-style-name="Normal" style:family="paragraph">
      <style:text-properties fo:font-size="2pt" style:font-size-asian="2pt" style:font-size-complex="2pt"/>
    </style:style>
    <style:style style:name="P757" style:parent-style-name="Normal" style:family="paragraph">
      <style:text-properties fo:font-size="2pt" style:font-size-asian="2pt" style:font-size-complex="2pt"/>
    </style:style>
    <style:style style:name="P758" style:parent-style-name="Normal" style:family="paragraph">
      <style:paragraph-properties fo:text-align="center"/>
    </style:style>
    <style:style style:name="T759" style:parent-style-name="DefaultParagraphFont" style:family="text">
      <style:text-properties fo:text-transform="uppercase"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text-transform="uppercase" fo:color="#000000" style:font-size-complex="12pt" style:language-asian="lt" style:country-asian="LT"/>
    </style:style>
    <style:style style:name="P762" style:parent-style-name="Normal" style:family="paragraph">
      <style:text-properties fo:font-size="2pt" style:font-size-asian="2pt" style:font-size-complex="2pt"/>
    </style:style>
    <style:style style:name="P763" style:parent-style-name="Normal" style:family="paragraph">
      <style:text-properties fo:font-size="2pt" style:font-size-asian="2pt" style:font-size-complex="2pt"/>
    </style:style>
    <style:style style:name="P764" style:parent-style-name="Normal" style:family="paragraph">
      <style:paragraph-properties fo:text-align="center" fo:margin-top="0.0333in" fo:margin-bottom="0.0333in"/>
      <style:text-properties fo:color="#000000" style:font-size-complex="12pt" style:language-asian="lt" style:country-asian="LT"/>
    </style:style>
    <style:style style:name="P765" style:parent-style-name="Normal" style:family="paragraph">
      <style:text-properties fo:font-size="2pt" style:font-size-asian="2pt" style:font-size-complex="2pt"/>
    </style:style>
    <style:style style:name="P766" style:parent-style-name="Normal" style:family="paragraph">
      <style:text-properties fo:font-size="2pt" style:font-size-asian="2pt" style:font-size-complex="2pt"/>
    </style:style>
    <style:style style:name="P767" style:parent-style-name="Normal" style:family="paragraph">
      <style:text-properties fo:font-size="2pt" style:font-size-asian="2pt" style:font-size-complex="2pt"/>
    </style:style>
    <style:style style:name="P768" style:parent-style-name="Normal" style:family="paragraph">
      <style:text-properties fo:font-size="2pt" style:font-size-asian="2pt" style:font-size-complex="2pt"/>
    </style:style>
    <style:style style:name="P769" style:parent-style-name="Normal" style:family="paragraph">
      <style:text-properties fo:font-size="2pt" style:font-size-asian="2pt" style:font-size-complex="2pt"/>
    </style:style>
    <style:style style:name="P770" style:parent-style-name="Normal" style:family="paragraph">
      <style:paragraph-properties fo:text-align="center" fo:margin-top="0.0333in" fo:margin-bottom="0.0333in"/>
      <style:text-properties fo:color="#000000" style:font-size-complex="12pt" style:language-asian="lt" style:country-asian="LT"/>
    </style:style>
    <style:style style:name="P771" style:parent-style-name="Normal" style:family="paragraph">
      <style:text-properties fo:font-size="2pt" style:font-size-asian="2pt" style:font-size-complex="2pt"/>
    </style:style>
    <style:style style:name="P77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73" style:parent-style-name="Normal" style:family="paragraph">
      <style:text-properties fo:font-size="2pt" style:font-size-asian="2pt" style:font-size-complex="2pt"/>
    </style:style>
    <style:style style:name="P774" style:parent-style-name="Normal" style:family="paragraph">
      <style:text-properties fo:font-size="2pt" style:font-size-asian="2pt" style:font-size-complex="2pt"/>
    </style:style>
    <style:style style:name="P775" style:parent-style-name="Normal" style:family="paragraph">
      <style:text-properties fo:font-size="2pt" style:font-size-asian="2pt" style:font-size-complex="2pt"/>
    </style:style>
    <style:style style:name="P776" style:parent-style-name="Normal" style:family="paragraph">
      <style:paragraph-properties fo:text-align="center" fo:margin-top="0.0333in" fo:margin-bottom="0.0333in"/>
      <style:text-properties fo:color="#000000" style:font-size-complex="12pt" style:language-asian="lt" style:country-asian="LT"/>
    </style:style>
    <style:style style:name="P777" style:parent-style-name="Normal" style:family="paragraph">
      <style:text-properties fo:font-size="2pt" style:font-size-asian="2pt" style:font-size-complex="2pt"/>
    </style:style>
    <style:style style:name="P77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79" style:parent-style-name="Normal" style:family="paragraph">
      <style:text-properties fo:font-style="italic" style:font-style-asian="italic" fo:font-size="2pt" style:font-size-asian="2pt" style:font-size-complex="2pt"/>
    </style:style>
    <style:style style:name="P780" style:parent-style-name="Normal" style:family="paragraph">
      <style:text-properties fo:font-size="2pt" style:font-size-asian="2pt" style:font-size-complex="2pt"/>
    </style:style>
    <style:style style:name="P781" style:parent-style-name="Normal" style:family="paragraph">
      <style:text-properties fo:font-size="2pt" style:font-size-asian="2pt" style:font-size-complex="2pt"/>
    </style:style>
    <style:style style:name="P782" style:parent-style-name="Normal" style:family="paragraph">
      <style:paragraph-properties fo:margin-top="0.0333in" fo:margin-bottom="0.0333in"/>
      <style:text-properties fo:color="#000000" style:font-size-complex="12pt" style:language-asian="lt" style:country-asian="LT"/>
    </style:style>
    <style:style style:name="P783" style:parent-style-name="Normal" style:family="paragraph">
      <style:text-properties fo:font-size="2pt" style:font-size-asian="2pt" style:font-size-complex="2pt"/>
    </style:style>
    <style:style style:name="P784" style:parent-style-name="Normal" style:family="paragraph">
      <style:text-properties fo:font-size="2pt" style:font-size-asian="2pt" style:font-size-complex="2pt"/>
    </style:style>
    <style:style style:name="P785" style:parent-style-name="Normal" style:family="paragraph">
      <style:text-properties fo:font-size="2pt" style:font-size-asian="2pt" style:font-size-complex="2pt"/>
    </style:style>
    <style:style style:name="P786" style:parent-style-name="Normal" style:family="paragraph">
      <style:text-properties fo:font-size="2pt" style:font-size-asian="2pt" style:font-size-complex="2pt"/>
    </style:style>
    <style:style style:name="P787" style:parent-style-name="Normal" style:family="paragraph">
      <style:text-properties fo:font-size="2pt" style:font-size-asian="2pt" style:font-size-complex="2pt"/>
    </style:style>
    <style:style style:name="P788" style:parent-style-name="Normal" style:family="paragraph">
      <style:text-properties fo:font-size="2pt" style:font-size-asian="2pt" style:font-size-complex="2pt"/>
    </style:style>
    <style:style style:name="P789" style:parent-style-name="Normal" style:family="paragraph">
      <style:paragraph-properties fo:text-align="center" fo:margin-top="0.0333in" fo:margin-bottom="0.0333in"/>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text-transform="uppercase" fo:color="#000000" style:font-size-complex="12pt" style:language-asian="lt" style:country-asian="LT"/>
    </style:style>
    <style:style style:name="P792"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793" style:parent-style-name="Normal" style:family="paragraph">
      <style:text-properties fo:font-size="2pt" style:font-size-asian="2pt" style:font-size-complex="2pt"/>
    </style:style>
    <style:style style:name="P794" style:parent-style-name="Normal" style:family="paragraph">
      <style:paragraph-properties fo:text-align="center" fo:margin-top="0.0333in" fo:margin-bottom="0.0333in"/>
      <style:text-properties fo:color="#000000" style:font-size-complex="12pt" style:language-asian="lt" style:country-asian="LT"/>
    </style:style>
    <style:style style:name="P795" style:parent-style-name="Normal" style:family="paragraph">
      <style:text-properties fo:font-size="2pt" style:font-size-asian="2pt" style:font-size-complex="2pt"/>
    </style:style>
    <style:style style:name="P79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97" style:parent-style-name="Normal" style:family="paragraph">
      <style:paragraph-properties fo:text-align="center"/>
      <style:text-properties fo:font-size="2pt" style:font-size-asian="2pt" style:font-size-complex="2pt"/>
    </style:style>
    <style:style style:name="P798" style:parent-style-name="Normal" style:family="paragraph">
      <style:text-properties fo:font-size="2pt" style:font-size-asian="2pt" style:font-size-complex="2pt"/>
    </style:style>
    <style:style style:name="P799" style:parent-style-name="Normal" style:family="paragraph">
      <style:text-properties fo:font-size="2pt" style:font-size-asian="2pt" style:font-size-complex="2pt"/>
    </style:style>
    <style:style style:name="P800" style:parent-style-name="Normal" style:family="paragraph">
      <style:text-properties fo:font-size="2pt" style:font-size-asian="2pt" style:font-size-complex="2pt"/>
    </style:style>
    <style:style style:name="P801" style:parent-style-name="Normal" style:family="paragraph">
      <style:text-properties fo:font-size="2pt" style:font-size-asian="2pt" style:font-size-complex="2pt"/>
    </style:style>
    <style:style style:name="P802" style:parent-style-name="Normal" style:family="paragraph">
      <style:text-properties fo:font-size="2pt" style:font-size-asian="2pt" style:font-size-complex="2pt"/>
    </style:style>
    <style:style style:name="P803" style:parent-style-name="Normal" style:family="paragraph">
      <style:text-properties fo:font-size="2pt" style:font-size-asian="2pt" style:font-size-complex="2pt"/>
    </style:style>
    <style:style style:name="P804" style:parent-style-name="Normal" style:family="paragraph">
      <style:paragraph-properties fo:text-align="justify" fo:text-indent="0.5in"/>
      <style:text-properties fo:color="#000000" style:font-size-complex="12pt" style:language-asian="lt" style:country-asian="LT"/>
    </style:style>
    <style:style style:name="P805" style:parent-style-name="Normal" style:family="paragraph">
      <style:paragraph-properties fo:text-align="justify" fo:text-indent="4in"/>
      <style:text-properties fo:font-style="italic" style:font-style-asian="italic" fo:color="#000000" fo:font-size="10pt" style:font-size-asian="10pt" style:language-asian="lt" style:country-asian="LT"/>
    </style:style>
    <style:style style:name="P806" style:parent-style-name="Normal" style:family="paragraph">
      <style:paragraph-properties fo:text-align="justify" fo:text-indent="0.5in"/>
      <style:text-properties fo:font-size="2pt" style:font-size-asian="2pt" style:font-size-complex="2pt"/>
    </style:style>
    <style:style style:name="P807" style:parent-style-name="Normal" style:family="paragraph">
      <style:paragraph-properties fo:text-align="justify"/>
      <style:text-properties fo:color="#000000" style:font-size-complex="12pt" style:language-asian="lt" style:country-asian="LT"/>
    </style:style>
    <style:style style:name="P808" style:parent-style-name="Normal" style:family="paragraph">
      <style:paragraph-properties fo:text-align="justify"/>
      <style:text-properties fo:color="#000000" style:font-size-complex="12pt"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text-properties style:font-size-complex="12pt"/>
    </style:style>
    <style:style style:name="P813" style:parent-style-name="Normal" style:family="paragraph">
      <style:paragraph-properties fo:text-align="justify"/>
      <style:text-properties fo:color="#000000" style:font-size-complex="12pt" style:language-asian="lt" style:country-asian="L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style:text-properties fo:color="#000000" style:font-size-complex="12pt" style:language-asian="lt" style:country-asian="LT"/>
    </style:style>
    <style:style style:name="P81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817" style:parent-style-name="Normal" style:family="paragraph">
      <style:paragraph-properties fo:text-align="justify"/>
      <style:text-properties fo:color="#000000" style:font-size-complex="12pt" style:language-asian="lt" style:country-asian="LT"/>
    </style:style>
    <style:style style:name="P818" style:parent-style-name="Normal" style:family="paragraph">
      <style:paragraph-properties fo:margin-left="3.2486in" fo:margin-right="-0.0006in" fo:text-indent="0.4923in">
        <style:tab-stops/>
      </style:paragraph-propertie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00" fo:font-size="10pt" style:font-size-asian="10pt" style:language-asian="lt" style:country-asian="LT"/>
    </style:style>
    <style:style style:name="T821" style:parent-style-name="DefaultParagraphFont" style:family="text">
      <style:text-properties fo:font-style="italic" style:font-style-asian="italic" fo:color="#000000" fo:font-size="10pt" style:font-size-asian="10pt" style:language-asian="lt" style:country-asian="LT"/>
    </style:style>
    <style:style style:name="T822" style:parent-style-name="DefaultParagraphFont" style:family="text">
      <style:text-properties fo:font-style="italic" style:font-style-asian="italic" fo:color="#000000" fo:font-size="10pt" style:font-size-asian="10pt" style:language-asian="lt" style:country-asian="LT"/>
    </style:style>
    <style:style style:name="P823" style:parent-style-name="Normal" style:family="paragraph">
      <style:text-properties fo:font-style="italic" style:font-style-asian="italic" fo:font-size="2pt" style:font-size-asian="2pt" style:font-size-complex="2pt"/>
    </style:style>
    <style:style style:name="P824" style:parent-style-name="Normal" style:family="paragraph">
      <style:text-properties fo:font-size="2pt" style:font-size-asian="2pt" style:font-size-complex="2pt"/>
    </style:style>
    <style:style style:name="P825" style:parent-style-name="Normal" style:family="paragraph">
      <style:text-properties fo:font-size="2pt" style:font-size-asian="2pt" style:font-size-complex="2pt"/>
    </style:style>
    <style:style style:name="P826" style:parent-style-name="Normal" style:family="paragraph">
      <style:text-properties fo:font-size="2pt" style:font-size-asian="2pt" style:font-size-complex="2pt"/>
    </style:style>
    <style:style style:name="P827" style:parent-style-name="Normal" style:family="paragraph">
      <style:paragraph-properties fo:margin-top="0.0333in" fo:margin-bottom="0.0333in"/>
      <style:text-properties fo:color="#000000" style:font-size-complex="12pt" style:language-asian="lt" style:country-asian="LT"/>
    </style:style>
    <style:style style:name="P828" style:parent-style-name="Normal" style:family="paragraph">
      <style:text-properties fo:font-size="2pt" style:font-size-asian="2pt" style:font-size-complex="2pt"/>
    </style:style>
    <style:style style:name="P829" style:parent-style-name="Normal" style:family="paragraph">
      <style:paragraph-properties>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830" style:parent-style-name="Normal" style:family="paragraph">
      <style:text-properties fo:font-size="2pt" style:font-size-asian="2pt" style:font-size-complex="2pt"/>
    </style:style>
    <style:style style:name="P831" style:parent-style-name="Normal" style:family="paragraph">
      <style:paragraph-properties fo:text-indent="0.0416in">
        <style:tab-stops>
          <style:tab-stop style:type="center" style:position="2.9534in"/>
          <style:tab-stop style:type="center" style:position="5.1187in"/>
        </style:tab-stops>
      </style:paragraph-properties>
      <style:text-properties fo:font-style="italic" style:font-style-asian="italic" fo:color="#000000" fo:font-size="10pt" style:font-size-asian="10pt" style:language-asian="lt" style:country-asian="LT"/>
    </style:style>
    <style:style style:name="P832" style:parent-style-name="Normal" style:family="paragraph">
      <style:text-properties fo:font-style="italic" style:font-style-asian="italic" fo:font-size="10pt" style:font-size-asian="10pt"/>
    </style:style>
    <style:style style:name="P833" style:parent-style-name="Normal" style:family="paragraph">
      <style:text-properties fo:font-style="italic" style:font-style-asian="italic" fo:font-size="10pt" style:font-size-asian="10pt"/>
    </style:style>
    <style:style style:name="P834" style:parent-style-name="Normal" style:family="paragraph">
      <style:text-properties fo:font-size="2pt" style:font-size-asian="2pt" style:font-size-complex="2pt"/>
    </style:style>
    <style:style style:name="P835" style:parent-style-name="Normal" style:family="paragraph">
      <style:text-properties fo:font-size="2pt" style:font-size-asian="2pt" style:font-size-complex="2pt"/>
    </style:style>
    <style:style style:name="P836" style:parent-style-name="Normal" style:family="paragraph">
      <style:paragraph-properties fo:margin-top="0.0333in" fo:margin-bottom="0.0333in"/>
      <style:text-properties fo:color="#000000" style:font-size-complex="12pt" style:language-asian="lt" style:country-asian="LT"/>
    </style:style>
    <style:style style:name="P837" style:parent-style-name="Normal" style:family="paragraph">
      <style:text-properties fo:font-size="2pt" style:font-size-asian="2pt" style:font-size-complex="2pt"/>
    </style:style>
    <style:style style:name="P838" style:parent-style-name="Normal" style:family="paragraph">
      <style:text-properties fo:font-size="2pt" style:font-size-asian="2pt" style:font-size-complex="2pt"/>
    </style:style>
    <style:style style:name="P839" style:parent-style-name="Normal" style:family="paragraph">
      <style:paragraph-properties fo:text-indent="0.0347in"/>
    </style:style>
    <style:style style:name="T840" style:parent-style-name="DefaultParagraphFont" style:family="text">
      <style:text-properties fo:font-style="italic" style:font-style-asian="italic" fo:color="#000000" fo:font-size="10pt" style:font-size-asian="10pt" style:language-asian="lt" style:country-asian="L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3-01-01:</text:span></text:p>
      <text:p text:style-name="P7"><text:span text:style-name="T8">Seimo valdyba, Sprendimas</text:span></text:p>
      <text:p text:style-name="P9"><text:span text:style-name="T10">Nr.<text:s/></text:span><text:a xlink:href="https://www.e-tar.lt/portal/legalAct.html?documentId=2652be00813511ed8df094f359a60216" office:target-frame-name="_top" xlink:show="replace"><text:span text:style-name="T11">SV-S-763</text:span></text:a><text:span text:style-name="T12">,<text:s/></text:span><text:span text:style-name="T13">2022-12-21, paskelbta TAR 2022-12-21, i. k. 2022-26177</text:span></text:p>
      <text:p text:style-name="P14"><text:span text:style-name="T15">Dėl vieno langelio principo taikymo</text:span></text:p>
      <text:p text:style-name="P16"/>
      <text:p text:style-name="P17"><text:span text:style-name="T18">Suvestinė redakcija nuo 2021-12-01 iki 2022-12-31</text:span></text:p>
      <text:p text:style-name="P19"/>
      <text:p text:style-name="P20"><text:span text:style-name="T21">Sprendimas paskelbtas: TAR 2014-06-13, i. k. 2014-07536</text:span></text:p>
      <text:p text:style-name="P22"/>
      <text:p text:style-name="P23"><text:s/></text:p>
      <text:p text:style-name="P24"><text:span text:style-name="T25"><draw:frame draw:style-name="a0" draw:name="Picture 1" text:anchor-type="as-char" svg:x="0in" svg:y="0in" svg:width="0.65625in" svg:height="0.76042in" style:rel-width="scale" style:rel-height="scale"><draw:image xlink:href="media/image1.png" xlink:type="simple" xlink:show="embed" xlink:actuate="onLoad"/><svg:title/><svg:desc>C:\Documents and Settings\lipetr\My Documents\Vytis1.gif</svg:desc></draw:frame></text:span></text:p>
      <text:p text:style-name="P26"/>
      <text:p text:style-name="P27">LIETUVOS RESPUBLIKOS SEIMO VALDYBA</text:p>
      <text:p text:style-name="P28"/>
      <text:p text:style-name="P29">SPRENDIMAS</text:p>
      <text:p text:style-name="P30"><text:span text:style-name="T31">DĖL<text:s/></text:span><text:span text:style-name="T32">PRAŠYMŲ IR SKUNDŲ NAGRINĖJIMO IR ASMENŲ APTARNAVIMO LIETUVOS RESPUBLIKOS SEIME IR SEIMO KANCELIARIJOJE TAISYKLIŲ PATVIRTINIMO<text:s/></text:span></text:p>
      <text:p text:style-name="P33"/>
      <text:p text:style-name="P34">2007 m. rugsėjo 19 d. Nr. 1795<text:line-break/>Vilnius</text:p>
      <text:p text:style-name="P35"/>
      <text:p text:style-name="P36"/>
      <text:p text:style-name="P37">Pakeistas teisės akto pavadinimas:</text:p>
      <text:p text:style-name="P38"><text:span text:style-name="T39">Nr.<text:s/></text:span><text:a xlink:href="https://www.e-tar.lt/portal/legalAct.html?documentId=41447ef0aec011e5b12fbb7dc920ee2c" office:target-frame-name="_top" xlink:show="replace"><text:span text:style-name="T40">SV-S-1325</text:span></text:a><text:span text:style-name="T41">, 2015-12-23, paskelbta TAR 2015-12-30, i. k. 2015-20930</text:span></text:p>
      <text:soft-page-break/>
      <text:p text:style-name="P42">Pakeistas teisės akto pavadinimas:</text:p>
      <text:p text:style-name="P43"><text:span text:style-name="T44">Nr.<text:s/></text:span><text:a xlink:href="https://www.e-tar.lt/portal/legalAct.html?documentId=bc2d2690419c11e99a17eaa929142a91" office:target-frame-name="_top" xlink:show="replace"><text:span text:style-name="T45">SV-S-1121</text:span></text:a><text:span text:style-name="T46">, 2019-03-06, paskelbta TAR 2019-03-08, i. k. 2019-03877</text:span></text:p>
      <text:p text:style-name="Normal"/>
      <text:p text:style-name="P47"><text:span text:style-name="T48">Lietuvos Respublikos Seimo valdyba, atsižvelgdama į Lietuvos Respublikos Seimo kanceliarijos struktūrą, patvirtintą Lietuvos Respublikos Seimo val</text:span><text:span text:style-name="T49">dybos 2018 m. liepos 31 d. sprendimu Nr. SV-S-840 „Dėl Lietuvos Respublikos Seimo kanceliarijos struktūros patvirtinimo“, ir į Lietuvos Respublikos Vyriausybės 2007 m. rugpjūčio 22 d. nutarimą Nr. 875 „Dėl Prašymų ir skundų nagrinėjimo ir asmenų aptarnavim</text:span><text:span text:style-name="T50">o viešojo administravimo subjektuose taisyklių patvirtinimo“,<text:s/></text:span><text:span text:style-name="T51">nusprendži</text:span><text:span text:style-name="T52">a:</text:span></text:p>
      <text:p text:style-name="P53">Preambulės pakeitimai:</text:p>
      <text:p text:style-name="P54"><text:span text:style-name="T55">Nr.<text:s/></text:span><text:a xlink:href="https://www.e-tar.lt/portal/legalAct.html?documentId=bc2d2690419c11e99a17eaa929142a91" office:target-frame-name="_top" xlink:show="replace"><text:span text:style-name="T56">SV-S-1121</text:span></text:a><text:span text:style-name="T57">, 2019-03-06, paskelbta TAR 2019-03-08, i. k. 2</text:span><text:span text:style-name="T58">019-03877</text:span></text:p>
      <text:p text:style-name="Normal"/>
      <text:p text:style-name="P59"><text:span text:style-name="T60">1</text:span><text:span text:style-name="T61">. Patvirtinti Prašymų ir skundų nagrinėjimo ir asmenų aptarnavimo Lietuvos Respublikos Seime ir Seimo kanceliarijoje taisykles (pridedama).</text:span></text:p>
      <text:p text:style-name="P62">Punkto pakeitimai:</text:p>
      <text:p text:style-name="P63"><text:span text:style-name="T64">Nr.<text:s/></text:span><text:a xlink:href="https://www.e-tar.lt/portal/legalAct.html?documentId=41447ef0aec011e5b12fbb7dc920ee2c" office:target-frame-name="_top" xlink:show="replace"><text:span text:style-name="T65">SV-S-1325</text:span></text:a><text:span text:style-name="T66">, 2015-12-23, paskelbta TAR 2015-12-30, i. k. 2015-20930</text:span></text:p>
      <text:p text:style-name="P67"><text:span text:style-name="T68">Nr.<text:s/></text:span><text:a xlink:href="https://www.e-tar.lt/portal/legalAct.html?documentId=bc2d2690419c11e99a17eaa929142a91" office:target-frame-name="_top" xlink:show="replace"><text:span text:style-name="T69">SV-S-1121</text:span></text:a><text:span text:style-name="T70">, 2019-03-06, paskelbta TAR 2019-03-08, i. k. 2019-03877</text:span></text:p>
      <text:p text:style-name="Normal"/>
      <text:p text:style-name="P71">2. Pripažinti netekusiu galios Seimo valdybos 2007 m. gegužės 11 d. sprendimą Nr. 1591 „Dėl Asmenų prašymų ir iš institucijų gautų raštų registravimo, nagrinėjimo, asmenų priėmimo ir jų aptarnavimo Seimo kanceliarijoje taisyklių“.</text:p>
      <text:p text:style-name="P72"/>
      <text:p text:style-name="P73"/>
      <text:p text:style-name="P74"/>
      <text:p text:style-name="P75">Seimo Pirmininkas<text:tab/>Viktoras Muntianas</text:p>
      <text:p text:style-name="P76"/>
      <text:p text:style-name="P77"/>
      <text:soft-page-break/>
      <text:p text:style-name="P78">PATVIRTINTA</text:p>
      <text:p text:style-name="P83">Lietuvos Respublikos<text:s/></text:p>
      <text:p text:style-name="P84">Seimo valdybos 2007 m. rugsėjo 19 d.<text:s/></text:p>
      <text:p text:style-name="P85">sprendimu Nr. 1795</text:p>
      <text:p text:style-name="P86">(Lietuvos Respublikos<text:s/></text:p>
      <text:p text:style-name="P87">Seimo valdybos<text:s/></text:p>
      <text:p text:style-name="P88"><text:span text:style-name="T89">201</text:span><text:span text:style-name="T90">9</text:span><text:span text:style-name="T91"><text:s/>m. kovo 6 d. sprendimo<text:s/></text:span></text:p>
      <text:p text:style-name="P92">Nr.<text:s/>SV-S-1121 redakcija)</text:p>
      <text:p text:style-name="P93"/>
      <text:p text:style-name="P94">PRAŠYMŲ IR SKUNDŲ NAGRINĖJIMO IR ASMENŲ APTARNAVIMO LIETUVOS RESPUBLIKOS SEIME IR SEIMO KANCELIARIJOJE<text:s/></text:p>
      <text:p text:style-name="P95">TAISYKLĖS</text:p>
      <text:p text:style-name="P96"/>
      <text:p text:style-name="P97"><text:span text:style-name="T98">I</text:span><text:span text:style-name="T99"><text:s/>SKYRIUS<text:s/></text:span></text:p>
      <text:p text:style-name="P100"><text:span text:style-name="T101">BENDROSIOS NUOSTATOS</text:span></text:p>
      <text:p text:style-name="P102"/>
      <text:p text:style-name="P103"><text:span text:style-name="T104">1</text:span><text:span text:style-name="T105">. Prašymų ir skundų nagrinėjimo ir asmenų aptarnavimo Lietuvos Respublikos<text:s/></text:span><text:span text:style-name="T106">Seime ir Seimo kanceliarijoje taisyklėse (toliau – Taisyklės) nustatoma prašymų ir skundų nagrinėjimo ir asmenų aptarnavimo Lietuvos Respublikos Seime ir Seimo kanceliarijoje (toliau – Institucija) tvarka.</text:span></text:p>
      <text:p text:style-name="P107"><text:span text:style-name="T108">2</text:span><text:span text:style-name="T109">.<text:s/></text:span><text:span text:style-name="T110">Nagrinėjant prašymus ir skundus, Taisyklių<text:s/></text:span><text:span text:style-name="T111">nuostatos taikomos tiek, kiek tų klausimų nereglamentuoja specialieji įstatymai, tiesiogiai taikomi Europos Sąjungos teisės aktai, ratifikuotos Lietuvos Respublikos tarptautinės sutartys ar jų pagrindu priimti teisės aktai.</text:span></text:p>
      <text:p text:style-name="P112"><text:span text:style-name="T113">3</text:span><text:span text:style-name="T114">. Už Taisyklių laikymąsi at</text:span><text:span text:style-name="T115">sako</text:span><text:span text:style-name="T116"><text:s/></text:span><text:span text:style-name="T117">prašymus ir skundus nagrinėjantys ir</text:span><text:span text:style-name="T118"><text:s/></text:span><text:span text:style-name="T119">asmenis aptarnaujantys</text:span><text:span text:style-name="T120"><text:s/></text:span><text:span text:style-name="T121">Seimo kanceliarijos valstybės tarnautojai ir darbuotojai, dirbantys pagal darbo sutartis (toliau – tarnautojai), taip pat Seimo politinio (asmeninio) pasitikėjimo valstybės tarnautojai.<text:s/></text:span></text:p>
      <text:p text:style-name="P122"><text:span text:style-name="T123">4</text:span><text:span text:style-name="T124">. Taisyklėse vartojamos sąvokos:</text:span></text:p>
      <text:p text:style-name="P125"><text:span text:style-name="T126">4.1</text:span><text:span text:style-name="T127">.<text:s/></text:span><text:span text:style-name="T128">Pavedimas</text:span><text:span text:style-name="T129"><text:s/>– ant prašymo ar skundo ir (ar) Seimo kanceliarijos dokumentų valdymo sistemoje įrašytas ar žodinis paskyrimas arba įpareigojimas atlikti tam tikrą užduotį.</text:span></text:p>
      <text:p text:style-name="P130"><text:span text:style-name="T131">4.2</text:span><text:span text:style-name="T132">.<text:s/></text:span><text:span text:style-name="T133">Vadovybė</text:span><text:span text:style-name="T134"><text:s/>–<text:s/></text:span><text:span text:style-name="T135">Seimo Pirmininkas ir kiti<text:s/></text:span><text:span text:style-name="T136">Seimo valdybos nariai, Seimo kancleris.</text:span></text:p>
      <text:p text:style-name="P137"><text:span text:style-name="T138">4.3</text:span><text:span text:style-name="T139">.<text:s/></text:span><text:span text:style-name="T140">Vieno langelio asmenų aptarnavimo padalinys</text:span><text:span text:style-name="T141"><text:s/>(toliau – vieno langelio<text:s/></text:span><text:span text:style-name="T142"><text:line-break/>padalinys) – Seimo kanceliarijos Informacijos ir komunikacijos departamento Ryšių su visuomene skyrius.</text:span></text:p>
      <text:p text:style-name="P143"><text:span text:style-name="T144">5</text:span><text:span text:style-name="T145">. Kitos Taisyklėse vartoja</text:span><text:span text:style-name="T146">mos sąvokos suprantamos taip, kaip jos apibrėžtos Lietuvos Respublikos asmens duomenų teisinės apsaugos įstatyme, Lietuvos Respublikos pašto įstatyme, Lietuvos Respublikos teisės gauti informaciją iš valstybės ir savivaldybių institucijų ir įstaigų<text:s/></text:span><text:soft-page-break/><text:span text:style-name="T147">įstatym</text:span><text:span text:style-name="T148">e, Lietuvos Respublikos valstybės tarnybos įstatyme, Lietuvos Respublikos viešojo administravimo įstatyme, 2014 m. liepos 23 d. Europos Parlamento ir Tarybos reglamente (ES) Nr. 910/2014 dėl elektroninės atpažinties ir elektroninių operacijų patikimumo užt</text:span><text:span text:style-name="T149">ikrinimo paslaugų vidaus rinkoje, kuriuo panaikinama Direktyva 1999/93/EB (OL 2014 L 257, p. 73).</text:span></text:p>
      <text:p text:style-name="P150"><text:span text:style-name="T151">6</text:span><text:span text:style-name="T152">. Taisyklėse nustatytų terminų eiga skaičiuojama Lietuvos Respublikos civilinio kodekso nustatyta tvarka.</text:span></text:p>
      <text:p text:style-name="P153"><text:span text:style-name="T154">7</text:span><text:span text:style-name="T155">. Prašymą ar skundą nagrinėjantis tarnauto</text:span><text:span text:style-name="T156">jas Seimo kanclerio nustatyta tvarka nusišalina pats arba turi būti nušalintas nuo prašymo ar skundo nagrinėjimo, jeigu tai gali sukelti viešųjų ir privačių interesų konfliktą. Sprendimą dėl Seimo politinio (asmeninio) pasitikėjimo valstybės tarnautojo nuš</text:span><text:span text:style-name="T157">alinimo nuo prašymo ar skundo nagrinėjimo priima tarnautoją į pareigas priėmęs Seimo narys.</text:span></text:p>
      <text:p text:style-name="P158"/>
      <text:p text:style-name="P159"><text:span text:style-name="T160">II</text:span><text:span text:style-name="T161"><text:s/>SKYRIUS<text:s/></text:span></text:p>
      <text:p text:style-name="P162"><text:span text:style-name="T163">PRAŠYMŲ IR SKUNDŲ PATEIKIMAS IR PRIĖMIMAS</text:span></text:p>
      <text:p text:style-name="P164"/>
      <text:p text:style-name="P165"><text:span text:style-name="T166">PIRMASIS</text:span><text:span text:style-name="T167"><text:s/>SKIRSNIS</text:span></text:p>
      <text:p text:style-name="P168"><text:span text:style-name="T169">PRAŠYMŲ IR SKUNDŲ PATEIKIMAS</text:span></text:p>
      <text:p text:style-name="P170"/>
      <text:p text:style-name="P171"><text:span text:style-name="T172">8</text:span><text:span text:style-name="T173">. Prašymus ir skundus raštu galima pateikti t</text:span><text:span text:style-name="T174">iesiogiai asmeniui ar jo atstovui atvykus į Instituciją, atsiuntus prašymą ar skundą paštu arba elektroninėmis priemonėmis: elektroniniu būdu per Seimo interneto portalo informacinę sistemą, faksu ar elektroniniu paštu. Prašymus žodžiu galima pateikti ties</text:span><text:span text:style-name="T175">iogiai asmeniui ar jo atstovui atvykus į Instituciją ar telefonu.<text:s/></text:span></text:p>
      <text:p text:style-name="P176"><text:span text:style-name="T177">9</text:span><text:span text:style-name="T178">. Prašymas, pateiktas žodžiu, gali būti išdėstomas vieno langelio padalinio tarnautojui, ar kito Institucijos padalinio (toliau – padalinys) atstovui, turinčiam įgaliojimus spręsti asm</text:span><text:span text:style-name="T179">enims rūpimus klausimus arba aptarnauti asmenis.</text:span></text:p>
      <text:p text:style-name="P180"><text:span text:style-name="T181">10</text:span><text:span text:style-name="T182">. Prašymai, pateikti žodžiu, į kuriuos galima atsakyti tą pačią darbo dieną, nepažeidžiant asmens, kuris kreipiasi, kitų asmenų ar Institucijos interesų, Institucijoje neregistruojami, jeigu vieno lang</text:span><text:span text:style-name="T183">elio padalinio tarnautojas ar kito padalinio atstovas, turintis įgaliojimus spręsti asmenims rūpimus klausimus arba aptarnauti asmenis, nenusprendžia kitaip. Jeigu į žodžiu pateiktą asmens prašymą negalima atsakyti tą pačią darbo dieną, asmeniui turi būti<text:s/></text:span><text:span text:style-name="T184">sudaroma galimybė išdėstyti prašymą raštu.<text:s/></text:span></text:p>
      <text:p text:style-name="P185"><text:span text:style-name="T186">11</text:span><text:span text:style-name="T187">. Jeigu prašymą žodžiu<text:s/></text:span><text:span text:style-name="T188">teikiančio asmens ar jo atstovo elgesys yra neadekvatus arba turi akivaizdžių nusikaltimo, baudžiamojo nusižengimo ar administracinio nusižengimo (toliau – teisės pažeidimai) požymių,</text:span><text:span text:style-name="T189"><text:s/></text:span><text:span text:style-name="T190">vieno langelio padalinio tarnautojas turi teisę tokio asmens<text:s/></text:span><text:soft-page-break/><text:span text:style-name="T191">neaptarnauti ir privalo tuojau pat pranešti apie šio asmens elgesį savo tiesioginiam vadovui, prireikus – ir Lietuvos Respublikos vadovybės apsaugos tarnybos pareigūnui. Tiesioginio vadovo spren</text:span><text:span text:style-name="T192">dimu apie prašymą žodžiu teikiančio asmens elgesį,<text:s/></text:span><text:span text:style-name="T193">turintį akivaizdžių teisės pažeidimų požymių</text:span><text:span text:style-name="T194">, pranešama kompetentingoms institucijoms ir Institucijos vadovui.</text:span><text:s/></text:p>
      <text:p text:style-name="P195">Punkto pakeitimai:</text:p>
      <text:p text:style-name="P196"><text:span text:style-name="T197">Nr.<text:s/></text:span><text:a xlink:href="https://www.e-tar.lt/portal/legalAct.html?documentId=15fb6b10b12b11eab9d9cd0c85e0b745" office:target-frame-name="_top" xlink:show="replace"><text:span text:style-name="T198">SV-S-1646</text:span></text:a><text:span text:style-name="T199">, 2020-06-16, paskelbta TAR 2020-06-18, i. k. 2020-13323</text:span></text:p>
      <text:p text:style-name="Normal"/>
      <text:p text:style-name="P200"><text:span text:style-name="T201">12</text:span><text:span text:style-name="T202">. Prašymas žodžiu gali būti pateikiamas prašymą teikiančiam asmeniui ar jo atstovui ir<text:s/></text:span><text:span text:style-name="T203">jį aptarnaujančiam tarnautojui suprantama kalba. Jeigu asmuo ar jo atstovas nemoka valstybinės kalbos, o Institucijoje nėra tarnautojo, suprantančio kalbą, kuria asmuo ar jo atstovas kreipiasi, arba kai dėl sensorinio ar kalbos sutrikimo asmuo negali supra</text:span><text:span text:style-name="T204">ntamai reikšti minčių, jam kreipiantis žodžiu į Instituciją turi dalyvauti asmuo, gebantis išversti prašymą į valstybinę kalbą (vertėjas). Vertėją savo iniciatyva pakviečia asmuo, kuris kreipiasi į Instituciją.</text:span></text:p>
      <text:p text:style-name="P205"><text:span text:style-name="T206">13</text:span><text:span text:style-name="T207">. Prašymas ir skundas raštu turi būti:</text:span></text:p>
      <text:p text:style-name="P208"><text:span text:style-name="T209">13.1</text:span><text:span text:style-name="T210">. parašytas valstybine kalba arba turėti įstatymų nustatyta tvarka patvirtintą vertimą į valstybinę kalbą; vertimo tikrumas turi būti paliudytas Lietuvos Respublikos notariato įstatymo nustatyta tvarka; pateikti prašymo vertimo į valstybinę kalbą ner</text:span><text:span text:style-name="T211">eikalaujama Taisyklių 15 punkte nurodytais atvejais;</text:span></text:p>
      <text:p text:style-name="P212"><text:span text:style-name="T213">13.2</text:span><text:span text:style-name="T214">. parašytas įskaitomai;</text:span></text:p>
      <text:p text:style-name="P215"><text:span text:style-name="T216">13.3</text:span><text:span text:style-name="T217">. asmens pasirašytas.</text:span></text:p>
      <text:p text:style-name="P218"><text:span text:style-name="T219">14</text:span><text:span text:style-name="T220">. Prašyme ar skunde raštu turi būti nurodytas asmens vardas ir pavardė arba pavadinimas (jeigu kreipiamasi juridinio asmens vardu), a</text:span><text:span text:style-name="T221">dresas arba kiti kontaktiniai duomenys ryšiui palaikyti, pagal kuriuos asmuo pageidauja gauti atsakymą. Jeigu prašyme ar skunde nenurodytas adresas, kuriuo asmuo pageidauja gauti atsakymą, jis teikiamas pagal kitus prašyme ar skunde nurodytus asmens kontak</text:span><text:span text:style-name="T222">tinius duomenis, išskyrus atvejus, kai prašyme ar skunde jokių kitų asmens kontaktinių duomenų nenurodyta.</text:span></text:p>
      <text:p text:style-name="P223"><text:span text:style-name="T224">15</text:span><text:span text:style-name="T225">. Nevalstybine kalba raštu pateikti prašymai Institucijoje priimami, kai vadovaudamasi tarptautinės teisės aktais į Instituciją raštu kreipiasi</text:span><text:span text:style-name="T226"><text:s/>užsienio valstybės institucija, tarptautinė organizacija ar kitas užsienio subjektas.<text:s/></text:span></text:p>
      <text:p text:style-name="P227"><text:span text:style-name="T228">16</text:span><text:span text:style-name="T229">. Atstovaujamo asmens vardu į Instituciją kreipdamasis asmens atstovas savo prašyme ar skunde turi nurodyti savo vardą ir pavardę, adresą arba kitus duomenis ryši</text:span><text:span text:style-name="T230">ui palaikyti, pagal kuriuos asmens atstovas pageidauja gauti atsakymą, taip pat atstovaujamo asmens vardą ir pavardę (jeigu kreipiamasi fizinio asmens vardu) arba pavadinimą (jeigu kreipiamasi juridinio asmens vardu) ir pateikti atstovavimą patvirtinantį d</text:span><text:span text:style-name="T231">okumentą ar jo kopiją.<text:s/></text:span></text:p>
      <text:p text:style-name="P232"><text:span text:style-name="T233">17</text:span><text:span text:style-name="T234">. Kai prašymą ar skundą Institucijai pateikia asmens atstovas, kurio atstovavimą patvirtinantis dokumentas išduotas užsienyje, šis dokumentas turi būti patvirtintas vadovaujantis<text:s/></text:span><text:soft-page-break/><text:span text:style-name="T235">Dokumentų legalizavimo ir tvirtinimo pažyma (</text:span><text:span text:style-name="T236">Ap</text:span><text:span text:style-name="T237">ostille</text:span><text:span text:style-name="T238">) tvarkos aprašu, patvirtintu Lietuvos Respublikos Vyriausybės 2006 m. spalio 30 d. nutarimu Nr. 1079 „Dėl Dokumentų legalizavimo ir tvirtinimo pažyma (</text:span><text:span text:style-name="T239">Apostille</text:span><text:span text:style-name="T240">) tvarkos aprašo patvirtinimo“.</text:span></text:p>
      <text:p text:style-name="P241"><text:span text:style-name="T242">18</text:span><text:span text:style-name="T243">. Prašymas raštu, atsiųstas Institucijai elektroni</text:span><text:span text:style-name="T244">nėmis priemonėmis, turi būti pasirašytas kvalifikuotu elektroniniu parašu arba suformuotas elektroninėmis priemonėmis, kurios leidžia užtikrinti teksto vientisumą ir nepakeičiamumą.<text:s/></text:span></text:p>
      <text:p text:style-name="P245"><text:span text:style-name="T246">19</text:span><text:span text:style-name="T247">. Asmuo, prašymą ar skundą teikiantis Institucijai elektroniniu paš</text:span><text:span text:style-name="T248">tu, turi jį išsiųsti Institucijos oficialiu elektroninio pašto adresu, nurodytu Seimo interneto svetainės pradžios tinklalapyje.</text:span></text:p>
      <text:p text:style-name="P249"><text:span text:style-name="T250">20</text:span><text:span text:style-name="T251">.</text:span><text:span text:style-name="T252"><text:s/></text:span><text:span text:style-name="T253">Institucijos tarnautojas, jam Institucijos suteiktu elektroninio pašto adresu gavęs prašymą ar skundą, turi tą pačią da</text:span><text:span text:style-name="T254">rbo dieną arba ne vėliau kaip kitą darbo dieną persiųsti jį Institucijos oficialiu elektroninio pašto adresu, išskyrus atvejus, kai į prašymą pagal kompetenciją jis gali atsakyti tą pačią darbo dieną jį perskaitęs.</text:span></text:p>
      <text:p text:style-name="P255"/>
      <text:p text:style-name="P256"><text:span text:style-name="T257">ANTRASIS</text:span><text:span text:style-name="T258"><text:s/>SKIRSNIS</text:span></text:p>
      <text:p text:style-name="P259"><text:span text:style-name="T260">PRAŠYMŲ IR<text:s/></text:span><text:span text:style-name="T261">SKUNDŲ PRIĖMIMAS</text:span></text:p>
      <text:p text:style-name="P262"/>
      <text:p text:style-name="P263"><text:span text:style-name="T264">21</text:span><text:span text:style-name="T265">. Priimant tiesiogiai pateikiamą prašymą ar skundą, patikslinama jo esmė, patikrinama, ar pateikti visi dokumentai, kurių reikės sprendimui priimti. Jeigu kartu su prašymu pateikiamas asmens dokumentas (gimimo liudijimas, mokslo bai</text:span><text:span text:style-name="T266">gimo pažymėjimas ir kt.), padaromos šio dokumento kopijos ir dokumentas grąžinamas jį pateikusiam asmeniui.<text:s/></text:span></text:p>
      <text:p text:style-name="P267"><text:span text:style-name="T268">22</text:span><text:span text:style-name="T269">. Jeigu tiesiogiai pateikiamas ar paštu atsiunčiamas prašymo ar skundo, skirto daugeliui gavėjų (Seimo nariams, frakcijoms, parlamentinėms gr</text:span><text:span text:style-name="T270">upėms ir kita), vienas egzempliorius, jis perduodamas pirmajam prašyme ar skunde nurodytam gavėjui, kitiems gavėjams nustatyta tvarka perduodama tik skaitmeninė prašymo ar skundo kopija.<text:s/></text:span></text:p>
      <text:p text:style-name="P271"><text:span text:style-name="T272">23</text:span><text:span text:style-name="T273">. Tiesiogiai pateikiamame, paštu ar elektroniniais ryšiais ats</text:span><text:span text:style-name="T274">iųstame Seimo nariui skirtame prašyme ar skunde turi būti nurodytas konkretus Seimo narys.<text:s/></text:span></text:p>
      <text:p text:style-name="P275"><text:span text:style-name="T276">24</text:span><text:span text:style-name="T277">. Priėmus prašymą ar skundą, asmens pageidavimu jam įteikiama spaudu su gavimo data ir registracijos numeriu pažymėta prašymo ar skundo (be priedų) kopija (an</text:span><text:span text:style-name="T278">t Seimo nariams, frakcijoms ir parlamentinėms grupėms adresuotų prašymų ar skundų kopijų dedamas spaudas su gavimo data) arba Taisyklių priede nustatytos formos pažyma apie priimtus dokumentus. Jeigu prašymas ar skundas gautas paštu arba elektroniniais ryš</text:span><text:span text:style-name="T279">iais, asmens pageidavimu per 3 darbo dienas nuo prašymo gavimo Institucijoje dienos asmens nurodytu adresu arba elektroninio pašto adresu išsiunčiama Taisyklių priede nustatytos formos pažyma apie priimtus dokumentus.</text:span></text:p>
      <text:p text:style-name="P280"><text:span text:style-name="T281">25</text:span><text:span text:style-name="T282">. Prašymai ir skundai, pateikti<text:s/></text:span><text:span text:style-name="T283">tiesiogiai ar atsiųsti paštu ar elektroninėmis priemonėmis, turi būti užregistruoti Seimo kanclerio nustatyta tvarka.</text:span></text:p>
      <text:p text:style-name="P284"><text:span text:style-name="T285">26</text:span><text:span text:style-name="T286">. Prašymai ir skundai, adresuoti Seimo nariui, frakcijai, parlamentinei grupei, tvarkomi kaip asmeninė korespondencija; Seimo nario<text:s/></text:span><text:span text:style-name="T287">patarėjas arba padėjėjas, Seimo frakcijos referentas šiuos prašymus ir skundus registruoja Seimo nario, frakcijos ar parlamentinės grupės gautų dokumentų registre, išskyrus atvejus, kai Seimo narys ar frakcija pageidauja, kad jiems asmenų pateikti pasiūlym</text:span><text:span text:style-name="T288">ai ar pastabos dėl Seimo teisės aktų projektų registre įregistruotų įstatymų, kitų teisės aktų projektų būtų svarstomi Seimo komitetuose ar komisijose. Šie pasiūlymai ar pastabos registruojami ir perduodami Taisyklių 45 punkte nustatyta tvarka.<text:s/></text:span></text:p>
      <text:p text:style-name="P289"><text:span text:style-name="T290">27</text:span><text:span text:style-name="T291">. Je</text:span><text:span text:style-name="T292">igu prašymą ar skundą gavusio padalinio vadovas nenusprendžia kitaip, elektroninėmis priemonėmis raštu pateikti Taisyklių 18 punkte nustatytų reikalavimų neatitinkantys prašymai ir skundai, į kuriuos, nepažeidžiant asmens, kuris kreipiasi, kitų asmenų ar I</text:span><text:span text:style-name="T293">nstitucijos interesų, galima atsakyti tą pačią darbo dieną, Institucijoje neregistruojami.<text:s/></text:span></text:p>
      <text:p text:style-name="P294"><text:span text:style-name="T295">28</text:span><text:span text:style-name="T296">. Informacija apie prašymų, skundų nagrinėjimo ir asmenų aptarnavimo tvarką skelbiama asmenims prieinamoje vietoje asmenų priimamojo laukiamajame, taip pat Se</text:span><text:span text:style-name="T297">imo interneto svetainėje.<text:s/></text:span></text:p>
      <text:p text:style-name="P298"/>
      <text:p text:style-name="P299"><text:span text:style-name="T300">III</text:span><text:span text:style-name="T301"><text:s/>SKYRIUS<text:s/></text:span></text:p>
      <text:p text:style-name="P302"><text:span text:style-name="T303">PRAŠYMŲ IR SKUNDŲ NAGRINĖJIMAS.</text:span></text:p>
      <text:p text:style-name="P304"><text:span text:style-name="T305">PAVEDIMŲ VYKDYMO KONTROLĖ</text:span></text:p>
      <text:h text:style-name="P306" text:outline-level="2"/>
      <text:h text:style-name="P307" text:outline-level="2"><text:span text:style-name="T308">PIRMASIS</text:span><text:span text:style-name="T309"><text:s/>SKIRSNIS</text:span></text:h>
      <text:h text:style-name="P310" text:outline-level="2"><text:span text:style-name="T311">BENDRIEJI REIKALAVIMAI</text:span></text:h>
      <text:p text:style-name="P312"/>
      <text:p text:style-name="P313"><text:span text:style-name="T314">29</text:span><text:span text:style-name="T315">. Prašymai ir skundai nagrinėjami pagal Institucijos kompetenciją. Ne pagal kompetenciją pateiktas prašymas ir skundas ne vėliau kaip per 5 darbo dienas nuo prašymo ar skundo gavimo Institucijoje dienos išsiunčiamas Lietuvos Respublikos kompetentingai inst</text:span><text:span text:style-name="T316">itucijai, kartu apie tai pranešama asmeniui, paaiškinamos jo prašymo ar skundo persiuntimo priežastys.<text:s/></text:span></text:p>
      <text:p text:style-name="P317"><text:span text:style-name="T318">30</text:span><text:span text:style-name="T319">. Prašymai, išskyrus prašymus, į kuriuos, nepažeidžiant asmens, kuris kreipiasi, kitų asmenų ar Institucijos interesų, galima atsakyti tą pačią da</text:span><text:span text:style-name="T320">rbo dieną, turi būti išnagrinėjami per 20 darbo dienų nuo prašymo gavimo Institucijoje dienos. Administracinės procedūros atliekamos laikantis Lietuvos Respublikos viešojo administravimo įstatymo 31 straipsnyje nustatytų terminų.</text:span></text:p>
      <text:p text:style-name="P321"><text:span text:style-name="T322">31</text:span><text:span text:style-name="T323">. Jeigu prašymo nagr</text:span><text:span text:style-name="T324">inėjimas susijęs su komisijos sudarymu, posėdžio sušaukimu ar kitais atvejais, dėl kurių atsakymo pateikimas asmeniui gali užtrukti ilgiau kaip 20 darbo dienų nuo<text:s/></text:span><text:soft-page-break/><text:span text:style-name="T325">prašymo ir visų reikiamų dokumentų gavimo Institucijoje dienos, prašymų ir skundų nagrinėjimą</text:span><text:span text:style-name="T326"><text:s/>ir vadovybės pavedimus kontroliuojantis padalinys turi teisę pratęsti šį terminą dar iki 20 darbo dienų. Pratęsus Taisyklių 30 punkte nustatytą prašymo nagrinėjimo terminą, prašymą nagrinėjantis padalinys per 2 darbo dienas nuo prašymų ir skundų nagrinėji</text:span><text:span text:style-name="T327">mą ir vadovybės pavedimus kontroliuojančio padalinio tokio sprendimo priėmimo dienos išsiunčia asmeniui pranešimą raštu ir nurodo prašymo nagrinėjimo pratęsimo priežastis.<text:s/></text:span></text:p>
      <text:p text:style-name="P328"><text:span text:style-name="T329">32</text:span><text:span text:style-name="T330">. Jeigu prašymui išnagrinėti būtina informacija ir dokumentai, kuriuos privalo pateikti asmuo, kuris kreipiasi, ir prašymą nagrinėjantis padalinys tokios informacijos ir dokumentų pats gauti negali, per 5 darbo dienas nuo prašymo gavimo Institucijoje dieno</text:span><text:span text:style-name="T331">s jis kreipiasi į asmenį raštu, prašydamas pateikti šią informaciją ir dokumentus, ir praneša, kad prašymo nagrinėjimas stabdomas, iki bus pateikta prašymui išnagrinėti būtina informacija ir dokumentai. Kai per prašymą nagrinėjančio padalinio nustatytą ter</text:span><text:span text:style-name="T332">miną, kuris negali būti trumpesnis kaip 5 darbo dienos, prašymui išnagrinėti būtina informacija ir dokumentai negaunami, prašymas nenagrinėjamas, per 3 darbo dienas nuo prašymą nagrinėjančio padalinio nustatyto termino suėjimo dienos dokumentų originalai g</text:span><text:span text:style-name="T333">rąžinami asmeniui ir nurodoma grąžinimo priežastis. Prašymą nagrinėjantis padalinys pasilieka prašymo ir gautų dokumentų kopijas (jeigu Seimo kanceliarijos dokumentų valdymo sistemoje nėra dokumento skaitmeninių kopijų).<text:s/></text:span></text:p>
      <text:p text:style-name="P334"><text:span text:style-name="T335">33</text:span><text:span text:style-name="T336">. Jeigu prašymas nebuvo nagr</text:span><text:span text:style-name="T337">inėjamas dėl to, kad prašymui nagrinėti trūko būtinos informacijos ir dokumentų, asmeniui dar kartą pateikus prašymą su būtina informacija ir dokumentais, toks prašymas nelaikomas teikiamu pakartotinai.</text:span></text:p>
      <text:p text:style-name="P338"><text:span text:style-name="T339">34</text:span><text:span text:style-name="T340">. Jeigu prašymą ar skundą nagrinėjantis padalin</text:span><text:span text:style-name="T341">ys nustato, kad prašymas ar skundas grindžiamas akivaizdžiai tikrovės neatitinkančiais faktais, prašymo turinyje yra necenzūrinių žodžių arba prašymo turinys nekonkretus ir nesuprantamas ir dėl to negalima tokio prašymo išnagrinėti, prašymo nagrinėjimas pa</text:span><text:span text:style-name="T342">dalinio vadovo sprendimu nutraukiamas. Apie tokio prašymo nagrinėjimo nutraukimą padalinys ne vėliau kaip per 5 darbo dienas nuo prašymo ar skundo gavimo dienos praneša asmeniui.<text:s/></text:span></text:p>
      <text:p text:style-name="P343"><text:span text:style-name="T344">35</text:span><text:span text:style-name="T345">. Prašymo, adresuoto tik Institucijai, kai prašyme nurodyti klausimai<text:s/></text:span><text:span text:style-name="T346">priskiriami kelių institucijų kompetencijai, nagrinėjimą organizuoja ir į jį atsako Institucija: nustačiusi, kad prašyme nurodyti klausimai priskiriami ir kitų institucijų kompetencijai, ne vėliau kaip per 2 darbo dienas nuo prašymo gavimo Institucijoje di</text:span><text:span text:style-name="T347">enos persiunčia prašymo kopiją kitoms institucijoms, su kurių kompetencija susijęs prašymo nagrinėjimas. Kitos institucijos, su kurių kompetencija susijęs prašymo nagrinėjimas, ne vėliau kaip per 10 darbo dienų nuo prašymo gavimo jų institucijoje dienos pa</text:span><text:span text:style-name="T348">gal kompetenciją atsako prašymą persiuntusiai Institucijai.<text:s/></text:span><text:soft-page-break/><text:span text:style-name="T349">Institucija, gavusi iš kitų institucijų, su kurių kompetencija susijęs prašymo nagrinėjimas, nuomones, pateikia asmeniui apibendrintą atsakymą, pridėdama gautų institucijų raštų kopijas.</text:span></text:p>
      <text:p text:style-name="P350"><text:span text:style-name="T351">36</text:span><text:span text:style-name="T352">. P</text:span><text:span text:style-name="T353">rašymą, kuris adresuotas kelioms institucijoms, kai prašyme nurodyti klausimai priskiriami kelių institucijų kompetencijai, nagrinėja kiekviena jį gavusi institucija pagal savo kompetenciją ir asmeniui į jį atsako, pridėdama atsakymo kopijas kitoms tą patį</text:span><text:span text:style-name="T354"><text:s/>prašymą nagrinėjančioms institucijoms.</text:span></text:p>
      <text:p text:style-name="P355"><text:span text:style-name="T356">37</text:span><text:span text:style-name="T357">. Prašymas, su kuriuo tas pats asmuo per vienus metus kreipiasi tuo pačiu klausimu, kurį padalinys ar kiti padaliniai jau išnagrinėjo ir pateikė atsakymą, arba jeigu paaiškėja, kad tuo pačiu klausimu sprendimą<text:s/></text:span><text:span text:style-name="T358">yra priėmęs teismas, pakartotinai nenagrinėjamas, jeigu nenurodomos naujos aplinkybės, sudarančios prašymo pagrindą, ar nepateikiami papildomi argumentai, leidžiantys abejoti ankstesnio atsakymo pagrįstumu. Kai pakartotinis prašymas nenagrinėjamas, prašymą</text:span><text:span text:style-name="T359"><text:s/>gavęs padalinys per 5 darbo dienas nuo pakartotinio prašymo gavimo Institucijoje dienos praneša asmeniui prašymo nenagrinėjimo priežastis.</text:span></text:p>
      <text:p text:style-name="P360"><text:span text:style-name="T361">38</text:span><text:span text:style-name="T362">. Jeigu asmens prašymo ir (ar) prie jo pridedamų dokumentų turinyje yra teisės pažeidimų požymių, prašymą gavę</text:span><text:span text:style-name="T363">s padalinys per 5 darbo dienas nuo šio prašymo gavimo Institucijoje dienos persiunčia tokio prašymo kopiją ir prie jo pridedamų dokumentų kopijas institucijoms, kompetentingoms tirti šiuos teisės pažeidimus. Tais atvejais, kai tolesniam prašymo nagrinėjimu</text:span><text:span text:style-name="T364">i<text:s/></text:span><text:soft-page-break/><text:span text:style-name="T365">būtinas kompetentingos institucijos atsakymas, prašymo nagrinėjimas prašymą nagrinėjančio padalinio vadovo ar jo įgalioto asmens sprendimu gali būti sustabdytas iki atsisakymo pradėti ikiteisminį tyrimą ar administracinio teisės pažeidimo bylos teiseną a</text:span><text:span text:style-name="T366">rba iki bus baigta baudžiamoji byla ar administracinio teisės pažeidimo bylos teisena. Apie tokio prašymo nagrinėjimo sustabdymą prašymą nagrinėjantis padalinys ne vėliau kaip per 2 darbo dienas nuo tokio sprendimo priėmimo dienos raštu praneša prašymą pat</text:span><text:span text:style-name="T367">eikusiam asmeniui ar jo atstovui.</text:span></text:p>
      <text:p text:style-name="P368"><text:span text:style-name="T369">39</text:span><text:span text:style-name="T370">. Prašymą ar skundą, pateiktą raštu nesilaikant Taisyklių 13.1 papunktyje, 16 ir 17 punktuose nustatytų reikalavimų, per 5 darbo dienas nuo prašymo ar skundo gavimo Institucijoje dienos vieno langelio padalinys grąži</text:span><text:span text:style-name="T371">na asmeniui, pateikusiam prašymą ar skundą, ar jo atstovui, nurodydamas tokio prašymo grąžinimo priežastis ir siūlydamas pasidaryti vertimą į valstybinę kalbą ar ištaisyti nustatytus tinkamo atstovavimo įrodymo trūkumus.<text:s/></text:span></text:p>
      <text:p text:style-name="P372"><text:span text:style-name="T373">40</text:span><text:span text:style-name="T374">. Prašymas ar skundas, patei</text:span><text:span text:style-name="T375">ktas raštu nesilaikant Taisyklių 13.3 papunktyje ir 14 punkte nustatytų reikalavimų, nenagrinėjamas, jeigu prašymą ar skundą nagrinėjančio padalinio vadovas nenusprendžia kitaip.<text:s/></text:span><text:span text:style-name="T376">Per 5 darbo dienas nuo prašymo ar skundo gavimo Institucijoje dienos asmeniui</text:span><text:span text:style-name="T377"><text:s/>išsiunčiama informacija apie prašymo ar skundo nenagrinėjimo priežastis.<text:s/></text:span></text:p>
      <text:p text:style-name="P378"><text:span text:style-name="T379">41</text:span><text:span text:style-name="T380">. Prašymą ar skundą, pateiktą elektroniniais ryšiais nesilaikant Taisyklių 18 punkte nustatyto reikalavimo, prašymo ar skundo gavėjo pageidavimu vieno langelio padalinys<text:s/></text:span><text:span text:style-name="T381">per<text:s/></text:span><text:soft-page-break/><text:span text:style-name="T382">5</text:span><text:span text:style-name="T383"> darbo dienas nuo prašymo ar skundo gavimo Institucijoje dienos</text:span><text:span text:style-name="T384"><text:s/>grąžina asmeniui ir nurodo</text:span><text:span text:style-name="T385"><text:s/></text:span><text:span text:style-name="T386">tokio prašymo ar skundo grąžinimo<text:s/></text:span><text:span text:style-name="T387">priežastis.<text:s/></text:span></text:p>
      <text:p text:style-name="P388"><text:span text:style-name="T389">42</text:span><text:span text:style-name="T390">. Prašymą ar skundą, pateiktą nesilaikant Taisyklių 23 punkte nustatytų reikalavimų, per 5 darbo dienas nuo praš</text:span><text:span text:style-name="T391">ymo ar skundo gavimo Institucijoje dienos<text:s/></text:span><text:span text:style-name="T392">vieno langelio padalinys</text:span><text:span text:style-name="T393"><text:s/>grąžina asmeniui ir nurodo grąžinimo priežastis, o tuo atveju, kai gavėjas prašyme ar skunde nurodytas apibendrintai (pvz., Seimo nariams),<text:s/></text:span><text:span text:style-name="T394">vieno langelio padalinys</text:span><text:span text:style-name="T395"><text:s/>prašymą ar skundą perduo</text:span><text:span text:style-name="T396">da pagal kompetenciją ir apie prašymo ar skundo perdavimą praneša jį pateikusiam asmeniui.</text:span></text:p>
      <text:p text:style-name="P397"><text:span text:style-name="T398">43</text:span><text:span text:style-name="T399">. Prašymas</text:span><text:span text:style-name="T400">, pateiktas Taisyklių 15 punkte nustatytu būdu,</text:span><text:span text:style-name="T401"><text:s/>nagrinėjamas bendra tvarka. Prireikus gautą prašymą išversti į lietuvių kalbą, prašymą nagrinėjantis<text:s/></text:span><text:span text:style-name="T402">padalinys (Taisyklių 45 punkte nurodytu atveju – Seimo posėdžių sekretoriatas) kreipiasi į vertimus atliekantį padalinį.</text:span></text:p>
      <text:p text:style-name="P403"><text:span text:style-name="T404">44</text:span><text:span text:style-name="T405">. Pagal kompetenciją kitai institucijai persiunčiant nevalstybine kalba parašytą prašymą, lydraštyje trumpai apibūdinama prašymo<text:s/></text:span><text:span text:style-name="T406">esmė, iš kurios galima spręsti, kodėl prašymas persiunčiamas būtent tai institucijai.</text:span></text:p>
      <text:p text:style-name="P407"/>
      <text:p text:style-name="P408"><text:span text:style-name="T409">ANTRASIS</text:span><text:span text:style-name="T410"><text:s/>SKIRSNIS</text:span></text:p>
      <text:p text:style-name="P411"><text:span text:style-name="T412">PRAŠYMŲ IR SKUNDŲ NAGRINĖJIMAS PAGAL KOMPETENCIJĄ</text:span></text:p>
      <text:p text:style-name="P413"/>
      <text:p text:style-name="P414"><text:span text:style-name="T415">45</text:span><text:span text:style-name="T416">. Seimui, Seimo valdybai, Seimo vadovybei, Seimo padaliniams adresuotas prašymas, kuriame yra pateikti pasiūlymai ar pastabos dėl<text:s/></text:span><text:span text:style-name="T417">Seimo teisės aktų projektų registre</text:span><text:span text:style-name="T418"><text:s/></text:span><text:span text:style-name="T419">įregistruotų įstatymų ar kitų teisės aktų projektų, Seimo kanclerio nustatyta tvarka užreg</text:span><text:span text:style-name="T420">istruojamas ir perduodamas Seimo posėdžių sekretoriatui.<text:s/></text:span></text:p>
      <text:p text:style-name="P421"><text:span text:style-name="T422">46</text:span><text:span text:style-name="T423">. Kitų Seimui, Seimo valdybai, Seimo Pirmininkui, kitiems Seimo valdybos nariams adresuotų prašymų ar skundų nagrinėjimą organizuoja<text:s/></text:span><text:span text:style-name="T424">vieno langelio padalinys:</text:span></text:p>
      <text:p text:style-name="P425"><text:span text:style-name="T426">46.1</text:span><text:span text:style-name="T427">. prašymą, kuriame yra pate</text:span><text:span text:style-name="T428">ikti pasiūlymai dėl įstatymų priėmimo arba galiojančių įstatymų pakeitimo, papildymo, prašymą ar skundą, kuriame keliami kiti Lietuvos Respublikos Konstitucijoje Seimo kompetencijai priskirti klausimai, perduoda nagrinėti Seimo padaliniui pagal Lietuvos Re</text:span><text:span text:style-name="T429">spublikos Seimo statute nustatytą kompetenciją;<text:s/></text:span></text:p>
      <text:p text:style-name="P430"><text:span text:style-name="T431">46.2</text:span><text:span text:style-name="T432">. prašymą ar skundą, kuriame pateikti klausimai nepriskirti Institucijos kompetencijai, Taisyklėse nustatyta tvarka persiunčia pagal kompetenciją;</text:span></text:p>
      <text:p text:style-name="P433"><text:span text:style-name="T434">46.3</text:span><text:span text:style-name="T435">.<text:s/></text:span><text:span text:style-name="T436">prašymą,<text:s/></text:span><text:span text:style-name="T437">kuriame prašoma išaiškinti įstaty</text:span><text:span text:style-name="T438">mų sąvokas ar įstatymų arba kitų teisės aktų taikymą, Seimo kanclerio pavedimu perduoda Seimo kanceliarijos Teisės departamentui, kad šis pateiktų nuomonę;</text:span></text:p>
      <text:p text:style-name="P439"><text:span text:style-name="T440">46.4</text:span><text:span text:style-name="T441">. informacinio turinio prašymą perduoda susipažinti padaliniui pagal kompetenciją;</text:span></text:p>
      <text:p text:style-name="P442"><text:span text:style-name="T443">46.5</text:span><text:span text:style-name="T444">.</text:span><text:span text:style-name="T445"><text:s/>raštu praneša asmeniui apie Taisyklių 45 punkte, 46.1 ir 46.2 papunkčiuose nurodytų prašymų perdavimą (persiuntimą).</text:span></text:p>
      <text:p text:style-name="P446"><text:span text:style-name="T447">47</text:span><text:span text:style-name="T448">. Kitus, negu Taisyklių 46.1–46.4 papunkčiuose nurodytus Seimui, Seimo valdybai, Seimo Pirmininkui, kitiems Seimo valdybos nariams</text:span><text:span text:style-name="T449"><text:s/>adresuotus prašymus ar skundus, Seimo valdybos, Seimo Pirmininko, kitų Seimo valdybos narių pavedimu Taisyklėse nustatyta tvarka nagrinėja vieno langelio padalinys.</text:span></text:p>
      <text:p text:style-name="P450"><text:span text:style-name="T451">48</text:span><text:span text:style-name="T452">. Ne pagal Seimo padalinio kompetenciją Seimo padaliniui adresuotas prašymas ar skun</text:span><text:span text:style-name="T453">das:</text:span></text:p>
      <text:p text:style-name="P454"><text:span text:style-name="T455">48.1</text:span><text:span text:style-name="T456">.</text:span><text:span text:style-name="T457"><text:s/>Seimo padalinio pavedimu ne vėliau kaip per 2 darbo dienas nuo prašymo ar skundo gavimo padalinyje dienos gali būti perduodamas vieno langelio padaliniui nagrinėti Taisyklėse nustatyta tvarka;</text:span></text:p>
      <text:p text:style-name="P458"><text:span text:style-name="T459">48.2</text:span><text:span text:style-name="T460">. Taisyklėse nustatyta tvarka nagrinėjamas</text:span><text:span text:style-name="T461"><text:s/>vieno langelio padalinyje, kai Seimo padalinys priima sprendimą, kad visus ne pagal šio padalinio kompetenciją adresuotus prašymus ar skundus nagrinėja vieno langelio padalinys.</text:span></text:p>
      <text:p text:style-name="P462"><text:span text:style-name="T463">49</text:span><text:span text:style-name="T464">. Prireikus konsultacijas pagal kompetenciją Seimui, Seimo valdybai,<text:s/></text:span><text:span text:style-name="T465">Seimo Pirmininkui, kitiems Seimo valdybos nariams adresuotame prašyme ar skunde nurodytais klausimais vieno langelio padaliniui teikia kiti Seimo kanceliarijos padaliniai.</text:span></text:p>
      <text:p text:style-name="P466"><text:span text:style-name="T467">50</text:span><text:span text:style-name="T468">.<text:s/></text:span><text:span text:style-name="T469">Informacija apie<text:s/></text:span><text:span text:style-name="T470">Seimo Pirmininkui, kitiems Seimo valdybos nariams ir Seimo<text:s/></text:span><text:span text:style-name="T471">padaliniams</text:span><text:span text:style-name="T472"><text:s/>adresuotų prašymų ir skundų gavimą ir nagrinėjimą adresatams pateikiama Seimo kanceliarijos dokumentų valdymo sistemoje.</text:span><text:span text:style-name="T473"><text:s/></text:span></text:p>
      <text:p text:style-name="P474"><text:span text:style-name="T475">51</text:span><text:span text:style-name="T476">. Seimo kanceliarijai, Seimo kancleriui adresuotą prašymą ar skundą Seimo kanclerio pavedimu nagrinėja Seimo kanceli</text:span><text:span text:style-name="T477">arijos padaliniai pagal kompetenciją.</text:span></text:p>
      <text:p text:style-name="P478"/>
      <text:p text:style-name="P479"><text:span text:style-name="T480">TREČIASIS</text:span><text:span text:style-name="T481"><text:s/>SKIRSNIS<text:s/></text:span></text:p>
      <text:p text:style-name="P482"><text:span text:style-name="T483">PRAŠYMŲ IR SKUNDŲ NAGRINĖJIMO IR VADOVYBĖS PAVEDIMŲ<text:s/></text:span></text:p>
      <text:p text:style-name="P484"><text:span text:style-name="T485">DĖL ASMENŲ PRAŠYMŲ NAGRINĖJIMO VYKDYMO KONTROLĖ</text:span></text:p>
      <text:p text:style-name="P486"/>
      <text:p text:style-name="P487"><text:span text:style-name="T488">52</text:span><text:span text:style-name="T489">. Prašymai ir skundai turi būti išnagrinėti Taisyklėse nustatytais terminais.</text:span></text:p>
      <text:p text:style-name="P490"><text:span text:style-name="T491">53</text:span><text:span text:style-name="T492">. Prašymų ir skundų nagrinėjimo ir v</text:span><text:span text:style-name="T493">adovybės pavedimų padaliniams ir kitoms valstybės institucijoms dėl gautų prašymų ir skundų nagrinėjimo apskaitą tvarko ir pavedimų vykdymą kontroliuoja bei apibendrina Seimo kanceliarijos Dokumentų departamento Dokumen</text:span><text:span text:style-name="T494">tų valdymo skyrius Seimo kanclerio nustatyta tvarka.</text:span></text:p>
      <text:p text:style-name="P495"><text:span text:style-name="T496">54</text:span><text:span text:style-name="T497">. Kai dėl prašymo ar skundo nagrinėjimo yra vadovybės pavedimas, skirtas keletui padalinių, pagrindiniu vykdytoju laikomas padalinys, kuris pavedime nurodytas pirmasis. Kiti pavedime nurodyti padaliniai yra vienodai atsakingi už vadovybės pavedimo įvykdymą</text:span><text:span text:style-name="T498"><text:s/>laiku ir turi pagrindiniam vykdytojui pateikti pasiūlymus dėl atsakymo rengimo arba suteikti kitą prašomą informaciją.<text:s/></text:span></text:p>
      <text:p text:style-name="P499"/>
      <text:p text:style-name="P500"><text:span text:style-name="T501">IV</text:span><text:span text:style-name="T502"><text:s/>SKYRIUS<text:s/></text:span></text:p>
      <text:p text:style-name="P503"><text:span text:style-name="T504">ATSAKYMŲ PARENGIMAS, IŠSIUNTIMAS (ĮTEIKIMAS) ASMENIUI, ATSAKYMŲ APSKUNDIMAS</text:span></text:p>
      <text:p text:style-name="P505"/>
      <text:p text:style-name="P506"><text:span text:style-name="T507">55</text:span><text:span text:style-name="T508">. Į prašymus atsakoma<text:s/></text:span><text:span text:style-name="T509">valstybine kalba ir tokiu būdu, kokiu pateiktas prašymas, arba tokiu būdu, kuris buvo nurodytas prašyme. Prireikus į prašymą gali būti atsakoma nevalstybine kalba, kai vadovaudamasi tarptautinės teisės aktais prašymą pateikia užsienio valstybės institucija</text:span><text:span text:style-name="T510">, tarptautinė organizacija ar kitas užsienio subjektas. Atsakymas į prašymus, siunčiamus elektroninėmis priemonėmis, turi būti pasirašytas kvalifikuotu elektroniniu parašu arba suformuotas elektroninėmis priemonėmis, kurios leidžia užtikrinti teksto vienti</text:span><text:span text:style-name="T511">sumą ir nepakeičiamumą, išskyrus atvejus, kai atsakoma į Taisyklių 30 punkte nustatytu atveju Institucijoje neregistruotus prašymus.</text:span></text:p>
      <text:p text:style-name="P512"><text:span text:style-name="T513">56</text:span><text:span text:style-name="T514">. Atsakymai į prašymus rengiami ir saugomi laikantis Lietuvos vyriausiojo archyvaro priimtų teisės aktų, reglamentuoj</text:span><text:span text:style-name="T515">ančių dokumentų valdymą, reikalavimų.</text:span></text:p>
      <text:p text:style-name="P516"><text:span text:style-name="T517">57</text:span><text:span text:style-name="T518">. Atsakymas į prašymą parengiamas atsižvelgiant į prašymo turinį:</text:span></text:p>
      <text:p text:style-name="P519"><text:span text:style-name="T520">57.1</text:span><text:span text:style-name="T521">. į prašymą suteikti administracinę paslaugą – išduoti dokumentą, jo kopiją, nuorašą ar išrašą, patvirtinantį tam tikrą juridinį faktą, – at</text:span><text:span text:style-name="T522">sakoma suteikiant prašomą administracinę paslaugą arba nurodomos atsisakymo tai padaryti priežastys;</text:span></text:p>
      <text:p text:style-name="P523"><text:span text:style-name="T524">57.2</text:span><text:span text:style-name="T525">. į prašymą pateikti Institucijos turimą informaciją atsakoma pateikiant prašomą informaciją Teisės gauti informaciją iš valstybės ar savivaldybių<text:s/></text:span><text:span text:style-name="T526">institucijų ir įstaigų įstatymo nustatyta tvarka arba nurodomos atsisakymo tai padaryti priežastys;</text:span></text:p>
      <text:p text:style-name="P527"><text:span text:style-name="T528">57.3</text:span><text:span text:style-name="T529">. į prašymą priimti administracinį sprendimą atsakoma pateikiant atitinkamo priimto dokumento kopiją, išrašą ar nuorašą arba nurodomos atsisakymo ta</text:span><text:span text:style-name="T530">i padaryti priežastys;</text:span></text:p>
      <text:p text:style-name="P531"><text:span text:style-name="T532">57.4</text:span><text:span text:style-name="T533">. į kitą prašymą atsakoma laisva forma arba nurodomos atsisakymo tai padaryti priežastys.</text:span></text:p>
      <text:p text:style-name="P534"><text:span text:style-name="T535">58</text:span><text:span text:style-name="T536">. Prašymą nagrinėjęs padalinys, pats pastebėjęs ar gavęs pagrįstą asmens kreipimąsi dėl atsakyme esančių spausdinimo, skaičiavi</text:span><text:span text:style-name="T537">mo ar faktinių duomenų klaidų, ne vėliau kaip per 2 darbo dienas nuo klaidos paaiškėjimo arba asmens kreipimosi dienos jas ištaiso ir pateikia asmeniui ištaisytą atsakymą arba praneša jam, kodėl klaidos nebuvo taisomos.<text:s/></text:span></text:p>
      <text:p text:style-name="P538"><text:span text:style-name="T539">59</text:span><text:span text:style-name="T540">. Į skundus atsakoma laikanti</text:span><text:span text:style-name="T541">s Viešojo administravimo įstatyme nustatytos tvarkos.</text:span></text:p>
      <text:p text:style-name="P542"><text:span text:style-name="T543">60</text:span><text:span text:style-name="T544">. Atsakyme, kuriame nurodomos atsisakymo suteikti prašomą administracinę paslaugą, informaciją, priimti administracinį sprendimą priežastys, arba siunčiamame pranešime apie asmens prašymo ar skund</text:span><text:span text:style-name="T545">o<text:s/></text:span><text:span text:style-name="T546">nagrinėjimo priežastis asmuo ar jo atstovas turi būti informuojamas apie tokio atsakymo apskundimo tvarką, nurodant institucijos (institucijų),</text:span><text:span text:style-name="T547"><text:s/></text:span><text:span text:style-name="T548">kuriai (kurioms) gali būti pateiktas skundas, pavadinimą (pavadinimus) ir adresą (adresus), taip pat terminą (</text:span><text:span text:style-name="T549">terminus),</text:span><text:span text:style-name="T550"><text:s/>per kurį (kuriuos) gali būti pateiktas skundas. Persiunčiant prašymą ar skundą nagrinėti kitai kompetentingai institucijai ir informuojant apie tai asmenį ar jo atstovą, pranešime asmeniui nurodyti pirmiau minėtos apskundimo tvarkos nereikia.</text:span></text:p>
      <text:p text:style-name="P551"><text:span text:style-name="T552">61</text:span><text:span text:style-name="T553">. Padalinių parengti atsakymai į prašymus ir skundus pasirašomi Seimo kanclerio nustatyta tvarka.</text:span></text:p>
      <text:p text:style-name="P554"/>
      <text:p text:style-name="P555"><text:span text:style-name="T556">V</text:span><text:span text:style-name="T557"><text:s/>SKYRIUS<text:s/></text:span></text:p>
      <text:p text:style-name="P558"><text:span text:style-name="T559">ASMENŲ APTARNAVIMAS<text:s/></text:span></text:p>
      <text:p text:style-name="P560"/>
      <text:p text:style-name="P561"><text:span text:style-name="T562">PIRMASIS</text:span><text:span text:style-name="T563"><text:s/>SKIRSNIS</text:span></text:p>
      <text:p text:style-name="P564"><text:span text:style-name="T565">VIENO LANGELIO PRINCIPAS</text:span></text:p>
      <text:p text:style-name="P566"/>
      <text:p text:style-name="P567"><text:span text:style-name="T568">62</text:span><text:span text:style-name="T569">. Institucijoje prašymus ir skundus nagrinėja ir asmenis<text:s/></text:span><text:span text:style-name="T570">aptarnauja vieno langelio padalinys:</text:span></text:p>
      <text:p text:style-name="P571"><text:span text:style-name="T572">62.1</text:span><text:span text:style-name="T573">. Seimo kanclerio nustatyta tvarka priima prašymus ir skundus, nustato, kokia jų esmė, kokios informacijos reikia sprendimams priimti, kokią informaciją ir dokumentus privalo pateikti asmuo, kuris kreipiasi, numat</text:span><text:span text:style-name="T574">o, kokią informaciją institucija gali gauti iš savo padalinių ir kitų institucijų, ir paprašo asmenį, kuris kreipiasi, pateikti informaciją ir dokumentus, kurių Institucija negali gauti pati arba kuriuos pagal galiojančius teisės aktus privalo pateikti šis</text:span><text:span text:style-name="T575"><text:s/>asmuo, bet jų nepateikia;<text:s/></text:span></text:p>
      <text:p text:style-name="P576"><text:span text:style-name="T577">62.2</text:span><text:span text:style-name="T578">. perduoda tiesiogiai pateiktus prašymus ir skundus, išskyrus prašymus, į kuriuos, nepažeidžiant asmens, kuris kreipiasi, kitų asmenų ar Institucijos interesų, galima atsakyti tą pačią darbo dieną, užregistruoti Seimo ka</text:span><text:span text:style-name="T579">nclerio nustatyta tvarka;</text:span></text:p>
      <text:p text:style-name="P580"><text:span text:style-name="T581">62.3</text:span><text:span text:style-name="T582">. asmens ar jo atstovo pageidavimu praneša jam, kuris Institucijos tarnautojas nagrinėja prašymą ar skundą; jeigu prašymas ar skundas nepriskirtinas Institucijos kompetencijai, Taisyklėse nustatyta tvarka persiunčia jį kit</text:span><text:span text:style-name="T583">ai institucijai;</text:span></text:p>
      <text:p text:style-name="P584"><text:span text:style-name="T585">62.4</text:span><text:span text:style-name="T586">. įteikia asmeniui ar jo atstovui atsakymą į jo prašymą ar skundą;</text:span></text:p>
      <text:p text:style-name="P587"><text:span text:style-name="T588">62.5</text:span><text:span text:style-name="T589">. prašymą ar skundą pateikusio asmens ar jo atstovo pageidavimu informuoja jį apie prašymo ar skundo nagrinėjimo eigą;<text:s/></text:span></text:p>
      <text:p text:style-name="P590"><text:span text:style-name="T591">62.6</text:span><text:span text:style-name="T592">. priima ir konsultuoja asme</text:span><text:span text:style-name="T593">nis pagal Institucijos kompetenciją;</text:span></text:p>
      <text:p text:style-name="P594"><text:span text:style-name="T595">62.7</text:span><text:span text:style-name="T596">. atsako už asmenų aptarnavimą žodžiu elektroninėmis priemonėmis;<text:s/></text:span></text:p>
      <text:p text:style-name="P597"><text:span text:style-name="T598">62.8</text:span><text:span text:style-name="T599">. kartą per metus atlieka asmenų aptarnavimo taikant vieno langelio principą kokybės analizę ir šios analizės rezultatus, prireikus pasi</text:span><text:span text:style-name="T600">ūlymus dėl asmenų aptarnavimo gerinimo, pateikia Seimo kancleriui.</text:span></text:p>
      <text:p text:style-name="P601"/>
      <text:p text:style-name="P602"><text:span text:style-name="T603">ANTRASIS</text:span><text:span text:style-name="T604"><text:s/>SKIRSNIS</text:span></text:p>
      <text:p text:style-name="P605"><text:span text:style-name="T606">ASMENŲ PRIĖMIMAS</text:span></text:p>
      <text:p text:style-name="P607"/>
      <text:p text:style-name="P608"><text:span text:style-name="T609">63</text:span><text:span text:style-name="T610">. Kiekvieną darbo dieną Institucijos asmenų priimamajame asmenis priima ir konsultuoja vieno langelio padalinio tarnautojai. Duomenys apie</text:span><text:span text:style-name="T611"><text:s/>atvykusį į Institucijos asmenų priimamąjį asmenį įrašomi tam skirtame žurnale.</text:span></text:p>
      <text:p text:style-name="P612"><text:span text:style-name="T613">64</text:span><text:span text:style-name="T614">. Pagal iš anksto vieno langelio padalinio tarnautojų sudarytą ir suderintą grafiką Seimo valdybos sprendimu patvirtintu laiku vieno langelio padalinys organizuoja asmenų</text:span><text:span text:style-name="T615"><text:s/>priėmimą pas vadovybę ir Seimo komitetų bei komisijų pirmininkus.</text:span></text:p>
      <text:p text:style-name="P616"><text:span text:style-name="T617">65</text:span><text:span text:style-name="T618">. Seimo interneto svetainėje skelbiama informacija apie asmenų priėmimą Institucijoje, į priėmimą asmenys užrašomi iš anksto. Asmenų priėmimo laikas jų pageidavimu gali būti derinamas</text:span><text:span text:style-name="T619"><text:s/>iš anksto telefonu; atsiradus nenumatytų aplinkybių ir pasikeitus suderintam priėmimo laikui, vieno langelio padalinio tarnautojas apie tai iš anksto praneša asmeniui.</text:span></text:p>
      <text:p text:style-name="P620"><text:span text:style-name="T621">66</text:span><text:span text:style-name="T622">. Mitingų, piketų ir kitų susirinkimų prie Seimo rūmų metu vieno langelio padalin</text:span><text:span text:style-name="T623">io<text:s/></text:span><text:span text:style-name="T624"><text:s/></text:span><text:span text:style-name="T625">tarnautojai susitinka su prie Seimo vykstančių susirinkimų dalyviais, susipažįsta su jų reikalavimais ir apie juos nedelsdami praneša vadovybei. Apie Lietuvos Respublikos susirinkimų įstatymo pažeidimus prie Seimo rūmų ar Seimo rūmuose vieno langelio p</text:span><text:span text:style-name="T626">adalinio tarnautojai įspėja pažeidėjus ir apie pažeidimą praneša Seimo kancleriui ir (ar) kompetentingoms institucijoms.</text:span></text:p>
      <text:p text:style-name="P627"/>
      <text:p text:style-name="P628"><text:span text:style-name="T629">TREČIASIS</text:span><text:span text:style-name="T630"><text:s/>SKIRSNIS</text:span></text:p>
      <text:p text:style-name="P631"><text:span text:style-name="T632">ASMENŲ APTARNAVIMAS ŽODŽIU ELEKTRONINĖMIS PRIEMONĖMIS</text:span></text:p>
      <text:p text:style-name="P633"/>
      <text:p text:style-name="P634"><text:span text:style-name="T635">67</text:span><text:span text:style-name="T636">. Institucijoje už asmenų aptarnavimą žodžiu<text:s/></text:span><text:span text:style-name="T637">elektroninėmis priemonėmis yra atsakingas Seimo kanclerio paskirtas vieno langelio padalinio tarnautojas.</text:span></text:p>
      <text:p text:style-name="P638">68. Siekiant užtikrinti kokybišką asmenų aptarnavimą ir asmens duomenų apsaugą, asmenims skambinant Institucijos bendruoju telefonu, pokalbiai yra<text:s/>įrašomi ir pokalbių įrašai tvarkomi Seimo kanclerio nustatyta tvarka.<text:s/></text:p>
      <text:p text:style-name="P639">Punkto pakeitimai:</text:p>
      <text:p text:style-name="P640"><text:span text:style-name="T641">Nr.<text:s/></text:span><text:a xlink:href="https://www.e-tar.lt/portal/legalAct.html?documentId=ab946a1037ed11ec992fe4cdfceb5666" office:target-frame-name="_top" xlink:show="replace"><text:span text:style-name="T642">SV-S-279</text:span></text:a><text:span text:style-name="T643">, 2021-10-28, paskelbta TAR 2021-10-28, i. k.<text:s/></text:span><text:span text:style-name="T644">2021-22468</text:span></text:p>
      <text:p text:style-name="Normal"/>
      <text:p text:style-name="P645"><text:span text:style-name="T646">69</text:span><text:span text:style-name="T647">. Tarnautojų, atsakingų už asmenų aptarnavimą žodžiu elektroninėmis priemonėmis, uždavinys – suteikti asmens prašomą informaciją, susijusią su jam rūpimo klausimo nagrinėjimu. Tarnautojas, atsakingas už asmenų aptarnavimą, turi trumpai ir</text:span><text:span text:style-name="T648"><text:s/>suprantamai:</text:span></text:p>
      <text:p text:style-name="P649"><text:span text:style-name="T650">69.1</text:span><text:span text:style-name="T651">. paaiškinti, ar Institucija kompetentinga nagrinėti prašymą ar skundą asmeniui rūpimu klausimu;<text:s/></text:span></text:p>
      <text:p text:style-name="P652"><text:span text:style-name="T653">69.2</text:span><text:span text:style-name="T654">. paaiškinti galimus dokumentų pateikimo būdus ir tai, kokius dokumentus reikėtų pateikti, kad prašymas ar skundas būtų išnagrinėt</text:span><text:span text:style-name="T655">as;</text:span></text:p>
      <text:p text:style-name="P656"><text:span text:style-name="T657">69.3</text:span><text:span text:style-name="T658">. nurodyti instituciją (jos adresą ir kontaktus), į kurią asmuo turėtų kreiptis, jeigu Institucija nekompetentinga nagrinėti jo prašymą;</text:span></text:p>
      <text:p text:style-name="P659"><text:span text:style-name="T660">69.4</text:span><text:span text:style-name="T661">. pateikti kitą asmens pageidaujamą informaciją, kuria disponuoja Institucija ir kurią asmuo turi t</text:span><text:span text:style-name="T662">eisę gauti Teisės gauti informaciją iš valstybės ir savivaldybių institucijų ir įstaigų įstatymo nustatyta tvarka.<text:s/></text:span></text:p>
      <text:p text:style-name="P663"><text:span text:style-name="T664">70</text:span><text:span text:style-name="T665">. Tarnautojas, atsakingas už asmenų aptarnavimą žodžiu elektroninėmis priemonėmis, turi laikytis šių reikalavimų:</text:span></text:p>
      <text:p text:style-name="P666"><text:span text:style-name="T667">70.1</text:span><text:span text:style-name="T668">. prisistaty</text:span><text:span text:style-name="T669">ti asmeniui (nurodyti pareigas, vardą ir pavardę), pasakyti Institucijos pavadinimą;</text:span></text:p>
      <text:p text:style-name="P670"><text:span text:style-name="T671">70.2</text:span><text:span text:style-name="T672">. įspėti asmenį, kuris kreipiasi Institucijos bendruoju telefonu, kad jo prašymo turinys yra fiksuojamas ir bus saugomas Institucijoje;</text:span></text:p>
      <text:p text:style-name="P673"><text:span text:style-name="T674">70.3</text:span><text:span text:style-name="T675">. išklausyti, prire</text:span><text:span text:style-name="T676">ikus paprašyti plačiau paaiškinti prašymo ar skundo esmę;</text:span></text:p>
      <text:p text:style-name="P677"><text:span text:style-name="T678">70.4</text:span><text:span text:style-name="T679">. aiškiai ir tiksliai atsakyti į klausimus, jeigu klausimai priskirti tarnautojo kompetencijai ir atsakymas yra žinomas, arba nukreipti asmenį į kompetentingą tarnautoją; prireikus laiko išs</text:span><text:span text:style-name="T680">amiam atsakymui parengti, nurodyti, kada bus asmeniui atsakyta, arba pasiūlyti perduoti atsakymą kita ryšio priemone.</text:span></text:p>
      <text:p text:style-name="P681"/>
      <text:p text:style-name="P682"><text:span text:style-name="T683">VI</text:span><text:span text:style-name="T684"><text:s/>SKYRIUS<text:s/></text:span></text:p>
      <text:p text:style-name="P685"><text:span text:style-name="T686">ASMENŲ APTARNAVIMO KOKYBĖS VERTINIMAS</text:span></text:p>
      <text:p text:style-name="P687"/>
      <text:p text:style-name="P688"><text:span text:style-name="T689">71</text:span><text:span text:style-name="T690">. Institucija privalo kiekvienais metais atlikti asmenų aptarnavimo<text:s/></text:span><text:span text:style-name="T691">kokybės vertinimą pagal anoniminių asmenų apklausų rezultatus arba pasirinktus objektyvius kriterijus.</text:span></text:p>
      <text:p text:style-name="P692"><text:span text:style-name="T693">72</text:span><text:span text:style-name="T694">. Anoniminių apklausų metu gali būti prašoma asmenų pareikšti nuomonę dėl Institucijai aktualių asmenų aptarnavimo kokybės aspektų:</text:span></text:p>
      <text:p text:style-name="P695"><text:span text:style-name="T696">72.1</text:span><text:span text:style-name="T697">. ar asme</text:span><text:span text:style-name="T698">nys pakankamai informuoti apie Institucijos darbo laiką;</text:span></text:p>
      <text:p text:style-name="P699"><text:span text:style-name="T700">72.2</text:span><text:span text:style-name="T701">. ar asmenims patogus Institucijoje nustatytas asmenų priėmimo laikas;</text:span></text:p>
      <text:p text:style-name="P702"><text:span text:style-name="T703">72.3</text:span><text:span text:style-name="T704">. ar asmenims tenka ilgai laukti priėmimo;</text:span></text:p>
      <text:p text:style-name="P705"><text:span text:style-name="T706">72.4</text:span><text:span text:style-name="T707">. ar asmenys buvo atidžiai išklausyti juos aptarnavusių tarna</text:span><text:span text:style-name="T708">utojų;</text:span></text:p>
      <text:p text:style-name="P709"><text:span text:style-name="T710">72.5</text:span><text:span text:style-name="T711">. ar aiškiai ir tiksliai buvo atsakyta į asmenų klausimus;</text:span></text:p>
      <text:p text:style-name="P712"><text:span text:style-name="T713">72.6</text:span><text:span text:style-name="T714">. per kiek laiko asmenys sulaukė atsakymo į pateiktą klausimą;</text:span></text:p>
      <text:p text:style-name="P715"><text:span text:style-name="T716">72.7</text:span><text:span text:style-name="T717">. ar asmenys informuoti apie veiksmus, kurių Institucija ėmėsi spręsdama jų klausimus.</text:span></text:p>
      <text:p text:style-name="P718"><text:span text:style-name="T719">73</text:span><text:span text:style-name="T720">. Asmenų</text:span><text:span text:style-name="T721"><text:s/>aptarnavimo kokybės vertinimas gali būti atliekamas pagal pasirinktus objektyvaus pobūdžio kriterijus:</text:span></text:p>
      <text:p text:style-name="P722"><text:span text:style-name="T723">73.1</text:span><text:span text:style-name="T724">. kiek prašymų ir skundų per metus buvo išnagrinėta greičiau negu per nustatytą terminą;</text:span></text:p>
      <text:p text:style-name="P725"><text:span text:style-name="T726">73.2</text:span><text:span text:style-name="T727">. kiek per metus buvo atvejų, kai atsakymai į pra</text:span><text:span text:style-name="T728">šymus ir skundus buvo pateikti vėliau, negu nustatyta;</text:span></text:p>
      <text:p text:style-name="P729"><text:span text:style-name="T730">73.3</text:span><text:span text:style-name="T731">. kiek per metus užfiksuota atvejų, kai asmenys kreipėsi į Instituciją skųsdami pateiktą atsakymą į jų prašymą ar skundą arba juos aptarnavusį tarnautoją;</text:span></text:p>
      <text:p text:style-name="P732"><text:span text:style-name="T733">73.4</text:span><text:span text:style-name="T734">. kiek per metus užfiksuota at</text:span><text:span text:style-name="T735">vejų, kai asmenys kreipėsi į ginčus nagrinėjančias institucijas skųsdami pateiktą Institucijos atsakymą arba juos aptarnavusį tarnautoją.</text:span></text:p>
      <text:p text:style-name="P736"><text:span text:style-name="T737">________________</text:span></text:p>
      <text:p text:style-name="P738"/>
      <text:p text:style-name="P739">Prašymų ir skundų nagrinėjimo<text:s/></text:p>
      <text:p text:style-name="P744">ir asmenų aptarnavimo Lietuvos</text:p>
      <text:p text:style-name="P745">Respublikos Seime ir Seimo</text:p>
      <text:p text:style-name="P746">kanceliarijoje taisyklių<text:s/></text:p>
      <text:p text:style-name="P747">priedas</text:p>
      <text:p text:style-name="P748"/>
      <text:p text:style-name="P749"/>
      <text:p text:style-name="P750"/>
      <text:p text:style-name="P751"/>
      <text:p text:style-name="P752">(Prašymo ir skundo priėmimo faktą patvirtinančio dokumento forma)</text:p>
      <text:p text:style-name="P753"/>
      <text:p text:style-name="P754"/>
      <text:p text:style-name="P755"/>
      <text:p text:style-name="P756"/>
      <text:p text:style-name="P757"/>
      <text:p text:style-name="P758"><text:span text:style-name="T759"><text:s/>(</text:span><text:span text:style-name="T760">Padalinio pavadinimas, duomenys</text:span><text:span text:style-name="T761">)</text:span></text:p>
      <text:p text:style-name="P762"/>
      <text:p text:style-name="P763"/>
      <text:p text:style-name="P764"/>
      <text:p text:style-name="P765"/>
      <text:p text:style-name="P766"/>
      <text:p text:style-name="P767"/>
      <text:p text:style-name="P768"/>
      <text:p text:style-name="P769"/>
      <text:p text:style-name="P770">________________________________________________________________________</text:p>
      <text:p text:style-name="P771"/>
      <text:p text:style-name="P772">(pareiškėjo vardas ir pavardė, adresas, telefono numeris</text:p>
      <text:p text:style-name="P773"/>
      <text:p text:style-name="P774"/>
      <text:p text:style-name="P775"/>
      <text:p text:style-name="P776">________________________________________________________________________</text:p>
      <text:p text:style-name="P777"/>
      <text:p text:style-name="P778">arba pavadinimas, buveinės adresas, telefono numeris)</text:p>
      <text:p text:style-name="P779"/>
      <text:p text:style-name="P780"/>
      <text:p text:style-name="P781"/>
      <text:p text:style-name="P782"/>
      <text:p text:style-name="P783"/>
      <text:p text:style-name="P784"/>
      <text:p text:style-name="P785"/>
      <text:p text:style-name="P786"/>
      <text:p text:style-name="P787"/>
      <text:p text:style-name="P788"/>
      <text:p text:style-name="P789"><text:span text:style-name="T790">PAŽYMA APIE PRIIMTUS<text:s/></text:span><text:span text:style-name="T791">dokumentus</text:span></text:p>
      <text:p text:style-name="P792"/>
      <text:p text:style-name="P793"/>
      <text:p text:style-name="P794">_____________ Nr.<text:s/>___________</text:p>
      <text:p text:style-name="P795"/>
      <text:p text:style-name="P796">(data)</text:p>
      <text:p text:style-name="P797"/>
      <text:p text:style-name="P798"/>
      <text:p text:style-name="P799"/>
      <text:p text:style-name="P800"/>
      <text:p text:style-name="P801"/>
      <text:p text:style-name="P802"/>
      <text:p text:style-name="P803"/>
      <text:p text:style-name="P804">Jūsų prašymas arba skundas dėl _______________________________________</text:p>
      <text:p text:style-name="P805">(trumpas turinio apibūdinimas)</text:p>
      <text:p text:style-name="P806"/>
      <text:p text:style-name="P807">________________________________________________________________________</text:p>
      <text:p text:style-name="P808"/>
      <text:p text:style-name="P809"><text:span text:style-name="T810">____________________________________________________</text:span><text:span text:style-name="T811">____________________</text:span></text:p>
      <text:p text:style-name="P812"/>
      <text:p text:style-name="P813">________________________________________________________________________</text:p>
      <text:p text:style-name="P814"/>
      <text:p text:style-name="P815">________________________________________________________________________</text:p>
      <text:p text:style-name="P816"/>
      <text:p text:style-name="P817">________________________________ gautas _________________, Nr. _____________ .</text:p>
      <text:p text:style-name="P818"><text:span text:style-name="T819">(</text:span><text:span text:style-name="T820">data)</text:span><text:span text:style-name="T821"><text:tab/></text:span><text:span text:style-name="T822">(registracijos numeris)</text:span></text:p>
      <text:p text:style-name="P823"/>
      <text:p text:style-name="P824"/>
      <text:p text:style-name="P825"/>
      <text:p text:style-name="P826"/>
      <text:p text:style-name="P827">Dokumentus priėmė</text:p>
      <text:p text:style-name="P828"/>
      <text:p text:style-name="P829">____________________________<text:tab/><text:tab/>______________<text:tab/>________________________</text:p>
      <text:p text:style-name="P830"/>
      <text:p text:style-name="P831">(pareigų pavadinimas)<text:tab/><text:s text:c="14"/>(parašas)<text:tab/><text:s/>(vardas ir pavardė)</text:p>
      <text:p text:style-name="P832"/>
      <text:p text:style-name="P833"/>
      <text:p text:style-name="P834"/>
      <text:p text:style-name="P835"/>
      <text:p text:style-name="P836">______________________</text:p>
      <text:p text:style-name="P837"/>
      <text:p text:style-name="P838"/>
      <text:p text:style-name="P839"><text:span text:style-name="T840">(telefono numeris)</text:span></text:p>
      <text:p text:style-name="P841"/>
      <text:p text:style-name="P842"/>
      <text:p text:style-name="P843"><text:span text:style-name="T844">Pakeitimai:</text:span></text:p>
      <text:p text:style-name="P845"/>
      <text:p text:style-name="P846"><text:span text:style-name="T847">1.</text:span></text:p>
      <text:p text:style-name="P848"><text:span text:style-name="T849">Seimo</text:span><text:span text:style-name="T850"><text:s/>valdyba, Sprendimas</text:span></text:p>
      <text:p text:style-name="P851"><text:span text:style-name="T852">Nr.<text:s/></text:span><text:a xlink:href="https://www.e-tar.lt/portal/legalAct.html?documentId=23f73bd0f32d11e3a55786e7536bee23" office:target-frame-name="_top" xlink:show="replace"><text:span text:style-name="T853">SV-S-632</text:span></text:a><text:span text:style-name="T854">, 2010-03-26, paskelbta TAR 2014-06-13, i. k. 2014-07485</text:span></text:p>
      <text:p text:style-name="P855"><text:span text:style-name="T856">Dėl Seimo valdybos 2007 m. rugsėjo 19 d. sprendimo Nr. 1795 pakeitim</text:span><text:span text:style-name="T857">o</text:span></text:p>
      <text:p text:style-name="P858"/>
      <text:p text:style-name="P859"><text:span text:style-name="T860">2.</text:span></text:p>
      <text:p text:style-name="P861"><text:span text:style-name="T862">Seimo valdyba, Sprendimas</text:span></text:p>
      <text:p text:style-name="P863"><text:span text:style-name="T864">Nr.<text:s/></text:span><text:a xlink:href="https://www.e-tar.lt/portal/legalAct.html?documentId=443ba960f32f11e3a55786e7536bee23" office:target-frame-name="_top" xlink:show="replace"><text:span text:style-name="T865">SV-S-13</text:span></text:a><text:span text:style-name="T866">, 2012-11-21, paskelbta TAR 2014-06-13, i. k. 2014-07460</text:span></text:p>
      <text:p text:style-name="P867"><text:span text:style-name="T868">Dėl Seimo valdybos 2007 m. rugsėjo 19 d. sprendimo Nr. 179</text:span><text:span text:style-name="T869">5 "Dėl Asmenų prašymų ir iš institucijų gautų raštų registravimo, nagrinėjimo, asmenų priėmimo ir jų aptarnavimo Seimo kanceliarijoje taisyklių" pakeitimo</text:span></text:p>
      <text:p text:style-name="P870"/>
      <text:p text:style-name="P871"><text:span text:style-name="T872">3.</text:span></text:p>
      <text:p text:style-name="P873"><text:span text:style-name="T874">Seimo valdyba, Sprendimas</text:span></text:p>
      <text:p text:style-name="P875"><text:span text:style-name="T876">Nr.<text:s/></text:span><text:a xlink:href="https://www.e-tar.lt/portal/legalAct.html?documentId=41447ef0aec011e5b12fbb7dc920ee2c" office:target-frame-name="_top" xlink:show="replace"><text:span text:style-name="T877">SV-S-1325</text:span></text:a><text:span text:style-name="T878">, 2015-12-23, paskelbta TAR 2015-12-30, i. k. 2015-20930</text:span></text:p>
      <text:p text:style-name="P879"><text:span text:style-name="T880">Dėl Seimo valdybos 2007 m. rugsėjo 19 d. sprendimo Nr. 1795 „Dėl Asmenų prašymų ir iš institucijų gautų raštų registravimo, nagrinėjimo, asmenų priėmimo ir jų<text:s/></text:span><text:span text:style-name="T881">aptarnavimo Seimo kanceliarijoje taisyklių“ pakeitimo</text:span></text:p>
      <text:p text:style-name="P882"/>
      <text:p text:style-name="P883"><text:span text:style-name="T884">4.</text:span></text:p>
      <text:p text:style-name="P885"><text:span text:style-name="T886">Seimo valdyba, Sprendimas</text:span></text:p>
      <text:p text:style-name="P887"><text:span text:style-name="T888">Nr.<text:s/></text:span><text:a xlink:href="https://www.e-tar.lt/portal/legalAct.html?documentId=7488ab80d0b511e583a295d9366c7ab3" office:target-frame-name="_top" xlink:show="replace"><text:span text:style-name="T889">SV-S-1369</text:span></text:a><text:span text:style-name="T890">, 2016-02-10, paskelbta TAR 2016-02-11, i. k. 2016-02696</text:span></text:p>
      <text:p text:style-name="P891"><text:span text:style-name="T892">Dėl<text:s/></text:span><text:span text:style-name="T893">Seimo valdybos 2007 m. rugsėjo 19 d. sprendimo Nr. 1795 „Dėl Asmenų prašymų nagrinėjimo ir asmenų aptarnavimo Lietuvos Respublikos Seime ir Seimo kanceliarijoje taisyklių“ pakeitimo</text:span></text:p>
      <text:p text:style-name="P894"/>
      <text:p text:style-name="P895"><text:span text:style-name="T896">5.</text:span></text:p>
      <text:p text:style-name="P897"><text:span text:style-name="T898">Seimo valdyba, Sprendimas</text:span></text:p>
      <text:p text:style-name="P899"><text:span text:style-name="T900">Nr.<text:s/></text:span><text:a xlink:href="https://www.e-tar.lt/portal/legalAct.html?documentId=bc2d2690419c11e99a17eaa929142a91" office:target-frame-name="_top" xlink:show="replace"><text:span text:style-name="T901">SV-S-1121</text:span></text:a><text:span text:style-name="T902">, 2019-03-06, paskelbta TAR 2019-03-08, i. k. 2019-03877</text:span></text:p>
      <text:p text:style-name="P903"><text:span text:style-name="T904">Dėl Seimo valdybos 2007 m. rugsėjo 19 d. sprendimo Nr. 1795 „Dėl Asmenų prašymų nagrinėjimo ir</text:span><text:span text:style-name="T905"><text:s/>asmenų aptarnavimo Lietuvos Respublikos Seime ir Seimo kanceliarijoje taisyklių“ pakeitimo</text:span></text:p>
      <text:p text:style-name="P906"/>
      <text:p text:style-name="P907"><text:span text:style-name="T908">6.</text:span></text:p>
      <text:p text:style-name="P909"><text:span text:style-name="T910">Seimo valdyba, Sprendimas</text:span></text:p>
      <text:p text:style-name="P911"><text:span text:style-name="T912">Nr.<text:s/></text:span><text:a xlink:href="https://www.e-tar.lt/portal/legalAct.html?documentId=15fb6b10b12b11eab9d9cd0c85e0b745" office:target-frame-name="_top" xlink:show="replace"><text:span text:style-name="T913">SV-S-1646</text:span></text:a><text:span text:style-name="T914">, 2020-06-16, paskelbta</text:span><text:span text:style-name="T915"><text:s/>TAR 2020-06-18, i. k. 2020-13323</text:span></text:p>
      <text:p text:style-name="P916"><text:span text:style-name="T917">Dėl Seimo valdybos 2007 m. rugsėjo 19 d. sprendimo Nr. 1795 „Dėl Prašymų ir skundų nagrinėjimo ir asmenų aptarnavimo Lietuvos Respublikos Seime ir Seimo kanceliarijoje taisyklių patvirtinimo“ pakeitimo</text:span></text:p>
      <text:p text:style-name="P918"/>
      <text:p text:style-name="P919"><text:span text:style-name="T920">7.</text:span></text:p>
      <text:p text:style-name="P921"><text:span text:style-name="T922">Seimo valdyba, S</text:span><text:span text:style-name="T923">prendimas</text:span></text:p>
      <text:p text:style-name="P924"><text:span text:style-name="T925">Nr.<text:s/></text:span><text:a xlink:href="https://www.e-tar.lt/portal/legalAct.html?documentId=ab946a1037ed11ec992fe4cdfceb5666" office:target-frame-name="_top" xlink:show="replace"><text:span text:style-name="T926">SV-S-279</text:span></text:a><text:span text:style-name="T927">, 2021-10-28, paskelbta TAR 2021-10-28, i. k. 2021-22468</text:span></text:p>
      <text:p text:style-name="P928"><text:span text:style-name="T929">Dėl Seimo valdybos 2007 m. rugsėjo 19 d. sprendimo Nr. 1795 „Dėl Prašymų ir sku</text:span><text:span text:style-name="T930">ndų nagrinėjimo ir asmenų aptarnavimo Lietuvos Respublikos Seime ir Seimo kanceliarijoje taisyklių patvirtin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1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8819in" fo:margin-left="1.2479in" fo:margin-bottom="1in" fo:margin-right="0.7993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fo:text-align="center">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13</text:page-number></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40"><text:page-number text:fixed="false">13</text:page-number></text:p>
      </style:header>
      <style:footer>
        <text:p text:style-name="P741"/>
      </style:footer>
    </style:master-page>
    <style:master-page style:next-style-name="MP2" style:name="MPF2" style:page-layout-name="PL2">
      <style:header>
        <text:p text:style-name="P742"/>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Rageliene</meta:initial-creator>
    <dc:creator>adlibuser</dc:creator>
    <meta:creation-date>2022-12-22T06:33:00Z</meta:creation-date>
    <dc:date>2022-12-22T06:33:00Z</dc:date>
    <meta:print-date>2007-09-19T10:40:00Z</meta:print-date>
    <meta:template xlink:href="Normal.dotm" xlink:type="simple"/>
    <meta:editing-cycles>2</meta:editing-cycles>
    <meta:editing-duration>PT0S</meta:editing-duration>
    <meta:document-statistic meta:page-count="18" meta:paragraph-count="340" meta:word-count="4769" meta:character-count="39153" meta:row-count="1052" meta:non-whitespace-character-count="34724"/>
  </office:meta>
</office:document-meta>
</file>