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fo:letter-spacing="0.0138in"/>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line-height-at-least="0.2777in"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letter-spacing="0.0416in"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line-height-at-least="0.2777in"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4923in"/>
    </style:style>
    <style:style style:name="P61" style:parent-style-name="Normal" style:family="paragraph">
      <style:paragraph-properties>
        <style:tab-stops>
          <style:tab-stop style:type="right" style:position="6.1034in"/>
        </style:tab-stops>
      </style:paragraph-properties>
    </style:style>
    <style:style style:name="P62" style:parent-style-name="Normal" style:family="paragraph">
      <style:paragraph-properties>
        <style:tab-stops>
          <style:tab-stop style:type="right" style:position="6.1034in"/>
        </style:tab-stops>
      </style:paragraph-properties>
    </style:style>
    <style:style style:name="P63" style:parent-style-name="Normal" style:family="paragraph">
      <style:paragraph-properties>
        <style:tab-stops>
          <style:tab-stop style:type="right" style:position="6.0625in"/>
        </style:tab-stops>
      </style:paragraph-properties>
    </style:style>
    <style:style style:name="P64" style:parent-style-name="Normal" style:family="paragraph">
      <style:paragraph-properties>
        <style:tab-stops>
          <style:tab-stop style:type="right" style:position="6.1034in"/>
        </style:tab-stops>
      </style:paragraph-properties>
    </style:style>
    <style:style style:name="P65" style:parent-style-name="Normal" style:family="paragraph">
      <style:paragraph-properties fo:text-indent="0.5in">
        <style:tab-stops>
          <style:tab-stop style:type="left" style:position="1.575in"/>
        </style:tab-stops>
      </style:paragraph-properties>
    </style:style>
    <style:style style:name="P66" style:parent-style-name="Normal" style:master-page-name="MPF1" style:family="paragraph">
      <style:paragraph-properties fo:break-before="page" fo:text-indent="2.9534in" style:page-number="1">
        <style:tab-stops>
          <style:tab-stop style:type="left" style:position="1.575in"/>
        </style:tab-stops>
      </style:paragraph-properties>
      <style:text-properties style:font-size-complex="12pt"/>
    </style:style>
    <style:style style:name="P71" style:parent-style-name="Normal" style:family="paragraph">
      <style:paragraph-properties fo:text-indent="2.9534in">
        <style:tab-stops>
          <style:tab-stop style:type="left" style:position="1.575in"/>
        </style:tab-stops>
      </style:paragraph-properties>
      <style:text-properties style:font-size-complex="12pt"/>
    </style:style>
    <style:style style:name="P72" style:parent-style-name="Normal" style:family="paragraph">
      <style:paragraph-properties fo:text-indent="2.9534in">
        <style:tab-stops>
          <style:tab-stop style:type="left" style:position="1.575in"/>
        </style:tab-stops>
      </style:paragraph-properties>
      <style:text-properties style:font-size-complex="12pt"/>
    </style:style>
    <style:style style:name="P73" style:parent-style-name="Normal" style:family="paragraph">
      <style:paragraph-properties fo:text-indent="2.9534in">
        <style:tab-stops>
          <style:tab-stop style:type="left" style:position="1.575in"/>
        </style:tab-stops>
      </style:paragraph-properties>
      <style:text-properties style:font-size-complex="12pt"/>
    </style:style>
    <style:style style:name="P74" style:parent-style-name="Normal" style:family="paragraph">
      <style:paragraph-properties fo:text-indent="2.9534in">
        <style:tab-stops>
          <style:tab-stop style:type="left" style:position="1.575in"/>
        </style:tab-stops>
      </style:paragraph-properties>
      <style:text-properties style:font-size-complex="12pt"/>
    </style:style>
    <style:style style:name="P75" style:parent-style-name="Normal" style:family="paragraph">
      <style:paragraph-properties fo:text-indent="2.9534in">
        <style:tab-stops>
          <style:tab-stop style:type="left" style:position="1.575in"/>
        </style:tab-stops>
      </style:paragraph-properties>
      <style:text-properties style:font-size-complex="12pt"/>
    </style:style>
    <style:style style:name="P76" style:parent-style-name="Normal" style:family="paragraph">
      <style:paragraph-properties fo:text-indent="2.9534in">
        <style:tab-stops>
          <style:tab-stop style:type="left" style:position="1.5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indent="2.9534in">
        <style:tab-stops>
          <style:tab-stop style:type="left" style:position="1.575in"/>
        </style:tab-stops>
      </style:paragraph-properties>
      <style:text-properties style:font-size-complex="12pt"/>
    </style:style>
    <style:style style:name="P81" style:parent-style-name="Normal" style:family="paragraph">
      <style:paragraph-properties fo:line-height="150%" fo:text-indent="0.5in"/>
      <style:text-properties style:font-size-complex="12pt"/>
    </style:style>
    <style:style style:name="P82" style:parent-style-name="Normal" style:family="paragraph">
      <style:paragraph-properties fo:text-align="center" fo:line-height="150%"/>
      <style:text-properties fo:font-weight="bold" style:font-weight-asian="bold" style:font-weight-complex="bold" style:font-size-complex="12pt"/>
    </style:style>
    <style:style style:name="P83" style:parent-style-name="Normal" style:family="paragraph">
      <style:paragraph-properties fo:text-align="center" fo:line-height="150%"/>
      <style:text-properties fo:font-weight="bold" style:font-weight-asian="bold" style:font-weight-complex="bold" style:font-size-complex="12pt"/>
    </style:style>
    <style:style style:name="P84" style:parent-style-name="Normal" style:family="paragraph">
      <style:paragraph-properties fo:text-align="center" fo:line-height="150%"/>
      <style:text-properties fo:font-weight="bold" style:font-weight-asian="bold" style:font-weight-complex="bold" style:font-size-complex="12p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fo:text-indent="0.5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center"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line-height="150%" fo:text-indent="0.5in"/>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keep-with-next="always" fo:text-align="center" fo:line-height="150%"/>
      <style:text-properties fo:font-weight="bold" style:font-weight-asian="bold" style:font-weight-complex="bold" style:font-size-complex="12pt"/>
    </style:style>
    <style:style style:name="P292" style:parent-style-name="Normal" style:family="paragraph">
      <style:paragraph-properties fo:keep-with-next="always" fo:text-align="center" fo:line-height="150%"/>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line-height="150%" fo:text-indent="0.5in"/>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center" fo:line-height="150%" fo:text-indent="0.5in"/>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weight-complex="bold" style:font-style-complex="italic" style:font-size-complex="12pt"/>
    </style:style>
    <style:style style:name="T392" style:parent-style-name="DefaultParagraphFont" style:family="text">
      <style:text-properties fo:font-weight="bold" style:font-weight-asian="bold" style:font-weight-complex="bold" style:font-style-complex="italic" style:font-size-complex="12pt"/>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style:font-style-complex="italic" style:font-size-complex="12pt"/>
    </style:style>
    <style:style style:name="P395" style:parent-style-name="Normal" style:family="paragraph">
      <style:paragraph-properties fo:text-align="center" fo:line-height="150%" fo:text-indent="0.5in"/>
      <style:text-properties fo:font-weight="bold" style:font-weight-asian="bold" style:font-weight-complex="bold" style:font-style-complex="italic" style:font-size-complex="12pt"/>
    </style:style>
    <style:style style:name="P396" style:parent-style-name="Normal" style:family="paragraph">
      <style:paragraph-properties fo:text-align="justify" fo:line-height="150%" fo:text-indent="0.5in">
        <style:tab-stops>
          <style:tab-stop style:type="right" style:position="6.3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ab-stops>
          <style:tab-stop style:type="right" style:position="6.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right" style:position="6.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tab-stops>
          <style:tab-stop style:type="right" style:position="6.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tab-stops>
          <style:tab-stop style:type="right" style:position="6.3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line-height="150%" fo:text-indent="0.5in">
        <style:tab-stops>
          <style:tab-stop style:type="right" style:position="6.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tab-stops>
          <style:tab-stop style:type="right" style:position="6.3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tab-stops>
          <style:tab-stop style:type="right" style:position="6.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ab-stops>
          <style:tab-stop style:type="right" style:position="6.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tab-stops>
          <style:tab-stop style:type="right" style:position="6.3in"/>
        </style:tab-stops>
      </style:paragraph-propertie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right" style:position="6.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tab-stops>
          <style:tab-stop style:type="right" style:position="6.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tab-stops>
          <style:tab-stop style:type="right" style:position="6.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fo:line-height="150%" fo:text-indent="0.5in"/>
    </style:style>
    <style:style style:name="P460" style:parent-style-name="Normal" style:family="paragraph">
      <style:paragraph-properties fo:text-align="center" fo:line-height="150%"/>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text-align="justify" fo:line-height="150%" fo:text-indent="0.5in"/>
      <style:text-properties style:font-name-asian="Calibri"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center" fo:line-height="150%" fo:text-indent="0.5in">
        <style:tab-stops>
          <style:tab-stop style:type="right" style:position="6.3in"/>
        </style:tab-stops>
      </style:paragraph-properties>
    </style:style>
    <style:style style:name="P483" style:parent-style-name="Normal" style:family="paragraph">
      <style:paragraph-properties fo:text-align="center" fo:line-height="150%">
        <style:tab-stops>
          <style:tab-stop style:type="right" style:position="6.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line-height="150%">
        <style:tab-stops>
          <style:tab-stop style:type="right" style:position="6.3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50%" fo:text-indent="0.5in">
        <style:tab-stops>
          <style:tab-stop style:type="right" style:position="6.3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tab-stops>
          <style:tab-stop style:type="right" style:position="6.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right" style:position="6.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keep-with-next="always" fo:text-align="center" fo:line-height="150%"/>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keep-with-next="always" fo:text-align="center" fo:line-height="150%"/>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line-height="150%"/>
      <style:text-properties style:font-size-complex="12pt"/>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50%" fo:text-indent="0.5in"/>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50%" fo:text-indent="0.5in"/>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fo:line-height="150%">
        <style:tab-stops>
          <style:tab-stop style:type="left" style:position="4.3312in"/>
        </style:tab-stops>
      </style:paragraph-properties>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center" fo:line-height="150%">
        <style:tab-stops>
          <style:tab-stop style:type="left" style:position="4.3312in"/>
        </style:tab-stops>
      </style:paragraph-properties>
    </style:style>
    <style:style style:name="P720" style:parent-style-name="Normal" style:master-page-name="MPF2" style:family="paragraph">
      <style:paragraph-properties fo:break-before="page" fo:margin-left="3.5437in" style:page-number="1">
        <style:tab-stops/>
      </style:paragraph-properties>
      <style:text-properties fo:color="#000000" style:language-asian="lt" style:country-asian="LT"/>
    </style:style>
    <style:style style:name="P725" style:parent-style-name="Normal" style:family="paragraph">
      <style:paragraph-properties fo:margin-left="3.5437in">
        <style:tab-stops/>
      </style:paragraph-properties>
      <style:text-properties fo:color="#000000" style:language-asian="lt" style:country-asian="LT"/>
    </style:style>
    <style:style style:name="P726" style:parent-style-name="Normal" style:family="paragraph">
      <style:paragraph-properties fo:margin-left="3.5437in">
        <style:tab-stops/>
      </style:paragraph-properties>
      <style:text-properties fo:color="#000000" style:language-asian="lt" style:country-asian="LT"/>
    </style:style>
    <style:style style:name="P727" style:parent-style-name="Normal" style:family="paragraph">
      <style:paragraph-properties fo:margin-left="3.5437in">
        <style:tab-stops/>
      </style:paragraph-properties>
      <style:text-properties fo:color="#000000" style:language-asian="lt" style:country-asian="LT"/>
    </style:style>
    <style:style style:name="P728" style:parent-style-name="Normal" style:family="paragraph">
      <style:paragraph-properties fo:margin-left="3.5437in">
        <style:tab-stops/>
      </style:paragraph-properties>
      <style:text-properties fo:color="#000000" style:language-asian="lt" style:country-asian="LT"/>
    </style:style>
    <style:style style:name="P729" style:parent-style-name="Normal" style:family="paragraph">
      <style:paragraph-properties fo:margin-left="4.4298in">
        <style:tab-stops/>
      </style:paragraph-properties>
      <style:text-properties fo:color="#000000" style:language-asian="lt" style:country-asian="LT"/>
    </style:style>
    <style:style style:name="P730" style:parent-style-name="Normal" style:family="paragraph">
      <style:text-properties fo:font-size="2pt" style:font-size-asian="2pt" style:font-size-complex="2pt"/>
    </style:style>
    <style:style style:name="P731" style:parent-style-name="Normal" style:family="paragraph">
      <style:text-properties fo:font-size="2pt" style:font-size-asian="2pt" style:font-size-complex="2pt"/>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center" fo:margin-top="0.0333in" fo:margin-bottom="0.0333in"/>
      <style:text-properties fo:font-weight="bold" style:font-weight-asian="bold" style:font-weight-complex="bold" fo:color="#000000" style:font-size-complex="12pt" style:language-asian="lt" style:country-asian="LT"/>
    </style:style>
    <style:style style:name="P734" style:parent-style-name="Normal" style:family="paragraph">
      <style:text-properties fo:font-size="2pt" style:font-size-asian="2pt" style:font-size-complex="2pt"/>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center" fo:margin-top="0.0333in" fo:margin-bottom="0.0333in"/>
      <style:text-properties fo:color="#000000" style:font-size-complex="12pt" style:language-asian="lt" style:country-asian="LT"/>
    </style:style>
    <style:style style:name="P737" style:parent-style-name="Normal" style:family="paragraph">
      <style:text-properties fo:font-size="2pt" style:font-size-asian="2pt" style:font-size-complex="2pt"/>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center"/>
    </style:style>
    <style:style style:name="T740" style:parent-style-name="DefaultParagraphFont" style:family="text">
      <style:text-properties fo:text-transform="uppercase"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text-transform="uppercase" fo:color="#000000" style:font-size-complex="12pt" style:language-asian="lt" style:country-asian="LT"/>
    </style:style>
    <style:style style:name="P743" style:parent-style-name="Normal" style:family="paragraph">
      <style:text-properties fo:font-size="2pt" style:font-size-asian="2pt" style:font-size-complex="2pt"/>
    </style:style>
    <style:style style:name="P744" style:parent-style-name="Normal" style:family="paragraph">
      <style:text-properties fo:font-size="2pt" style:font-size-asian="2pt" style:font-size-complex="2pt"/>
    </style:style>
    <style:style style:name="P745" style:parent-style-name="Normal" style:family="paragraph">
      <style:paragraph-properties fo:text-align="center" fo:margin-top="0.0333in" fo:margin-bottom="0.0333in"/>
      <style:text-properties fo:color="#000000" style:font-size-complex="12pt" style:language-asian="lt" style:country-asian="LT"/>
    </style:style>
    <style:style style:name="P746" style:parent-style-name="Normal" style:family="paragraph">
      <style:text-properties fo:font-size="2pt" style:font-size-asian="2pt" style:font-size-complex="2pt"/>
    </style:style>
    <style:style style:name="P747" style:parent-style-name="Normal" style:family="paragraph">
      <style:text-properties fo:font-size="2pt" style:font-size-asian="2pt" style:font-size-complex="2pt"/>
    </style:style>
    <style:style style:name="P748" style:parent-style-name="Normal" style:family="paragraph">
      <style:text-properties fo:font-size="2pt" style:font-size-asian="2pt" style:font-size-complex="2pt"/>
    </style:style>
    <style:style style:name="P749" style:parent-style-name="Normal" style:family="paragraph">
      <style:text-properties fo:font-size="2pt" style:font-size-asian="2pt" style:font-size-complex="2pt"/>
    </style:style>
    <style:style style:name="P750" style:parent-style-name="Normal" style:family="paragraph">
      <style:text-properties fo:font-size="2pt" style:font-size-asian="2pt" style:font-size-complex="2pt"/>
    </style:style>
    <style:style style:name="P751" style:parent-style-name="Normal" style:family="paragraph">
      <style:paragraph-properties fo:text-align="center" fo:margin-top="0.0333in" fo:margin-bottom="0.0333in"/>
      <style:text-properties fo:color="#000000" style:font-size-complex="12pt" style:language-asian="lt" style:country-asian="LT"/>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54" style:parent-style-name="Normal" style:family="paragraph">
      <style:text-properties fo:font-size="2pt" style:font-size-asian="2pt" style:font-size-complex="2pt"/>
    </style:style>
    <style:style style:name="P755" style:parent-style-name="Normal" style:family="paragraph">
      <style:text-properties fo:font-size="2pt" style:font-size-asian="2pt" style:font-size-complex="2pt"/>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center" fo:margin-top="0.0333in" fo:margin-bottom="0.0333in"/>
      <style:text-properties fo:color="#000000" style:font-size-complex="12pt" style:language-asian="lt" style:country-asian="L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60" style:parent-style-name="Normal" style:family="paragraph">
      <style:text-properties fo:font-style="italic" style:font-style-asian="italic" fo:font-size="2pt" style:font-size-asian="2pt" style:font-size-complex="2pt"/>
    </style:style>
    <style:style style:name="P761" style:parent-style-name="Normal" style:family="paragraph">
      <style:text-properties fo:font-size="2pt" style:font-size-asian="2pt" style:font-size-complex="2pt"/>
    </style:style>
    <style:style style:name="P762" style:parent-style-name="Normal" style:family="paragraph">
      <style:text-properties fo:font-size="2pt" style:font-size-asian="2pt" style:font-size-complex="2pt"/>
    </style:style>
    <style:style style:name="P763" style:parent-style-name="Normal" style:family="paragraph">
      <style:paragraph-properties fo:margin-top="0.0333in" fo:margin-bottom="0.0333in"/>
      <style:text-properties fo:color="#000000" style:font-size-complex="12pt" style:language-asian="lt" style:country-asian="LT"/>
    </style:style>
    <style:style style:name="P764" style:parent-style-name="Normal" style:family="paragraph">
      <style:text-properties fo:font-size="2pt" style:font-size-asian="2pt" style:font-size-complex="2pt"/>
    </style:style>
    <style:style style:name="P765" style:parent-style-name="Normal" style:family="paragraph">
      <style:text-properties fo:font-size="2pt" style:font-size-asian="2pt" style:font-size-complex="2pt"/>
    </style:style>
    <style:style style:name="P766" style:parent-style-name="Normal" style:family="paragraph">
      <style:text-properties fo:font-size="2pt" style:font-size-asian="2pt" style:font-size-complex="2pt"/>
    </style:style>
    <style:style style:name="P767" style:parent-style-name="Normal" style:family="paragraph">
      <style:text-properties fo:font-size="2pt" style:font-size-asian="2pt" style:font-size-complex="2pt"/>
    </style:style>
    <style:style style:name="P768" style:parent-style-name="Normal" style:family="paragraph">
      <style:text-properties fo:font-size="2pt" style:font-size-asian="2pt" style:font-size-complex="2pt"/>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center" fo:margin-top="0.0333in" fo:margin-bottom="0.0333in"/>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text-transform="uppercase" fo:color="#000000" style:font-size-complex="12pt" style:language-asian="lt" style:country-asian="LT"/>
    </style:style>
    <style:style style:name="P773"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774" style:parent-style-name="Normal" style:family="paragraph">
      <style:text-properties fo:font-size="2pt" style:font-size-asian="2pt" style:font-size-complex="2pt"/>
    </style:style>
    <style:style style:name="P775" style:parent-style-name="Normal" style:family="paragraph">
      <style:paragraph-properties fo:text-align="center" fo:margin-top="0.0333in" fo:margin-bottom="0.0333in"/>
      <style:text-properties fo:color="#000000" style:font-size-complex="12pt" style:language-asian="lt" style:country-asian="LT"/>
    </style:style>
    <style:style style:name="P776" style:parent-style-name="Normal" style:family="paragraph">
      <style:text-properties fo:font-size="2pt" style:font-size-asian="2pt" style:font-size-complex="2pt"/>
    </style:style>
    <style:style style:name="P777"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778" style:parent-style-name="Normal" style:family="paragraph">
      <style:paragraph-properties fo:text-align="center"/>
      <style:text-properties fo:font-size="2pt" style:font-size-asian="2pt" style:font-size-complex="2pt"/>
    </style:style>
    <style:style style:name="P779" style:parent-style-name="Normal" style:family="paragraph">
      <style:text-properties fo:font-size="2pt" style:font-size-asian="2pt" style:font-size-complex="2pt"/>
    </style:style>
    <style:style style:name="P780" style:parent-style-name="Normal" style:family="paragraph">
      <style:text-properties fo:font-size="2pt" style:font-size-asian="2pt" style:font-size-complex="2pt"/>
    </style:style>
    <style:style style:name="P781" style:parent-style-name="Normal" style:family="paragraph">
      <style:text-properties fo:font-size="2pt" style:font-size-asian="2pt" style:font-size-complex="2pt"/>
    </style:style>
    <style:style style:name="P782" style:parent-style-name="Normal" style:family="paragraph">
      <style:text-properties fo:font-size="2pt" style:font-size-asian="2pt" style:font-size-complex="2pt"/>
    </style:style>
    <style:style style:name="P783" style:parent-style-name="Normal" style:family="paragraph">
      <style:text-properties fo:font-size="2pt" style:font-size-asian="2pt" style:font-size-complex="2pt"/>
    </style:style>
    <style:style style:name="P784" style:parent-style-name="Normal" style:family="paragraph">
      <style:text-properties fo:font-size="2pt" style:font-size-asian="2pt" style:font-size-complex="2pt"/>
    </style:style>
    <style:style style:name="P785" style:parent-style-name="Normal" style:family="paragraph">
      <style:paragraph-properties fo:text-align="justify" fo:text-indent="0.5in"/>
      <style:text-properties fo:color="#000000" style:font-size-complex="12pt" style:language-asian="lt" style:country-asian="LT"/>
    </style:style>
    <style:style style:name="P786" style:parent-style-name="Normal" style:family="paragraph">
      <style:paragraph-properties fo:text-align="justify" fo:text-indent="4in"/>
      <style:text-properties fo:font-style="italic" style:font-style-asian="italic" fo:color="#000000" fo:font-size="10pt" style:font-size-asian="10pt" style:language-asian="lt" style:country-asian="LT"/>
    </style:style>
    <style:style style:name="P787" style:parent-style-name="Normal" style:family="paragraph">
      <style:paragraph-properties fo:text-align="justify" fo:text-indent="0.5in"/>
      <style:text-properties fo:font-size="2pt" style:font-size-asian="2pt" style:font-size-complex="2pt"/>
    </style:style>
    <style:style style:name="P788" style:parent-style-name="Normal" style:family="paragraph">
      <style:paragraph-properties fo:text-align="justify"/>
      <style:text-properties fo:color="#000000" style:font-size-complex="12pt" style:language-asian="lt" style:country-asian="LT"/>
    </style:style>
    <style:style style:name="P789" style:parent-style-name="Normal" style:family="paragraph">
      <style:paragraph-properties fo:text-align="justify"/>
      <style:text-properties fo:color="#000000"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style:text-properties fo:color="#000000" style:font-size-complex="12pt" style:language-asian="lt" style:country-asian="L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justify"/>
      <style:text-properties fo:color="#000000" style:font-size-complex="12pt" style:language-asian="lt" style:country-asian="LT"/>
    </style:style>
    <style:style style:name="P79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797" style:parent-style-name="Normal" style:family="paragraph">
      <style:paragraph-properties fo:text-align="justify"/>
      <style:text-properties fo:color="#000000" style:font-size-complex="12pt" style:language-asian="lt" style:country-asian="LT"/>
    </style:style>
    <style:style style:name="P798" style:parent-style-name="Normal" style:family="paragraph">
      <style:paragraph-properties fo:margin-left="3.2486in" fo:margin-right="-0.0006in" fo:text-indent="0.4923in">
        <style:tab-stops/>
      </style:paragraph-propertie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00" fo:font-size="10pt" style:font-size-asian="10pt" style:language-asian="lt" style:country-asian="LT"/>
    </style:style>
    <style:style style:name="T801" style:parent-style-name="DefaultParagraphFont" style:family="text">
      <style:text-properties fo:font-style="italic" style:font-style-asian="italic" fo:color="#000000" fo:font-size="10pt" style:font-size-asian="10pt" style:language-asian="lt" style:country-asian="LT"/>
    </style:style>
    <style:style style:name="P802" style:parent-style-name="Normal" style:family="paragraph">
      <style:text-properties fo:font-style="italic" style:font-style-asian="italic" fo:font-size="2pt" style:font-size-asian="2pt" style:font-size-complex="2pt"/>
    </style:style>
    <style:style style:name="P803" style:parent-style-name="Normal" style:family="paragraph">
      <style:text-properties fo:font-size="2pt" style:font-size-asian="2pt" style:font-size-complex="2pt"/>
    </style:style>
    <style:style style:name="P804" style:parent-style-name="Normal" style:family="paragraph">
      <style:text-properties fo:font-size="2pt" style:font-size-asian="2pt" style:font-size-complex="2pt"/>
    </style:style>
    <style:style style:name="P805" style:parent-style-name="Normal" style:family="paragraph">
      <style:text-properties fo:font-size="2pt" style:font-size-asian="2pt" style:font-size-complex="2pt"/>
    </style:style>
    <style:style style:name="P806" style:parent-style-name="Normal" style:family="paragraph">
      <style:paragraph-properties fo:margin-top="0.0333in" fo:margin-bottom="0.0333in"/>
      <style:text-properties fo:color="#000000" style:font-size-complex="12pt" style:language-asian="lt" style:country-asian="LT"/>
    </style:style>
    <style:style style:name="P807" style:parent-style-name="Normal" style:family="paragraph">
      <style:text-properties fo:font-size="2pt" style:font-size-asian="2pt" style:font-size-complex="2pt"/>
    </style:style>
    <style:style style:name="P808" style:parent-style-name="Normal" style:family="paragraph">
      <style:paragraph-properties>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indent="0.0416in">
        <style:tab-stops>
          <style:tab-stop style:type="center" style:position="2.9534in"/>
          <style:tab-stop style:type="center" style:position="5.1187in"/>
        </style:tab-stops>
      </style:paragraph-properties>
      <style:text-properties fo:font-style="italic" style:font-style-asian="italic" fo:color="#000000" fo:font-size="10pt" style:font-size-asian="10pt" style:language-asian="lt" style:country-asian="LT"/>
    </style:style>
    <style:style style:name="P811" style:parent-style-name="Normal" style:family="paragraph">
      <style:text-properties fo:font-style="italic" style:font-style-asian="italic" fo:font-size="10pt" style:font-size-asian="10pt"/>
    </style:style>
    <style:style style:name="P812" style:parent-style-name="Normal" style:family="paragraph">
      <style:text-properties fo:font-style="italic" style:font-style-asian="italic" fo:font-size="10pt" style:font-size-asian="10pt"/>
    </style:style>
    <style:style style:name="P813" style:parent-style-name="Normal" style:family="paragraph">
      <style:text-properties fo:font-size="2pt" style:font-size-asian="2pt" style:font-size-complex="2pt"/>
    </style:style>
    <style:style style:name="P814" style:parent-style-name="Normal" style:family="paragraph">
      <style:text-properties fo:font-size="2pt" style:font-size-asian="2pt" style:font-size-complex="2pt"/>
    </style:style>
    <style:style style:name="P815" style:parent-style-name="Normal" style:family="paragraph">
      <style:paragraph-properties fo:margin-top="0.0333in" fo:margin-bottom="0.0333in"/>
      <style:text-properties fo:color="#000000" style:font-size-complex="12pt" style:language-asian="lt" style:country-asian="LT"/>
    </style:style>
    <style:style style:name="P816" style:parent-style-name="Normal" style:family="paragraph">
      <style:text-properties fo:font-size="2pt" style:font-size-asian="2pt" style:font-size-complex="2pt"/>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indent="0.0347in"/>
    </style:style>
    <style:style style:name="T819" style:parent-style-name="DefaultParagraphFont" style:family="text">
      <style:text-properties fo:font-style="italic" style:font-style-asian="italic" fo:color="#000000" fo:font-size="10pt" style:font-size-asian="10pt" style:language-asian="lt" style:country-asian="L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3-09 iki 2020-06-30</text:span></text:p>
      <text:p text:style-name="P7"/>
      <text:p text:style-name="P8"><text:span text:style-name="T9">Sprendimas paskelbtas: TAR 2014-06-13, i. k. 2014-07536</text:span></text:p>
      <text:p text:style-name="P10"/>
      <text:p text:style-name="P11"><text:s/></text:p>
      <text:p text:style-name="P12"><text:span text:style-name="T13"><draw:frame draw:style-name="a0"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SPRENDIMAS</text:p>
      <text:p text:style-name="P18"><text:span text:style-name="T19">DĖL PRAŠYMŲ IR SKUNDŲ NAGRINĖJIMO IR ASMENŲ APTARNAVIMO LIETUVOS RESPUBLIKOS SEIME IR SEIMO KANCELIARIJOJE TAISYKLIŲ PATVIRTINIMO<text:s/></text:span></text:p>
      <text:p text:style-name="P20"/>
      <text:p text:style-name="P21">2007 m. rugsėjo 19 d. Nr. 1795<text:line-break/>Vilnius</text:p>
      <text:p text:style-name="P22"/>
      <text:p text:style-name="P23"/>
      <text:p text:style-name="P24">Pakeistas teisės akto pavadinimas:</text:p>
      <text:p text:style-name="P25"><text:span text:style-name="T26">Nr.<text:s/></text:span><text:a xlink:href="https://www.e-tar.lt/portal/legalAct.html?documentId=41447ef0aec011e5b12fbb7dc920ee2c" office:target-frame-name="_top" xlink:show="replace"><text:span text:style-name="T27">SV-S-1325</text:span></text:a><text:span text:style-name="T28">, 2015-12-23, paskelbta TAR 2015-12-30, i. k. 2015-20930</text:span></text:p>
      <text:p text:style-name="P29">Pakeistas teisės akto pavadinimas:</text:p>
      <text:p text:style-name="P30"><text:span text:style-name="T31">Nr.<text:s/></text:span><text:a xlink:href="https://www.e-tar.lt/portal/legalAct.html?documentId=bc2d2690419c11e99a17eaa929142a91" office:target-frame-name="_top" xlink:show="replace"><text:span text:style-name="T32">SV-S-1121</text:span></text:a><text:span text:style-name="T33">, 2019-03-06, paskelbta TAR 2019-03-08, i. k. 2019-03877</text:span></text:p>
      <text:p text:style-name="Normal"/>
      <text:p text:style-name="P34"><text:span text:style-name="T35">Lietuvos Respublikos Seimo valdyba, atsižvelgdama į Lietuvos Respublikos Seimo kanceliarijos<text:s/></text:span><text:span text:style-name="T36">struktūrą, patvirtintą Lietuvos Respublikos Seimo valdybos 2018 m. liepos 31 d. sprendimu Nr. SV-S-840 „Dėl Lietuvos Respublikos Seimo kanceliarijos struktūros patvirtinimo“, ir į Lietuvos Respublikos Vyriausybės 2007 m. rugpjūčio 22 d. nutarimą Nr. 875 „D</text:span><text:span text:style-name="T37">ėl Prašymų ir skundų nagrinėjimo ir asmenų aptarnavimo viešojo administravimo subjektuose taisyklių patvirtinimo“,<text:s/></text:span><text:span text:style-name="T38">nusprendži</text:span><text:span text:style-name="T39">a:</text:span></text:p>
      <text:p text:style-name="P40">Preambulės pakeitimai:</text:p>
      <text:p text:style-name="P41"><text:span text:style-name="T42">Nr.<text:s/></text:span><text:a xlink:href="https://www.e-tar.lt/portal/legalAct.html?documentId=bc2d2690419c11e99a17eaa929142a91" office:target-frame-name="_top" xlink:show="replace"><text:span text:style-name="T43">SV-</text:span><text:span text:style-name="T44">S-1121</text:span></text:a><text:span text:style-name="T45">, 2019-03-06, paskelbta TAR 2019-03-08, i. k. 2019-03877</text:span></text:p>
      <text:p text:style-name="Normal"/>
      <text:p text:style-name="P46"><text:span text:style-name="T47">1</text:span><text:span text:style-name="T48">. Patvirtinti Prašymų ir skundų nagrinėjimo ir asmenų aptarnavimo Lietuvos Respublikos Seime ir Seimo kanceliarijoje taisykles (pridedama).</text:span></text:p>
      <text:p text:style-name="P49">Punkto pakeitimai:</text:p>
      <text:p text:style-name="P50"><text:span text:style-name="T51">Nr.<text:s/></text:span><text:a xlink:href="https://www.e-tar.lt/portal/legalAct.html?documentId=41447ef0aec011e5b12fbb7dc920ee2c" office:target-frame-name="_top" xlink:show="replace"><text:span text:style-name="T52">SV-S-1325</text:span></text:a><text:span text:style-name="T53">, 2015-12-23, paskelbta TAR 2015-12-30, i. k. 2015-20930</text:span></text:p>
      <text:p text:style-name="P54"><text:span text:style-name="T55">Nr.<text:s/></text:span><text:a xlink:href="https://www.e-tar.lt/portal/legalAct.html?documentId=bc2d2690419c11e99a17eaa929142a91" office:target-frame-name="_top" xlink:show="replace"><text:span text:style-name="T56">SV-S-1121</text:span></text:a><text:span text:style-name="T57">, 201</text:span><text:span text:style-name="T58">9-03-06, paskelbta TAR 2019-03-08, i. k. 2019-03877</text:span></text:p>
      <text:p text:style-name="Normal"/>
      <text:p text:style-name="P59">2. Pripažinti netekusiu galios Seimo valdybos 2007 m. gegužės 11 d. sprendimą Nr. 1591 „Dėl Asmenų prašymų ir iš institucijų gautų raštų registravimo, nagrinėjimo, asmenų priėmimo ir jų aptarnavimo Seimo kanceliarijoje taisyklių“.</text:p>
      <text:p text:style-name="P60"/>
      <text:p text:style-name="P61"/>
      <text:p text:style-name="P62"/>
      <text:p text:style-name="P63">Seimo Pirmininkas<text:tab/>Viktoras Muntianas</text:p>
      <text:p text:style-name="P64"/>
      <text:p text:style-name="P65"/>
      <text:soft-page-break/>
      <text:p text:style-name="P66">PATVIRTINTA</text:p>
      <text:p text:style-name="P71">Lietuvos Respublikos<text:s/></text:p>
      <text:p text:style-name="P72">Seimo valdybos 2007 m. rugsėjo 19 d.<text:s/></text:p>
      <text:p text:style-name="P73">sprendimu Nr. 1795</text:p>
      <text:p text:style-name="P74">(Lietuvos Respublikos<text:s/></text:p>
      <text:p text:style-name="P75">Seimo valdybos<text:s/></text:p>
      <text:p text:style-name="P76"><text:span text:style-name="T77">201</text:span><text:span text:style-name="T78">9</text:span><text:span text:style-name="T79"><text:s/>m. kovo 6 d. sprendimo<text:s/></text:span></text:p>
      <text:p text:style-name="P80">Nr. SV-S-1121 redakcija)</text:p>
      <text:p text:style-name="P81"/>
      <text:p text:style-name="P82">PRAŠYMŲ IR SKUNDŲ NAGRINĖJIMO IR ASMENŲ APTARNAVIMO LIETUVOS RESPUBLIKOS SEIME IR SEIMO KANCELIARIJOJE<text:s/></text:p>
      <text:p text:style-name="P83">TAISYKLĖS</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Prašymų ir skundų<text:s/></text:span><text:span text:style-name="T94">nagrinėjimo ir asmenų aptarnavimo Lietuvos Respublikos Seime ir Seimo kanceliarijoje taisyklėse (toliau – Taisyklės) nustatoma prašymų ir skundų nagrinėjimo ir asmenų aptarnavimo Lietuvos Respublikos Seime ir Seimo kanceliarijoje (toliau – Institucija) tva</text:span><text:span text:style-name="T95">rka.</text:span></text:p>
      <text:p text:style-name="P96"><text:span text:style-name="T97">2</text:span><text:span text:style-name="T98">.<text:s/></text:span><text:span text:style-name="T99">Nagrinėjant prašymus ir skundus, Taisyklių nuostatos taikomos tiek, kiek tų klausimų nereglamentuoja specialieji įstatymai, tiesiogiai taikomi Europos Sąjungos teisės aktai, ratifikuotos Lietuvos Respublikos tarptautinės sutartys ar jų pagrindu</text:span><text:span text:style-name="T100"><text:s/>priimti teisės aktai.</text:span></text:p>
      <text:p text:style-name="P101"><text:span text:style-name="T102">3</text:span><text:span text:style-name="T103">. Už Taisyklių laikymąsi atsako</text:span><text:span text:style-name="T104"><text:s/></text:span><text:span text:style-name="T105">prašymus ir skundus nagrinėjantys ir</text:span><text:span text:style-name="T106"><text:s/></text:span><text:span text:style-name="T107">asmenis aptarnaujantys</text:span><text:span text:style-name="T108"><text:s/></text:span><text:span text:style-name="T109">Seimo kanceliarijos valstybės tarnautojai ir darbuotojai, dirbantys pagal darbo sutartis (toliau – tarnautojai), taip pat Seimo politini</text:span><text:span text:style-name="T110">o (asmeninio) pasitikėjimo valstybės tarnautojai.<text:s/></text:span></text:p>
      <text:p text:style-name="P111"><text:span text:style-name="T112">4</text:span><text:span text:style-name="T113">. Taisyklėse vartojamos sąvokos:</text:span></text:p>
      <text:p text:style-name="P114"><text:span text:style-name="T115">4.1</text:span><text:span text:style-name="T116">.<text:s/></text:span><text:span text:style-name="T117">Pavedimas</text:span><text:span text:style-name="T118"><text:s/>– ant prašymo ar skundo ir (ar) Seimo kanceliarijos dokumentų valdymo sistemoje įrašytas ar žodinis paskyrimas arba įpareigojimas atlikti tam tikrą užduotį.</text:span></text:p>
      <text:p text:style-name="P119"><text:span text:style-name="T120">4.2</text:span><text:span text:style-name="T121">.<text:s/></text:span><text:span text:style-name="T122">Vadovybė</text:span><text:span text:style-name="T123"><text:s/>–<text:s/></text:span><text:span text:style-name="T124">Seimo Pirmininkas ir kiti Seimo valdybos nariai, Seimo kancleris.</text:span></text:p>
      <text:p text:style-name="P125"><text:span text:style-name="T126">4.3</text:span><text:span text:style-name="T127">.<text:s/></text:span><text:span text:style-name="T128">Vie</text:span><text:span text:style-name="T129">no langelio asmenų aptarnavimo padalinys</text:span><text:span text:style-name="T130"><text:s/>(toliau – vieno langelio<text:s/></text:span><text:span text:style-name="T131"><text:line-break/>padalinys) – Seimo kanceliarijos Informacijos ir komunikacijos departamento Ryšių su visuomene skyrius.</text:span></text:p>
      <text:p text:style-name="P132"><text:span text:style-name="T133">5</text:span><text:span text:style-name="T134">. Kitos Taisyklėse vartojamos sąvokos suprantamos taip, kaip jos apibrėžtos Li</text:span><text:span text:style-name="T135">etuvos Respublikos asmens duomenų teisinės apsaugos įstatyme, Lietuvos Respublikos pašto įstatyme, Lietuvos Respublikos teisės gauti informaciją iš valstybės ir savivaldybių institucijų ir įstaigų įstatyme, Lietuvos Respublikos valstybės tarnybos įstatyme,</text:span><text:span text:style-name="T136"><text:s/>Lietuvos Respublikos viešojo<text:s/></text:span><text:soft-page-break/><text:span text:style-name="T137">administravimo įstatyme, 2014 m. liepos 23 d. Europos Parlamento ir Tarybos reglamente (ES) Nr. 910/2014 dėl elektroninės atpažinties ir elektroninių operacijų patikimumo užtikrinimo paslaugų vidaus rinkoje, kuriuo panaikinama</text:span><text:span text:style-name="T138"><text:s/>Direktyva 1999/93/EB (OL 2014 L 257, p. 73).</text:span></text:p>
      <text:p text:style-name="P139"><text:span text:style-name="T140">6</text:span><text:span text:style-name="T141">. Taisyklėse nustatytų terminų eiga skaičiuojama Lietuvos Respublikos civilinio kodekso nustatyta tvarka.</text:span></text:p>
      <text:p text:style-name="P142"><text:span text:style-name="T143">7</text:span><text:span text:style-name="T144">. Prašymą ar skundą nagrinėjantis tarnautojas Seimo kanclerio nustatyta tvarka nusišalina pats</text:span><text:span text:style-name="T145"><text:s/>arba turi būti nušalintas nuo prašymo ar skundo nagrinėjimo, jeigu tai gali sukelti viešųjų ir privačių interesų konfliktą. Sprendimą dėl Seimo politinio (asmeninio) pasitikėjimo valstybės tarnautojo nušalinimo nuo prašymo ar skundo nagrinėjimo priima tar</text:span><text:span text:style-name="T146">nautoją į pareigas priėmęs Seimo narys.</text:span></text:p>
      <text:p text:style-name="P147"/>
      <text:p text:style-name="P148"><text:span text:style-name="T149">II</text:span><text:span text:style-name="T150"><text:s/>SKYRIUS<text:s/></text:span></text:p>
      <text:p text:style-name="P151"><text:span text:style-name="T152">PRAŠYMŲ IR SKUNDŲ PATEIKIMAS IR PRIĖMIMAS</text:span></text:p>
      <text:p text:style-name="P153"/>
      <text:p text:style-name="P154"><text:span text:style-name="T155">PIRMASIS</text:span><text:span text:style-name="T156"><text:s/>SKIRSNIS</text:span></text:p>
      <text:p text:style-name="P157"><text:span text:style-name="T158">PRAŠYMŲ IR SKUNDŲ PATEIKIMAS</text:span></text:p>
      <text:p text:style-name="P159"/>
      <text:p text:style-name="P160"><text:span text:style-name="T161">8</text:span><text:span text:style-name="T162">. Prašymus ir skundus raštu galima pateikti tiesiogiai asmeniui ar jo atstovui atvykus į Instituc</text:span><text:span text:style-name="T163">iją, atsiuntus prašymą ar skundą paštu arba elektroninėmis priemonėmis: elektroniniu būdu per Seimo interneto portalo informacinę sistemą, faksu ar elektroniniu paštu. Prašymus žodžiu galima pateikti tiesiogiai asmeniui ar jo atstovui atvykus į Instituciją</text:span><text:span text:style-name="T164"><text:s/>ar telefonu.<text:s/></text:span></text:p>
      <text:p text:style-name="P165"><text:span text:style-name="T166">9</text:span><text:span text:style-name="T167">. Prašymas, pateiktas žodžiu, gali būti išdėstomas vieno langelio padalinio tarnautojui, ar kito Institucijos padalinio (toliau – padalinys) atstovui, turinčiam įgaliojimus spręsti asmenims rūpimus klausimus arba aptarnauti asmenis.</text:span></text:p>
      <text:p text:style-name="P168"><text:span text:style-name="T169">1</text:span><text:span text:style-name="T170">0</text:span><text:span text:style-name="T171">. Prašymai, pateikti žodžiu, į kuriuos galima atsakyti tą pačią darbo dieną, nepažeidžiant asmens, kuris kreipiasi, kitų asmenų ar Institucijos interesų, Institucijoje neregistruojami, jeigu vieno langelio padalinio tarnautojas ar kito padalinio atstova</text:span><text:span text:style-name="T172">s, turintis įgaliojimus spręsti asmenims rūpimus klausimus arba aptarnauti asmenis, nenusprendžia kitaip. Jeigu į žodžiu pateiktą asmens prašymą negalima atsakyti tą pačią darbo dieną, asmeniui turi būti sudaroma galimybė išdėstyti prašymą raštu.<text:s/></text:span></text:p>
      <text:p text:style-name="P173"><text:span text:style-name="T174">11</text:span><text:span text:style-name="T175">.<text:s/></text:span><text:span text:style-name="T176">Jeigu prašymą žodžiu<text:s/></text:span><text:span text:style-name="T177">teikiančio asmens ar jo atstovo elgesys yra neadekvatus arba turi akivaizdžių nusikaltimo, baudžiamojo nusižengimo ar administracinio nusižengimo (toliau – teisės pažeidimai) požymių,</text:span><text:span text:style-name="T178"><text:s/></text:span><text:span text:style-name="T179">vieno langelio padalinio tarnautojas turi teisę tok</text:span><text:span text:style-name="T180">io asmens neaptarnauti ir privalo tuojau pat pranešti apie šio asmens elgesį savo tiesioginiam vadovui, prireikus – ir Vadovybės apsaugos departamento prie Vidaus reikalų ministerijos pareigūnui.<text:s/></text:span><text:soft-page-break/><text:span text:style-name="T181">Tiesioginio vadovo sprendimu apie prašymą žodžiu teikiančio<text:s/></text:span><text:span text:style-name="T182">asmens elgesį,<text:s/></text:span><text:span text:style-name="T183">turintį akivaizdžių teisės pažeidimų požymių</text:span><text:span text:style-name="T184">, pranešama kompetentingoms institucijoms ir Institucijos vadovui.</text:span></text:p>
      <text:p text:style-name="P185"><text:span text:style-name="T186">12</text:span><text:span text:style-name="T187">. Prašymas žodžiu gali būti pateikiamas prašymą teikiančiam asmeniui ar jo atstovui ir jį aptarnaujančiam tarnautojui supran</text:span><text:span text:style-name="T188">tama kalba. Jeigu asmuo ar jo atstovas nemoka valstybinės kalbos, o Institucijoje nėra tarnautojo, suprantančio kalbą, kuria asmuo ar jo atstovas kreipiasi, arba kai dėl sensorinio ar kalbos sutrikimo asmuo negali suprantamai reikšti minčių, jam kreipianti</text:span><text:span text:style-name="T189">s žodžiu į Instituciją turi dalyvauti asmuo, gebantis išversti prašymą į valstybinę kalbą (vertėjas). Vertėją savo iniciatyva pakviečia asmuo, kuris kreipiasi į Instituciją.</text:span></text:p>
      <text:p text:style-name="P190"><text:span text:style-name="T191">13</text:span><text:span text:style-name="T192">. Prašymas ir skundas raštu turi būti:</text:span></text:p>
      <text:p text:style-name="P193"><text:span text:style-name="T194">13.1</text:span><text:span text:style-name="T195">. parašytas valstybine kalba ar</text:span><text:span text:style-name="T196">ba turėti įstatymų nustatyta tvarka patvirtintą vertimą į valstybinę kalbą; vertimo tikrumas turi būti paliudytas Lietuvos Respublikos notariato įstatymo nustatyta tvarka; pateikti prašymo vertimo į valstybinę kalbą nereikalaujama Taisyklių 15 punkte nurod</text:span><text:span text:style-name="T197">ytais atvejais;</text:span></text:p>
      <text:p text:style-name="P198"><text:span text:style-name="T199">13.2</text:span><text:span text:style-name="T200">. parašytas įskaitomai;</text:span></text:p>
      <text:p text:style-name="P201"><text:span text:style-name="T202">13.3</text:span><text:span text:style-name="T203">. asmens pasirašytas.</text:span></text:p>
      <text:p text:style-name="P204"><text:span text:style-name="T205">14</text:span><text:span text:style-name="T206">. Prašyme ar skunde raštu turi būti nurodytas asmens vardas ir pavardė arba pavadinimas (jeigu kreipiamasi juridinio asmens vardu), adresas arba kiti kontaktiniai duomeny</text:span><text:span text:style-name="T207">s ryšiui palaikyti, pagal kuriuos asmuo pageidauja gauti atsakymą. Jeigu prašyme ar skunde nenurodytas adresas, kuriuo asmuo pageidauja gauti atsakymą, jis teikiamas pagal kitus prašyme ar skunde nurodytus asmens kontaktinius duomenis, išskyrus atvejus, ka</text:span><text:span text:style-name="T208">i prašyme ar skunde jokių kitų asmens kontaktinių duomenų nenurodyta.</text:span></text:p>
      <text:p text:style-name="P209"><text:span text:style-name="T210">15</text:span><text:span text:style-name="T211">. Nevalstybine kalba raštu pateikti prašymai Institucijoje priimami, kai vadovaudamasi tarptautinės teisės aktais į Instituciją raštu kreipiasi užsienio valstybės institucija, tarp</text:span><text:span text:style-name="T212">tautinė organizacija ar kitas užsienio subjektas.<text:s/></text:span></text:p>
      <text:p text:style-name="P213"><text:span text:style-name="T214">16</text:span><text:span text:style-name="T215">. Atstovaujamo asmens vardu į Instituciją kreipdamasis asmens atstovas savo prašyme ar skunde turi nurodyti savo vardą ir pavardę, adresą arba kitus duomenis ryšiui palaikyti, pagal kuriuos asmens at</text:span><text:span text:style-name="T216">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17"><text:span text:style-name="T218">17</text:span><text:span text:style-name="T219">. Kai<text:s/></text:span><text:span text:style-name="T220">prašymą ar skundą Institucijai pateikia asmens atstovas, kurio atstovavimą patvirtinantis dokumentas išduotas užsienyje, šis dokumentas turi būti patvirtintas vadovaujantis Dokumentų legalizavimo ir tvirtinimo pažyma (</text:span><text:span text:style-name="T221">Apostille</text:span><text:span text:style-name="T222">) tvarkos aprašu, patvirtintu</text:span><text:span text:style-name="T223"><text:s/>Lietuvos Respublikos Vyriausybės 2006 m. spalio 30 d. nutarimu Nr. 1079 „Dėl Dokumentų legalizavimo ir tvirtinimo pažyma (</text:span><text:span text:style-name="T224">Apostille</text:span><text:span text:style-name="T225">) tvarkos aprašo patvirtinimo“.</text:span></text:p>
      <text:p text:style-name="P226"><text:span text:style-name="T227">18</text:span><text:span text:style-name="T228">. Prašymas raštu, atsiųstas Institucijai elektroninėmis priemonėmis, turi būti pasirašytas kvalifikuotu elektroniniu parašu arba suformuotas elektroninėmis priemonėmis, kurios leidžia užtikrinti teksto vientisumą ir nepakeičiamumą.<text:s/></text:span></text:p>
      <text:p text:style-name="P229"><text:span text:style-name="T230">19</text:span><text:span text:style-name="T231">. Asmuo, prašymą<text:s/></text:span><text:span text:style-name="T232">ar skundą teikiantis Institucijai elektroniniu paštu, turi jį išsiųsti Institucijos oficialiu elektroninio pašto adresu, nurodytu Seimo interneto svetainės pradžios tinklalapyje.</text:span></text:p>
      <text:p text:style-name="P233"><text:span text:style-name="T234">20</text:span><text:span text:style-name="T235">.</text:span><text:span text:style-name="T236"><text:s/></text:span><text:span text:style-name="T237">Institucijos tarnautojas, jam Institucijos suteiktu elektroninio pašt</text:span><text:span text:style-name="T238">o adresu gavęs prašymą ar skundą, turi tą pačią darbo dieną arba ne vėliau kaip kitą darbo dieną persiųsti jį Institucijos oficialiu elektroninio pašto adresu, išskyrus atvejus, kai į prašymą pagal kompetenciją jis gali atsakyti tą pačią darbo dieną jį per</text:span><text:span text:style-name="T239">skaitęs.</text:span></text:p>
      <text:p text:style-name="P240"/>
      <text:p text:style-name="P241"><text:span text:style-name="T242">ANTRASIS</text:span><text:span text:style-name="T243"><text:s/>SKIRSNIS</text:span></text:p>
      <text:p text:style-name="P244"><text:span text:style-name="T245">PRAŠYMŲ IR SKUNDŲ PRIĖMIMAS</text:span></text:p>
      <text:p text:style-name="P246"/>
      <text:p text:style-name="P247"><text:span text:style-name="T248">21</text:span><text:span text:style-name="T249">. Priimant tiesiogiai pateikiamą prašymą ar skundą, patikslinama jo esmė, patikrinama, ar pateikti visi dokumentai, kurių reikės sprendimui priimti. Jeigu kartu su prašymu pateikiamas asm</text:span><text:span text:style-name="T250">ens dokumentas (gimimo liudijimas, mokslo baigimo pažymėjimas ir kt.), padaromos šio dokumento kopijos ir dokumentas grąžinamas jį pateikusiam asmeniui.<text:s/></text:span></text:p>
      <text:p text:style-name="P251"><text:span text:style-name="T252">22</text:span><text:span text:style-name="T253">. Jeigu tiesiogiai pateikiamas ar paštu atsiunčiamas prašymo ar skundo, skirto daugeliui gavėjų<text:s/></text:span><text:span text:style-name="T254">(Seimo nariams, frakcijoms, parlamentinėms grupėms ir kita), vienas egzempliorius, jis perduodamas pirmajam prašyme ar skunde nurodytam gavėjui, kitiems gavėjams nustatyta tvarka perduodama tik skaitmeninė prašymo ar skundo kopija.<text:s/></text:span></text:p>
      <text:p text:style-name="P255"><text:span text:style-name="T256">23</text:span><text:span text:style-name="T257">. Tiesiogiai pate</text:span><text:span text:style-name="T258">ikiamame, paštu ar elektroniniais ryšiais atsiųstame Seimo nariui skirtame prašyme ar skunde turi būti nurodytas konkretus Seimo narys.<text:s/></text:span></text:p>
      <text:p text:style-name="P259"><text:span text:style-name="T260">24</text:span><text:span text:style-name="T261">. Priėmus prašymą ar skundą, asmens pageidavimu jam įteikiama spaudu su gavimo data ir registracijos numeriu pažy</text:span><text:span text:style-name="T262">mėta prašymo ar skundo (be priedų) kopija (ant Seimo nariams, frakcijoms ir parlamentinėms grupėms adresuotų prašymų ar skundų kopijų dedamas spaudas su gavimo data) arba Taisyklių priede nustatytos formos pažyma apie priimtus dokumentus. Jeigu prašymas ar</text:span><text:span text:style-name="T263"><text:s/>skundas gautas paštu arba elektroniniais ryšiais, asmens pageidavimu per 3 darbo dienas nuo prašymo gavimo Institucijoje dienos asmens nurodytu adresu arba elektroninio pašto adresu išsiunčiama Taisyklių priede nustatytos formos pažyma apie priimtus dokum</text:span><text:span text:style-name="T264">entus.</text:span></text:p>
      <text:p text:style-name="P265"><text:span text:style-name="T266">25</text:span><text:span text:style-name="T267">. Prašymai ir skundai, pateikti tiesiogiai ar atsiųsti paštu ar elektroninėmis priemonėmis, turi būti užregistruoti Seimo kanclerio nustatyta tvarka.</text:span></text:p>
      <text:p text:style-name="P268"><text:span text:style-name="T269">26</text:span><text:span text:style-name="T270">. Prašymai ir skundai, adresuoti Seimo nariui, frakcijai, parlamentinei grupei, tvarkom</text:span><text:span text:style-name="T271">i kaip asmeninė korespondencija; Seimo nario patarėjas arba padėjėjas, Seimo frakcijos referentas<text:s/></text:span><text:soft-page-break/><text:span text:style-name="T272">šiuos prašymus ir skundus registruoja Seimo nario, frakcijos ar parlamentinės grupės gautų dokumentų registre, išskyrus atvejus, kai Seimo narys ar frakcija p</text:span><text:span text:style-name="T273">ageidauja, kad jiems asmenų pateikti pasiūlymai ar pastabos dėl Seimo teisės aktų projektų registre įregistruotų įstatymų, kitų teisės aktų projektų būtų svarstomi Seimo komitetuose ar komisijose. Šie pasiūlymai ar pastabos registruojami ir perduodami Tais</text:span><text:span text:style-name="T274">yklių 45 punkte nustatyta tvarka.<text:s/></text:span></text:p>
      <text:p text:style-name="P275"><text:span text:style-name="T276">27</text:span><text:span text:style-name="T277">. Jeigu prašymą ar skundą gavusio padalinio vadovas nenusprendžia kitaip, elektroninėmis priemonėmis raštu pateikti Taisyklių 18 punkte nustatytų reikalavimų neatitinkantys prašymai ir skundai, į kuriuos, nepažeidži</text:span><text:span text:style-name="T278">ant asmens, kuris kreipiasi, kitų asmenų ar Institucijos interesų, galima atsakyti tą pačią darbo dieną, Institucijoje neregistruojami.<text:s/></text:span></text:p>
      <text:p text:style-name="P279"><text:span text:style-name="T280">28</text:span><text:span text:style-name="T281">. Informacija apie prašymų, skundų nagrinėjimo ir asmenų aptarnavimo tvarką skelbiama asmenims prieinamoje vietoj</text:span><text:span text:style-name="T282">e asmenų priimamojo laukiamajame, taip pat Seimo interneto svetainėje.<text:s/></text:span></text:p>
      <text:p text:style-name="P283"/>
      <text:p text:style-name="P284"><text:span text:style-name="T285">III</text:span><text:span text:style-name="T286"><text:s/>SKYRIUS<text:s/></text:span></text:p>
      <text:p text:style-name="P287"><text:span text:style-name="T288">PRAŠYMŲ IR SKUNDŲ NAGRINĖJIMAS.</text:span></text:p>
      <text:p text:style-name="P289"><text:span text:style-name="T290">PAVEDIMŲ VYKDYMO KONTROLĖ</text:span></text:p>
      <text:p text:style-name="P291"/>
      <text:p text:style-name="P292"><text:span text:style-name="T293">PIRMASIS</text:span><text:span text:style-name="T294"><text:s/>SKIRSNIS</text:span></text:p>
      <text:p text:style-name="P295"><text:span text:style-name="T296">BENDRIEJI REIKALAVIMAI</text:span></text:p>
      <text:p text:style-name="P297"/>
      <text:p text:style-name="P298"><text:span text:style-name="T299">29</text:span><text:span text:style-name="T300">. Prašymai ir skundai nagrinėjami pagal Institucijos kompetenciją. Ne pagal kompetenciją pateiktas prašymas ir skundas ne vėliau kaip per 5 darbo dienas nuo prašymo ar skundo gavimo Institucijoje dienos išsiunčiamas Lietuvos Respublikos kompetentingai inst</text:span><text:span text:style-name="T301">itucijai, kartu apie tai pranešama asmeniui, paaiškinamos jo prašymo ar skundo persiuntimo priežastys.<text:s/></text:span></text:p>
      <text:p text:style-name="P302"><text:span text:style-name="T303">30</text:span><text:span text:style-name="T304">. Prašymai, išskyrus prašymus, į kuriuos, nepažeidžiant asmens, kuris kreipiasi, kitų asmenų ar Institucijos interesų, galima atsakyti tą pačią da</text:span><text:span text:style-name="T305">rbo dieną, turi būti išnagrinėjami per 20 darbo dienų nuo prašymo gavimo Institucijoje dienos. Administracinės procedūros atliekamos laikantis Lietuvos Respublikos viešojo administravimo įstatymo 31 straipsnyje nustatytų terminų.</text:span></text:p>
      <text:p text:style-name="P306"><text:span text:style-name="T307">31</text:span><text:span text:style-name="T308">. Jeigu prašymo nagr</text:span><text:span text:style-name="T309">inėjimas susijęs su komisijos sudarymu, posėdžio sušaukimu ar kitais atvejais, dėl kurių atsakymo pateikimas asmeniui gali užtrukti ilgiau kaip 20 darbo dienų nuo prašymo ir visų reikiamų dokumentų gavimo Institucijoje dienos, prašymų ir skundų nagrinėjimą</text:span><text:span text:style-name="T310"><text:s/>ir vadovybės pavedimus kontroliuojantis padalinys turi teisę pratęsti šį terminą dar iki 20 darbo dienų. Pratęsus Taisyklių 30 punkte nustatytą prašymo nagrinėjimo terminą,<text:s/></text:span><text:soft-page-break/><text:span text:style-name="T311">prašymą nagrinėjantis padalinys per 2 darbo dienas nuo prašymų ir skundų nagrinėji</text:span><text:span text:style-name="T312">mą ir vadovybės pavedimus kontroliuojančio padalinio tokio sprendimo priėmimo dienos išsiunčia asmeniui pranešimą raštu ir nurodo prašymo nagrinėjimo pratęsimo priežastis.<text:s/></text:span></text:p>
      <text:p text:style-name="P313"><text:span text:style-name="T314">32</text:span><text:span text:style-name="T315">. Jeigu prašymui išnagrinėti būtina informacija ir dokumentai, kuriuos prival</text:span><text:span text:style-name="T316">o pateikti asmuo, kuris kreipiasi, ir prašymą nagrinėjantis padalinys tokios informacijos ir dokumentų pats gauti negali, per 5 darbo dienas nuo prašymo gavimo Institucijoje dienos jis kreipiasi į asmenį raštu, prašydamas pateikti šią informaciją ir dokume</text:span><text:span text:style-name="T317">ntus, ir praneša, kad prašymo nagrinėjimas stabdomas, iki bus pateikta prašymui išnagrinėti būtina informacija ir dokumentai. Kai per prašymą nagrinėjančio padalinio nustatytą terminą, kuris negali būti trumpesnis kaip 5 darbo dienos, prašymui išnagrinėti<text:s/></text:span><text:span text:style-name="T318">būtina informacija ir dokumentai negaunami, prašymas nenagrinėjamas, per 3 darbo dienas nuo prašymą nagrinėjančio padalinio nustatyto termino suėjimo dienos dokumentų originalai grąžinami asmeniui ir nurodoma grąžinimo priežastis. Prašymą nagrinėjantis pad</text:span><text:span text:style-name="T319">alinys pasilieka prašymo ir gautų dokumentų kopijas (jeigu Seimo kanceliarijos dokumentų valdymo sistemoje nėra dokumento skaitmeninių kopijų).<text:s/></text:span></text:p>
      <text:p text:style-name="P320"><text:span text:style-name="T321">33</text:span><text:span text:style-name="T322">. Jeigu prašymas nebuvo nagrinėjamas dėl to, kad prašymui nagrinėti trūko būtinos informacijos ir dokumen</text:span><text:span text:style-name="T323">tų, asmeniui dar kartą pateikus prašymą su būtina informacija ir dokumentais, toks prašymas nelaikomas teikiamu pakartotinai.</text:span></text:p>
      <text:p text:style-name="P324"><text:span text:style-name="T325">34</text:span><text:span text:style-name="T326">. Jeigu prašymą ar skundą nagrinėjantis padalinys nustato, kad prašymas ar skundas grindžiamas akivaizdžiai tikrovės neatiti</text:span><text:span text:style-name="T327">nkančiais faktais, prašymo turinyje yra necenzūrinių žodžių arba prašymo turinys nekonkretus ir nesuprantamas ir dėl to negalima tokio prašymo išnagrinėti, prašymo nagrinėjimas padalinio vadovo sprendimu nutraukiamas. Apie tokio prašymo nagrinėjimo nutrauk</text:span><text:span text:style-name="T328">imą padalinys ne vėliau kaip per 5 darbo dienas nuo prašymo ar skundo gavimo dienos praneša asmeniui.<text:s/></text:span></text:p>
      <text:p text:style-name="P329"><text:span text:style-name="T330">35</text:span><text:span text:style-name="T331">. Prašymo, adresuoto tik Institucijai, kai prašyme nurodyti klausimai priskiriami kelių institucijų kompetencijai, nagrinėjimą organizuoja ir į jį<text:s/></text:span><text:span text:style-name="T332">atsako Institucija: nustačiusi, kad prašyme nurodyti klausimai priskiriami ir kitų institucijų kompetencijai, ne vėliau kaip per 2 darbo dienas nuo prašymo gavimo Institucijoje dienos persiunčia prašymo kopiją kitoms institucijoms, su kurių kompetencija su</text:span><text:span text:style-name="T333">sijęs prašymo nagrinėjimas. Kitos institucijos, su kurių kompetencija susijęs prašymo nagrinėjimas, ne vėliau kaip per 10 darbo dienų nuo prašymo gavimo jų institucijoje dienos pagal kompetenciją atsako prašymą persiuntusiai Institucijai. Institucija, gavu</text:span><text:span text:style-name="T334">si iš kitų institucijų, su kurių kompetencija susijęs prašymo nagrinėjimas, nuomones, pateikia asmeniui apibendrintą atsakymą, pridėdama gautų institucijų raštų kopijas.</text:span></text:p>
      <text:p text:style-name="P335"><text:span text:style-name="T336">36</text:span><text:span text:style-name="T337">. Prašymą, kuris adresuotas kelioms institucijoms, kai prašyme nurodyti klausima</text:span><text:span text:style-name="T338">i priskiriami kelių institucijų kompetencijai, nagrinėja kiekviena jį gavusi institucija pagal savo<text:s/></text:span><text:soft-page-break/><text:span text:style-name="T339">kompetenciją ir asmeniui į jį atsako, pridėdama atsakymo kopijas kitoms tą patį prašymą nagrinėjančioms institucijoms.</text:span></text:p>
      <text:p text:style-name="P340"><text:span text:style-name="T341">37</text:span><text:span text:style-name="T342">. Prašymas, su kuriuo tas pats<text:s/></text:span><text:span text:style-name="T343">asmuo per vienus metus kreipiasi tuo pačiu klausimu, kurį padalinys ar kiti padaliniai jau išnagrinėjo ir pateikė atsakymą, arba jeigu paaiškėja, kad tuo pačiu klausimu sprendimą yra priėmęs teismas, pakartotinai nenagrinėjamas, jeigu nenurodomos naujos ap</text:span><text:span text:style-name="T344">linkybės, sudarančios prašymo pagrindą, ar nepateikiami papildomi argumentai, leidžiantys abejoti ankstesnio atsakymo pagrįstumu. Kai pakartotinis prašymas nenagrinėjamas, prašymą gavęs padalinys per 5 darbo dienas nuo pakartotinio prašymo gavimo Instituci</text:span><text:span text:style-name="T345">joje dienos praneša asmeniui prašymo nenagrinėjimo priežastis.</text:span></text:p>
      <text:p text:style-name="P346"><text:span text:style-name="T347">38</text:span><text:span text:style-name="T348">. Jeigu asmens prašymo ir (ar) prie jo pridedamų dokumentų turinyje yra teisės pažeidimų požymių, prašymą gavęs padalinys per 5 darbo dienas nuo šio prašymo gavimo Institucijoje dienos pe</text:span><text:span text:style-name="T349">rsiunčia tokio prašymo kopiją ir prie jo pridedamų dokumentų kopijas institucijoms, kompetentingoms tirti šiuos teisės pažeidimus. Tais atvejais, kai tolesniam prašymo nagrinėjimui būtinas kompetentingos institucijos atsakymas, prašymo nagrinėjimas prašymą</text:span><text:span text:style-name="T350"><text:s/>nagrinėjančio padalinio vadovo ar jo įgalioto asmens sprendimu gali būti sustabdytas iki atsisakymo pradėti ikiteisminį tyrimą ar administracinio teisės pažeidimo bylos teiseną arba iki bus baigta baudžiamoji byla ar administracinio teisės pažeidimo bylos</text:span><text:span text:style-name="T351"><text:s/>teisena. Apie tokio prašymo nagrinėjimo sustabdymą prašymą nagrinėjantis padalinys ne vėliau kaip per 2 darbo dienas nuo tokio sprendimo priėmimo dienos raštu praneša prašymą pateikusiam asmeniui ar jo atstovui.</text:span></text:p>
      <text:p text:style-name="P352"><text:span text:style-name="T353">39</text:span><text:span text:style-name="T354">. Prašymą ar skundą, pateiktą raštu n</text:span><text:span text:style-name="T355">esilaikant Taisyklių 13.1 papunktyje, 16 ir 17 punktuose nustatytų reikalavimų, per 5 darbo dienas nuo prašymo ar skundo gavimo Institucijoje dienos vieno langelio padalinys grąžina asmeniui, pateikusiam prašymą ar skundą, ar jo atstovui, nurodydamas tokio</text:span><text:span text:style-name="T356"><text:s/>prašymo grąžinimo priežastis ir siūlydamas pasidaryti vertimą į valstybinę kalbą ar ištaisyti nustatytus tinkamo atstovavimo įrodymo trūkumus.<text:s/></text:span></text:p>
      <text:p text:style-name="P357"><text:span text:style-name="T358">40</text:span><text:span text:style-name="T359">. Prašymas ar skundas, pateiktas raštu nesilaikant Taisyklių 13.3 papunktyje ir 14 punkte nustatytų reika</text:span><text:span text:style-name="T360">lavimų, nenagrinėjamas, jeigu prašymą ar skundą nagrinėjančio padalinio vadovas nenusprendžia kitaip.<text:s/></text:span><text:span text:style-name="T361">Per 5 darbo dienas nuo prašymo ar skundo gavimo Institucijoje dienos asmeniui išsiunčiama informacija apie prašymo ar skundo nenagrinėjimo priežastis.<text:s/></text:span></text:p>
      <text:p text:style-name="P362"><text:span text:style-name="T363">41</text:span><text:span text:style-name="T364">. Prašymą ar skundą, pateiktą elektroniniais ryšiais nesilaikant Taisyklių 18 punkte nustatyto reikalavimo, prašymo ar skundo gavėjo pageidavimu vieno langelio padalinys<text:s/></text:span><text:span text:style-name="T365">per 5 darbo dienas nuo prašymo ar skundo gavimo Institucijoje dienos</text:span><text:span text:style-name="T366"><text:s/>grąžina asmen</text:span><text:span text:style-name="T367">iui ir nurodo</text:span><text:span text:style-name="T368"><text:s/></text:span><text:span text:style-name="T369">tokio prašymo ar skundo grąžinimo<text:s/></text:span><text:span text:style-name="T370">priežastis.<text:s/></text:span></text:p>
      <text:p text:style-name="P371"><text:span text:style-name="T372">42</text:span><text:span text:style-name="T373">. Prašymą ar skundą, pateiktą nesilaikant Taisyklių 23 punkte nustatytų reikalavimų, per 5 darbo dienas nuo prašymo ar skundo gavimo Institucijoje dienos<text:s/></text:span><text:span text:style-name="T374">vieno langelio padalinys</text:span><text:span text:style-name="T375"><text:s/>grąžina asmeniui ir nurodo grąžinimo priežastis, o tuo atveju, kai gavėjas prašyme ar skunde nurodytas apibendrintai (pvz., Seimo nariams),<text:s/></text:span><text:span text:style-name="T376">vieno langelio padalinys</text:span><text:span text:style-name="T377"><text:s/>prašymą ar skundą perduoda pagal kompetenciją ir apie prašymo ar skundo perdavimą praneša<text:s/></text:span><text:span text:style-name="T378">jį pateikusiam asmeniui.</text:span></text:p>
      <text:p text:style-name="P379"><text:span text:style-name="T380">43</text:span><text:span text:style-name="T381">. Prašymas</text:span><text:span text:style-name="T382">, pateiktas Taisyklių 15 punkte nustatytu būdu,</text:span><text:span text:style-name="T383"><text:s/>nagrinėjamas bendra tvarka. Prireikus gautą prašymą išversti į lietuvių kalbą, prašymą nagrinėjantis padalinys (Taisyklių 45 punkte nurodytu atveju – Seimo posėdžių se</text:span><text:span text:style-name="T384">kretoriatas) kreipiasi į vertimus atliekantį padalinį.</text:span></text:p>
      <text:p text:style-name="P385"><text:span text:style-name="T386">44</text:span><text:span text:style-name="T387">. Pagal kompetenciją kitai institucijai persiunčiant nevalstybine kalba parašytą prašymą, lydraštyje trumpai apibūdinama prašymo esmė, iš kurios galima spręsti, kodėl prašymas persiunčiamas būten</text:span><text:span text:style-name="T388">t tai institucijai.</text:span></text:p>
      <text:p text:style-name="P389"/>
      <text:p text:style-name="P390"><text:span text:style-name="T391">ANTRASIS</text:span><text:span text:style-name="T392"><text:s/>SKIRSNIS</text:span></text:p>
      <text:p text:style-name="P393"><text:span text:style-name="T394">PRAŠYMŲ IR SKUNDŲ NAGRINĖJIMAS PAGAL KOMPETENCIJĄ</text:span></text:p>
      <text:p text:style-name="P395"/>
      <text:p text:style-name="P396"><text:span text:style-name="T397">45</text:span><text:span text:style-name="T398">. Seimui, Seimo valdybai, Seimo vadovybei, Seimo padaliniams adresuotas prašymas, kuriame yra pateikti pasiūlymai ar pastabos dėl<text:s/></text:span><text:span text:style-name="T399">Seimo teisės aktų projek</text:span><text:span text:style-name="T400">tų registre</text:span><text:span text:style-name="T401"><text:s/></text:span><text:span text:style-name="T402">įregistruotų įstatymų ar kitų teisės aktų projektų, Seimo kanclerio nustatyta tvarka užregistruojamas ir perduodamas Seimo posėdžių sekretoriatui.<text:s/></text:span></text:p>
      <text:p text:style-name="P403"><text:span text:style-name="T404">46</text:span><text:span text:style-name="T405">. Kitų Seimui, Seimo valdybai, Seimo Pirmininkui, kitiems Seimo valdybos nariams adresuotų</text:span><text:span text:style-name="T406"><text:s/>prašymų ar skundų nagrinėjimą organizuoja<text:s/></text:span><text:span text:style-name="T407">vieno langelio padalinys:</text:span></text:p>
      <text:p text:style-name="P408"><text:span text:style-name="T409">46.1</text:span><text:span text:style-name="T410">. prašymą, kuriame yra pateikti pasiūlymai dėl įstatymų priėmimo arba galiojančių įstatymų pakeitimo, papildymo, prašymą ar skundą, kuriame keliami kiti Lietuvos Respublikos Konstit</text:span><text:span text:style-name="T411">ucijoje Seimo kompetencijai priskirti klausimai, perduoda nagrinėti Seimo padaliniui pagal Lietuvos Respublikos Seimo statute nustatytą kompetenciją;<text:s/></text:span></text:p>
      <text:p text:style-name="P412"><text:span text:style-name="T413">46.2</text:span><text:span text:style-name="T414">. prašymą ar skundą, kuriame pateikti klausimai nepriskirti Institucijos kompetencijai, Taisyklės</text:span><text:span text:style-name="T415">e nustatyta tvarka persiunčia pagal kompetenciją;</text:span></text:p>
      <text:p text:style-name="P416"><text:span text:style-name="T417">46.3</text:span><text:span text:style-name="T418">.<text:s/></text:span><text:span text:style-name="T419">prašymą,<text:s/></text:span><text:span text:style-name="T420">kuriame prašoma išaiškinti įstatymų sąvokas ar įstatymų arba kitų teisės aktų taikymą, Seimo kanclerio pavedimu perduoda Seimo kanceliarijos Teisės departamentui, kad šis pateiktų<text:s/></text:span><text:span text:style-name="T421">nuomonę;</text:span></text:p>
      <text:p text:style-name="P422"><text:span text:style-name="T423">46.4</text:span><text:span text:style-name="T424">. informacinio turinio prašymą perduoda susipažinti padaliniui pagal kompetenciją;</text:span></text:p>
      <text:p text:style-name="P425"><text:span text:style-name="T426">46.5</text:span><text:span text:style-name="T427">. raštu praneša asmeniui apie Taisyklių 45 punkte, 46.1 ir 46.2 papunkčiuose nurodytų prašymų perdavimą (persiuntimą).</text:span></text:p>
      <text:p text:style-name="P428"><text:span text:style-name="T429">47</text:span><text:span text:style-name="T430">. Kitus, negu<text:s/></text:span><text:span text:style-name="T431">Taisyklių 46.1–46.4 papunkčiuose nurodytus Seimui, Seimo valdybai, Seimo Pirmininkui, kitiems Seimo valdybos nariams adresuotus prašymus ar skundus, Seimo valdybos, Seimo Pirmininko, kitų Seimo valdybos narių pavedimu Taisyklėse nustatyta tvarka nagrinėja<text:s/></text:span><text:span text:style-name="T432">vieno langelio padalinys.</text:span></text:p>
      <text:p text:style-name="P433"><text:span text:style-name="T434">48</text:span><text:span text:style-name="T435">. Ne pagal Seimo padalinio kompetenciją Seimo padaliniui adresuotas prašymas ar skundas:</text:span></text:p>
      <text:p text:style-name="P436"><text:span text:style-name="T437">48.1</text:span><text:span text:style-name="T438">.</text:span><text:span text:style-name="T439"><text:s/>Seimo padalinio pavedimu ne vėliau kaip per 2 darbo dienas nuo prašymo ar skundo gavimo padalinyje dienos gali būti perduodamas</text:span><text:span text:style-name="T440"><text:s/>vieno langelio padaliniui nagrinėti Taisyklėse nustatyta tvarka;</text:span></text:p>
      <text:p text:style-name="P441"><text:span text:style-name="T442">48.2</text:span><text:span text:style-name="T443">. Taisyklėse nustatyta tvarka nagrinėjamas vieno langelio padalinyje, kai Seimo padalinys priima sprendimą, kad visus ne pagal šio padalinio kompetenciją adresuotus prašymus ar skund</text:span><text:span text:style-name="T444">us nagrinėja vieno langelio padalinys.</text:span></text:p>
      <text:p text:style-name="P445"><text:span text:style-name="T446">49</text:span><text:span text:style-name="T447">. Prireikus konsultacijas pagal kompetenciją Seimui, Seimo valdybai, Seimo Pirmininkui, kitiems Seimo valdybos nariams adresuotame prašyme ar skunde nurodytais klausimais vieno langelio padaliniui teikia kiti<text:s/></text:span><text:span text:style-name="T448">Seimo kanceliarijos padaliniai.</text:span></text:p>
      <text:p text:style-name="P449"><text:span text:style-name="T450">50</text:span><text:span text:style-name="T451">.<text:s/></text:span><text:span text:style-name="T452">Informacija apie<text:s/></text:span><text:span text:style-name="T453">Seimo Pirmininkui, kitiems Seimo valdybos nariams ir Seimo padaliniams</text:span><text:span text:style-name="T454"><text:s/>adresuotų prašymų ir skundų gavimą ir nagrinėjimą adresatams pateikiama Seimo kanceliarijos dokumentų valdymo sistemoje.</text:span><text:span text:style-name="T455"><text:s/></text:span></text:p>
      <text:p text:style-name="P456"><text:span text:style-name="T457">51</text:span><text:span text:style-name="T458">. Seimo kanceliarijai, Seimo kancleriui adresuotą prašymą ar skundą Seimo kanclerio pavedimu nagrinėja Seimo kanceliarijos padaliniai pagal kompetenciją.</text:span></text:p>
      <text:p text:style-name="P459"/>
      <text:p text:style-name="P460"><text:span text:style-name="T461">TREČIASIS</text:span><text:span text:style-name="T462"><text:s/>SKIRSNIS<text:s/></text:span></text:p>
      <text:p text:style-name="P463"><text:span text:style-name="T464">PRAŠYMŲ IR SKUNDŲ NAGRINĖJIMO IR VADOVYBĖS PAVEDIMŲ<text:s/></text:span></text:p>
      <text:p text:style-name="P465"><text:span text:style-name="T466">DĖL ASMENŲ PRAŠYMŲ NAG</text:span><text:span text:style-name="T467">RINĖJIMO VYKDYMO KONTROLĖ</text:span></text:p>
      <text:p text:style-name="P468"/>
      <text:p text:style-name="P469"><text:span text:style-name="T470">52</text:span><text:span text:style-name="T471">. Prašymai ir skundai turi būti išnagrinėti Taisyklėse nustatytais terminais.</text:span></text:p>
      <text:p text:style-name="P472"><text:span text:style-name="T473">53</text:span><text:span text:style-name="T474">. Prašymų ir skundų nagrinėjimo ir v</text:span><text:span text:style-name="T475">adovybės pavedimų padaliniams ir kitoms valstybės institucijoms dėl gautų prašymų ir skundų nagrinėjimo</text:span><text:span text:style-name="T476"><text:s/>apskaitą tvarko ir pavedimų vykdymą kontroliuoja bei apibendrina Seimo kanceliarijos Dokumentų departamento Dokumentų valdymo skyrius Seimo kanclerio nustatyta tvarka.</text:span></text:p>
      <text:p text:style-name="P477"><text:span text:style-name="T478">54</text:span><text:span text:style-name="T479">. Kai dėl prašymo ar skundo nagrinėjimo yra vadovybės pavedimas, skirtas keletui<text:s/></text:span><text:span text:style-name="T480">padalinių, pagrindiniu vykdytoju laikomas padalinys, kuris pavedime nurodytas pirmasis. Kiti pavedime nurodyti padaliniai yra vienodai atsakingi už vadovybės pavedimo įvykdymą laiku ir turi pagrindiniam vykdytojui pateikti pasiūlymus dėl atsakymo rengimo a</text:span><text:span text:style-name="T481">rba suteikti kitą prašomą informaciją.<text:s/></text:span></text:p>
      <text:p text:style-name="P482"/>
      <text:p text:style-name="P483"><text:span text:style-name="T484">IV</text:span><text:span text:style-name="T485"><text:s/>SKYRIUS<text:s/></text:span></text:p>
      <text:p text:style-name="P486"><text:span text:style-name="T487">ATSAKYMŲ PARENGIMAS, IŠSIUNTIMAS (ĮTEIKIMAS) ASMENIUI, ATSAKYMŲ APSKUNDIMAS</text:span></text:p>
      <text:p text:style-name="P488"/>
      <text:p text:style-name="P489"><text:span text:style-name="T490">55</text:span><text:span text:style-name="T491">. Į prašymus atsakoma valstybine kalba ir tokiu būdu, kokiu pateiktas prašymas, arba tokiu būdu, kuris buvo<text:s/></text:span><text:span text:style-name="T492">nurodytas prašyme. Prireikus į prašymą gali būti atsakoma nevalstybine kalba, kai vadovaudamasi tarptautinės teisės aktais prašymą pateikia užsienio valstybės institucija, tarptautinė organizacija ar kitas užsienio subjektas. Atsakymas į prašymus, siunčiam</text:span><text:span text:style-name="T493">us elektroninėmis priemonėmis, turi būti pasirašytas kvalifikuotu elektroniniu parašu arba suformuotas elektroninėmis priemonėmis, kurios leidžia užtikrinti teksto vientisumą ir nepakeičiamumą, išskyrus atvejus, kai atsakoma į Taisyklių 30 punkte nustatytu</text:span><text:span text:style-name="T494"><text:s/>atveju Institucijoje neregistruotus prašymus.</text:span></text:p>
      <text:p text:style-name="P495"><text:span text:style-name="T496">56</text:span><text:span text:style-name="T497">. Atsakymai į prašymus rengiami ir saugomi laikantis Lietuvos vyriausiojo archyvaro priimtų teisės aktų, reglamentuojančių dokumentų valdymą, reikalavimų.</text:span></text:p>
      <text:p text:style-name="P498"><text:span text:style-name="T499">57</text:span><text:span text:style-name="T500">. Atsakymas į prašymą parengiamas atsižvel</text:span><text:span text:style-name="T501">giant į prašymo turinį:</text:span></text:p>
      <text:p text:style-name="P502"><text:span text:style-name="T503">57.1</text:span><text:span text:style-name="T504">. į prašymą suteikti administracinę paslaugą – išduoti dokumentą, jo kopiją, nuorašą ar išrašą, patvirtinantį tam tikrą juridinį faktą, – atsakoma suteikiant prašomą administracinę paslaugą arba nurodomos atsisakymo tai padary</text:span><text:span text:style-name="T505">ti priežastys;</text:span></text:p>
      <text:p text:style-name="P506"><text:span text:style-name="T507">57.2</text:span><text:span text:style-name="T508">. į prašymą pateikti Institucijos turimą informaciją atsakoma pateikiant prašomą informaciją Teisės gauti informaciją iš valstybės ar savivaldybių institucijų ir įstaigų įstatymo nustatyta tvarka arba nurodomos atsisakymo tai padaryt</text:span><text:span text:style-name="T509">i priežastys;</text:span></text:p>
      <text:p text:style-name="P510"><text:span text:style-name="T511">57.3</text:span><text:span text:style-name="T512">. į prašymą priimti administracinį sprendimą atsakoma pateikiant atitinkamo priimto dokumento kopiją, išrašą ar nuorašą arba nurodomos atsisakymo tai padaryti priežastys;</text:span></text:p>
      <text:p text:style-name="P513"><text:span text:style-name="T514">57.4</text:span><text:span text:style-name="T515">. į kitą prašymą atsakoma laisva forma arba nurodomos a</text:span><text:span text:style-name="T516">tsisakymo tai padaryti priežastys.</text:span></text:p>
      <text:p text:style-name="P517"><text:span text:style-name="T518">58</text:span><text:span text:style-name="T519">. Prašymą nagrinėjęs padalinys, pats pastebėjęs ar gavęs pagrįstą asmens kreipimąsi dėl atsakyme esančių spausdinimo, skaičiavimo ar faktinių duomenų klaidų, ne vėliau kaip per 2 darbo dienas nuo klaidos paaiškėji</text:span><text:span text:style-name="T520">mo arba asmens kreipimosi dienos jas ištaiso ir pateikia asmeniui ištaisytą atsakymą arba praneša jam, kodėl klaidos nebuvo taisomos.<text:s/></text:span></text:p>
      <text:p text:style-name="P521"><text:span text:style-name="T522">59</text:span><text:span text:style-name="T523">. Į skundus atsakoma laikantis Viešojo administravimo įstatyme nustatytos tvarkos.</text:span></text:p>
      <text:p text:style-name="P524"><text:span text:style-name="T525">60</text:span><text:span text:style-name="T526">. Atsakyme, kuriame nurodo</text:span><text:span text:style-name="T527">mos atsisakymo suteikti prašomą administracinę paslaugą, informaciją, priimti administracinį sprendimą priežastys, arba siunčiamame pranešime apie asmens prašymo ar skundo<text:s/></text:span><text:span text:style-name="T528">nagrinėjimo priežastis asmuo ar jo atstovas turi būti informuojamas apie tokio atsak</text:span><text:span text:style-name="T529">ymo apskundimo tvarką, nurodant institucijos (institucijų),</text:span><text:span text:style-name="T530"><text:s/></text:span><text:span text:style-name="T531">kuriai (kurioms) gali<text:s/></text:span><text:soft-page-break/><text:span text:style-name="T532">būti pateiktas skundas, pavadinimą (pavadinimus) ir adresą (adresus), taip pat terminą (terminus),</text:span><text:span text:style-name="T533"><text:s/>per kurį (kuriuos) gali būti pateiktas skundas. Persiunčiant prašymą ar skundą nagrinėti kitai kompetentingai institucijai ir informuojant apie tai asmenį ar jo atstovą, pranešime asmeniui nurodyti pirmiau minėtos apskundimo tvarkos nereikia.</text:span></text:p>
      <text:p text:style-name="P534"><text:span text:style-name="T535">61</text:span><text:span text:style-name="T536">. Pada</text:span><text:span text:style-name="T537">linių parengti atsakymai į prašymus ir skundus pasirašomi Seimo kanclerio nustatyta tvarka.</text:span></text:p>
      <text:p text:style-name="P538"/>
      <text:p text:style-name="P539"><text:span text:style-name="T540">V</text:span><text:span text:style-name="T541"><text:s/>SKYRIUS<text:s/></text:span></text:p>
      <text:p text:style-name="P542"><text:span text:style-name="T543">ASMENŲ APTARNAVIMAS<text:s/></text:span></text:p>
      <text:p text:style-name="P544"/>
      <text:p text:style-name="P545"><text:span text:style-name="T546">PIRMASIS</text:span><text:span text:style-name="T547"><text:s/>SKIRSNIS</text:span></text:p>
      <text:p text:style-name="P548"><text:span text:style-name="T549">VIENO LANGELIO PRINCIPAS</text:span></text:p>
      <text:p text:style-name="P550"/>
      <text:p text:style-name="P551"><text:span text:style-name="T552">62</text:span><text:span text:style-name="T553">. Institucijoje prašymus ir skundus nagrinėja ir asmenis aptarnauja<text:s/></text:span><text:span text:style-name="T554">vieno langelio padalinys:</text:span></text:p>
      <text:p text:style-name="P555"><text:span text:style-name="T556">62.1</text:span><text:span text:style-name="T557">. Seimo kanclerio nustatyta tvarka priima prašymus ir skundus, nustato, kokia jų esmė, kokios informacijos reikia sprendimams priimti, kokią informaciją ir dokumentus privalo pateikti asmuo, kuris kreipiasi, numato, kokią in</text:span><text:span text:style-name="T558">formaciją institucija gali gauti iš savo padalinių ir kitų institucijų, ir paprašo asmenį, kuris kreipiasi, pateikti informaciją ir dokumentus, kurių Institucija negali gauti pati arba kuriuos pagal galiojančius teisės aktus privalo pateikti šis asmuo, bet</text:span><text:span text:style-name="T559"><text:s/>jų nepateikia;<text:s/></text:span></text:p>
      <text:p text:style-name="P560"><text:span text:style-name="T561">62.2</text:span><text:span text:style-name="T562">. perduoda tiesiogiai pateiktus prašymus ir skundus, išskyrus prašymus, į kuriuos, nepažeidžiant asmens, kuris kreipiasi, kitų asmenų ar Institucijos interesų, galima atsakyti tą pačią darbo dieną, užregistruoti Seimo kanclerio nus</text:span><text:span text:style-name="T563">tatyta tvarka;</text:span></text:p>
      <text:p text:style-name="P564"><text:span text:style-name="T565">62.3</text:span><text:span text:style-name="T566">. asmens ar jo atstovo pageidavimu praneša jam, kuris Institucijos tarnautojas nagrinėja prašymą ar skundą; jeigu prašymas ar skundas nepriskirtinas Institucijos kompetencijai, Taisyklėse nustatyta tvarka persiunčia jį kitai instituc</text:span><text:span text:style-name="T567">ijai;</text:span></text:p>
      <text:p text:style-name="P568"><text:span text:style-name="T569">62.4</text:span><text:span text:style-name="T570">. įteikia asmeniui ar jo atstovui atsakymą į jo prašymą ar skundą;</text:span></text:p>
      <text:p text:style-name="P571"><text:span text:style-name="T572">62.5</text:span><text:span text:style-name="T573">. prašymą ar skundą pateikusio asmens ar jo atstovo pageidavimu informuoja jį apie prašymo ar skundo nagrinėjimo eigą;<text:s/></text:span></text:p>
      <text:p text:style-name="P574"><text:span text:style-name="T575">62.6</text:span><text:span text:style-name="T576">. priima ir konsultuoja asmenis pagal I</text:span><text:span text:style-name="T577">nstitucijos kompetenciją;</text:span></text:p>
      <text:p text:style-name="P578"><text:span text:style-name="T579">62.7</text:span><text:span text:style-name="T580">. atsako už asmenų aptarnavimą žodžiu elektroninėmis priemonėmis;<text:s/></text:span></text:p>
      <text:p text:style-name="P581"><text:span text:style-name="T582">62.8</text:span><text:span text:style-name="T583">. kartą per metus atlieka asmenų aptarnavimo taikant vieno langelio principą kokybės analizę ir šios analizės rezultatus, prireikus pasiūlymus dėl<text:s/></text:span><text:span text:style-name="T584">asmenų aptarnavimo gerinimo, pateikia Seimo kancleriui.</text:span></text:p>
      <text:p text:style-name="P585"/>
      <text:p text:style-name="P586"><text:span text:style-name="T587">ANTRASIS</text:span><text:span text:style-name="T588"><text:s/>SKIRSNIS</text:span></text:p>
      <text:p text:style-name="P589"><text:span text:style-name="T590">ASMENŲ PRIĖMIMAS</text:span></text:p>
      <text:p text:style-name="P591"/>
      <text:p text:style-name="P592"><text:span text:style-name="T593">63</text:span><text:span text:style-name="T594">. Kiekvieną darbo dieną Institucijos asmenų priimamajame asmenis priima ir konsultuoja vieno langelio padalinio tarnautojai. Duomenys apie atvykusį į</text:span><text:span text:style-name="T595"><text:s/>Institucijos asmenų priimamąjį asmenį įrašomi tam skirtame žurnale.</text:span></text:p>
      <text:p text:style-name="P596"><text:span text:style-name="T597">64</text:span><text:span text:style-name="T598">. Pagal iš anksto vieno langelio padalinio tarnautojų sudarytą ir suderintą grafiką Seimo valdybos sprendimu patvirtintu laiku vieno langelio padalinys organizuoja asmenų priėmimą p</text:span><text:span text:style-name="T599">as vadovybę ir Seimo komitetų bei komisijų pirmininkus.</text:span></text:p>
      <text:p text:style-name="P600"><text:span text:style-name="T601">65</text:span><text:span text:style-name="T602">. Seimo interneto svetainėje skelbiama informacija apie asmenų priėmimą Institucijoje, į priėmimą asmenys užrašomi iš anksto. Asmenų priėmimo laikas jų pageidavimu gali būti derinamas iš anksto<text:s/></text:span><text:span text:style-name="T603">telefonu; atsiradus nenumatytų aplinkybių ir pasikeitus suderintam priėmimo laikui, vieno langelio padalinio tarnautojas apie tai iš anksto praneša asmeniui.</text:span></text:p>
      <text:p text:style-name="P604"><text:span text:style-name="T605">66</text:span><text:span text:style-name="T606">. Mitingų, piketų ir kitų susirinkimų prie Seimo rūmų metu vieno langelio padalinio<text:s/></text:span><text:span text:style-name="T607"><text:s/></text:span><text:span text:style-name="T608">tarnaut</text:span><text:span text:style-name="T609">ojai susitinka su prie Seimo vykstančių susirinkimų dalyviais, susipažįsta su jų reikalavimais ir apie juos nedelsdami praneša vadovybei. Apie Lietuvos Respublikos susirinkimų įstatymo pažeidimus prie Seimo rūmų ar Seimo rūmuose vieno langelio padalinio ta</text:span><text:span text:style-name="T610">rnautojai įspėja pažeidėjus ir apie pažeidimą praneša Seimo kancleriui ir (ar) kompetentingoms institucijoms.</text:span></text:p>
      <text:p text:style-name="P611"/>
      <text:p text:style-name="P612"><text:span text:style-name="T613">TREČIASIS</text:span><text:span text:style-name="T614"><text:s/>SKIRSNIS</text:span></text:p>
      <text:p text:style-name="P615"><text:span text:style-name="T616">ASMENŲ APTARNAVIMAS ŽODŽIU ELEKTRONINĖMIS PRIEMONĖMIS</text:span></text:p>
      <text:p text:style-name="P617"/>
      <text:p text:style-name="P618"><text:span text:style-name="T619">67</text:span><text:span text:style-name="T620">. Institucijoje už asmenų aptarnavimą žodžiu elektroninėmis</text:span><text:span text:style-name="T621"><text:s/>priemonėmis yra atsakingas Seimo kanclerio paskirtas vieno langelio padalinio tarnautojas.</text:span></text:p>
      <text:p text:style-name="P622"><text:span text:style-name="T623">68</text:span><text:span text:style-name="T624">. Duomenys apie Institucijos bendruoju telefonu skambinusius asmenis įrašomi tam skirtame žurnale.</text:span></text:p>
      <text:p text:style-name="P625"><text:span text:style-name="T626">69</text:span><text:span text:style-name="T627">. Tarnautojų, atsakingų už asmenų aptarnavimą žodžiu<text:s/></text:span><text:span text:style-name="T628">elektroninėmis priemonėmis, uždavinys – suteikti asmens prašomą informaciją, susijusią su jam rūpimo klausimo nagrinėjimu. Tarnautojas, atsakingas už asmenų aptarnavimą, turi trumpai ir suprantamai:</text:span></text:p>
      <text:p text:style-name="P629"><text:span text:style-name="T630">69.1</text:span><text:span text:style-name="T631">. paaiškinti, ar Institucija kompetentinga nagrinėt</text:span><text:span text:style-name="T632">i prašymą ar skundą asmeniui rūpimu klausimu;<text:s/></text:span></text:p>
      <text:p text:style-name="P633"><text:span text:style-name="T634">69.2</text:span><text:span text:style-name="T635">. paaiškinti galimus dokumentų pateikimo būdus ir tai, kokius dokumentus reikėtų pateikti, kad prašymas ar skundas būtų išnagrinėtas;</text:span></text:p>
      <text:p text:style-name="P636"><text:span text:style-name="T637">69.3</text:span><text:span text:style-name="T638">. nurodyti instituciją (jos adresą ir kontaktus), į kurią<text:s/></text:span><text:span text:style-name="T639">asmuo turėtų kreiptis, jeigu Institucija nekompetentinga nagrinėti jo prašymą;</text:span></text:p>
      <text:p text:style-name="P640"><text:span text:style-name="T641">69.4</text:span><text:span text:style-name="T642">. pateikti kitą asmens pageidaujamą informaciją, kuria disponuoja Institucija ir kurią asmuo turi teisę gauti Teisės gauti informaciją iš valstybės ir savivaldybių insti</text:span><text:span text:style-name="T643">tucijų ir įstaigų įstatymo nustatyta tvarka.<text:s/></text:span></text:p>
      <text:p text:style-name="P644"><text:span text:style-name="T645">70</text:span><text:span text:style-name="T646">. Tarnautojas, atsakingas už asmenų aptarnavimą žodžiu elektroninėmis priemonėmis, turi laikytis šių reikalavimų:</text:span></text:p>
      <text:p text:style-name="P647"><text:span text:style-name="T648">70.1</text:span><text:span text:style-name="T649">. prisistatyti asmeniui (nurodyti pareigas, vardą ir pavardę), pasakyti Institucij</text:span><text:span text:style-name="T650">os pavadinimą;</text:span></text:p>
      <text:p text:style-name="P651"><text:span text:style-name="T652">70.2</text:span><text:span text:style-name="T653">. įspėti asmenį, kuris kreipiasi Institucijos bendruoju telefonu, kad jo prašymo turinys yra fiksuojamas ir bus saugomas Institucijoje;</text:span></text:p>
      <text:p text:style-name="P654"><text:span text:style-name="T655">70.3</text:span><text:span text:style-name="T656">. išklausyti, prireikus paprašyti plačiau paaiškinti prašymo ar skundo esmę;</text:span></text:p>
      <text:p text:style-name="P657"><text:span text:style-name="T658">70.4</text:span><text:span text:style-name="T659">. ai</text:span><text:span text:style-name="T660">škiai ir tiksliai atsakyti į klausimus, jeigu klausimai priskirti tarnautojo kompetencijai ir atsakymas yra žinomas, arba nukreipti asmenį į kompetentingą tarnautoją; prireikus laiko išsamiam atsakymui parengti, nurodyti, kada bus asmeniui atsakyta, arba p</text:span><text:span text:style-name="T661">asiūlyti perduoti atsakymą kita ryšio priemone.</text:span></text:p>
      <text:p text:style-name="P662"/>
      <text:p text:style-name="P663"><text:span text:style-name="T664">VI</text:span><text:span text:style-name="T665"><text:s/>SKYRIUS<text:s/></text:span></text:p>
      <text:p text:style-name="P666"><text:span text:style-name="T667">ASMENŲ APTARNAVIMO KOKYBĖS VERTINIMAS</text:span></text:p>
      <text:p text:style-name="P668"/>
      <text:p text:style-name="P669"><text:span text:style-name="T670">71</text:span><text:span text:style-name="T671">. Institucija privalo kiekvienais metais atlikti asmenų aptarnavimo kokybės vertinimą pagal anoniminių asmenų apklausų rezultatus arba<text:s/></text:span><text:span text:style-name="T672">pasirinktus objektyvius kriterijus.</text:span></text:p>
      <text:p text:style-name="P673"><text:span text:style-name="T674">72</text:span><text:span text:style-name="T675">. Anoniminių apklausų metu gali būti prašoma asmenų pareikšti nuomonę dėl Institucijai aktualių asmenų aptarnavimo kokybės aspektų:</text:span></text:p>
      <text:p text:style-name="P676"><text:span text:style-name="T677">72.1</text:span><text:span text:style-name="T678">. ar asmenys pakankamai informuoti apie Institucijos darbo laiką;</text:span></text:p>
      <text:p text:style-name="P679"><text:span text:style-name="T680">72.2</text:span><text:span text:style-name="T681">.<text:s/></text:span><text:span text:style-name="T682">ar asmenims patogus Institucijoje nustatytas asmenų priėmimo laikas;</text:span></text:p>
      <text:p text:style-name="P683"><text:span text:style-name="T684">72.3</text:span><text:span text:style-name="T685">. ar asmenims tenka ilgai laukti priėmimo;</text:span></text:p>
      <text:p text:style-name="P686"><text:span text:style-name="T687">72.4</text:span><text:span text:style-name="T688">. ar asmenys buvo atidžiai išklausyti juos aptarnavusių tarnautojų;</text:span></text:p>
      <text:p text:style-name="P689"><text:span text:style-name="T690">72.5</text:span><text:span text:style-name="T691">. ar aiškiai ir tiksliai buvo atsakyta į asmenų klau</text:span><text:span text:style-name="T692">simus;</text:span></text:p>
      <text:p text:style-name="P693"><text:span text:style-name="T694">72.6</text:span><text:span text:style-name="T695">. per kiek laiko asmenys sulaukė atsakymo į pateiktą klausimą;</text:span></text:p>
      <text:p text:style-name="P696"><text:span text:style-name="T697">72.7</text:span><text:span text:style-name="T698">. ar asmenys informuoti apie veiksmus, kurių Institucija ėmėsi spręsdama jų klausimus.</text:span></text:p>
      <text:p text:style-name="P699"><text:span text:style-name="T700">73</text:span><text:span text:style-name="T701">. Asmenų aptarnavimo kokybės vertinimas gali būti atliekamas pagal pasirink</text:span><text:span text:style-name="T702">tus objektyvaus pobūdžio kriterijus:</text:span></text:p>
      <text:p text:style-name="P703"><text:span text:style-name="T704">73.1</text:span><text:span text:style-name="T705">. kiek prašymų ir skundų per metus buvo išnagrinėta greičiau negu per nustatytą terminą;</text:span></text:p>
      <text:p text:style-name="P706"><text:span text:style-name="T707">73.2</text:span><text:span text:style-name="T708">. kiek per metus buvo atvejų, kai atsakymai į prašymus ir skundus buvo pateikti vėliau, negu nustatyta;</text:span></text:p>
      <text:p text:style-name="P709"><text:span text:style-name="T710">73.3</text:span><text:span text:style-name="T711">. ki</text:span><text:span text:style-name="T712">ek per metus užfiksuota atvejų, kai asmenys kreipėsi į Instituciją skųsdami pateiktą atsakymą į jų prašymą ar skundą arba juos aptarnavusį tarnautoją;</text:span></text:p>
      <text:p text:style-name="P713"><text:span text:style-name="T714">73.4</text:span><text:span text:style-name="T715">. kiek per metus užfiksuota atvejų, kai asmenys kreipėsi į ginčus nagrinėjančias institucijas<text:s/></text:span><text:span text:style-name="T716">skųsdami pateiktą Institucijos atsakymą arba juos aptarnavusį tarnautoją.</text:span></text:p>
      <text:p text:style-name="P717"><text:span text:style-name="T718">________________</text:span></text:p>
      <text:p text:style-name="P719"/>
      <text:soft-page-break/>
      <text:p text:style-name="P720">Prašymų ir skundų nagrinėjimo<text:s/></text:p>
      <text:p text:style-name="P725">ir asmenų aptarnavimo Lietuvos</text:p>
      <text:p text:style-name="P726">Respublikos Seime ir Seimo</text:p>
      <text:p text:style-name="P727">kanceliarijoje taisyklių<text:s/></text:p>
      <text:p text:style-name="P728">priedas</text:p>
      <text:p text:style-name="P729"/>
      <text:p text:style-name="P730"/>
      <text:p text:style-name="P731"/>
      <text:p text:style-name="P732"/>
      <text:p text:style-name="P733">(Prašymo ir skundo priėmimo faktą patvirtinančio dokumento forma)</text:p>
      <text:p text:style-name="P734"/>
      <text:p text:style-name="P735"/>
      <text:p text:style-name="P736"/>
      <text:p text:style-name="P737"/>
      <text:p text:style-name="P738"/>
      <text:p text:style-name="P739"><text:span text:style-name="T740"><text:s/>(</text:span><text:span text:style-name="T741">Padalinio pavadinimas, duomenys</text:span><text:span text:style-name="T742">)</text:span></text:p>
      <text:p text:style-name="P743"/>
      <text:p text:style-name="P744"/>
      <text:p text:style-name="P745"/>
      <text:p text:style-name="P746"/>
      <text:p text:style-name="P747"/>
      <text:p text:style-name="P748"/>
      <text:p text:style-name="P749"/>
      <text:p text:style-name="P750"/>
      <text:p text:style-name="P751">________________________________________________________________________</text:p>
      <text:p text:style-name="P752"/>
      <text:p text:style-name="P753">(pareiškėjo vardas ir pavardė, adresas, telefono numeris</text:p>
      <text:p text:style-name="P754"/>
      <text:p text:style-name="P755"/>
      <text:p text:style-name="P756"/>
      <text:p text:style-name="P757">________________________________________________________________________</text:p>
      <text:p text:style-name="P758"/>
      <text:p text:style-name="P759">arba pavadinimas, buveinės adresas, telefono numeris)</text:p>
      <text:p text:style-name="P760"/>
      <text:p text:style-name="P761"/>
      <text:p text:style-name="P762"/>
      <text:p text:style-name="P763"/>
      <text:p text:style-name="P764"/>
      <text:p text:style-name="P765"/>
      <text:p text:style-name="P766"/>
      <text:p text:style-name="P767"/>
      <text:p text:style-name="P768"/>
      <text:p text:style-name="P769"/>
      <text:p text:style-name="P770"><text:span text:style-name="T771">PAŽYMA APIE PRIIMTUS<text:s/></text:span><text:span text:style-name="T772">dokumentus</text:span></text:p>
      <text:p text:style-name="P773"/>
      <text:p text:style-name="P774"/>
      <text:p text:style-name="P775">_____________ Nr. ___________</text:p>
      <text:p text:style-name="P776"/>
      <text:p text:style-name="P777">(data)</text:p>
      <text:p text:style-name="P778"/>
      <text:p text:style-name="P779"/>
      <text:p text:style-name="P780"/>
      <text:p text:style-name="P781"/>
      <text:p text:style-name="P782"/>
      <text:p text:style-name="P783"/>
      <text:p text:style-name="P784"/>
      <text:p text:style-name="P785">Jūsų prašymas arba skundas dėl<text:s/>_______________________________________</text:p>
      <text:p text:style-name="P786">(trumpas turinio apibūdinimas)</text:p>
      <text:p text:style-name="P787"/>
      <text:p text:style-name="P788">________________________________________________________________________</text:p>
      <text:p text:style-name="P789"/>
      <text:p text:style-name="P790"><text:span text:style-name="T791">________________________________________________________________________</text:span></text:p>
      <text:p text:style-name="P792"/>
      <text:p text:style-name="P793">________________________________________________________________________</text:p>
      <text:p text:style-name="P794"/>
      <text:p text:style-name="P795">________________________________________________________________________</text:p>
      <text:p text:style-name="P796"/>
      <text:p text:style-name="P797">________________________________ gautas _________________, Nr. _____________ .</text:p>
      <text:p text:style-name="P798"><text:span text:style-name="T799">(</text:span><text:span text:style-name="T800">data)</text:span><text:span text:style-name="T801"><text:tab/>(registracijos numeris)</text:span></text:p>
      <text:p text:style-name="P802"/>
      <text:p text:style-name="P803"/>
      <text:p text:style-name="P804"/>
      <text:p text:style-name="P805"/>
      <text:p text:style-name="P806">Dokumentus priėmė</text:p>
      <text:p text:style-name="P807"/>
      <text:p text:style-name="P808">____________________________<text:tab/><text:tab/>______________<text:tab/>________________________</text:p>
      <text:p text:style-name="P809"/>
      <text:p text:style-name="P810">(pareigų pavadinimas)<text:tab/><text:s text:c="14"/>(parašas)<text:tab/><text:s/>(vardas ir pavardė)</text:p>
      <text:p text:style-name="P811"/>
      <text:p text:style-name="P812"/>
      <text:p text:style-name="P813"/>
      <text:p text:style-name="P814"/>
      <text:p text:style-name="P815">______________________</text:p>
      <text:p text:style-name="P816"/>
      <text:p text:style-name="P817"/>
      <text:p text:style-name="P818"><text:span text:style-name="T819">(telefono numeris)</text:span></text:p>
      <text:p text:style-name="P820"/>
      <text:p text:style-name="P821"/>
      <text:soft-page-break/>
      <text:p text:style-name="P822"><text:span text:style-name="T823">Pakeitimai:</text:span></text:p>
      <text:p text:style-name="P824"/>
      <text:p text:style-name="P825"><text:span text:style-name="T826">1.</text:span></text:p>
      <text:p text:style-name="P827"><text:span text:style-name="T828">Seimo valdyba, Sprendimas</text:span></text:p>
      <text:p text:style-name="P829"><text:span text:style-name="T830">Nr.<text:s/></text:span><text:a xlink:href="https://www.e-tar.lt/portal/legalAct.html?documentId=23f73bd0f32d11e3a55786e7536bee23" office:target-frame-name="_top" xlink:show="replace"><text:span text:style-name="T831">SV-S-632</text:span></text:a><text:span text:style-name="T832">, 2010-03-26, paskelbta TAR 2014-06-13, i. k. 2014-07485</text:span></text:p>
      <text:p text:style-name="P833"><text:span text:style-name="T834">Dėl Seimo valdybos 2007 m. rugsėjo 19 d. sprendimo Nr. 1795 pakeitimo</text:span></text:p>
      <text:p text:style-name="P835"/>
      <text:p text:style-name="P836"><text:span text:style-name="T837">2.</text:span></text:p>
      <text:p text:style-name="P838"><text:span text:style-name="T839">Seimo valdyba,<text:s/></text:span><text:span text:style-name="T840">Sprendimas</text:span></text:p>
      <text:p text:style-name="P841"><text:span text:style-name="T842">Nr.<text:s/></text:span><text:a xlink:href="https://www.e-tar.lt/portal/legalAct.html?documentId=443ba960f32f11e3a55786e7536bee23" office:target-frame-name="_top" xlink:show="replace"><text:span text:style-name="T843">SV-S-13</text:span></text:a><text:span text:style-name="T844">, 2012-11-21, paskelbta TAR 2014-06-13, i. k. 2014-07460</text:span></text:p>
      <text:p text:style-name="P845"><text:span text:style-name="T846">Dėl Seimo valdybos 2007 m. rugsėjo 19 d. sprendimo Nr. 1795 "Dėl Asmenų prašymų</text:span><text:span text:style-name="T847"><text:s/>ir iš institucijų gautų raštų registravimo, nagrinėjimo, asmenų priėmimo ir jų aptarnavimo Seimo kanceliarijoje taisyklių" pakeitimo</text:span></text:p>
      <text:p text:style-name="P848"/>
      <text:p text:style-name="P849"><text:span text:style-name="T850">3.</text:span></text:p>
      <text:p text:style-name="P851"><text:span text:style-name="T852">Seimo valdyba, Sprendimas</text:span></text:p>
      <text:p text:style-name="P853"><text:span text:style-name="T854">Nr.<text:s/></text:span><text:a xlink:href="https://www.e-tar.lt/portal/legalAct.html?documentId=41447ef0aec011e5b12fbb7dc920ee2c" office:target-frame-name="_top" xlink:show="replace"><text:span text:style-name="T855">SV-S-1325</text:span></text:a><text:span text:style-name="T856">, 2015-12-23, paskelbta TAR 2015-12-30, i. k. 2015-20930</text:span></text:p>
      <text:p text:style-name="P857"><text:span text:style-name="T858">Dėl Seimo valdybos 2007 m. rugsėjo 19 d. sprendimo Nr. 1795 „Dėl Asmenų prašymų ir iš institucijų gautų raštų registravimo, nagrinėjimo, asmenų priėmimo ir jų aptarnavimo Seimo kan</text:span><text:span text:style-name="T859">celiarijoje taisyklių“ pakeitimo</text:span></text:p>
      <text:p text:style-name="P860"/>
      <text:p text:style-name="P861"><text:span text:style-name="T862">4.</text:span></text:p>
      <text:p text:style-name="P863"><text:span text:style-name="T864">Seimo valdyba, Sprendimas</text:span></text:p>
      <text:p text:style-name="P865"><text:span text:style-name="T866">Nr.<text:s/></text:span><text:a xlink:href="https://www.e-tar.lt/portal/legalAct.html?documentId=7488ab80d0b511e583a295d9366c7ab3" office:target-frame-name="_top" xlink:show="replace"><text:span text:style-name="T867">SV-S-1369</text:span></text:a><text:span text:style-name="T868">, 2016-02-10, paskelbta TAR 2016-02-11, i. k. 2016-02696</text:span></text:p>
      <text:p text:style-name="P869"><text:span text:style-name="T870">Dėl Seimo valdybos 2007<text:s/></text:span><text:span text:style-name="T871">m. rugsėjo 19 d. sprendimo Nr. 1795 „Dėl Asmenų prašymų nagrinėjimo ir asmenų aptarnavimo Lietuvos Respublikos Seime ir Seimo kanceliarijoje taisyklių“ pakeitimo</text:span></text:p>
      <text:p text:style-name="P872"/>
      <text:p text:style-name="P873"><text:span text:style-name="T874">5.</text:span></text:p>
      <text:p text:style-name="P875"><text:span text:style-name="T876">Seimo valdyba, Sprendimas</text:span></text:p>
      <text:p text:style-name="P877"><text:span text:style-name="T878">Nr.<text:s/></text:span><text:a xlink:href="https://www.e-tar.lt/portal/legalAct.html?documentId=bc2d2690419c11e99a17eaa929142a91" office:target-frame-name="_top" xlink:show="replace"><text:span text:style-name="T879">SV-S-1121</text:span></text:a><text:span text:style-name="T880">, 2019-03-06, paskelbta TAR 2019-03-08, i. k. 2019-03877</text:span></text:p>
      <text:p text:style-name="P881"><text:span text:style-name="T882">Dėl Seimo valdybos 2007 m. rugsėjo 19 d. sprendimo Nr. 1795 „Dėl Asmenų prašymų nagrinėjimo ir asmenų aptarnavimo Lietuvos Respublikos Seime ir Seimo ka</text:span><text:span text:style-name="T883">nceliarijoje taisyklių“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1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819in" fo:margin-left="1.2479in" fo:margin-bottom="1in" fo:margin-right="0.7993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text-align="center">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21"><text:page-number text:fixed="false">2</text:page-number></text:p>
      </style:header>
      <style:footer>
        <text:p text:style-name="P722"/>
      </style:footer>
    </style:master-page>
    <style:master-page style:next-style-name="MP2" style:name="MPF2" style:page-layout-name="PL2">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Rageliene</meta:initial-creator>
    <dc:creator>adlibuser</dc:creator>
    <meta:creation-date>2020-06-19T09:04:00Z</meta:creation-date>
    <dc:date>2020-06-19T09:04:00Z</dc:date>
    <meta:print-date>2007-09-19T10:40:00Z</meta:print-date>
    <meta:template xlink:href="Normal.dotm" xlink:type="simple"/>
    <meta:editing-cycles>2</meta:editing-cycles>
    <meta:editing-duration>PT0S</meta:editing-duration>
    <meta:document-statistic meta:page-count="18" meta:paragraph-count="348" meta:word-count="5767" meta:character-count="37601" meta:row-count="1287" meta:non-whitespace-character-count="32182"/>
  </office:meta>
</office:document-meta>
</file>