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P43" style:parent-style-name="Normal" style:family="paragraph">
      <style:paragraph-properties>
        <style:tab-stops>
          <style:tab-stop style:type="right" style:position="6.1034in"/>
        </style:tab-stops>
      </style:paragraph-properties>
    </style:style>
    <style:style style:name="P44" style:parent-style-name="Normal" style:family="paragraph">
      <style:paragraph-properties>
        <style:tab-stops>
          <style:tab-stop style:type="right" style:position="6.1034in"/>
        </style:tab-stops>
      </style:paragraph-properties>
    </style:style>
    <style:style style:name="P45" style:parent-style-name="Normal" style:family="paragraph">
      <style:paragraph-properties>
        <style:tab-stops>
          <style:tab-stop style:type="right" style:position="6.0625in"/>
        </style:tab-stops>
      </style:paragraph-properties>
    </style:style>
    <style:style style:name="P46" style:parent-style-name="Normal" style:family="paragraph">
      <style:paragraph-properties>
        <style:tab-stops>
          <style:tab-stop style:type="right" style:position="6.1034in"/>
        </style:tab-stops>
      </style:paragraph-properties>
    </style:style>
    <style:style style:name="P47" style:parent-style-name="Normal" style:family="paragraph">
      <style:paragraph-properties fo:margin-left="3.8388in">
        <style:tab-stops>
          <style:tab-stop style:type="left" style:position="-2.2638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8388in">
        <style:tab-stops>
          <style:tab-stop style:type="left" style:position="-2.2638in"/>
        </style:tab-stops>
      </style:paragraph-properties>
      <style:text-properties style:font-size-complex="12pt"/>
    </style:style>
    <style:style style:name="P50" style:parent-style-name="Normal" style:family="paragraph">
      <style:paragraph-properties fo:margin-left="3.8388in">
        <style:tab-stops/>
      </style:paragraph-properties>
      <style:text-properties style:font-size-complex="12pt"/>
    </style:style>
    <style:style style:name="P51" style:parent-style-name="Normal" style:family="paragraph">
      <style:paragraph-properties fo:margin-left="3.8388in">
        <style:tab-stops/>
      </style:paragraph-properties>
      <style:text-properties style:font-size-complex="12pt"/>
    </style:style>
    <style:style style:name="P52" style:parent-style-name="Normal" style:family="paragraph">
      <style:paragraph-properties fo:margin-left="3.8388in">
        <style:tab-stops/>
      </style:paragraph-properties>
      <style:text-properties style:font-size-complex="12pt"/>
    </style:style>
    <style:style style:name="P53" style:parent-style-name="Normal" style:family="paragraph">
      <style:paragraph-properties fo:margin-left="3.8388in">
        <style:tab-stops/>
      </style:paragraph-properties>
      <style:text-properties style:font-size-complex="12pt"/>
    </style:style>
    <style:style style:name="P54" style:parent-style-name="Normal" style:family="paragraph">
      <style:paragraph-properties fo:margin-left="3.8388in">
        <style:tab-stops/>
      </style:paragraph-properties>
      <style:text-properties style:font-size-complex="12pt"/>
    </style:style>
    <style:style style:name="P55" style:parent-style-name="Normal" style:family="paragraph">
      <style:paragraph-properties fo:margin-left="3.8388in">
        <style:tab-stops/>
      </style:paragraph-properties>
      <style:text-properties style:font-size-complex="12pt"/>
    </style:style>
    <style:style style:name="P56" style:parent-style-name="Normal" style:family="paragraph">
      <style:paragraph-properties fo:margin-left="3.8388in">
        <style:tab-stops/>
      </style:paragraph-properties>
      <style:text-properties style:font-size-complex="12pt"/>
    </style:style>
    <style:style style:name="P57" style:parent-style-name="Normal" style:family="paragraph">
      <style:paragraph-properties fo:margin-left="3.8388in">
        <style:tab-stops/>
      </style:paragraph-properties>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style:text-properties fo:font-weight="bold" style:font-weight-asian="bold" style:font-weight-complex="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fo:font-weight="bold" style:font-weight-asian="bold"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fo:font-weight="bold" style:font-weight-asian="bold" style:font-weight-complex="bold"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50%"/>
      <style:text-properties fo:font-weight="bold" style:font-weight-asian="bold"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1666in" fo:text-indent="0.5in"/>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line-height-at-least="0.1666in"/>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keep-with-next="always" fo:text-align="center" fo:line-height="150%"/>
      <style:text-properties fo:font-weight="bold" style:font-weight-asian="bold" style:font-weight-complex="bold" style:font-size-complex="12pt"/>
    </style:style>
    <style:style style:name="P310" style:parent-style-name="Normal" style:family="paragraph">
      <style:paragraph-properties fo:keep-with-next="always" fo:text-align="center" fo:line-height="150%"/>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keep-with-next="always" fo:text-align="center" fo:line-height="150%"/>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line-height="150%"/>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P413" style:parent-style-name="Normal" style:family="paragraph">
      <style:paragraph-properties fo:text-align="justify" fo:line-height="150%" fo:text-indent="0.5in">
        <style:tab-stops>
          <style:tab-stop style:type="right" style:position="6.3in"/>
        </style:tab-stops>
      </style:paragraph-properties>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P417" style:parent-style-name="Normal" style:family="paragraph">
      <style:paragraph-properties fo:text-align="center" style:line-height-at-least="0.1666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tyle-complex="italic" style:font-size-complex="12pt"/>
    </style:style>
    <style:style style:name="T420" style:parent-style-name="DefaultParagraphFont" style:family="text">
      <style:text-properties fo:font-weight="bold" style:font-weight-asian="bold" style:font-weight-complex="bold" style:font-style-complex="italic" style:font-size-complex="12p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tyle-complex="italic" style:font-size-complex="12pt"/>
    </style:style>
    <style:style style:name="P423" style:parent-style-name="Normal" style:family="paragraph">
      <style:paragraph-properties fo:text-align="center" style:line-height-at-least="0.1666in"/>
      <style:text-properties fo:font-weight="bold" style:font-weight-asian="bold" style:font-weight-complex="bold" style:font-style-complex="italic"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weight-complex="bold" style:font-size-complex="12pt"/>
    </style:style>
    <style:style style:name="T434" style:parent-style-name="DefaultParagraphFont" style:family="text">
      <style:text-properties style:font-name-asian="Arial Unicode MS" fo:font-weight="bold" style:font-weight-asian="bold" style:font-weight-complex="bold"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fo:background-color="#FFFF00"/>
    </style:style>
    <style:style style:name="P443" style:parent-style-name="Normal" style:family="paragraph">
      <style:paragraph-properties fo:text-align="justify" fo:line-height="150%" fo:text-indent="0.5in">
        <style:tab-stops>
          <style:tab-stop style:type="right" style:position="6.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right" style:position="6.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right" style:position="6.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right" style:position="6.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fo:line-height="150%"/>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weight-complex="bold" style:font-size-complex="11pt"/>
    </style:style>
    <style:style style:name="T479" style:parent-style-name="DefaultParagraphFont" style:family="text">
      <style:text-properties style:font-name-asian="Calibri" fo:font-weight="bold" style:font-weight-asian="bold" style:font-weight-complex="bold" style:font-size-complex="11pt"/>
    </style:style>
    <style:style style:name="P480" style:parent-style-name="Normal" style:family="paragraph">
      <style:paragraph-properties fo:text-align="center" fo:line-height="150%"/>
    </style:style>
    <style:style style:name="T481" style:parent-style-name="DefaultParagraphFont" style:family="text">
      <style:text-properties style:font-name-asian="Calibri" fo:font-weight="bold" style:font-weight-asian="bold" style:font-weight-complex="bold" style:font-size-complex="11pt"/>
    </style:style>
    <style:style style:name="T482" style:parent-style-name="DefaultParagraphFont" style:family="text">
      <style:text-properties style:font-name-asian="Calibri" fo:font-weight="bold" style:font-weight-asian="bold" style:font-weight-complex="bold" style:font-size-complex="11pt"/>
    </style:style>
    <style:style style:name="P483" style:parent-style-name="Normal" style:family="paragraph">
      <style:paragraph-properties fo:text-align="center" fo:line-height="150%"/>
    </style:style>
    <style:style style:name="T484" style:parent-style-name="DefaultParagraphFont" style:family="text">
      <style:text-properties style:font-name-asian="Calibri" fo:font-weight="bold" style:font-weight-asian="bold" style:font-weight-complex="bold" style:font-size-complex="11pt"/>
    </style:style>
    <style:style style:name="P485" style:parent-style-name="Normal" style:family="paragraph">
      <style:paragraph-properties fo:text-align="justify" fo:line-height="150%" fo:text-indent="0.5in"/>
      <style:text-properties style:font-name-asian="Calibri" style:font-weight-complex="bold" style:font-size-complex="11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weight-complex="bold" style:font-size-complex="11pt"/>
    </style:style>
    <style:style style:name="T493" style:parent-style-name="DefaultParagraphFont" style:family="text">
      <style:text-properties style:font-name-asian="Calibri" style:font-weight-complex="bold" style:font-size-complex="11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P499" style:parent-style-name="Normal" style:family="paragraph">
      <style:paragraph-properties fo:text-align="center" style:line-height-at-least="0.1666in" fo:text-indent="0.0986in">
        <style:tab-stops>
          <style:tab-stop style:type="right" style:position="6.3in"/>
        </style:tab-stops>
      </style:paragraph-properties>
    </style:style>
    <style:style style:name="P500" style:parent-style-name="Normal" style:family="paragraph">
      <style:paragraph-properties fo:text-align="center" fo:line-height="150%">
        <style:tab-stops>
          <style:tab-stop style:type="right" style:position="6.3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line-height="150%">
        <style:tab-stops>
          <style:tab-stop style:type="right" style:position="6.3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line-height-at-least="0.1666in" fo:text-indent="0.0986in">
        <style:tab-stops>
          <style:tab-stop style:type="right" style:position="6.3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fo:line-height="150%" fo:text-indent="0.4923in">
        <style:tab-stops>
          <style:tab-stop style:type="right" style:position="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tab-stops>
          <style:tab-stop style:type="right" style:position="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keep-with-next="always" fo:text-align="center" fo:line-height="150%"/>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keep-with-next="always" fo:text-align="center" fo:line-height="150%"/>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line-height="150%"/>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5in"/>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1666in" fo:text-indent="0.5in"/>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style:line-height-at-least="0.1666in"/>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fo:line-height="150%">
        <style:tab-stops>
          <style:tab-stop style:type="left" style:position="4.3312in"/>
        </style:tab-stops>
      </style:paragraph-properties>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fo:margin-left="4.4298in">
        <style:tab-stops/>
      </style:paragraph-properties>
    </style:style>
    <style:style style:name="P715" style:parent-style-name="Normal" style:family="paragraph">
      <style:paragraph-properties fo:break-before="page"/>
    </style:style>
    <style:style style:name="P716" style:parent-style-name="Normal" style:family="paragraph">
      <style:paragraph-properties fo:margin-left="4.4298in">
        <style:tab-stops/>
      </style:paragraph-properties>
      <style:text-properties fo:color="#000000" style:language-asian="lt" style:country-asian="LT"/>
    </style:style>
    <style:style style:name="P717" style:parent-style-name="Normal" style:family="paragraph">
      <style:paragraph-properties fo:margin-left="4.4298in">
        <style:tab-stops/>
      </style:paragraph-properties>
      <style:text-properties fo:color="#000000" style:language-asian="lt" style:country-asian="LT"/>
    </style:style>
    <style:style style:name="P718" style:parent-style-name="Normal" style:family="paragraph">
      <style:paragraph-properties fo:margin-left="4.4298in">
        <style:tab-stops/>
      </style:paragraph-properties>
      <style:text-properties fo:color="#000000" style:language-asian="lt" style:country-asian="LT"/>
    </style:style>
    <style:style style:name="P719" style:parent-style-name="Normal" style:family="paragraph">
      <style:paragraph-properties fo:margin-left="4.4298in">
        <style:tab-stops/>
      </style:paragraph-properties>
      <style:text-properties fo:color="#000000" style:language-asian="lt" style:country-asian="LT"/>
    </style:style>
    <style:style style:name="P720" style:parent-style-name="Normal" style:family="paragraph">
      <style:text-properties fo:font-size="2pt" style:font-size-asian="2pt" style:font-size-complex="2pt"/>
    </style:style>
    <style:style style:name="P721" style:parent-style-name="Normal" style:family="paragraph">
      <style:text-properties fo:font-size="2pt" style:font-size-asian="2pt" style:font-size-complex="2pt"/>
    </style:style>
    <style:style style:name="P722" style:parent-style-name="Normal" style:family="paragraph">
      <style:paragraph-properties fo:text-align="center" fo:margin-top="0.0333in" fo:margin-bottom="0.0333in"/>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text-properties fo:font-size="2pt" style:font-size-asian="2pt" style:font-size-complex="2pt"/>
    </style:style>
    <style:style style:name="P726" style:parent-style-name="Normal" style:family="paragraph">
      <style:text-properties fo:font-size="2pt" style:font-size-asian="2pt" style:font-size-complex="2pt"/>
    </style:style>
    <style:style style:name="P727" style:parent-style-name="Normal" style:family="paragraph">
      <style:text-properties fo:font-size="2pt" style:font-size-asian="2pt" style:font-size-complex="2pt"/>
    </style:style>
    <style:style style:name="P728" style:parent-style-name="Normal" style:family="paragraph">
      <style:paragraph-properties fo:text-align="center" fo:margin-top="0.0333in" fo:margin-bottom="0.0333in"/>
      <style:text-properties fo:color="#000000" style:font-size-complex="12pt" style:language-asian="lt" style:country-asian="LT"/>
    </style:style>
    <style:style style:name="P729" style:parent-style-name="Normal" style:family="paragraph">
      <style:text-properties fo:font-size="2pt" style:font-size-asian="2pt" style:font-size-complex="2pt"/>
    </style:style>
    <style:style style:name="P730" style:parent-style-name="Normal" style:family="paragraph">
      <style:text-properties fo:font-size="2pt" style:font-size-asian="2pt" style:font-size-complex="2pt"/>
    </style:style>
    <style:style style:name="P731" style:parent-style-name="Normal" style:family="paragraph">
      <style:text-properties fo:font-size="2pt" style:font-size-asian="2pt" style:font-size-complex="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font-size-complex="12pt" style:language-asian="lt" style:country-asian="LT"/>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center" fo:margin-top="0.0333in" fo:margin-bottom="0.0333in"/>
      <style:text-properties fo:color="#000000" style:font-size-complex="12pt" style:language-asian="lt" style:country-asian="LT"/>
    </style:style>
    <style:style style:name="P736" style:parent-style-name="Normal" style:family="paragraph">
      <style:text-properties fo:font-size="2pt" style:font-size-asian="2pt" style:font-size-complex="2pt"/>
    </style:style>
    <style:style style:name="P737" style:parent-style-name="Normal" style:family="paragraph">
      <style:text-properties fo:font-size="2pt" style:font-size-asian="2pt" style:font-size-complex="2pt"/>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center" fo:margin-top="0.0333in" fo:margin-bottom="0.0333in"/>
      <style:text-properties fo:color="#000000" style:font-size-complex="12pt" style:language-asian="lt" style:country-asian="LT"/>
    </style:style>
    <style:style style:name="P740" style:parent-style-name="Normal" style:family="paragraph">
      <style:text-properties fo:font-size="2pt" style:font-size-asian="2pt" style:font-size-complex="2pt"/>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center"/>
      <style:text-properties fo:color="#000000" fo:font-size="10pt" style:font-size-asian="10pt" style:language-asian="lt" style:country-asian="LT"/>
    </style:style>
    <style:style style:name="P743" style:parent-style-name="Normal" style:family="paragraph">
      <style:text-properties fo:font-size="2pt" style:font-size-asian="2pt" style:font-size-complex="2pt"/>
    </style:style>
    <style:style style:name="P744" style:parent-style-name="Normal" style:family="paragraph">
      <style:text-properties fo:font-size="2pt" style:font-size-asian="2pt" style:font-size-complex="2pt"/>
    </style:style>
    <style:style style:name="P745" style:parent-style-name="Normal" style:family="paragraph">
      <style:paragraph-properties fo:text-align="center" fo:margin-top="0.0333in" fo:margin-bottom="0.0333in"/>
      <style:text-properties fo:color="#000000" style:font-size-complex="12pt" style:language-asian="lt" style:country-asian="LT"/>
    </style:style>
    <style:style style:name="P746" style:parent-style-name="Normal" style:family="paragraph">
      <style:text-properties fo:font-size="2pt" style:font-size-asian="2pt" style:font-size-complex="2pt"/>
    </style:style>
    <style:style style:name="P747" style:parent-style-name="Normal" style:family="paragraph">
      <style:text-properties fo:font-size="2pt" style:font-size-asian="2pt" style:font-size-complex="2pt"/>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color="#000000" style:text-position="super 65%" fo:font-size="10pt" style:font-size-asian="10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name="TimesLT" fo:font-size="10pt" style:font-size-asian="10pt" fo:language="en" fo:country="US" style:language-asian="lt" style:country-asian="LT"/>
    </style:style>
    <style:style style:name="T753" style:parent-style-name="DefaultParagraphFont" style:family="text">
      <style:text-properties fo:color="#000000" fo:font-size="10pt" style:font-size-asian="10pt" style:language-asian="lt" style:country-asian="LT"/>
    </style:style>
    <style:style style:name="P754" style:parent-style-name="Normal" style:family="paragraph">
      <style:text-properties fo:font-size="2pt" style:font-size-asian="2pt" style:font-size-complex="2pt"/>
    </style:style>
    <style:style style:name="P755" style:parent-style-name="Normal" style:family="paragraph">
      <style:text-properties fo:font-size="2pt" style:font-size-asian="2pt" style:font-size-complex="2pt"/>
    </style:style>
    <style:style style:name="P756" style:parent-style-name="Normal" style:family="paragraph">
      <style:paragraph-properties fo:margin-top="0.0333in" fo:margin-bottom="0.0333in"/>
      <style:text-properties fo:color="#000000" style:font-size-complex="12pt" style:language-asian="lt" style:country-asian="LT"/>
    </style:style>
    <style:style style:name="P757" style:parent-style-name="Normal" style:family="paragraph">
      <style:text-properties fo:font-size="2pt" style:font-size-asian="2pt" style:font-size-complex="2pt"/>
    </style:style>
    <style:style style:name="P758" style:parent-style-name="Normal" style:family="paragraph">
      <style:text-properties fo:font-size="2pt" style:font-size-asian="2pt" style:font-size-complex="2pt"/>
    </style:style>
    <style:style style:name="P759" style:parent-style-name="Normal" style:family="paragraph">
      <style:text-properties fo:font-size="2pt" style:font-size-asian="2pt" style:font-size-complex="2pt"/>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center" fo:margin-top="0.0333in" fo:margin-bottom="0.0333in"/>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fo:text-transform="uppercase" fo:color="#000000" style:font-size-complex="12pt" style:language-asian="lt" style:country-asian="LT"/>
    </style:style>
    <style:style style:name="P764" style:parent-style-name="Normal" style:family="paragraph">
      <style:text-properties fo:font-size="2pt" style:font-size-asian="2pt" style:font-size-complex="2pt"/>
    </style:style>
    <style:style style:name="P765" style:parent-style-name="Normal" style:family="paragraph">
      <style:text-properties fo:font-size="2pt" style:font-size-asian="2pt" style:font-size-complex="2pt"/>
    </style:style>
    <style:style style:name="P766" style:parent-style-name="Normal" style:family="paragraph">
      <style:text-properties fo:font-size="2pt" style:font-size-asian="2pt" style:font-size-complex="2pt"/>
    </style:style>
    <style:style style:name="P767"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768" style:parent-style-name="Normal" style:family="paragraph">
      <style:text-properties fo:font-size="2pt" style:font-size-asian="2pt" style:font-size-complex="2pt"/>
    </style:style>
    <style:style style:name="P769" style:parent-style-name="Normal" style:family="paragraph">
      <style:text-properties fo:font-size="2pt" style:font-size-asian="2pt" style:font-size-complex="2pt"/>
    </style:style>
    <style:style style:name="P770" style:parent-style-name="Normal" style:family="paragraph">
      <style:text-properties fo:font-size="2pt" style:font-size-asian="2pt" style:font-size-complex="2pt"/>
    </style:style>
    <style:style style:name="P771" style:parent-style-name="Normal" style:family="paragraph">
      <style:paragraph-properties fo:text-align="center" fo:margin-top="0.0333in" fo:margin-bottom="0.0333in"/>
      <style:text-properties fo:color="#000000" style:font-size-complex="12pt" style:language-asian="lt" style:country-asian="LT"/>
    </style:style>
    <style:style style:name="P772" style:parent-style-name="Normal" style:family="paragraph">
      <style:text-properties fo:font-size="2pt" style:font-size-asian="2pt" style:font-size-complex="2pt"/>
    </style:style>
    <style:style style:name="P773" style:parent-style-name="Normal" style:family="paragraph">
      <style:text-properties fo:font-size="2pt" style:font-size-asian="2pt" style:font-size-complex="2pt"/>
    </style:style>
    <style:style style:name="P774"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775" style:parent-style-name="Normal" style:family="paragraph">
      <style:text-properties fo:font-size="2pt" style:font-size-asian="2pt" style:font-size-complex="2pt"/>
    </style:style>
    <style:style style:name="P776" style:parent-style-name="Normal" style:family="paragraph">
      <style:text-properties fo:font-size="2pt" style:font-size-asian="2pt" style:font-size-complex="2pt"/>
    </style:style>
    <style:style style:name="P777" style:parent-style-name="Normal" style:family="paragraph">
      <style:paragraph-properties fo:margin-top="0.0333in" fo:margin-bottom="0.0333in"/>
      <style:text-properties fo:color="#000000" style:font-size-complex="12pt" style:language-asian="lt" style:country-asian="LT"/>
    </style:style>
    <style:style style:name="P778" style:parent-style-name="Normal" style:family="paragraph">
      <style:text-properties fo:font-size="2pt" style:font-size-asian="2pt" style:font-size-complex="2pt"/>
    </style:style>
    <style:style style:name="P779" style:parent-style-name="Normal" style:family="paragraph">
      <style:text-properties fo:font-size="2pt" style:font-size-asian="2pt" style:font-size-complex="2pt"/>
    </style:style>
    <style:style style:name="P780" style:parent-style-name="Normal" style:family="paragraph">
      <style:text-properties fo:font-size="2pt" style:font-size-asian="2pt" style:font-size-complex="2pt"/>
    </style:style>
    <style:style style:name="P781" style:parent-style-name="Normal" style:family="paragraph">
      <style:paragraph-properties fo:text-align="justify" fo:margin-top="0.0333in" fo:margin-bottom="0.0333in"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782" style:parent-style-name="Normal" style:family="paragraph">
      <style:text-properties fo:font-size="2pt" style:font-size-asian="2pt" style:font-size-complex="2pt"/>
    </style:style>
    <style:style style:name="P783" style:parent-style-name="Normal" style:family="paragraph">
      <style:paragraph-properties fo:text-align="center" fo:margin-top="0.0333in" fo:margin-bottom="0.0333in" fo:text-indent="3.0347in"/>
      <style:text-properties fo:color="#000000" fo:font-size="10pt" style:font-size-asian="10pt" style:language-asian="lt" style:country-asian="LT"/>
    </style:style>
    <style:style style:name="P784" style:parent-style-name="Normal" style:family="paragraph">
      <style:text-properties fo:font-size="2pt" style:font-size-asian="2pt" style:font-size-complex="2pt"/>
    </style:style>
    <style:style style:name="P785" style:parent-style-name="Normal" style:family="paragraph">
      <style:paragraph-properties fo:text-align="justify" fo:margin-top="0.0333in" fo:margin-bottom="0.0333in"/>
      <style:text-properties fo:color="#000000" fo:font-size="10pt" style:font-size-asian="10pt" style:language-asian="lt" style:country-asian="LT"/>
    </style:style>
    <style:style style:name="P786" style:parent-style-name="Normal" style:family="paragraph">
      <style:text-properties fo:font-size="2pt" style:font-size-asian="2pt" style:font-size-complex="2pt"/>
    </style:style>
    <style:style style:name="P787" style:parent-style-name="Normal" style:family="paragraph">
      <style:text-properties fo:font-size="2pt" style:font-size-asian="2pt" style:font-size-complex="2pt"/>
    </style:style>
    <style:style style:name="P788" style:parent-style-name="Normal" style:family="paragraph">
      <style:text-properties fo:font-size="2pt" style:font-size-asian="2pt" style:font-size-complex="2pt"/>
    </style:style>
    <style:style style:name="P789" style:parent-style-name="Normal" style:family="paragraph">
      <style:paragraph-properties fo:margin-top="0.0333in" fo:margin-bottom="0.0333in">
        <style:tab-stops>
          <style:tab-stop style:type="right" style:leader-style="solid" style:leader-text="_" style:position="6.693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fo:font-size="2pt" style:font-size-asian="2pt" style:font-size-complex="2pt"/>
    </style:style>
    <style:style style:name="P793" style:parent-style-name="Normal" style:family="paragraph">
      <style:paragraph-properties fo:margin-top="0.0333in" fo:margin-bottom="0.0333in">
        <style:tab-stops>
          <style:tab-stop style:type="right" style:leader-style="solid" style:leader-text="_" style:position="6.6937in"/>
        </style:tab-stops>
      </style:paragraph-properties>
      <style:text-properties fo:color="#000000" style:font-size-complex="12pt" style:language-asian="lt" style:country-asian="LT"/>
    </style:style>
    <style:style style:name="P794" style:parent-style-name="Normal" style:family="paragraph">
      <style:text-properties fo:font-size="2pt" style:font-size-asian="2pt" style:font-size-complex="2pt"/>
    </style:style>
    <style:style style:name="P795" style:parent-style-name="Normal" style:family="paragraph">
      <style:paragraph-properties fo:margin-top="0.0333in" fo:margin-bottom="0.0333in">
        <style:tab-stops>
          <style:tab-stop style:type="right" style:leader-style="solid" style:leader-text="_" style:position="6.6937in"/>
        </style:tab-stops>
      </style:paragraph-properties>
      <style:text-properties fo:color="#000000" style:font-size-complex="12pt" style:language-asian="lt" style:country-asian="LT"/>
    </style:style>
    <style:style style:name="P796" style:parent-style-name="Normal" style:family="paragraph">
      <style:text-properties fo:font-size="2pt" style:font-size-asian="2pt" style:font-size-complex="2pt"/>
    </style:style>
    <style:style style:name="P797" style:parent-style-name="Normal" style:family="paragraph">
      <style:paragraph-properties>
        <style:tab-stops>
          <style:tab-stop style:type="right" style:leader-style="solid" style:leader-text="_" style:position="6.6937in"/>
        </style:tab-stops>
      </style:paragraph-properties>
      <style:text-properties fo:font-size="2pt" style:font-size-asian="2pt" style:font-size-complex="2pt"/>
    </style:style>
    <style:style style:name="P798" style:parent-style-name="Normal" style:family="paragraph">
      <style:text-properties fo:font-size="2pt" style:font-size-asian="2pt" style:font-size-complex="2pt"/>
    </style:style>
    <style:style style:name="P799" style:parent-style-name="Normal" style:family="paragraph">
      <style:paragraph-properties fo:margin-top="0.0333in" fo:margin-bottom="0.0333in">
        <style:tab-stops>
          <style:tab-stop style:type="right" style:leader-style="solid" style:leader-text="_" style:position="6.6937in"/>
        </style:tab-stops>
      </style:paragraph-properties>
      <style:text-properties fo:color="#000000" style:font-size-complex="12pt" style:language-asian="lt" style:country-asian="LT"/>
    </style:style>
    <style:style style:name="P800" style:parent-style-name="Normal" style:family="paragraph">
      <style:text-properties fo:font-size="2pt" style:font-size-asian="2pt" style:font-size-complex="2pt"/>
    </style:style>
    <style:style style:name="P801" style:parent-style-name="Normal" style:family="paragraph">
      <style:paragraph-properties>
        <style:tab-stops>
          <style:tab-stop style:type="right" style:leader-style="solid" style:leader-text="_" style:position="6.6937in"/>
        </style:tab-stops>
      </style:paragraph-properties>
      <style:text-properties fo:font-size="2pt" style:font-size-asian="2pt" style:font-size-complex="2pt"/>
    </style:style>
    <style:style style:name="P802" style:parent-style-name="Normal" style:family="paragraph">
      <style:paragraph-properties>
        <style:tab-stops>
          <style:tab-stop style:type="right" style:leader-style="solid" style:leader-text="_" style:position="6.6458in"/>
          <style:tab-stop style:type="right" style:leader-style="solid" style:leader-text="_" style:position="6.6937in"/>
        </style:tab-stops>
      </style:paragraph-properties>
      <style:text-properties fo:color="#000000" style:font-size-complex="12pt" style:language-asian="lt" style:country-asian="LT"/>
    </style:style>
    <style:style style:name="P803" style:parent-style-name="Normal" style:family="paragraph">
      <style:text-properties fo:font-size="2pt" style:font-size-asian="2pt" style:font-size-complex="2pt"/>
    </style:style>
    <style:style style:name="P804" style:parent-style-name="Normal" style:family="paragraph">
      <style:paragraph-properties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805" style:parent-style-name="Normal" style:family="paragraph">
      <style:text-properties fo:font-size="2pt" style:font-size-asian="2pt" style:font-size-complex="2pt"/>
    </style:style>
    <style:style style:name="P806" style:parent-style-name="Normal" style:family="paragraph">
      <style:text-properties fo:font-size="2pt" style:font-size-asian="2pt" style:font-size-complex="2pt"/>
    </style:style>
    <style:style style:name="P807" style:parent-style-name="Normal" style:family="paragraph">
      <style:paragraph-properties fo:margin-top="0.0333in" fo:margin-bottom="0.0333in"/>
      <style:text-properties fo:color="#000000" style:font-size-complex="12pt" style:language-asian="lt" style:country-asian="LT"/>
    </style:style>
    <style:style style:name="P808" style:parent-style-name="Normal" style:family="paragraph">
      <style:text-properties fo:font-size="2pt" style:font-size-asian="2pt" style:font-size-complex="2pt"/>
    </style:style>
    <style:style style:name="P809" style:parent-style-name="Normal" style:family="paragraph">
      <style:text-properties fo:font-size="2pt" style:font-size-asian="2pt" style:font-size-complex="2pt"/>
    </style:style>
    <style:style style:name="P810" style:parent-style-name="Normal" style:family="paragraph">
      <style:text-properties fo:font-size="2pt" style:font-size-asian="2pt" style:font-size-complex="2pt"/>
    </style:style>
    <style:style style:name="P811" style:parent-style-name="Normal" style:family="paragraph">
      <style:paragraph-properties fo:margin-top="0.0333in" fo:margin-bottom="0.0333in"/>
      <style:text-properties fo:color="#000000" style:font-size-complex="12pt" style:language-asian="lt" style:country-asian="LT"/>
    </style:style>
    <style:style style:name="P812" style:parent-style-name="Normal" style:family="paragraph">
      <style:text-properties fo:font-size="2pt" style:font-size-asian="2pt" style:font-size-complex="2pt"/>
    </style:style>
    <style:style style:name="P813" style:parent-style-name="Normal" style:family="paragraph">
      <style:text-properties fo:font-size="2pt" style:font-size-asian="2pt" style:font-size-complex="2pt"/>
    </style:style>
    <style:style style:name="P814" style:parent-style-name="Normal" style:family="paragraph">
      <style:text-properties fo:font-size="2pt" style:font-size-asian="2pt" style:font-size-complex="2pt"/>
    </style:style>
    <style:style style:name="P815" style:parent-style-name="Normal" style:family="paragraph">
      <style:paragraph-properties fo:margin-top="0.0333in" fo:margin-bottom="0.0333in"/>
      <style:text-properties fo:color="#000000" style:font-size-complex="12pt" style:language-asian="lt" style:country-asian="LT"/>
    </style:style>
    <style:style style:name="P816" style:parent-style-name="Normal" style:family="paragraph">
      <style:text-properties fo:font-size="2pt" style:font-size-asian="2pt" style:font-size-complex="2pt"/>
    </style:style>
    <style:style style:name="P817" style:parent-style-name="Normal" style:family="paragraph">
      <style:text-properties fo:font-size="2pt" style:font-size-asian="2pt" style:font-size-complex="2pt"/>
    </style:style>
    <style:style style:name="P818" style:parent-style-name="Normal" style:family="paragraph">
      <style:paragraph-properties>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819" style:parent-style-name="Normal" style:family="paragraph">
      <style:text-properties fo:font-size="2pt" style:font-size-asian="2pt" style:font-size-complex="2pt"/>
    </style:style>
    <style:style style:name="P820" style:parent-style-name="Normal" style:family="paragraph">
      <style:paragraph-properties fo:text-indent="0.0416in">
        <style:tab-stops>
          <style:tab-stop style:type="center" style:position="2.9534in"/>
          <style:tab-stop style:type="center" style:position="5.1187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fo:font-size="10pt" style:font-size-asian="10pt" style:language-asian="lt" style:country-asian="LT"/>
    </style:style>
    <style:style style:name="T823" style:parent-style-name="DefaultParagraphFont" style:family="text">
      <style:text-properties fo:color="#000000" fo:font-size="10pt" style:font-size-asian="10pt" style:language-asian="lt" style:country-asian="LT"/>
    </style:style>
    <style:style style:name="T824" style:parent-style-name="DefaultParagraphFont" style:family="text">
      <style:text-properties fo:color="#000000" fo:font-size="10pt" style:font-size-asian="10pt" style:language-asian="lt" style:country-asian="LT"/>
    </style:style>
    <style:style style:name="T825" style:parent-style-name="DefaultParagraphFont" style:family="text">
      <style:text-properties fo:color="#000000" fo:font-size="10pt" style:font-size-asian="10pt" style:language-asian="lt" style:country-asian="LT"/>
    </style:style>
    <style:style style:name="P826" style:parent-style-name="Normal" style:family="paragraph">
      <style:text-properties fo:font-size="2pt" style:font-size-asian="2pt" style:font-size-complex="2pt"/>
    </style:style>
    <style:style style:name="P827" style:parent-style-name="Normal" style:family="paragraph">
      <style:text-properties fo:font-size="2pt" style:font-size-asian="2pt" style:font-size-complex="2pt"/>
    </style:style>
    <style:style style:name="P828" style:parent-style-name="Normal" style:family="paragraph">
      <style:paragraph-properties fo:margin-top="0.0333in" fo:margin-bottom="0.0333in"/>
      <style:text-properties fo:color="#000000" style:font-size-complex="12pt" style:language-asian="lt" style:country-asian="LT"/>
    </style:style>
    <style:style style:name="P829" style:parent-style-name="Normal" style:family="paragraph">
      <style:text-properties fo:font-size="2pt" style:font-size-asian="2pt" style:font-size-complex="2pt"/>
    </style:style>
    <style:style style:name="P830" style:parent-style-name="Normal" style:family="paragraph">
      <style:paragraph-properties fo:margin-top="0.0333in" fo:margin-bottom="0.0333in"/>
      <style:text-properties fo:color="#000000" style:font-size-complex="12pt" style:language-asian="lt" style:country-asian="LT"/>
    </style:style>
    <style:style style:name="P831" style:parent-style-name="Normal" style:family="paragraph">
      <style:text-properties fo:font-size="2pt" style:font-size-asian="2pt" style:font-size-complex="2pt"/>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indent="0.0347in"/>
      <style:text-properties fo:color="#000000" fo:font-size="10pt" style:font-size-asian="10pt" style:language-asian="lt" style:country-asian="LT"/>
    </style:style>
    <style:style style:name="P834" style:parent-style-name="Normal" style:family="paragraph">
      <style:paragraph-properties fo:text-align="center" fo:line-height="150%" fo:text-indent="0.5in"/>
      <style:text-properties style:font-weight-complex="bold" style:font-size-complex="12pt"/>
    </style:style>
    <style:style style:name="P835" style:parent-style-name="Normal" style:family="paragraph">
      <style:paragraph-properties fo:break-before="page"/>
      <style:text-properties style:font-weight-complex="bold" style:font-size-complex="12pt"/>
    </style:style>
    <style:style style:name="P836" style:parent-style-name="Normal" style:family="paragraph">
      <style:paragraph-properties fo:text-align="center" fo:line-height="150%" fo:text-indent="0.5in"/>
      <style:text-properties style:font-weight-complex="bold" style:font-size-complex="12pt"/>
    </style:style>
    <style:style style:name="P837" style:parent-style-name="Normal" style:family="paragraph">
      <style:paragraph-properties fo:line-height="150%"/>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2-12 iki 2019-03-08</text:span></text:p>
      <text:p text:style-name="P10"/>
      <text:p text:style-name="P11"><text:span text:style-name="T12">Sprendimas paskelbtas: TAR 2014-06-13, i. k. 2014-07536</text:span></text:p>
      <text:p text:style-name="P13"/>
      <text:p text:style-name="P14"><text:s/></text:p>
      <text:p text:style-name="P15"><text:span text:style-name="T16"><draw:frame draw:style-name="a1" draw:name="Picture 1" text:anchor-type="as-char" svg:x="0in" svg:y="0in" svg:width="0.65625in" svg:height="0.76042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O VALDYBA</text:p>
      <text:p text:style-name="P19"/>
      <text:p text:style-name="P20">SPRENDIMAS</text:p>
      <text:p text:style-name="P21"><text:span text:style-name="T22">DĖL ASMENŲ PRAŠYMŲ NAGRINĖJIMO IR ASMENŲ APTARNAVIMO LIETUVOS RESPUBLIKOS SEIME IR SEIMO KANCELIARIJOJE TAISYKLIŲ<text:s/></text:span></text:p>
      <text:p text:style-name="P23"/>
      <text:p text:style-name="P24">2007 m. rugsėjo 19 d. Nr. 1795<text:line-break/>Vilnius</text:p>
      <text:p text:style-name="P25"/>
      <text:p text:style-name="P26"/>
      <text:p text:style-name="P27">Pakeistas teisės akto pavadinimas:</text:p>
      <text:p text:style-name="P28"><text:span text:style-name="T29">Nr.<text:s/></text:span><text:a xlink:href="https://www.e-tar.lt/portal/legalAct.html?documentId=41447ef0aec011e5b12fbb7dc920ee2c" office:target-frame-name="_top" xlink:show="replace"><text:span text:style-name="T30">SV-S-1325</text:span></text:a><text:span text:style-name="T31">, 2015-12-23, paskelbta TAR 2015-12-30, i. k. 2015-20930</text:span></text:p>
      <text:p text:style-name="Normal"/>
      <text:p text:style-name="P32">Lietuvos Respublikos Seimo valdyba, atsižvelgdama į Seimo valdybos 2007 m. kovo 30 d. sprendimu Nr. 1497 patvirtintą Seimo kanceliarijos struktūrą ir<text:s/>į Lietuvos Respublikos Vyriausybės 2007 m. rugpjūčio 22 d. nutarimą Nr. 875 „Dėl Asmenų prašymų nagrinėjimo ir jų aptarnavimo viešojo administravimo institucijose, įstaigose ir kituose viešojo administravimo subjektuose taisyklių patvirtinimo“, n u s p r<text:s/>e n d ž i a :</text:p>
      <text:p text:style-name="P33"><text:span text:style-name="T34">1</text:span><text:span text:style-name="T35">. Patvirtinti Asmenų prašymų nagrinėjimo ir asmenų aptarnavimo Lietuvos Respublikos Seime ir Seimo kanceliarijoje taisykles (pridedama).</text:span><text:s/></text:p>
      <text:p text:style-name="P36">Punkto pakeitimai:</text:p>
      <text:p text:style-name="P37"><text:span text:style-name="T38">Nr.<text:s/></text:span><text:a xlink:href="https://www.e-tar.lt/portal/legalAct.html?documentId=41447ef0aec011e5b12fbb7dc920ee2c" office:target-frame-name="_top" xlink:show="replace"><text:span text:style-name="T39">SV-S-1325</text:span></text:a><text:span text:style-name="T40">, 2015-12-23, paskelbta TAR 2015-12-30, i. k. 2015-20930</text:span></text:p>
      <text:p text:style-name="Normal"/>
      <text:p text:style-name="P41">2. Pripažinti netekusiu galios Seimo valdybos 2007 m. gegužės 11 d. sprendimą Nr. 1591 „Dėl Asmenų prašymų ir iš institucijų gautų raštų registravimo, nagrinėjimo, asmenų priėmimo ir jų aptarnavimo Seimo kanceliarijoje taisyklių“.</text:p>
      <text:p text:style-name="P42"/>
      <text:p text:style-name="P43"/>
      <text:p text:style-name="P44"/>
      <text:p text:style-name="P45">Seimo Pirmininkas<text:tab/>Viktoras Muntianas</text:p>
      <text:p text:style-name="P46"/>
      <text:p text:style-name="P47"/>
      <text:p text:style-name="P48"/>
      <text:soft-page-break/>
      <text:p text:style-name="P49">PATVIRTINTA</text:p>
      <text:p text:style-name="P50">Lietuvos Respublikos<text:s/></text:p>
      <text:p text:style-name="P51">Seimo valdybos 2007 m. rugsėjo<text:s/>9 d. sprendimu Nr. 1795</text:p>
      <text:p text:style-name="P52">(Lietuvos Respublikos</text:p>
      <text:p text:style-name="P53">Seimo valdybos<text:s/></text:p>
      <text:p text:style-name="P54">2015 m. gruodžio 23 d. sprendimo<text:s/></text:p>
      <text:p text:style-name="P55">Nr. SV-S-1325 redakcija)</text:p>
      <text:p text:style-name="P56"/>
      <text:p text:style-name="P57"/>
      <text:p text:style-name="P58"><text:span text:style-name="T59">ASMENŲ PRAŠYMŲ NAGRINĖJIMO IR ASMENŲ APTARNAVIMO LIETUVOS RESPUBLIKOS SEIME IR SEIMO KANCELIARIJOJE<text:s/></text:span><text:span text:style-name="T60"><text:line-break/>TAISYKLĖ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Asmenų prašymų nagrinėjimo ir asmenų aptarnavimo Lietuvos Respublikos Seime ir Seimo kanceliarijoje taisyklėse (toliau – Taisyklės) nustatoma asmenų prašymų nagrinėjimo ir asmenų aptarnavimo Lietuvos Respublikos Seime ir Seimo<text:s/></text:span><text:span text:style-name="T71">kanceliarijoje tvarka.</text:span></text:p>
      <text:p text:style-name="P72"><text:span text:style-name="T73">2</text:span><text:span text:style-name="T74">. Šiose taisyklėse nustatyta tvarka taip pat nagrinėjami asmenų kreipimaisi, kuriuose išdėstoma asmens nuostata tam tikru klausimu, pranešama apie institucijos ar įstaigos (toliau – institucija) veiklos pagerėjimą ar trūkumus ir</text:span><text:span text:style-name="T75"><text:s/>pateikiami pasiūlymai, kaip juos ištaisyti, informuojama apie pareigūnų, valstybės tarnautojų ir darbuotojų, dirbančių pagal darbo sutartis ir gaunančių darbo užmokestį iš valstybės ir savivaldybių biudžetų ir valstybės pinigų fondų, piktnaudžiavimą ar ne</text:span><text:span text:style-name="T76">teisėtus veiksmus, nesusijusius su konkretaus asmens teisėtų interesų ir teisių pažeidimu, atkreipiamas dėmesys į tam tikrą padėtį, kitokie asmenų kreipimaisi, išskyrus asmenų skundus ir pranešimus, kurie nagrinėjami Lietuvos Respublikos viešojo administra</text:span><text:span text:style-name="T77">vimo įstatymo nustatyta tvarka.</text:span></text:p>
      <text:p text:style-name="P78"><text:span text:style-name="T79">3</text:span><text:span text:style-name="T80">. Šių taisyklių nuostatos taikomos tiek, kiek nagrinėjamų klausimų nereglamentuoja Lietuvos Respublikos įstatymai ar jų pagrindu priimti kiti teisės aktai.</text:span></text:p>
      <text:p text:style-name="P81"><text:span text:style-name="T82">4</text:span><text:span text:style-name="T83">. Už šių taisyklių laikymąsi atsako</text:span><text:span text:style-name="T84"><text:s/></text:span><text:span text:style-name="T85">prašymus nagrinėjantys</text:span><text:span text:style-name="T86"><text:s/>ir</text:span><text:span text:style-name="T87"><text:s/></text:span><text:span text:style-name="T88">asmenis aptarnaujantys</text:span><text:span text:style-name="T89"><text:s/></text:span><text:span text:style-name="T90">Seimo kanceliarijos valstybės tarnautojai ir darbuotojai, dirbantys pagal darbo sutartis (toliau – tarnautojai), taip pat Seimo politinio (asmeninio) pasitikėjimo valstybės tarnautojai.<text:s/></text:span></text:p>
      <text:p text:style-name="P91"><text:span text:style-name="T92">5</text:span><text:span text:style-name="T93">. Šiose taisyklėse vartojamos sąvokos</text:span><text:span text:style-name="T94">:</text:span></text:p>
      <text:p text:style-name="P95"><text:span text:style-name="T96">5.1</text:span><text:span text:style-name="T97">.<text:s/></text:span><text:span text:style-name="T98">Asmens aptarnavimas</text:span><text:span text:style-name="T99"><text:s/>– veikla, apimanti asmens konsultavimą telefonu, prašymų, gautų tiesiai iš asmenų ar atsiųstų paštu, elektroniniu būdu, priėmimą, registravimą, asmenų priėmimą, atsakymų perdavimą (išsiuntimą) asmenims.<text:s/></text:span></text:p>
      <text:p text:style-name="P100"><text:span text:style-name="T101">5.2</text:span><text:span text:style-name="T102">.</text:span><text:span text:style-name="T103"><text:s/>Asmens prašymo</text:span><text:span text:style-name="T104"><text:s/>nagrinėjimas</text:span><text:span text:style-name="T105"><text:s/>– veikla, apimanti asmens prašymo esmės nustatymą ir atsakymo asmeniui parengimą.<text:s/></text:span></text:p>
      <text:p text:style-name="P106"><text:span text:style-name="T107">5.3</text:span><text:span text:style-name="T108">.<text:s/></text:span><text:span text:style-name="T109">Atsakymas</text:span><text:span text:style-name="T110"><text:s/></text:span><text:span text:style-name="T111">– atsižvelgiant į prašymo turinį, asmeniui žodžiu ar raštu teisės aktų nustatyta tvarka suteikiama administracinė paslauga, įteikiama prašom</text:span><text:span text:style-name="T112">o dokumento kopija, nuorašas ar išrašas, išdėstoma institucijos nuomonė dėl asmens kritikos, pasiūlymų ar pageidavimų.</text:span></text:p>
      <text:p text:style-name="P113"><text:span text:style-name="T114">5.4</text:span><text:span text:style-name="T115">.</text:span><text:span text:style-name="T116"><text:s/>Oficialus institucijos elektroninio pašto adresas</text:span><text:span text:style-name="T117"><text:s/>– Seimo interneto svetainės pirmajame puslapyje nurodytas elektroninio pašto a</text:span><text:span text:style-name="T118">dresas priim@lrs.lt.</text:span></text:p>
      <text:p text:style-name="P119"><text:span text:style-name="T120">5.5</text:span><text:span text:style-name="T121">.</text:span><text:span text:style-name="T122"><text:s/>Pavedimas</text:span><text:span text:style-name="T123"><text:s/>– ant prašymo ir (ar) informacinėje sistemoje įrašytas paskyrimas arba įpareigojimas atlikti tam tikrą užduotį.</text:span></text:p>
      <text:p text:style-name="P124"><text:span text:style-name="T125">5.6</text:span><text:span text:style-name="T126">.<text:s/></text:span><text:span text:style-name="T127">Vadovybė</text:span><text:span text:style-name="T128"><text:s/>–<text:s/></text:span><text:span text:style-name="T129">Seimo Pirmininkas ir kiti Seimo valdybos nariai, Seimo kancleris, jo pavaduotojas.</text:span></text:p>
      <text:p text:style-name="P130"><text:span text:style-name="T131">6</text:span><text:span text:style-name="T132">. Kitos Taisyklėse vartojamos sąvokos suprantamos taip, kaip jos apibrėžtos Lietuvos Respublikos asmens duomenų teisinės apsaugos įstatyme, Lietuvos Respublikos elektroninio parašo įstatyme, Lietuvos Respublikos elektroninių ryšių įstatyme, Lietuvos<text:s/></text:span><text:span text:style-name="T133">Respublikos pašto įstatyme, Lietuvos Respublikos teisės gauti informaciją iš valstybės ir savivaldybių institucijų ir įstaigų įstatyme, Lietuvos Respublikos viešojo administravimo įstatyme.</text:span></text:p>
      <text:p text:style-name="P134"><text:span text:style-name="T135">7</text:span><text:span text:style-name="T136">. Šiose taisyklėse nustatytų terminų eiga skaičiuojama Lietuv</text:span><text:span text:style-name="T137">os Respublikos civilinio kodekso nustatyta tvarka.</text:span></text:p>
      <text:p text:style-name="P138"><text:span text:style-name="T139">8</text:span><text:span text:style-name="T140">. Tarnautojai privalo vadovautis:</text:span></text:p>
      <text:p text:style-name="P141"><text:span text:style-name="T142">8.1</text:span><text:span text:style-name="T143">. aptarnaudami asmenis, nagrinėdami<text:s/></text:span><text:span text:style-name="T144">prašymus<text:s/></text:span><text:span text:style-name="T145">– pagarbos žmogaus teisėms, teisingumo, sąžiningumo ir protingumo, taip pat Viešojo administravimo įstatyme įtvirtintais principais;<text:s/></text:span></text:p>
      <text:p text:style-name="P146"><text:span text:style-name="T147">8.2</text:span><text:span text:style-name="T148">. teikdami informaciją – Teisės gauti informaciją iš valstybės ir savivaldybių institucijų ir įstaigų įstatyme nust</text:span><text:span text:style-name="T149">atytais informacijos išsamumo, tikslumo, teisėtumo, objektyvumo ir pagalbos principais.</text:span></text:p>
      <text:p text:style-name="P150"><text:span text:style-name="T151">9</text:span><text:span text:style-name="T152">. Draudžiama atsisakyti aptarnauti asmenį, nagrinėti prašymą motyvuojant tuo, kad nėra šias funkcijas atliekančio tarnautojo. Tarnautojo nusišalinimo (nušalinimo</text:span><text:span text:style-name="T153">), atostogų, komandiruočių ir kitais nebuvimo tarnyboje atvejais tarnautojo vadovas asmens prašymą nagrinėti paveda kitam jam pavaldžiam tarnautojui.</text:span></text:p>
      <text:p text:style-name="P154"><text:span text:style-name="T155">10</text:span><text:span text:style-name="T156">. Prašymą nagrinėjantis tarnautojas Seimo kanclerio nustatyta tvarka nusišalina pats arba turi būti<text:s/></text:span><text:span text:style-name="T157">nušalintas nuo prašymo nagrinėjimo, jeigu atsiranda Viešojo administravimo įstatymo 25 straipsnio 1 dalyje nurodytos aplinkybės.<text:s/></text:span></text:p>
      <text:p text:style-name="P158"><text:span text:style-name="T159">11</text:span><text:span text:style-name="T160">. Sprendimą dėl Seimo politinio (asmeninio) pasitikėjimo valstybės tarnautojo nušalinimo nuo prašymo nagrinėjimo priima<text:s/></text:span><text:span text:style-name="T161">tarnautoją į pareigas priėmęs Seimo narys.</text:span></text:p>
      <text:p text:style-name="P162"/>
      <text:p text:style-name="P163"><text:span text:style-name="T164">II</text:span><text:span text:style-name="T165"><text:s/>SKYRIUS<text:s/></text:span></text:p>
      <text:p text:style-name="P166"><text:span text:style-name="T167">ASMENŲ PRAŠYMŲ PATEIKIMAS IR PRIĖMIMAS</text:span></text:p>
      <text:p text:style-name="P168"/>
      <text:p text:style-name="P169"><text:span text:style-name="T170">PIRMASIS</text:span><text:span text:style-name="T171"><text:s/>SKIRSNIS</text:span></text:p>
      <text:p text:style-name="P172"><text:span text:style-name="T173">PRAŠYMŲ PATEIKIMAS</text:span></text:p>
      <text:p text:style-name="P174"/>
      <text:p text:style-name="P175"><text:span text:style-name="T176">12</text:span><text:span text:style-name="T177">. Asmenų prašymai gali būti pateikiami žodžiu (elektroniniais ryšiais ar tiesiogiai asmeniui ar jo<text:s/></text:span><text:span text:style-name="T178">atstovui atvykus į Seimo kanceliariją) ir raštu (tiesiogiai asmeniui ar jo atstovui atvykus į Seimo kanceliariją, atsiuntus prašymą paštu arba elektroniniais ryšiais).</text:span></text:p>
      <text:p text:style-name="P179"><text:span text:style-name="T180">13</text:span><text:span text:style-name="T181">. Asmens prašymas, pateiktas žodžiu, gali būti išdėstomas Seimo kanceliarijos Info</text:span><text:span text:style-name="T182">rmacijos ir komunikacijos departamento Ryšių su visuomene skyriaus (toliau – Ryšių su visuomene skyrius) tarnautojui ar kitam tarnautojui, priimančiam asmenį.</text:span></text:p>
      <text:p text:style-name="P183"><text:span text:style-name="T184">14</text:span><text:span text:style-name="T185">. Asmenų prašymai, pateikti žodžiu, į kuriuos galima atsakyti nedelsiant, nepažeidžiant asm</text:span><text:span text:style-name="T186">ens, kuris kreipiasi, kitų asmenų ar institucijos interesų, Seimo kanceliarijoje neregistruojami, jeigu asmenį priimantis tarnautojas nenusprendžia kitaip. Jeigu į žodžiu pateiktą asmens prašymą negalima atsakyti nedelsiant, asmeniui turi būti sudaroma gal</text:span><text:span text:style-name="T187">imybė išdėstyti prašymą raštu.<text:s/></text:span></text:p>
      <text:p text:style-name="P188"><text:span text:style-name="T189">15</text:span><text:span text:style-name="T190">. Jeigu prašymą žodžiu<text:s/></text:span><text:span text:style-name="T191">teikiančio asmens elgesys yra neadekvatus arba turi akivaizdžių nusikaltimo, baudžiamojo nusižengimo ar administracinio teisės pažeidimo požymių arba asmens prašymas grindžiamas<text:s/></text:span><text:span text:style-name="T192">akivaizdžiai tikr</text:span><text:span text:style-name="T193">ovės neatitinkančiais faktais, arba<text:s/></text:span><text:span text:style-name="T194">bendraujant su asmeniu nepavyksta išsiaiškinti prašymo turinio,</text:span><text:span text:style-name="T195"><text:s/></text:span><text:span text:style-name="T196">tarnautojas turi teisę tokio asmens neaptarnauti ir privalo nedelsdamas pranešti apie šio asmens elgesį tiesioginiam vadovui, prireikus – ir Vadovybės apsau</text:span><text:span text:style-name="T197">gos departamento prie Vidaus reikalų ministerijos pareigūnui. Tiesioginio vadovo sprendimu apie asmenų elgesį,<text:s/></text:span><text:span text:style-name="T198">turintį nusikaltimo, baudžiamojo nusižengimo ar administracinio teisės pažeidimo požymių</text:span><text:span text:style-name="T199">, gali būti pranešama kompetentingoms institucijoms.</text:span></text:p>
      <text:p text:style-name="P200"><text:span text:style-name="T201">16</text:span><text:span text:style-name="T202">. Asmenų prašymai žodžiu gali būti pateikiami prašymą teikiančiajam ir jį aptarnaujančiam tarnautojui suprantama kalba. Jeigu asmuo nemoka valstybinės kalbos, o Seimo kanceliarijoje nėra tarnautojo, suprantančio kalbą, kuria asmuo kreipiasi, arba kai dėl</text:span><text:span text:style-name="T203"><text:s/>sensorinio ar kalbos sutrikimo asmuo negali suprantamai reikšti minčių, jam kreipiantis žodžiu į Seimo kanceliariją turi dalyvauti asmuo, gebantis išversti prašymą į valstybinę kalbą (vertėjas). Vertėją savo iniciatyva pakviečia asmuo, kuris kreipiasi į S</text:span><text:span text:style-name="T204">eimo kanceliariją.</text:span></text:p>
      <text:p text:style-name="P205"><text:span text:style-name="T206">17</text:span><text:span text:style-name="T207">. Asmenų prašymai raštu turi būti:</text:span></text:p>
      <text:p text:style-name="P208"><text:span text:style-name="T209">17.1</text:span><text:span text:style-name="T210">. parašyti valstybine kalba arba turėti įstatymų nustatyta tvarka patvirtintą vertimą į valstybinę kalbą, išskyrus Taisyklių 19 punkte nurodytus atvejus;</text:span></text:p>
      <text:p text:style-name="P211"><text:span text:style-name="T212">17.2</text:span><text:span text:style-name="T213">. parašyti įskaitomai;</text:span></text:p>
      <text:p text:style-name="P214"><text:span text:style-name="T215">17.3</text:span><text:span text:style-name="T216">. asmens pasirašyti.</text:span></text:p>
      <text:p text:style-name="P217"><text:span text:style-name="T218">18</text:span><text:span text:style-name="T219">. Asmenų prašymuose raštu turi būti nurodytas asmens vardas ir pavardė (arba pavadinimas), adresas arba kiti kontaktiniai duomenys, pagal kuriuos asmuo pageidauja gauti atsakymą.</text:span></text:p>
      <text:p text:style-name="P220"><text:span text:style-name="T221">19</text:span><text:span text:style-name="T222">. Nevalstybine kalba raštu pateikti<text:s/></text:span><text:span text:style-name="T223">asmenų prašymai Seimo kanceliarijoje gali būti priimami, kai vadovaudamasi tarptautinės teisės aktais į instituciją raštu kreipiasi užsienio valstybės institucija, tarptautinė organizacija ar kitas užsienio subjektas.<text:s/></text:span></text:p>
      <text:p text:style-name="P224"><text:span text:style-name="T225">20</text:span><text:span text:style-name="T226">. Atstovaujamo asmens vardu kre</text:span><text:span text:style-name="T227">ipdamasis asmens atstovas prašyme turi nurodyti savo vardą ir pavardę, adresą arba kitus kontaktinius duomenis, pagal kuriuos jis pageidauja gauti atsakymą, taip pat atstovaujamo asmens vardą ir pavardę (jeigu kreipiamasi fizinio asmens vardu) arba pavadin</text:span><text:span text:style-name="T228">imą (jeigu kreipiamasi juridinio asmens vardu) ir pateikti atstovavimą patvirtinantį dokumentą ar jo kopiją.<text:s/></text:span></text:p>
      <text:p text:style-name="P229"><text:span text:style-name="T230">21</text:span><text:span text:style-name="T231">. Kai prašymą pateikia asmens atstovas, kurio atstovavimą patvirtinantis dokumentas išduotas užsienyje, šis dokumentas turi būti patvirtinta</text:span><text:span text:style-name="T232">s vadovaujantis Dokumentų legalizavimo ir tvirtinimo pažyma (</text:span><text:span text:style-name="T233">Apostille</text:span><text:span text:style-name="T234">) tvarkos aprašu, patvirtintu Lietuvos Respublikos Vyriausybės 2006 m. spalio 30 d. nutarimu Nr. 1079 „Dėl Dokumentų legalizavimo ir tvirtinimo pažyma (</text:span><text:span text:style-name="T235">Apostille</text:span><text:span text:style-name="T236">) tvarkos aprašo patvirti</text:span><text:span text:style-name="T237">nimo“.</text:span></text:p>
      <text:p text:style-name="P238"><text:span text:style-name="T239">22</text:span><text:span text:style-name="T240">. Asmenų prašymai raštu, atsiųsti elektroniniais ryšiais, turi būti pasirašyti saugiu elektroniniu parašu, sukurtu saugia parašo formavimo įranga ir patvirtintu galiojančiu kvalifikuotu sertifikatu, arba suformuoti elektroninėmis priemonėmis,<text:s/></text:span><text:span text:style-name="T241">kurios leidžia užtikrinti teksto vientisumą ir nepakeičiamumą, išskyrus atvejus:</text:span></text:p>
      <text:p text:style-name="P242"><text:span text:style-name="T243">22.1</text:span><text:span text:style-name="T244">. kai, nepažeidžiant asmens, kuris kreipiasi, kitų asmenų ar institucijos interesų, į asmenų prašymus galima atsakyti nedelsiant;</text:span></text:p>
      <text:p text:style-name="P245"><text:span text:style-name="T246">22.2</text:span><text:span text:style-name="T247">. kai elektroniniais ryšiais kr</text:span><text:span text:style-name="T248">eipiasi užsienio valstybės institucija, tarptautinė organizacija ar kitas užsienio subjektas.<text:s/></text:span></text:p>
      <text:p text:style-name="P249"><text:span text:style-name="T250">23</text:span><text:span text:style-name="T251">. Asmuo, prašymą teikiantis elektroniniu paštu, turi jį išsiųsti oficialiu Seimo elektroninio pašto adresu priim@lrs.lt.</text:span></text:p>
      <text:p text:style-name="P252"><text:span text:style-name="T253">24</text:span><text:span text:style-name="T254">.</text:span><text:span text:style-name="T255"><text:s/></text:span><text:span text:style-name="T256">Tarnautojas, jam Seimo k</text:span><text:span text:style-name="T257">anceliarijos suteiktu elektroninio pašto adresu gavęs asmens prašymą, turi nedelsdamas persiųsti jį oficialiu Seimo elektroninio pašto adresu priim@lrs.lt, išskyrus atvejus, kai į prašymą pagal kompetenciją gali atsakyti iš karto jį perskaitęs.</text:span></text:p>
      <text:p text:style-name="P258"/>
      <text:p text:style-name="P259"><text:span text:style-name="T260">ANTRAS</text:span><text:span text:style-name="T261">IS</text:span><text:span text:style-name="T262"><text:s/>SKIRSNIS</text:span></text:p>
      <text:p text:style-name="P263"><text:span text:style-name="T264">PRAŠYMŲ PRIĖMIMAS</text:span></text:p>
      <text:p text:style-name="P265"/>
      <text:p text:style-name="P266"><text:span text:style-name="T267">25</text:span><text:span text:style-name="T268">. Priimant tiesiogiai pateikiamą asmens prašymą, patikslinama jo esmė, patikrinama, ar pateikti visi dokumentai, kurių reikės sprendimui priimti, prireikus prašoma pateikti papildomus dokumentus. Jeigu kartu su prašymu pateikiamas asmens dokumentas (gimimo</text:span><text:span text:style-name="T269"><text:s/>liudijimas, mokslo baigimo pažymėjimas ir kt.), padaromos šio dokumento kopijos ir dokumentas grąžinamas jį pateikusiam asmeniui.<text:s/></text:span></text:p>
      <text:p text:style-name="P270"><text:span text:style-name="T271">26</text:span><text:span text:style-name="T272">. Jeigu tiesiogiai pateikiamas ar paštu atsiunčiamas asmens prašymo, skirto daugeliui adresatų (Seimo komitetams, frak</text:span><text:span text:style-name="T273">cijoms ir kita), vienas egzempliorius, jis perduodamas pirmajam prašyme nurodytam adresatui, kitiems adresatams nustatyta tvarka perduodama tik skaitmeninė prašymo kopija.<text:s/></text:span></text:p>
      <text:p text:style-name="P274"><text:span text:style-name="T275">27</text:span><text:span text:style-name="T276">. Tiesiogiai pateikiamame, paštu ar elektroniniais ryšiais atsiųstame Seimo nariui skirtame asmens prašyme turi būti nurodytas konkretus Seimo narys.<text:s/></text:span></text:p>
      <text:p text:style-name="P277"><text:span text:style-name="T278">28</text:span><text:span text:style-name="T279">. Priėmus prašymą, asmens pageidavimu jam įteikiama spaudu su gavimo data ir registracijos numeriu<text:s/></text:span><text:span text:style-name="T280">pažymėta prašymo (be priedų) kopija (ant Seimo nariams, frakcijoms ir parlamentinėms grupėms adresuotų prašymų kopijų dedamas spaudas su gavimo data), o jeigu prašymas gautas paštu arba elektroniniais ryšiais, asmens pageidavimu per 2 darbo dienas nuo praš</text:span><text:span text:style-name="T281">ymo užregistravimo Seimo kanceliarijoje asmens nurodytu adresu arba elektroninio pašto adresu išsiunčiama spaudu su gavimo data ir registracijos numeriu pažymėta prašymo (be priedų) kopija arba Taisyklių priede nustatytos formos pažyma apie priimtus dokume</text:span><text:span text:style-name="T282">ntus.</text:span></text:p>
      <text:p text:style-name="P283"><text:span text:style-name="T284">29</text:span><text:span text:style-name="T285">. Asmenų prašymai, pateikti tiesiogiai ar atsiųsti paštu arba elektroniniais ryšiais, turi būti užregistruoti Seimo kanclerio nustatyta tvarka.</text:span></text:p>
      <text:p text:style-name="P286"><text:span text:style-name="T287">30</text:span><text:span text:style-name="T288">. Asmenų prašymai, adresuoti Seimo nariui, frakcijai, parlamentinei grupei, tvarkomi kaip asme</text:span><text:span text:style-name="T289">ninė korespondencija; Seimo nario padėjėjas-sekretorius, Seimo<text:s/></text:span><text:soft-page-break/><text:span text:style-name="T290">frakcijos referentas šiuos prašymus registruoja Seimo nario, frakcijos ar parlamentinės grupės gautų dokumentų registre, išskyrus atvejus, kai Seimo narys ar frakcija pageidauja, kad jiems asme</text:span><text:span text:style-name="T291">nų pateikti pasiūlymai ar pastabos dėl Seimo teisės aktų projektų registre įregistruotų įstatymų, kitų teisės aktų projektų būtų svarstomi Seimo komitetuose ar komisijose. Šie pasiūlymai ar pastabos registruojami ir perduodami Taisyklių 53 punkte nustatyta</text:span><text:span text:style-name="T292"><text:s/>tvarka.<text:s/></text:span></text:p>
      <text:p text:style-name="P293"><text:span text:style-name="T294">31</text:span><text:span text:style-name="T295">. Jeigu prašymą gavusio Seimo ar Seimo kanceliarijos padalinio (toliau – padalinys) vadovas nenusprendžia kitaip, elektroniniais ryšiais raštu pateikti, Taisyklių 22 punkte nustatytų reikalavimų neatitinkantys asmenų prašymai, į kuriuos, ne</text:span><text:span text:style-name="T296">pažeidžiant asmens, kuris kreipiasi, kitų asmenų ar institucijos interesų, galima atsakyti nedelsiant, Seimo kanceliarijoje neregistruojami.<text:s/></text:span></text:p>
      <text:p text:style-name="P297"><text:span text:style-name="T298">32</text:span><text:span text:style-name="T299">. Informacija apie prašymų ir asmenų priėmimo tvarką skelbiama asmenims prieinamoje vietoje Ryšių su visuome</text:span><text:span text:style-name="T300">ne skyriuje, taip pat Seimo interneto svetainėje.<text:s/></text:span></text:p>
      <text:p text:style-name="P301"/>
      <text:p text:style-name="P302"><text:span text:style-name="T303">III</text:span><text:span text:style-name="T304"><text:s/>SKYRIUS<text:s/></text:span></text:p>
      <text:p text:style-name="P305"><text:span text:style-name="T306">ASMENŲ PRAŠYMŲ NAGRINĖJIMAS.<text:s/></text:span></text:p>
      <text:p text:style-name="P307"><text:span text:style-name="T308">PAVEDIMŲ VYKDYMO KONTROLĖ</text:span></text:p>
      <text:p text:style-name="P309"/>
      <text:p text:style-name="P310"><text:span text:style-name="T311">PIRMASIS</text:span><text:span text:style-name="T312"><text:s/>SKIRSNIS</text:span></text:p>
      <text:p text:style-name="P313"><text:span text:style-name="T314">BENDRIEJI REIKALAVIMAI</text:span></text:p>
      <text:p text:style-name="P315"/>
      <text:p text:style-name="P316"><text:span text:style-name="T317">33</text:span><text:span text:style-name="T318">. Asmenų prašymai nagrinėjami pagal Seimo ar Seimo kanceliarijos kompetenc</text:span><text:span text:style-name="T319">iją. Ne pagal kompetenciją pateiktas prašymas ne vėliau kaip per 5 darbo dienas nuo prašymo užregistravimo Seimo kanceliarijoje išsiunčiamas Lietuvos Respublikos kompetentingai institucijai, kartu apie tai pranešama asmeniui, paaiškinamos jo prašymo persiu</text:span><text:span text:style-name="T320">ntimo priežastys.<text:s/></text:span></text:p>
      <text:p text:style-name="P321"><text:span text:style-name="T322">34</text:span><text:span text:style-name="T323">. Asmenų prašymai, išskyrus asmenų prašymus, į kuriuos, nepažeidžiant asmens, kuris kreipiasi, kitų asmenų ar institucijos interesų, galima atsakyti nedelsiant, turi būti išnagrinėjami per 20 darbo dienų nuo prašymo užregistravimo<text:s/></text:span><text:span text:style-name="T324">Seimo kanceliarijoje.<text:s/></text:span></text:p>
      <text:p text:style-name="P325"><text:span text:style-name="T326">35</text:span><text:span text:style-name="T327">. Jeigu asmens prašymo nagrinėjimas susijęs su komisijos sudarymu, posėdžio sušaukimu ar kitais atvejais, dėl kurių atsakymo pateikimas asmeniui gali užtrukti ilgiau kaip 20 darbo dienų nuo prašymo ir visų reikiamų dokumentų už</text:span><text:span text:style-name="T328">registravimo Seimo kanceliarijoje, vadovybės pavedimus kontroliuojantis padalinys turi teisę pratęsti šį terminą dar iki 20 darbo dienų. Pratęsus Taisyklių 34 punkte nustatytą terminą, prašymą<text:s/></text:span><text:soft-page-break/><text:span text:style-name="T329">nagrinėjantis padalinys nedelsdamas išsiunčia asmeniui pranešim</text:span><text:span text:style-name="T330">ą raštu ir nurodo prašymo nagrinėjimo termino pratęsimo priežastis.<text:s/></text:span></text:p>
      <text:p text:style-name="P331"><text:span text:style-name="T332">36</text:span><text:span text:style-name="T333">. Jeigu asmens prašymui išnagrinėti būtina papildoma informacija, kurią privalo pateikti prašymą atsiuntęs asmuo, ir prašymą nagrinėjantis padalinys tokių duomenų pats gauti negali,</text:span><text:span text:style-name="T334"><text:s/>per 5 darbo dienas nuo prašymo užregistravimo jis kreipiasi į asmenį raštu, prašydamas pateikti papildomą informaciją, ir praneša, kad prašymo nagrinėjimas stabdomas, iki bus pateikta papildoma informacija. Kai per prašymą nagrinėjančio padalinio nustatyt</text:span><text:span text:style-name="T335">ą terminą, kuris negali būti trumpesnis kaip 5 darbo dienos, papildoma informacija negaunama, prašymas nenagrinėjamas, dokumentų originalai grąžinami asmeniui ir nurodoma grąžinimo priežastis. Prašymą nagrinėjantis padalinys pasilieka prašymo ir gautų doku</text:span><text:span text:style-name="T336">mentų kopijas (jeigu informacinėje sistemoje nėra dokumento skaitmeninių kopijų).<text:s/></text:span></text:p>
      <text:p text:style-name="P337"><text:span text:style-name="T338">37</text:span><text:span text:style-name="T339">. Jeigu asmens prašymas nebuvo nagrinėjamas dėl to, kad trūko būtinos papildomos informacijos, reikalingos prašymui išnagrinėti, asmeniui dar kartą pateikus prašymą su</text:span><text:span text:style-name="T340"><text:s/>būtina papildoma informacija, toks prašymas nelaikomas teikiamu pakartotinai.</text:span></text:p>
      <text:p text:style-name="P341"><text:span text:style-name="T342">38</text:span><text:span text:style-name="T343">. Jeigu prašymą nagrinėjantis padalinys nustato, kad prašymas grindžiamas akivaizdžiai tikrovės neatitinkančiais faktais arba prašymo turinys nekonkretus ir nesuprantamas<text:s/></text:span><text:span text:style-name="T344">ir dėl to negalima tokio prašymo išnagrinėti, prašymo nagrinėjimas padalinio vadovo sprendimu nutraukiamas. Apie tokio prašymo nagrinėjimo nutraukimą padalinys nedelsdamas praneša asmeniui.<text:s/></text:span></text:p>
      <text:p text:style-name="P345"><text:span text:style-name="T346">39</text:span><text:span text:style-name="T347">. Asmenų prašymai, kuriuose yra informacijos, susijusios su</text:span><text:span text:style-name="T348"><text:s/>ypatingais asmens duomenimis, persiunčiami nagrinėti kitoms institucijoms tik gavus asmens rašytinį sutikimą, išskyrus atvejus, kai institucija, kuriai persiunčiamas asmens prašymas, pagal kompetenciją yra įgaliota tvarkyti tuos asmens ypatingus duomenis.</text:span><text:span text:style-name="T349"><text:s/>Prašymą nagrinėjantis padalinys per 5 darbo dienas nuo prašymo užregistravimo kreipiasi į asmenį, prašydamas per nustatytą terminą pateikti rašytinį sutikimą. Jeigu per šį terminą rašytinis sutikimas negaunamas, prašymas grąžinamas asmeniui ir nurodoma gr</text:span><text:span text:style-name="T350">ąžinimo priežastis. Jeigu dalis prašyme keliamų klausimų susiję su prašymą gavusio padalinio kompetencija, negavus asmens rašytinio sutikimo dėl prašymo persiuntimo, prašymas nagrinėjimas ta dalimi, kiek tai susiję su prašymą gavusio padalinio kompetencija</text:span><text:span text:style-name="T351">.</text:span></text:p>
      <text:p text:style-name="P352"><text:span text:style-name="T353">40</text:span><text:span text:style-name="T354">. Asmens prašymo, adresuoto tik Seimo kanceliarijai, kai prašyme nurodyti klausimai priskiriami kelių institucijų kompetencijai, nagrinėjimą organizuoja ir į jį atsako Seimo kanceliarija. Kitos institucijos, su kurių kompetencija susijęs prašymo<text:s/></text:span><text:soft-page-break/><text:span text:style-name="T355">nagrinėjim</text:span><text:span text:style-name="T356">as, ne vėliau kaip per 10 darbo dienų nuo prašymo užregistravimo institucijoje pagal kompetenciją atsako prašymą persiuntusiai Seimo kanceliarijai.<text:s/></text:span></text:p>
      <text:p text:style-name="P357"><text:span text:style-name="T358">41</text:span><text:span text:style-name="T359">. Asmens prašymo, adresuoto kelioms Lietuvos Respublikos institucijoms ir priklausančio kelių institu</text:span><text:span text:style-name="T360">cijų kompetencijai, nagrinėjimą organizuoja, apibendrina gautus kitų institucijų atsakymus ir į jį atsako prašyme nurodytas pirmasis adresatas. Kitos institucijos privalo be atskiro pirmojo adresato prašymo pateikti pasiūlymus dėl prašymo nagrinėjimo ne vė</text:span><text:span text:style-name="T361">liau kaip per 10 darbo dienų nuo prašymo užregistravimo institucijoje.</text:span></text:p>
      <text:p text:style-name="P362"><text:span text:style-name="T363">42</text:span><text:span text:style-name="T364">. Prašymas, su kuriuo tas pats asmuo per vienus metus kreipiasi tuo pačiu klausimu, kurį padalinys ar kiti padaliniai jau išnagrinėjo ir pateikė atsakymą, arba jeigu paaiškėja, ka</text:span><text:span text:style-name="T365">d tuo pačiu klausimu sprendimą yra priėmęs teismas, pakartotinai nenagrinėjamas, jeigu nenurodomos naujos aplinkybės, sudarančios prašymo pagrindą, ar nepateikiami papildomi argumentai, leidžiantys abejoti ankstesnio atsakymo pagrįstumu. Kai pakartotinis p</text:span><text:span text:style-name="T366">rašymas nenagrinėjamas, prašymą gavęs padalinys per 5 darbo dienas nuo pakartotinio prašymo užregistravimo Seimo kanceliarijoje praneša asmeniui nenagrinėjimo priežastis.</text:span></text:p>
      <text:p text:style-name="P367"><text:span text:style-name="T368">43</text:span><text:span text:style-name="T369">. Jeigu asmens prašymo ir (ar) prie jo pridedamų dokumentų turinyje yra nusikal</text:span><text:span text:style-name="T370">timo, baudžiamojo nusižengimo ar administracinio teisės pažeidimo požymių, prašymą gavęs padalinys per 5 darbo dienas nuo šio prašymo užregistravimo Seimo kanceliarijoje persiunčia tokio prašymo kopiją ir prie jo pridedamų dokumentų kopijas institucijoms,<text:s/></text:span><text:span text:style-name="T371">kompetentingoms tirti šiuos teisės pažeidimus (toliau – kompetentinga institucija). Ši institucija tokį prašymą nagrinėja pagal kompetenciją, laikydamasi Taisyklių 34 punkte nustatyto termino. Tais atvejais, kai tolesniam prašymo nagrinėjimui būtinas kompe</text:span><text:span text:style-name="T372">tentingos institucijos atsakymas, prašymo nagrinėjimas prašymą nagrinėjančio padalinio vadovo sprendimu gali būti sustabdytas iki atsisakymo pradėti ikiteisminį tyrimą ar administracinio teisės pažeidimo bylos teiseną arba iki bus baigta baudžiamoji byla a</text:span><text:span text:style-name="T373">r administracinio teisės pažeidimo bylos teisena. Apie tokio prašymo nagrinėjimo sustabdymą prašymą nagrinėjantis padalinys nedelsdamas raštu praneša asmeniui.</text:span></text:p>
      <text:p text:style-name="P374"><text:span text:style-name="T375">44</text:span><text:span text:style-name="T376">. Asmenų prašymus, pateiktus nesilaikant Taisyklių 17.1 ir 17.2 papunkčiuose nustatytų rei</text:span><text:span text:style-name="T377">kalavimų, per 5 darbo dienas nuo prašymo ir pridedamų dokumentų užregistravimo Seimo kanceliarijoje Ryšių su visuomene skyrius grąžina asmeniui ir valstybine kalba nurodo grąžinimo priežastis. Ryšių su visuomene skyrius pasilieka prašymo ir gautų dokumentų</text:span><text:span text:style-name="T378"><text:s/>kopijas (jeigu informacinėje sistemoje nėra dokumento skaitmeninių kopijų).<text:s/></text:span></text:p>
      <text:p text:style-name="P379"><text:span text:style-name="T380">45</text:span><text:span text:style-name="T381">. Asmenų prašymai, pateikti nesilaikant Taisyklių 17.3 papunktyje ir 18 punkte nustatytų reikalavimų, nenagrinėjami, jeigu prašymą nagrinėjančio padalinio vadovas nenuspren</text:span><text:span text:style-name="T382">džia kitaip.<text:s/></text:span><text:span text:style-name="T383">Per 5 darbo dienas nuo prašymo užregistravimo Seimo kanceliarijoje asmeniui išsiunčiama informacija apie prašymo nenagrinėjimo priežastis. Jeigu prašyme nenurodytas adresas, kuriuo asmuo pageidauja gauti atsakymą, informacija apie prašymo nena</text:span><text:span text:style-name="T384">grinėjimo priežastis teikiama pagal kitus prašyme nurodytus asmens kontaktinius duomenis, išskyrus atvejus, kai prašyme jokių kitų asmens kontaktinių duomenų nenurodyta.</text:span></text:p>
      <text:p text:style-name="P385"><text:span text:style-name="T386">46</text:span><text:span text:style-name="T387">. Asmenų prašymai, pateikti raštu nesilaikant Taisyklių 20 ir 21 punktuose nusta</text:span><text:span text:style-name="T388">tytų reikalavimų, nenagrinėjami.</text:span><text:span text:style-name="T389"><text:s/>Per 5 darbo dienas nuo prašymo užregistravimo Seimo kanceliarijoje Ryšių su visuomene skyrius asmeniui išsiunčia informaciją apie prašymo nenagrinėjimo priežastis. Jeigu prašyme nenurodytas adresas, kuriuo asmuo pageidauja<text:s/></text:span><text:span text:style-name="T390">gauti atsakymą, informacija apie prašymo nenagrinėjimo priežastis teikiama pagal kitus prašyme nurodytus asmens kontaktinius duomenis, išskyrus atvejus, kai prašyme jokių kitų asmens kontaktinių duomenų nenurodyta.</text:span></text:p>
      <text:p text:style-name="P391">47. Asmenų prašymus, pateiktus elektroniniais ryšiais nesilaikant Taisyklių 22 punkte nustatyto reikalavimo, prašymo gavėjo pageidavimu Dokumentų departamento Dokumentų valdymo skyrius (toliau – Dokumentų valdymo skyrius) per 5 darbo dienas nuo prašymo užregistravimo Seimo kanceliarijoje grąžina asmeniui ir nurodo tokio prašymo grąžinimo priežastis. Jeigu minėtame prašyme nenurodytas elektroninio pašto adresas, informacija apie prašymo grąžinimo priežastį teikiama pagal kitus prašyme nurodytus asmens kontaktinius duomenis, išskyrus atvejus, kai prašyme jokių kitų asmens kontaktinių duomenų nenurodyta.</text:p>
      <text:p text:style-name="P392">Punkto pakeitimai:</text:p>
      <text:p text:style-name="P393"><text:span text:style-name="T394">Nr.<text:s/></text:span><text:a xlink:href="https://www.e-tar.lt/portal/legalAct.html?documentId=7488ab80d0b511e583a295d9366c7ab3" office:target-frame-name="_top" xlink:show="replace"><text:span text:style-name="T395">SV-S-1369</text:span></text:a><text:span text:style-name="T396">, 2016-02-10, paskelbta TAR 2016-02-11, i. k. 2016-02696</text:span></text:p>
      <text:p text:style-name="Normal"/>
      <text:p text:style-name="P397"><text:span text:style-name="T398">48</text:span><text:span text:style-name="T399">.<text:s/></text:span><text:span text:style-name="T400">Asmenų prašymus, pateiktus nesilaikant Taisyklių 27 punkte nustatytų reikalavimų, per 5 darbo dienas nuo prašymo užregistravimo Seimo kanceliarijoje Ryšių su visuomene skyrius grąžina asmeniui ir nurodo grąžinimo priežastis, o tuo atveju, kai adresatas pra</text:span><text:span text:style-name="T401">šyme nurodytas apibendrintai (Seimo nariams), Ryšių su visuomene skyrius prašymą perduoda pagal kompetenciją ir apie perdavimą praneša prašymą pateikusiam asmeniui. Jeigu prašyme nenurodytas adresas, kuriuo asmuo pageidauja gauti atsakymą, informacija apie</text:span><text:span text:style-name="T402"><text:s/>prašymo nenagrinėjimo priežastis teikiama pagal kitus prašyme nurodytus asmens kontaktinius duomenis, išskyrus atvejus, kai prašyme jokių kitų asmens kontaktinių duomenų nenurodyta.</text:span><text:s/></text:p>
      <text:p text:style-name="P403"><text:span text:style-name="T404">49</text:span><text:span text:style-name="T405">. Asmenų prašymai</text:span><text:span text:style-name="T406">, pateikti Taisyklių 19 punkte nustatytu būdu,</text:span><text:span text:style-name="T407"><text:s/>na</text:span><text:span text:style-name="T408">grinėjami bendra tvarka. Prireikus gautą prašymą išversti į lietuvių kalbą, prašymą nagrinėjantis padalinys (Taisyklių 53 punkte nurodytu atveju – Seimo posėdžių sekretoriatas) kreipiasi į Tarptautinių ryšių skyriaus Vertimų poskyrį.</text:span></text:p>
      <text:p text:style-name="P409"><text:span text:style-name="T410">50</text:span><text:span text:style-name="T411">. Pagal<text:s/></text:span><text:span text:style-name="T412">kompetenciją kitai institucijai persiunčiant nevalstybine kalba parašytą prašymą, lydraštyje trumpai apibūdinama prašymo esmė, iš kurios galima spręsti, kodėl prašymas persiunčiamas būtent tai institucijai.</text:span></text:p>
      <text:p text:style-name="P413"><text:span text:style-name="T414">51</text:span><text:span text:style-name="T415">. Draudžiama prašymą persiųsti nagrinėti in</text:span><text:span text:style-name="T416">stitucijai ar tarnautojui, kurių veiksmai yra skundžiami.</text:span></text:p>
      <text:p text:style-name="P417"/>
      <text:p text:style-name="P418"><text:span text:style-name="T419">ANTRASIS</text:span><text:span text:style-name="T420"><text:s/>SKIRSNIS</text:span></text:p>
      <text:p text:style-name="P421"><text:span text:style-name="T422">PRAŠYMŲ NAGRINĖJIMAS PAGAL KOMPETENCIJĄ</text:span></text:p>
      <text:p text:style-name="P423"/>
      <text:p text:style-name="P424"><text:span text:style-name="T425">52</text:span><text:span text:style-name="T426">. Prašymą, adresuotą keliems Seimo padaliniams, nagrinėja padalinys, kurio kompetencijai pagal Lietuvos Respublikos Seimo stat</text:span><text:span text:style-name="T427">ute nustatytas veiklos kryptis priklauso keliamas klausimas. Jeigu asmuo prašo spręsti adresato kompetencijai nepriklausantį klausimą, prašymas su lydraščiu gali būti perduodamas nagrinėti pagal kompetenciją kitam Seimo padaliniui. Jeigu prašyme keliami ke</text:span><text:span text:style-name="T428">lių Seimo padalinių kompetencijai priklausantys klausimai, kiekvienas Seimo padalinys gali parengti atskirą atsakymą arba bendru sutarimu – bendrą atsakymą.</text:span></text:p>
      <text:p text:style-name="P429"><text:span text:style-name="T430">53</text:span><text:span text:style-name="T431">. Prašymus nagrinėja prašyme nurodytas adresatas, išskyrus atvejus, kai prašyme yra pateikti<text:s/></text:span><text:span text:style-name="T432">pasiūlymai ar pastabos dėl<text:s/></text:span><text:span text:style-name="T433">Seimo teisės aktų projektų registre</text:span><text:span text:style-name="T434"><text:s/></text:span><text:span text:style-name="T435">įregistruotų įstatymų ar kitų teisės aktų projektų. Šiuo atveju Dokumentų valdymo skyriaus užregistruotas prašymas perduodamas Seimo posėdžių sekretoriatui ir apie tai asmeniui raštu praneša (i</text:span><text:span text:style-name="T436">šskyrus Taisyklių 30 punkte nurodytų pasiūlymų ar pastabų atvejį) Ryšių su visuomene skyrius.</text:span></text:p>
      <text:p text:style-name="P437"><text:span text:style-name="T438">54</text:span><text:span text:style-name="T439">.<text:s/></text:span><text:span text:style-name="T440">Vadovybei adresuotas prašymas</text:span><text:span text:style-name="T441"><text:s/>jos pavedimu nagrinėjamas Ryšių su visuomene skyriuje.</text:span><text:span text:style-name="T442"><text:s/></text:span></text:p>
      <text:p text:style-name="P443"><text:span text:style-name="T444">55</text:span><text:span text:style-name="T445">. Kai dėl prašymo nagrinėjimo yra vadovybės pavedimas, skirtas</text:span><text:span text:style-name="T446">:</text:span></text:p>
      <text:p text:style-name="P447"><text:span text:style-name="T448">55.1</text:span><text:span text:style-name="T449">. kitai institucijai, prašymą Ryšių su visuomene skyrius persiunčia pavedime nurodytai institucijai ir apie tai raštu praneša asmeniui;</text:span></text:p>
      <text:p text:style-name="P450"><text:span text:style-name="T451">55.2</text:span><text:span text:style-name="T452">. padaliniui, prašymą vykdytojui perduoda Dokumentų valdymo skyrius ir apie tai asmeniui raštu praneša Ryšių su visuomene skyrius.<text:s/></text:span></text:p>
      <text:p text:style-name="P453"><text:span text:style-name="T454">56</text:span><text:span text:style-name="T455">. Seimui adresuotų prašymų nagrinėjimą organizuoja Ryšių su visuomene skyrius:</text:span></text:p>
      <text:p text:style-name="P456"><text:span text:style-name="T457">56.1</text:span><text:span text:style-name="T458">. prašymą, kuriame yra pateikti</text:span><text:span text:style-name="T459"><text:s/>pasiūlymai dėl įstatymų priėmimo arba galiojančių įstatymų pakeitimo, papildymo arba keliami kiti klausimai, perduoda nagrinėti Seimo padaliniui pagal Seimo statute nustatytą kompetenciją;<text:s/></text:span></text:p>
      <text:p text:style-name="P460"><text:span text:style-name="T461">56.2</text:span><text:span text:style-name="T462">. prašymą,<text:s/></text:span><text:span text:style-name="T463">kuriame prašoma išaiškinti įstatymų sąvokas ar</text:span><text:span text:style-name="T464"><text:s/>įstatymų arba kitų teisės aktų taikymą, Seimo kanclerio pavedimu perduoda Teisės departamentui, kad šis pateiktų nuomonę;</text:span></text:p>
      <text:p text:style-name="P465"><text:span text:style-name="T466">56.3</text:span><text:span text:style-name="T467">.<text:s/></text:span><text:span text:style-name="T468">informacinio turinio prašymą be lydraščio perduoda susipažinti padaliniui pagal kompetenciją;</text:span></text:p>
      <text:p text:style-name="P469"><text:span text:style-name="T470">56.4</text:span><text:span text:style-name="T471">. apie Seimui adresuo</text:span><text:span text:style-name="T472">tų prašymų perdavimą raštu praneša asmeniui.</text:span></text:p>
      <text:p text:style-name="P473"><text:span text:style-name="T474">57</text:span><text:span text:style-name="T475">. Prireikus konsultacijas pagal kompetenciją prašyme nurodytais klausimais Ryšių su visuomene skyriui teikia kiti Seimo kanceliarijos padaliniai.</text:span></text:p>
      <text:p text:style-name="P476"/>
      <text:p text:style-name="P477"><text:span text:style-name="T478">TREČIASIS</text:span><text:span text:style-name="T479"><text:s/>SKIRSNIS<text:s/></text:span></text:p>
      <text:p text:style-name="P480"><text:span text:style-name="T481">PRAŠYMŲ NAGRINĖJIMO IR VADOVYB</text:span><text:span text:style-name="T482">ĖS PAVEDIMŲ<text:s/></text:span></text:p>
      <text:p text:style-name="P483"><text:span text:style-name="T484">DĖL ASMENŲ PRAŠYMŲ NAGRINĖJIMO VYKDYMO KONTROLĖ</text:span></text:p>
      <text:p text:style-name="P485"/>
      <text:p text:style-name="P486"><text:span text:style-name="T487">58</text:span><text:span text:style-name="T488">. Asmenų prašymai turi būti išnagrinėti Taisyklėse nustatytais terminais.</text:span></text:p>
      <text:p text:style-name="P489"><text:span text:style-name="T490">59</text:span><text:span text:style-name="T491">. Prašymų nagrinėjimo ir v</text:span><text:span text:style-name="T492">adovybės pavedimų padaliniams ir kitoms valstybės institucijoms dėl gautų asmenų p</text:span><text:span text:style-name="T493">rašymų nagrinėjimo apskaitą tvarko ir pavedimų vykdymą kontroliuoja bei apibendrina Dokumentų valdymo skyrius Seimo kanclerio nustatyta tvarka.</text:span></text:p>
      <text:p text:style-name="P494"><text:span text:style-name="T495">60</text:span><text:span text:style-name="T496">. Kai dėl prašymo nagrinėjimo yra vadovybės pavedimas, skirtas keletui padalinių, pagrindiniu vykdytoju la</text:span><text:span text:style-name="T497">ikomas padalinys, kuris pavedime nurodytas pirmasis. Kiti pavedime nurodyti padaliniai yra vienodai atsakingi už vadovybės pavedimo įvykdymą laiku ir turi pagrindiniam vykdytojui pateikti pasiūlymus dėl atsakymo rengimo arba suteikti kitą prašomą informaci</text:span><text:span text:style-name="T498">ją.<text:s/></text:span></text:p>
      <text:p text:style-name="P499"/>
      <text:p text:style-name="P500"><text:span text:style-name="T501">IV</text:span><text:span text:style-name="T502"><text:s/>SKYRIUS<text:s/></text:span></text:p>
      <text:p text:style-name="P503"><text:span text:style-name="T504">ATSAKYMŲ PARENGIMAS, IŠSIUNTIMAS (ĮTEIKIMAS) ASMENIUI, ATSAKYMŲ APSKUNDIMAS</text:span></text:p>
      <text:p text:style-name="P505"/>
      <text:p text:style-name="P506"><text:span text:style-name="T507">61</text:span><text:span text:style-name="T508">. Į asmenų prašymus atsakoma valstybine kalba ir tokiu būdu, kokiu pateiktas prašymas, jeigu asmuo nepageidauja gauti atsakymo kitu būdu. Prireikus į prašymą gali būti atsakoma nevalstybine kalba, kai vadovaudamiesi tarptautinės teisės aktais prašymą patei</text:span><text:span text:style-name="T509">kia užsienio valstybės institucija, tarptautinė organizacija ar kitas užsienio subjektas.<text:s/></text:span><text:soft-page-break/><text:span text:style-name="T510">Atsakymas, siunčiamas elektroniniais ryšiais, turi būti pasirašytas saugiu elektroniniu parašu, išskyrus atvejus, kai atsakoma į tokius asmenų prašymus, į kuriuos,<text:s/></text:span><text:span text:style-name="T511">ne</text:span><text:span text:style-name="T512">pažeidžiant asmens, kuris kreipiasi, kitų asmenų ar institucijos interesų,</text:span><text:span text:style-name="T513"><text:s/>galima atsakyti nedelsiant.</text:span></text:p>
      <text:p text:style-name="P514"><text:span text:style-name="T515">62</text:span><text:span text:style-name="T516">. Atsakymai rengiami ir saugomi laikantis Lietuvos vyriausiojo archyvaro išleistų teisės aktų, reglamentuojančių dokumentų valdymą, reikalavimų.</text:span></text:p>
      <text:p text:style-name="P517"><text:span text:style-name="T518">63</text:span><text:span text:style-name="T519">. Atsakymai parengiami atsižvelgiant į prašymo turinį:</text:span></text:p>
      <text:p text:style-name="P520"><text:span text:style-name="T521">63.1</text:span><text:span text:style-name="T522">. į prašymą suteikti administracinę paslaugą – išduoti leidimą, dokumentą, jo kopiją, nuorašą ar išrašą, patvirtinantį tam tikrą juridinį faktą, – atsakoma suteikiant prašomą administracinę p</text:span><text:span text:style-name="T523">aslaugą arba nurodomos atsisakymo tai padaryti priežastys;</text:span></text:p>
      <text:p text:style-name="P524"><text:span text:style-name="T525">63.2</text:span><text:span text:style-name="T526">. į prašymą pateikti Seimo ar Seimo kanceliarijos turimą informaciją atsakoma pateikiant prašomą informaciją Teisės gauti informaciją iš valstybės ar savivaldybių institucijų ir įstaigų įst</text:span><text:span text:style-name="T527">atymo nustatyta tvarka arba nurodomos atsisakymo tai padaryti priežastys;</text:span></text:p>
      <text:p text:style-name="P528"><text:span text:style-name="T529">63.3</text:span><text:span text:style-name="T530">. į prašymą priimti administracinį sprendimą – sprendimą, įsakymą ar nustatyta tvarka kitą nustatytos formos dokumentą – atsakoma pateikiant atitinkamo priimto dokumento kopi</text:span><text:span text:style-name="T531">ją, išrašą ar nuorašą arba nurodomos atsisakymo tai padaryti priežastys;</text:span></text:p>
      <text:p text:style-name="P532"><text:span text:style-name="T533">63.4</text:span><text:span text:style-name="T534">. į kreipimąsi, kuriame išdėstoma asmens nuostata tam tikru klausimu, pranešama apie institucijos veiklos pagerėjimą ar trūkumus ir pateikiami pasiūlymai, kaip juos ištaisyti,</text:span><text:span text:style-name="T535"><text:s/>atkreipiamas dėmesys į tam tikrą padėtį, pranešama apie valstybės tarnautojų piktnaudžiavimą ar neteisėtus veiksmus, nesusijusius su konkretaus asmens teisėtų interesų ir teisių pažeidimu, ar į kitokį asmens kreipimąsi atsakoma laisva forma.</text:span></text:p>
      <text:p text:style-name="P536"><text:span text:style-name="T537">64</text:span><text:span text:style-name="T538">.<text:s/></text:span><text:span text:style-name="T539">Asm</text:span><text:span text:style-name="T540">ens</text:span><text:span text:style-name="T541"><text:s/>prašymą nagrinėjęs padalinys, pats pastebėjęs ar gavęs pagrįstą asmens kreipimąsi dėl atsakyme esančių spausdinimo, skaičiavimo ar faktinių duomenų klaidų, nedelsdamas jas ištaiso ir pateikia asmeniui ištaisytą atsakymą arba praneša jam, kodėl klaidos<text:s/></text:span><text:span text:style-name="T542">nebuvo taisomos.<text:s/></text:span></text:p>
      <text:p text:style-name="P543"><text:span text:style-name="T544">65</text:span><text:span text:style-name="T545">. Asmuo, nesutinkantis su Seimo kanceliarijos atsakymu, arba tuo atveju, jeigu per nustatytą prašymo nagrinėjimo terminą atsakymas asmeniui neišsiųstas, turi teisę paduoti skundą Viešojo administravimo įstatymo trečiajame skirsnyje<text:s/></text:span><text:span text:style-name="T546">„Administracinė procedūra“ nustatyta tvarka, Lietuvos Respublikos administracinių ginčų komisijų įstatymo nustatyta tvarka administracinių ginčų komisijai, Lietuvos Respublikos administracinių bylų teisenos įstatymo nustatyta tvarka administraciniam teismu</text:span><text:span text:style-name="T547">i. Dėl valstybės tarnautojų piktnaudžiavimo, biurokratizmo ar kitaip pažeidžiamų žmogaus teisių ir laisvių viešojo administravimo srityje asmuo turi teisę pateikti skundą Lietuvos<text:s/></text:span><text:soft-page-break/><text:span text:style-name="T548">Respublikos Seimo kontrolieriui Lietuvos Respublikos Seimo kontrolierių įsta</text:span><text:span text:style-name="T549">tymo nustatyta tvarka.</text:span></text:p>
      <text:p text:style-name="P550"><text:span text:style-name="T551">66</text:span><text:span text:style-name="T552">. Atsakyme, kuriame nurodomos atsisakymo suteikti prašomą administracinę paslaugą, informaciją, priimti administracinį sprendimą priežastys, arba vadovaujantis Taisyklių 38, 42, 44, 45, 46 ir 47 punktais siunčiamame pranešime a</text:span><text:span text:style-name="T553">pie asmens prašymo<text:s/></text:span><text:span text:style-name="T554">nenagrinėjimo priežastis nurodoma tiksli atsakymo apskundimo tvarka ir institucijos (institucijų),</text:span><text:span text:style-name="T555"><text:s/></text:span><text:span text:style-name="T556">kuriai (kurioms) gali būti paduotas skundas, pavadinimas (pavadinimai) ir adresas (adresai), taip pat terminas (terminai),</text:span><text:span text:style-name="T557"><text:s/>per kurį (kuriu</text:span><text:span text:style-name="T558">os) gali būti pateiktas skundas.</text:span></text:p>
      <text:p text:style-name="P559"><text:span text:style-name="T560">67</text:span><text:span text:style-name="T561">. Padalinių parengti atsakymai į prašymus pasirašomi Seimo kanclerio nustatyta tvarka.</text:span></text:p>
      <text:p text:style-name="P562"/>
      <text:p text:style-name="P563"><text:span text:style-name="T564">V</text:span><text:span text:style-name="T565"><text:s/>SKYRIUS<text:s/></text:span></text:p>
      <text:p text:style-name="P566"><text:span text:style-name="T567">ASMENŲ APTARNAVIMAS<text:s/></text:span></text:p>
      <text:p text:style-name="P568"/>
      <text:p text:style-name="P569"><text:span text:style-name="T570">PIRMASIS</text:span><text:span text:style-name="T571"><text:s/>SKIRSNIS</text:span></text:p>
      <text:p text:style-name="P572"><text:span text:style-name="T573">VIENO LANGELIO PRINCIPAS</text:span></text:p>
      <text:p text:style-name="P574"/>
      <text:p text:style-name="P575"><text:span text:style-name="T576">68</text:span><text:span text:style-name="T577">. Seimo kanceliarijoje taikydamas<text:s/></text:span><text:span text:style-name="T578">vieno langelio principą prašymus nagrinėja ir asmenis aptarnauja Ryšių su visuomene skyrius:</text:span></text:p>
      <text:p text:style-name="P579"><text:span text:style-name="T580">68.1</text:span><text:span text:style-name="T581">. priima asmenų prašymus, nustato, kokia jų esmė, kokios informacijos reikia sprendimams priimti, kokią informaciją ir dokumentus pagal galiojančius teisės a</text:span><text:span text:style-name="T582">ktus privalo pateikti asmuo, kuris kreipiasi, ir paprašo asmenį, kuris kreipiasi, pateikti informaciją ir dokumentus, kurių Seimo kanceliarija negali gauti pati arba kuriuos pagal galiojančius teisės aktus privalo pateikti šis asmuo, bet jų nepateikia;<text:s/></text:span></text:p>
      <text:p text:style-name="P583"><text:span text:style-name="T584">68.2</text:span><text:span text:style-name="T585">. asmens pageidavimu teikia informaciją apie jo prašymo nagrinėjimą;</text:span></text:p>
      <text:p text:style-name="P586"><text:span text:style-name="T587">68.3</text:span><text:span text:style-name="T588">. suteikia asmeniui kitą prašomą informaciją;<text:s/></text:span></text:p>
      <text:p text:style-name="P589"><text:span text:style-name="T590">68.4</text:span><text:span text:style-name="T591">. priima ir konsultuoja asmenis pagal Seimo kanceliarijos kompetenciją;</text:span></text:p>
      <text:p text:style-name="P592"><text:span text:style-name="T593">68.5</text:span><text:span text:style-name="T594">. atsako už asmenų aptarnavimą žodžiu elektroniniais ryšiais;<text:s/></text:span></text:p>
      <text:p text:style-name="P595"><text:span text:style-name="T596">68.6</text:span><text:span text:style-name="T597">. teikia Seimo Pirmininko sekretoriatui ir Seimo kancleriui pasiūlymus, kaip geriau nagrinėti sudėtingus, dažnai gaunamus prašymus;</text:span></text:p>
      <text:p text:style-name="P598"><text:span text:style-name="T599">68.7</text:span><text:span text:style-name="T600">. kartą per metus atlieka asmenų aptarnavimo<text:s/></text:span><text:span text:style-name="T601">ir prašymų nagrinėjimo taikant vieno langelio principą kokybės analizę ir šios analizės rezultatus praneša Seimo kancleriui.</text:span></text:p>
      <text:p text:style-name="P602"/>
      <text:p text:style-name="P603"><text:span text:style-name="T604">ANTRASIS</text:span><text:span text:style-name="T605"><text:s/>SKIRSNIS</text:span></text:p>
      <text:p text:style-name="P606"><text:span text:style-name="T607">ASMENŲ PRIĖMIMAS</text:span></text:p>
      <text:p text:style-name="P608"/>
      <text:p text:style-name="P609"><text:span text:style-name="T610">69</text:span><text:span text:style-name="T611">. Kiekvieną darbo dieną Ryšių su visuomene skyriuje asmenis priima ir konsultuoj</text:span><text:span text:style-name="T612">a Ryšių su visuomene skyriaus tarnautojai. Duomenys apie atvykusį į Ryšių su visuomene skyrių asmenį įrašomi tam skirtame žurnale.</text:span></text:p>
      <text:p text:style-name="P613"><text:span text:style-name="T614">70</text:span><text:span text:style-name="T615">. Pagal iš anksto Ryšių su visuomene skyriaus tarnautojų sudarytą ir suderintą grafiką Seimo valdybos sprendimu patvirt</text:span><text:span text:style-name="T616">intu laiku Ryšių su visuomene skyrius organizuoja asmenų priėmimą pas vadovybę ir Seimo komitetų bei komisijų pirmininkus.</text:span></text:p>
      <text:p text:style-name="P617"><text:span text:style-name="T618">71</text:span><text:span text:style-name="T619">. Seimo interneto svetainėje skelbiama informacija apie asmenų priėmimą Seime, į priėmimą asmenys užrašomi iš anksto. Asmenų pr</text:span><text:span text:style-name="T620">iėmimo laikas jų pageidavimu gali būti derinamas iš anksto telefonu; atsiradus nenumatytų aplinkybių ir pasikeitus suderintam priėmimo laikui, Ryšių su visuomene skyriaus tarnautojas apie tai iš anksto praneša asmeniui.</text:span></text:p>
      <text:p text:style-name="P621"><text:span text:style-name="T622">72</text:span><text:span text:style-name="T623">. Mitingų, piketų ir kitų susi</text:span><text:span text:style-name="T624">rinkimų prie Seimo rūmų metu Ryšių su visuomene skyriaus</text:span><text:span text:style-name="T625"><text:s/></text:span><text:span text:style-name="T626">tarnautojai susitinka su prie Seimo vykstančių susirinkimų dalyviais, susipažįsta su jų reikalavimais ir apie juos nedelsdami praneša vadovybei. Apie Lietuvos Respublikos susirinkimų įstatymo pažeidi</text:span><text:span text:style-name="T627">mus prie Seimo rūmų ar Seimo rūmuose Ryšių su visuomene skyriaus tarnautojai įspėja pažeidėjus ir apie pažeidimą praneša Seimo kancleriui ir (ar) kompetentingoms institucijoms.</text:span></text:p>
      <text:p text:style-name="P628"/>
      <text:p text:style-name="P629"><text:span text:style-name="T630">TREČIASIS</text:span><text:span text:style-name="T631"><text:s/>SKIRSNIS</text:span></text:p>
      <text:p text:style-name="P632"><text:span text:style-name="T633">ASMENŲ APTARNAVIMAS ŽODŽIU ELEKTRONINIAIS RYŠIAIS</text:span></text:p>
      <text:p text:style-name="P634"/>
      <text:p text:style-name="P635"><text:span text:style-name="T636">73</text:span><text:span text:style-name="T637">. Seimo kanceliarijoje už asmenų aptarnavimą žodžiu elektroniniais ryšiais yra atsakingas Ryšių su visuomene skyrius.</text:span></text:p>
      <text:p text:style-name="P638"><text:span text:style-name="T639">74</text:span><text:span text:style-name="T640">. Duomenys apie bendruoju Seimo telefonu skambinusius asmenis įrašomi tam skirtame žurnale.</text:span></text:p>
      <text:p text:style-name="P641"><text:span text:style-name="T642">75</text:span><text:span text:style-name="T643">. Tarnautojų, aptarnaujančių<text:s/></text:span><text:span text:style-name="T644">asmenis žodžiu elektroniniais ryšiais, uždavinys – suteikti asmens prašomą informaciją, susijusią su jam rūpimo klausimo nagrinėjimu. Tarnautojas turi trumpai ir suprantamai:</text:span></text:p>
      <text:p text:style-name="P645"><text:span text:style-name="T646">75.1</text:span><text:span text:style-name="T647">. paaiškinti, ar Seimas ar Seimo kanceliarija kompetentingi nagrinėti prašy</text:span><text:span text:style-name="T648">mą asmeniui rūpimu klausimu;<text:s/></text:span></text:p>
      <text:p text:style-name="P649"><text:span text:style-name="T650">75.2</text:span><text:span text:style-name="T651">. paaiškinti galimus dokumentų pateikimo būdus ir tai, kokius dokumentus reikėtų pateikti, kad prašymas būtų išnagrinėtas;</text:span></text:p>
      <text:p text:style-name="P652"><text:span text:style-name="T653">75.3</text:span><text:span text:style-name="T654">. nurodyti instituciją (jos adresą ir elektroninių ryšių kontaktus), į kurią asmuo turė</text:span><text:span text:style-name="T655">tų kreiptis, jeigu Seimas ar Seimo kanceliarija nekompetentingi nagrinėti jo prašymą;</text:span></text:p>
      <text:p text:style-name="P656"><text:span text:style-name="T657">75.4</text:span><text:span text:style-name="T658">. pateikti kitą asmens pageidaujamą informaciją, kuria disponuoja Seimas ar Seimo kanceliarija ir kurią asmuo turi teisę gauti Teisės gauti informaciją iš valstyb</text:span><text:span text:style-name="T659">ės ir savivaldybių institucijų ir įstaigų įstatymo nustatyta tvarka.<text:s/></text:span></text:p>
      <text:p text:style-name="P660"><text:span text:style-name="T661">76</text:span><text:span text:style-name="T662">. Jeigu elektroniniais ryšiais žodžiu aptarnaujamas asmuo įžeidinėja jį aptarnaujantį tarnautoją, jam grasina arba<text:s/></text:span><text:span text:style-name="T663">asmens elgesys kelia pagrįstų įtarimų, kad asmuo yra apsvaigęs<text:s/></text:span><text:span text:style-name="T664">nuo alkoholio, narkotinių, psichotropinių ar kitų svaigiųjų medžiagų ir dėl to asmens neįmanoma tinkamai aptarnauti,</text:span><text:span text:style-name="T665"><text:s/>tarnautojas įspėja tokį asmenį, kad<text:s/></text:span><text:span text:style-name="T666">pokalbis gali būti<text:s/></text:span><text:span text:style-name="T667">nutrauktas, ir prireikus nutraukia pokalbį.</text:span></text:p>
      <text:p text:style-name="P668"><text:span text:style-name="T669">77</text:span><text:span text:style-name="T670">. Aptarnaudamas asmenį elektronini</text:span><text:span text:style-name="T671">ais ryšiais žodžiu, tarnautojas turi laikytis šių reikalavimų:</text:span></text:p>
      <text:p text:style-name="P672"><text:span text:style-name="T673">77.1</text:span><text:span text:style-name="T674">. prisistatyti asmeniui, pasakyti institucijos pavadinimą ir savo pavardę;</text:span></text:p>
      <text:p text:style-name="P675"><text:span text:style-name="T676">77.2</text:span><text:span text:style-name="T677">. įspėti asmenį, kuris kreipiasi bendruoju Seimo telefonu, kad jo prašymo turinys yra fiksuojamas ir bus</text:span><text:span text:style-name="T678"><text:s/>saugomas Seimo kanceliarijoje;</text:span></text:p>
      <text:p text:style-name="P679"><text:span text:style-name="T680">77.3</text:span><text:span text:style-name="T681">. išklausyti, prireikus paprašyti plačiau paaiškinti prašymą;</text:span></text:p>
      <text:p text:style-name="P682"><text:span text:style-name="T683">77.4</text:span><text:span text:style-name="T684">. aiškiai ir tiksliai atsakyti į klausimus;</text:span></text:p>
      <text:p text:style-name="P685"><text:span text:style-name="T686">77.5</text:span><text:span text:style-name="T687">. pasistengti iš karto atsakyti į klausimus, prireikus laiko išsamiam atsakymui parengti, nuro</text:span><text:span text:style-name="T688">dyti, kada bus asmeniui atsakyta, arba pasiūlyti perduoti atsakymą kita ryšio priemone;</text:span></text:p>
      <text:p text:style-name="P689"><text:span text:style-name="T690">77.6</text:span><text:span text:style-name="T691">. ramiai kalbėtis, mandagiai atsisveikinti.</text:span></text:p>
      <text:p text:style-name="P692"/>
      <text:p text:style-name="P693"><text:span text:style-name="T694">VI</text:span><text:span text:style-name="T695"><text:s/>SKYRIUS<text:s/></text:span></text:p>
      <text:p text:style-name="P696"><text:span text:style-name="T697">ASMENŲ PRAŠYMŲ NAGRINĖJIMO IR JŲ APTARNAVIMO KOKYBĖS VERTINIMAS</text:span></text:p>
      <text:p text:style-name="P698"/>
      <text:p text:style-name="P699"><text:span text:style-name="T700">78</text:span><text:span text:style-name="T701">. Seimo kanceliarija<text:s/></text:span><text:span text:style-name="T702">privalo kiekvienais metais atlikti asmenų prašymų nagrinėjimo ir aptarnavimo kokybės vertinimą pagal anoniminių asmenų apklausų rezultatus arba pasirinktus objektyvius kriterijus.</text:span></text:p>
      <text:p text:style-name="P703"><text:span text:style-name="T704">79</text:span><text:span text:style-name="T705">. Taisyklių 78 punkte nurodytų asmenų prašymų nagrinėjimo ir jų aptarn</text:span><text:span text:style-name="T706">avimo kokybės vertinimo rezultatai naudojami asmenų prašymų nagrinėjimui ir jų aptarnavimui Seimo kanceliarijoje gerinti.</text:span></text:p>
      <text:p text:style-name="P707"><text:span text:style-name="T708">80</text:span><text:span text:style-name="T709">. Taisyklių 78 punkte nurodytų asmenų prašymų nagrinėjimo ir jų aptarnavimo kokybės vertinimo rezultatai kartą per metus skelbia</text:span><text:span text:style-name="T710">mi Seimo interneto svetainėje.</text:span></text:p>
      <text:p text:style-name="P711"><text:span text:style-name="T712">________________</text:span></text:p>
      <text:p text:style-name="P713"/>
      <text:p text:style-name="P714"/>
      <text:p text:style-name="P715"/>
      <text:soft-page-break/>
      <text:p text:style-name="P716">Asmenų prašymų nagrinėjimo<text:s/></text:p>
      <text:p text:style-name="P717">ir asmenų aptarnavimo Lietuvos Respublikos Seime ir Seimo kanceliarijoje taisyklių<text:s/></text:p>
      <text:p text:style-name="P718">priedas</text:p>
      <text:p text:style-name="P719"/>
      <text:p text:style-name="P720"/>
      <text:p text:style-name="P721"/>
      <text:p text:style-name="P722"><text:span text:style-name="T723">(Prašymo, skundo ar kito kreipimosi priėmimo faktą patvirtinančio<text:s/></text:span><text:span text:style-name="T724">dokumento forma)</text:span></text:p>
      <text:p text:style-name="P725"/>
      <text:p text:style-name="P726"/>
      <text:p text:style-name="P727"/>
      <text:p text:style-name="P728"/>
      <text:p text:style-name="P729"/>
      <text:p text:style-name="P730"/>
      <text:p text:style-name="P731"/>
      <text:p text:style-name="P732"><text:span text:style-name="T733">(PADALINIO PAVADINIMAS, DUOMENYS)</text:span></text:p>
      <text:p text:style-name="P734"/>
      <text:p text:style-name="P735"/>
      <text:p text:style-name="P736"/>
      <text:p text:style-name="P737"/>
      <text:p text:style-name="P738"/>
      <text:p text:style-name="P739">_____________________________________________________________________________</text:p>
      <text:p text:style-name="P740"/>
      <text:p text:style-name="P741"/>
      <text:p text:style-name="P742">(pareiškėjo vardas ir pavardė, adresas, telefono numeris</text:p>
      <text:p text:style-name="P743"/>
      <text:p text:style-name="P744"/>
      <text:p text:style-name="P745">_____________________________________________________________________________</text:p>
      <text:p text:style-name="P746"/>
      <text:p text:style-name="P747"/>
      <text:p text:style-name="P748"><text:span text:style-name="T749">arba pavadinimas, buveinės adresas, telefono numeris</text:span><text:span text:style-name="T750"><text:note text:note-class="footnote" text:id="_ftn0"><text:note-citation text:label="*">*</text:note-citation><text:note-body><text:p text:style-name="P751"><text:span text:style-name="T752"><text:s/>Jeigu pareiškėjas duomenis nurodo.</text:span></text:p></text:note-body></text:note></text:span><text:span text:style-name="T753">)</text:span></text:p>
      <text:p text:style-name="P754"/>
      <text:p text:style-name="P755"/>
      <text:p text:style-name="P756"/>
      <text:p text:style-name="P757"/>
      <text:p text:style-name="P758"/>
      <text:p text:style-name="P759"/>
      <text:p text:style-name="P760"/>
      <text:p text:style-name="P761"><text:span text:style-name="T762">PAŽYMA APIE PRIIMTUS<text:s/></text:span><text:span text:style-name="T763">dokumentus</text:span></text:p>
      <text:p text:style-name="P764"/>
      <text:p text:style-name="P765"/>
      <text:p text:style-name="P766"/>
      <text:p text:style-name="P767"/>
      <text:p text:style-name="P768"/>
      <text:p text:style-name="P769"/>
      <text:p text:style-name="P770"/>
      <text:p text:style-name="P771">_____________ Nr. ___________</text:p>
      <text:p text:style-name="P772"/>
      <text:p text:style-name="P773"/>
      <text:p text:style-name="P774">(data)</text:p>
      <text:p text:style-name="P775"/>
      <text:p text:style-name="P776"/>
      <text:p text:style-name="P777"/>
      <text:p text:style-name="P778"/>
      <text:p text:style-name="P779"/>
      <text:p text:style-name="P780"/>
      <text:p text:style-name="P781">Jūsų prašymas / skundas /<text:s/>kitas kreipimasis dėl _________________________________</text:p>
      <text:p text:style-name="P782"/>
      <text:p text:style-name="P783">(trumpas turinio apibūdinimas)</text:p>
      <text:p text:style-name="P784"/>
      <text:p text:style-name="P785">___________________________________________________________________________________________</text:p>
      <text:p text:style-name="P786"/>
      <text:p text:style-name="P787"/>
      <text:p text:style-name="P788"/>
      <text:p text:style-name="P789"><text:span text:style-name="T790">________________________________________________________________________</text:span><text:span text:style-name="T791">_____</text:span></text:p>
      <text:p text:style-name="P792"/>
      <text:p text:style-name="P793">_____________________________________________________________________________</text:p>
      <text:p text:style-name="P794"/>
      <text:p text:style-name="P795">_____________________________________________________________________________</text:p>
      <text:p text:style-name="P796"/>
      <text:p text:style-name="P797"/>
      <text:p text:style-name="P798"/>
      <text:soft-page-break/>
      <text:p text:style-name="P799">_____________________________________________________________________________</text:p>
      <text:p text:style-name="P800"/>
      <text:p text:style-name="P801"/>
      <text:p text:style-name="P802">__________________________________________ gautas ____________, Nr. _____________.</text:p>
      <text:p text:style-name="P803"/>
      <text:p text:style-name="P804">(data)<text:tab/><text:s/>(registracijos numeris)</text:p>
      <text:p text:style-name="P805"/>
      <text:p text:style-name="P806"/>
      <text:p text:style-name="P807"/>
      <text:p text:style-name="P808"/>
      <text:p text:style-name="P809"/>
      <text:p text:style-name="P810"/>
      <text:p text:style-name="P811">Dokumentus priėmė</text:p>
      <text:p text:style-name="P812"/>
      <text:p text:style-name="P813"/>
      <text:p text:style-name="P814"/>
      <text:p text:style-name="P815"/>
      <text:p text:style-name="P816"/>
      <text:p text:style-name="P817"/>
      <text:p text:style-name="P818">____________________________<text:tab/><text:tab/>______________<text:tab/>_____________________________</text:p>
      <text:p text:style-name="P819"/>
      <text:p text:style-name="P820"><text:span text:style-name="T821">(</text:span><text:span text:style-name="T822">pareigų pavadinimas)</text:span><text:span text:style-name="T823"><text:tab/><text:s/>(parašas)</text:span><text:span text:style-name="T824"><text:tab/></text:span><text:span text:style-name="T825"><text:s/>(vardas ir pavardė)</text:span></text:p>
      <text:p text:style-name="P826"/>
      <text:p text:style-name="P827"/>
      <text:p text:style-name="P828"/>
      <text:p text:style-name="P829"/>
      <text:p text:style-name="P830">______________________</text:p>
      <text:p text:style-name="P831"/>
      <text:p text:style-name="P832"/>
      <text:p text:style-name="P833">(telefono numeris)</text:p>
      <text:p text:style-name="P834">_________________</text:p>
      <text:p text:style-name="P835"/>
      <text:p text:style-name="P836"/>
      <text:p text:style-name="P837"/>
      <text:p text:style-name="P838"/>
      <text:p text:style-name="P839"/>
      <text:p text:style-name="P840"><text:span text:style-name="T841">Pakeitimai:</text:span></text:p>
      <text:p text:style-name="P842"/>
      <text:p text:style-name="P843"><text:span text:style-name="T844">1.</text:span></text:p>
      <text:p text:style-name="P845"><text:span text:style-name="T846">Seimo valdyba, Sprendimas</text:span></text:p>
      <text:p text:style-name="P847"><text:span text:style-name="T848">Nr.<text:s/></text:span><text:a xlink:href="https://www.e-tar.lt/portal/legalAct.html?documentId=23f73bd0f32d11e3a55786e7536bee23" office:target-frame-name="_top" xlink:show="replace"><text:span text:style-name="T849">SV-S-632</text:span></text:a><text:span text:style-name="T850">,<text:s/></text:span><text:span text:style-name="T851">2010-03-26, paskelbta TAR 2014-06-13, i. k. 2014-07485</text:span></text:p>
      <text:p text:style-name="P852"><text:span text:style-name="T853">Dėl Seimo valdybos 2007 m. rugsėjo 19 d. sprendimo Nr. 1795 pakeitimo</text:span></text:p>
      <text:p text:style-name="P854"/>
      <text:p text:style-name="P855"><text:span text:style-name="T856">2.</text:span></text:p>
      <text:p text:style-name="P857"><text:span text:style-name="T858">Seimo valdyba, Sprendimas</text:span></text:p>
      <text:p text:style-name="P859"><text:span text:style-name="T860">Nr.<text:s/></text:span><text:a xlink:href="https://www.e-tar.lt/portal/legalAct.html?documentId=443ba960f32f11e3a55786e7536bee23" office:target-frame-name="_top" xlink:show="replace"><text:span text:style-name="T861">SV-S-13</text:span></text:a><text:span text:style-name="T862">, 2012-11-21, paskelbta TAR 2014-06-13, i. k. 2014-07460</text:span></text:p>
      <text:p text:style-name="P863"><text:span text:style-name="T864">Dėl Seimo valdybos 2007 m. rugsėjo 19 d. sprendimo Nr. 1795 "Dėl Asmenų prašymų ir iš institucijų gautų raštų registravimo, nagrinėjimo, asmenų priėmimo ir jų aptarnavimo Seimo kanceliarijoje</text:span><text:span text:style-name="T865"><text:s/>taisyklių" pakeitimo</text:span></text:p>
      <text:p text:style-name="P866"/>
      <text:p text:style-name="P867"><text:span text:style-name="T868">3.</text:span></text:p>
      <text:p text:style-name="P869"><text:span text:style-name="T870">Seimo valdyba, Sprendimas</text:span></text:p>
      <text:p text:style-name="P871"><text:span text:style-name="T872">Nr.<text:s/></text:span><text:a xlink:href="https://www.e-tar.lt/portal/legalAct.html?documentId=41447ef0aec011e5b12fbb7dc920ee2c" office:target-frame-name="_top" xlink:show="replace"><text:span text:style-name="T873">SV-S-1325</text:span></text:a><text:span text:style-name="T874">, 2015-12-23, paskelbta TAR 2015-12-30, i. k. 2015-20930</text:span></text:p>
      <text:p text:style-name="P875"><text:span text:style-name="T876">Dėl Seimo valdybos 2007 m. rugsėjo 1</text:span><text:span text:style-name="T877">9 d. sprendimo Nr. 1795 „Dėl Asmenų prašymų ir iš institucijų gautų raštų registravimo, nagrinėjimo, asmenų priėmimo ir jų aptarnavimo Seimo kanceliarijoje taisyklių“ pakeitimo</text:span></text:p>
      <text:p text:style-name="P878"/>
      <text:p text:style-name="P879"><text:span text:style-name="T880">4.</text:span></text:p>
      <text:p text:style-name="P881"><text:span text:style-name="T882">Seimo valdyba, Sprendimas</text:span></text:p>
      <text:p text:style-name="P883"><text:span text:style-name="T884">Nr.<text:s/></text:span><text:a xlink:href="https://www.e-tar.lt/portal/legalAct.html?documentId=7488ab80d0b511e583a295d9366c7ab3" office:target-frame-name="_top" xlink:show="replace"><text:span text:style-name="T885">SV-S-1369</text:span></text:a><text:span text:style-name="T886">, 2016-02-10, paskelbta TAR 2016-02-11, i. k. 2016-02696</text:span></text:p>
      <text:p text:style-name="P887"><text:span text:style-name="T888">Dėl Seimo valdybos 2007 m. rugsėjo 19 d. sprendimo Nr. 1795 „Dėl Asmenų prašymų nagrinėjimo ir</text:span><text:span text:style-name="T889"><text:s/>asmenų aptarnavimo Lietuvos Respublikos Seime ir Seimo kanceliarijoje taisyklių“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Rageliene</meta:initial-creator>
    <dc:creator>adlibuser</dc:creator>
    <meta:creation-date>2019-03-12T06:08:00Z</meta:creation-date>
    <dc:date>2019-03-12T06:08:00Z</dc:date>
    <meta:print-date>2007-09-19T10:40:00Z</meta:print-date>
    <meta:template xlink:href="Normal.dotm" xlink:type="simple"/>
    <meta:editing-cycles>2</meta:editing-cycles>
    <meta:editing-duration>PT0S</meta:editing-duration>
    <meta:document-statistic meta:page-count="20" meta:paragraph-count="297" meta:word-count="5120" meta:character-count="38722" meta:row-count="788" meta:non-whitespace-character-count="33899"/>
  </office:meta>
</office:document-meta>
</file>