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3194in"/>
        </style:tab-stops>
      </style:paragraph-properties>
      <style:text-properties fo:hyphenate="false"/>
    </style:style>
    <style:style style:name="T13" style:parent-style-name="DefaultParagraphFont" style:family="text">
      <style:text-properties style:font-name="Tahoma" fo:letter-spacing="0.0069in" fo:font-size="10pt" style:font-size-asian="10pt" fo:language="en" fo:country="US"/>
    </style:style>
    <style:style style:name="T14" style:parent-style-name="DefaultParagraphFont" style:family="text">
      <style:text-properties style:font-name="Arial" fo:letter-spacing="0.0055in" fo:font-size="10pt" style:font-size-asian="10pt"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language-asian="ar" style:country-asian="SA" fo:hyphenate="false"/>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2166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65in"/>
        </style:tab-stops>
      </style:paragraph-properties>
    </style:style>
    <style:style style:name="P31" style:parent-style-name="Normal" style:family="paragraph">
      <style:paragraph-properties>
        <style:tab-stops>
          <style:tab-stop style:type="left" style:position="3.3465in"/>
        </style:tab-stops>
      </style:paragraph-properties>
    </style:style>
    <style:style style:name="P32" style:parent-style-name="Normal" style:family="paragraph">
      <style:paragraph-properties>
        <style:tab-stops>
          <style:tab-stop style:type="left" style:position="3.3465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font-weight="bold" style:font-weight-asian="bold" fo:text-transform="uppercase" style:font-size-complex="12pt"/>
    </style:style>
    <style:style style:name="T55" style:parent-style-name="DefaultParagraphFont" style:family="text">
      <style:text-properties style:font-name-asian="Arial Unicode MS" fo:font-weight="bold" style:font-weight-asian="bold" fo:text-transform="uppercase"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rial Unicode MS" fo:font-weight="bold" style:font-weight-asian="bold" fo:text-transform="uppercase" style:font-size-complex="12pt"/>
    </style:style>
    <style:style style:name="P5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9"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T62" style:parent-style-name="DefaultParagraphFont" style:family="text">
      <style:text-properties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text-transform="uppercase"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text-transform="uppercase"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text-transform="uppercase" fo:color="#000000" style:font-size-complex="12pt"/>
    </style:style>
    <style:style style:name="T94" style:parent-style-name="DefaultParagraphFont" style:family="text">
      <style:text-properties style:font-weight-complex="bold" fo:text-transform="uppercase"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vertical-align="top" fo:margin-left="0.25in">
        <style:tab-stops>
          <style:tab-stop style:type="left" style:position="0.1437in"/>
        </style:tab-stops>
      </style:paragraph-properties>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widows="0" fo:orphans="0" fo:text-align="center"/>
      <style:text-properties style:font-name-asian="Arial Unicode MS" fo:font-weight="bold" style:font-weight-asian="bold" fo:text-transform="uppercase" style:font-size-complex="12pt"/>
    </style:style>
    <style:style style:name="P116" style:parent-style-name="Normal" style:family="paragraph">
      <style:paragraph-properties fo:widows="0" fo:orphans="0" fo:text-align="justify" style:vertical-align="middle" fo:text-indent="0.2958in">
        <style:tab-stops>
          <style:tab-stop style:type="left" style:position="0in"/>
          <style:tab-stop style:type="left" style:position="0.4923in"/>
        </style:tab-stops>
      </style:paragraph-properties>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style:vertical-align="top" fo:text-indent="0.2423in">
        <style:tab-stops>
          <style:tab-stop style:type="left" style:position="0.3937in"/>
        </style:tab-stops>
      </style:paragraph-properties>
      <style:text-properties style:font-name-asian="Calibri" style:font-size-complex="12pt"/>
    </style:style>
    <style:style style:name="P130" style:parent-style-name="Normal" style:family="paragraph">
      <style:paragraph-properties fo:widows="0" fo:orphans="0" fo:text-align="justify" style:vertical-align="top" fo:text-indent="0.2423in">
        <style:tab-stops>
          <style:tab-stop style:type="left" style:position="0.3937in"/>
        </style:tab-stops>
      </style:paragraph-properties>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fo:text-transform="uppercase" style:font-size-complex="12pt"/>
    </style:style>
    <style:style style:name="T133" style:parent-style-name="DefaultParagraphFont" style:family="text">
      <style:text-properties style:font-name-asian="Arial Unicode MS" fo:font-weight="bold" style:font-weight-asian="bold" fo:text-transform="uppercase"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Arial Unicode MS" fo:font-weight="bold" style:font-weight-asian="bold" fo:text-transform="uppercase"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138" style:family="table-column">
      <style:table-column-properties style:column-width="0.443in"/>
    </style:style>
    <style:style style:name="TableColumn139" style:family="table-column">
      <style:table-column-properties style:column-width="5.3909in"/>
    </style:style>
    <style:style style:name="TableColumn140" style:family="table-column">
      <style:table-column-properties style:column-width="0.8979in"/>
    </style:style>
    <style:style style:name="Table137" style:family="table">
      <style:table-properties style:width="6.7319in" style:rel-width="100%" fo:margin-left="0in" table:align="left"/>
    </style:style>
    <style:style style:name="TableRow141" style:family="table-row">
      <style:table-row-properties style:min-row-height="0.0416in"/>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font-weight="bold" style:font-weight-asian="bold" fo:color="#000000" style:font-size-complex="12pt" fo:hyphenate="false"/>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fo:color="#000000" style:font-size-complex="12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text-align="center" style:vertical-align="middle"/>
      <style:text-properties fo:font-weight="bold" style:font-weight-asian="bold" fo:color="#000000" style:font-size-complex="12pt" fo:hyphenate="false"/>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text-align="center" style:vertical-align="middle"/>
      <style:text-properties fo:font-weight="bold" style:font-weight-asian="bold" fo:color="#000000" style:font-size-complex="12pt" fo:hyphenate="false"/>
    </style:style>
    <style:style style:name="TableRow150" style:family="table-row">
      <style:table-row-properties style:min-row-height="0.0416in"/>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style:vertical-align="middle"/>
      <style:text-properties fo:color="#000000" style:font-size-complex="12pt" fo:hyphenate="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min-row-height="0.4013in"/>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center" style:vertical-align="middle"/>
      <style:text-properties fo:color="#000000" style:font-size-complex="12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style:vertical-align="middle"/>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text-align="center" style:vertical-align="middle"/>
      <style:text-properties fo:color="#000000" style:font-size-complex="12pt" fo:hyphenate="false"/>
    </style:style>
    <style:style style:name="TableRow166" style:family="table-row">
      <style:table-row-properties style:min-row-height="0.0152in"/>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text-align="center" style:vertical-align="middle"/>
      <style:text-properties style:font-size-complex="12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style:vertical-align="middle"/>
      <style:text-properties style:font-size-complex="12pt" fo:hyphenate="false"/>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fo:text-align="center" style:vertical-align="middle"/>
      <style:text-properties style:font-size-complex="12pt" fo:hyphenate="false"/>
    </style:style>
    <style:style style:name="TableRow173" style:family="table-row">
      <style:table-row-properties style:min-row-height="0.0416in"/>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vertical-align="middle"/>
      <style:text-properties style:font-size-complex="12pt" fo:hyphenate="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style:vertical-align="middle"/>
      <style:text-properties style:font-size-complex="12pt" fo:hyphenate="false"/>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text-align="center" style:vertical-align="middle"/>
      <style:text-properties style:font-size-complex="12pt" fo:hyphenate="false"/>
    </style:style>
    <style:style style:name="TableRow180" style:family="table-row">
      <style:table-row-properties style:min-row-height="0.0416in"/>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text-align="center" style:vertical-align="middle"/>
      <style:text-properties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style:vertical-align="middle"/>
      <style:text-properties style:font-size-complex="12pt" fo:hyphenate="false"/>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text-align="center" style:vertical-align="middle"/>
      <style:text-properties style:font-size-complex="12pt" fo:hyphenate="false"/>
    </style:style>
    <style:style style:name="TableRow187" style:family="table-row">
      <style:table-row-properties style:min-row-height="0.0416in"/>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style:vertical-align="middle"/>
      <style:text-properties fo:color="#000000" style:font-size-complex="12pt" fo:hyphenate="false"/>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vertical-align="middle"/>
      <style:text-properties fo:color="#000000" style:font-size-complex="12pt" fo:hyphenate="false"/>
    </style:style>
    <style:style style:name="TableRow194" style:family="table-row">
      <style:table-row-properties style:min-row-height="0.0416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end" style:vertical-align="middle"/>
      <style:text-properties fo:color="#000000" style:font-size-complex="12pt" fo:hyphenate="false"/>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text-align="center" style:vertical-align="middle"/>
      <style:text-properties fo:color="#000000" style:font-size-complex="12pt" fo:hyphenate="false"/>
    </style:style>
    <style:style style:name="P199" style:parent-style-name="Normal" style:family="paragraph">
      <style:paragraph-properties fo:keep-together="always" fo:text-align="center" style:vertical-align="middle"/>
      <style:text-properties fo:hyphenate="false"/>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rial Unicode MS" fo:font-weight="bold" style:font-weight-asian="bold" fo:text-transform="uppercase" style:font-size-complex="12pt"/>
    </style:style>
    <style:style style:name="P20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06" style:parent-style-name="Normal" style:family="paragraph">
      <style:paragraph-properties fo:keep-together="always" fo:text-align="justify" style:vertical-align="middle" fo:text-indent="0.2958in">
        <style:tab-stops>
          <style:tab-stop style:type="left" style:position="0in"/>
          <style:tab-stop style:type="left" style:position="0.4923in"/>
        </style:tab-stops>
      </style:paragraph-properties>
      <style:text-properties fo:hyphenate="false"/>
    </style:style>
    <style:style style:name="T207" style:parent-style-name="DefaultParagraphFont" style:family="text">
      <style:text-properties style:font-name-asian="Arial Unicode MS" style:font-weight-complex="bold" fo:text-transform="uppercase" fo:color="#000000" style:font-size-complex="12pt"/>
    </style:style>
    <style:style style:name="T208" style:parent-style-name="DefaultParagraphFont" style:family="text">
      <style:text-properties style:font-name-asian="Arial Unicode MS" style:font-weight-complex="bold" fo:text-transform="uppercase" fo:color="#000000" style:font-size-complex="12pt"/>
    </style:style>
    <style:style style:name="T209" style:parent-style-name="DefaultParagraphFont" style:family="text">
      <style:text-properties style:font-name-asian="Arial Unicode MS" style:font-weight-complex="bold" fo:text-transform="uppercase"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P211" style:parent-style-name="Normal" style:family="paragraph">
      <style:paragraph-properties fo:keep-together="always" fo:text-align="justify" style:vertical-align="middle" fo:margin-left="0.5909in" fo:text-indent="-0.2951in">
        <style:tab-stops>
          <style:tab-stop style:type="left" style:position="-0.5909in"/>
          <style:tab-stop style:type="left" style:position="-0.0986in"/>
        </style:tab-stops>
      </style:paragraph-properties>
      <style:text-properties fo:hyphenate="false"/>
    </style:style>
    <style:style style:name="T212" style:parent-style-name="DefaultParagraphFont" style:family="text">
      <style:text-properties style:font-weight-complex="bold" fo:text-transform="uppercase" fo:color="#000000" style:font-size-complex="12pt"/>
    </style:style>
    <style:style style:name="T213" style:parent-style-name="DefaultParagraphFont" style:family="text">
      <style:text-properties style:font-weight-complex="bold" fo:text-transform="uppercase" fo:color="#000000" style:font-size-complex="12pt"/>
    </style:style>
    <style:style style:name="T214" style:parent-style-name="DefaultParagraphFont" style:family="text">
      <style:text-properties style:font-weight-complex="bold" fo:text-transform="uppercase"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weight-complex="bold" fo:text-transform="uppercase" fo:color="#000000" style:font-size-complex="12pt"/>
    </style:style>
    <style:style style:name="T218" style:parent-style-name="DefaultParagraphFont" style:family="text">
      <style:text-properties style:font-weight-complex="bold" fo:text-transform="uppercase" fo:color="#000000" style:font-size-complex="12pt"/>
    </style:style>
    <style:style style:name="T219" style:parent-style-name="DefaultParagraphFont" style:family="text">
      <style:text-properties style:font-weight-complex="bold" fo:text-transform="uppercase"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style:font-weight-complex="bold" fo:text-transform="uppercase" fo:color="#000000" style:font-size-complex="12pt"/>
    </style:style>
    <style:style style:name="T224" style:parent-style-name="DefaultParagraphFont" style:family="text">
      <style:text-properties style:font-weight-complex="bold" fo:text-transform="uppercase" fo:color="#000000" style:font-size-complex="12pt"/>
    </style:style>
    <style:style style:name="T225" style:parent-style-name="DefaultParagraphFont" style:family="text">
      <style:text-properties style:font-weight-complex="bold" fo:text-transform="uppercase"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Arial Unicode MS" fo:font-weight="bold" style:font-weight-asian="bold" fo:text-transform="uppercase" style:font-size-complex="12pt"/>
    </style:style>
    <style:style style:name="T280" style:parent-style-name="DefaultParagraphFont" style:family="text">
      <style:text-properties style:font-name-asian="Arial Unicode MS" fo:font-weight="bold" style:font-weight-asian="bold" fo:text-transform="uppercase"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rial Unicode MS" fo:font-weight="bold" style:font-weight-asian="bold" fo:text-transform="uppercase" style:font-size-complex="12pt"/>
    </style:style>
    <style:style style:name="P283"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28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Arial Unicode MS" fo:font-weight="bold" style:font-weight-asian="bold" fo:text-transform="uppercase" style:font-size-complex="12pt"/>
    </style:style>
    <style:style style:name="T293" style:parent-style-name="DefaultParagraphFont" style:family="text">
      <style:text-properties style:font-name-asian="Arial Unicode MS" fo:font-weight="bold" style:font-weight-asian="bold" fo:text-transform="uppercase" style:font-size-complex="12pt"/>
    </style:style>
    <style:style style:name="T294" style:parent-style-name="DefaultParagraphFont" style:family="text">
      <style:text-properties style:font-name-asian="Arial Unicode MS" fo:font-weight="bold" style:font-weight-asian="bold" fo:text-transform="uppercase"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Arial Unicode MS" fo:font-weight="bold" style:font-weight-asian="bold" fo:text-transform="uppercase" style:font-size-complex="12pt"/>
    </style:style>
    <style:style style:name="P29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text-align="justify" style:vertical-align="middle" fo:margin-left="0.4923in" fo:text-indent="-0.1965in">
        <style:tab-stops>
          <style:tab-stop style:type="left" style:position="0.0986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style:font-weight-complex="bold" fo:text-transform="uppercase" fo:color="#000000" style:font-size-complex="12pt"/>
    </style:style>
    <style:style style:name="T304" style:parent-style-name="DefaultParagraphFont" style:family="text">
      <style:text-properties style:font-weight-complex="bold" fo:text-transform="uppercase" fo:color="#000000" style:font-size-complex="12pt"/>
    </style:style>
    <style:style style:name="T305" style:parent-style-name="DefaultParagraphFont" style:family="text">
      <style:text-properties style:font-weight-complex="bold" fo:text-transform="uppercas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fo:text-align="justify" style:vertical-align="middle"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958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Arial Unicode MS" fo:font-weight="bold" style:font-weight-asian="bold" fo:text-transform="uppercase" style:font-size-complex="12pt"/>
    </style:style>
    <style:style style:name="T324" style:parent-style-name="DefaultParagraphFont" style:family="text">
      <style:text-properties style:font-name-asian="Arial Unicode MS" fo:font-weight="bold" style:font-weight-asian="bold" fo:text-transform="uppercase" style:font-size-complex="12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Arial Unicode MS" fo:font-weight="bold" style:font-weight-asian="bold" fo:text-transform="uppercase" style:font-size-complex="12pt"/>
    </style:style>
    <style:style style:name="T327" style:parent-style-name="DefaultParagraphFont" style:family="text">
      <style:text-properties style:font-name-asian="Arial Unicode MS" fo:font-weight="bold" style:font-weight-asian="bold" fo:text-transform="uppercase" style:font-size-complex="12pt"/>
    </style:style>
    <style:style style:name="P32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29" style:parent-style-name="Normal" style:family="paragraph">
      <style:paragraph-properties fo:text-align="justify" style:vertical-align="middle"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fo:text-align="center" style:vertical-align="middle"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Arial Unicode MS" fo:font-weight="bold" style:font-weight-asian="bold" fo:text-transform="uppercase" style:font-size-complex="12pt"/>
    </style:style>
    <style:style style:name="T338" style:parent-style-name="DefaultParagraphFont" style:family="text">
      <style:text-properties style:font-name-asian="Arial Unicode MS" fo:font-weight="bold" style:font-weight-asian="bold" fo:text-transform="uppercase" style:font-size-complex="12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Arial Unicode MS" fo:font-weight="bold" style:font-weight-asian="bold" fo:text-transform="uppercase" style:font-size-complex="12pt"/>
    </style:style>
    <style:style style:name="P341"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42" style:parent-style-name="Normal" style:family="paragraph">
      <style:paragraph-properties fo:text-align="justify" style:vertical-align="middle" fo:margin-left="0.5909in" fo:text-indent="-0.295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fo:text-align="center" style:vertical-align="middle"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rial Unicode MS" fo:font-weight="bold" style:font-weight-asian="bold" fo:text-transform="uppercase" style:font-size-complex="12pt"/>
    </style:style>
    <style:style style:name="T369" style:parent-style-name="DefaultParagraphFont" style:family="text">
      <style:text-properties style:font-name-asian="Arial Unicode MS" fo:font-weight="bold" style:font-weight-asian="bold" fo:text-transform="uppercase"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rial Unicode MS" fo:font-weight="bold" style:font-weight-asian="bold" fo:text-transform="uppercase" style:font-size-complex="12pt"/>
    </style:style>
    <style:style style:name="P372"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7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Arial Unicode MS" fo:font-weight="bold" style:font-weight-asian="bold" fo:text-transform="uppercase" style:font-size-complex="12pt"/>
    </style:style>
    <style:style style:name="T381" style:parent-style-name="DefaultParagraphFont" style:family="text">
      <style:text-properties style:font-name-asian="Arial Unicode MS" fo:font-weight="bold" style:font-weight-asian="bold" fo:text-transform="uppercase" style:font-size-complex="12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Arial Unicode MS" fo:font-weight="bold" style:font-weight-asian="bold" fo:text-transform="uppercase" style:font-size-complex="12pt"/>
    </style:style>
    <style:style style:name="P38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8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9-12-21 iki 2020-07-28</text:span></text:p>
      <text:p text:style-name="P8"/>
      <text:p text:style-name="P9"><text:span text:style-name="T10">Įsakymas paskelbtas: TAR 2018-03-13, i. k. 2018-03849</text:span></text:p>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span text:style-name="T14"><text:s/></text:span></text:p>
      <text:p text:style-name="P15">LIETUVOS RESPUBLIKOS APLINKOS MINISTRAS</text:p>
      <text:p text:style-name="P16"/>
      <text:p text:style-name="P17">ĮSAKYMAS</text:p>
      <text:p text:style-name="P18">DĖL PASTATŲ ENERGINIO NAUDINgUMO SERTIFIKAVIMO EKSPERTŲ KVALIFIKACIJOS KĖLIMO PROGRAMOS PATVIRTINIMO<text:s/></text:p>
      <text:p text:style-name="P19"/>
      <text:p text:style-name="P20">2018 m. kovo 12 d. Nr. D1-187</text:p>
      <text:p text:style-name="P21">Vilnius</text:p>
      <text:p text:style-name="P22"/>
      <text:p text:style-name="P23"/>
      <text:p text:style-name="P24"><text:span text:style-name="T25">Vadovaudamasis statybos techninio reglamento STR 1.02.09:2011 „Teisės atlikti pastatų energinio naudingumo sertif</text:span><text:span text:style-name="T26">ikavimą įgijimo tvarkos aprašas“, patvirtinto Lietuvos Respublikos aplinkos ministro 2005 m. gruodžio 28 d. įsakymu Nr. D1-641 „Dėl statybos techninio reglamento STR 1.02.09:2011 „Teisės atlikti pastatų energinio naudingumo sertifikavimą įgijimo tvarkos ap</text:span><text:span text:style-name="T27">rašas“ patvirtinimo“, 30 punktu,</text:span></text:p>
      <text:p text:style-name="P28"><text:span text:style-name="T29">t v i r t i n u <text:s/>Pastatų energinio naudingumo sertifikavimo ekspertų kvalifikacijos kėlimo programą (pridedama).</text:span></text:p>
      <text:p text:style-name="P30"/>
      <text:p text:style-name="P31"/>
      <text:p text:style-name="P32"/>
      <text:p text:style-name="P33">Aplinkos ministras<text:span text:style-name="T34"><text:tab/>Kęstutis Navickas</text:span></text:p>
      <text:soft-page-break/>
      <text:p text:style-name="P35"><text:span text:style-name="T41">PATVIRTINTA</text:span></text:p>
      <text:p text:style-name="P42"><text:span text:style-name="T43">Lietuvos Respublikos aplinkos ministro<text:s/></text:span></text:p>
      <text:p text:style-name="P44">2018 m. kovo 12d. įsakymu Nr. D1-187</text:p>
      <text:p text:style-name="P45">(Lietuvos Respublikos aplinkos ministro<text:s/></text:p>
      <text:p text:style-name="P46">2019 m. gruodžio 20 d. įsakymo<text:s/></text:p>
      <text:p text:style-name="P47">Nr. D1-767 redakcija)</text:p>
      <text:p text:style-name="P48"/>
      <text:p text:style-name="P49"><text:span text:style-name="T50">pastatų<text:s/></text:span><text:span text:style-name="T51">energinio naudingumo sertifikavimo ekspertų kvalifikacijos kėli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rogramos pavadinimas:<text:s/></text:span><text:span text:style-name="T64">pastatų energinio naudingumo sertifikavimo ekspertų kvalifikacijos kėlimo programa.</text:span></text:p>
      <text:p text:style-name="P65"><text:span text:style-name="T66">2</text:span><text:span text:style-name="T67">.</text:span><text:span text:style-name="T68"><text:tab/></text:span><text:span text:style-name="T69">Mokymų tikslas:<text:s/></text:span><text:span text:style-name="T70">perteikti naujausią informaciją apie<text:s/></text:span><text:span text:style-name="T71">L</text:span><text:span text:style-name="T72">ietuvos</text:span><text:span text:style-name="T73"><text:s/>R</text:span><text:span text:style-name="T74">espublikos</text:span><text:span text:style-name="T75"><text:s/></text:span><text:span text:style-name="T76">aplinkos ministro 2019 m. sausio 11 d. įsakymu <text:s/>Nr. D1-23 „Dėl Lietuvos Respublikos aplinkos ministro 2016 m. lapkričio 11 d. įsakymo Nr. D1-754 „Dėl statybos techninio reglamento STR 2.01.02:2016 „</text:span><text:span text:style-name="T77">Pastatų energinio naudingumo projektavimas ir sertifikavimas“ patvirtinimo pakeitimo“ nustatytus naujus reikalavimus pastatų energiniam naudingumui, suteikti teorines ir praktines žinias darbui su minėtus naujus reikalavimus atitinkančios pastatų energinio</text:span><text:span text:style-name="T78"><text:s/>naudingumo sertifikavimui skirtos kompiuterinės skaičiavimo programos „NRG-sert“ penktąja laida (toliau - NRG5), pagilinti teorines žinias ir praktinius įgūdžius pastatų energinio naudingumo sertifikavimo srityje, perteikti informaciją apie galimas klaida</text:span><text:span text:style-name="T79">s projektavimo ir statybos procesų metu, dėl kurių pastatų energinis naudingumas gali netenkinti reglamentų reikalavimų, perteikti naujausią informaciją apie teisės aktų reikalavimus pastatų ir statybos produktų savybėms.</text:span></text:p>
      <text:p text:style-name="P80"><text:span text:style-name="T81">3</text:span><text:span text:style-name="T82">.</text:span><text:span text:style-name="T83"><text:tab/></text:span><text:span text:style-name="T84">Mokymų paskirtis:<text:s/></text:span><text:span text:style-name="T85">pastatų e</text:span><text:span text:style-name="T86">nerginio naudingumo sertifikavimo ekspertų kvalifikacijos kėlimo programa apima<text:s/></text:span><text:span text:style-name="T87">Lietuvos Respublikos<text:s/></text:span><text:span text:style-name="T88">aplinkos ministro 2019 m. sausio 11 d. <text:s/>įsakymu Nr. D1-23 „Dėl Lietuvos Respublikos aplinkos ministro 2016 m. lapkričio 11 d. įsakymo Nr. D1-754 „Dėl staty</text:span><text:span text:style-name="T89">bos techninio reglamento STR 2.01.02:2016 „Pastatų energinio naudingumo projektavimas ir sertifikavimas“ patvirtinimo pakeitimo“ nustatytų naujų reikalavimų pastatų energiniam naudingumui taikymo pastatų energiniam naudingumui sertifikuoti praktinius ir te</text:span><text:span text:style-name="T90">orinius klausimus bei <text:s/>praktinius mokymus dirbti su kompiuterine programa NRG5.</text:span></text:p>
      <text:p text:style-name="P91"><text:span text:style-name="T92">4</text:span><text:span text:style-name="T93">.</text:span><text:span text:style-name="T94"><text:tab/></text:span><text:span text:style-name="T95">Mokymų įgyvendinimo būdas:<text:s/></text:span><text:span text:style-name="T96">paskaitos.</text:span></text:p>
      <text:p text:style-name="P97"><text:span text:style-name="T98">5</text:span><text:span text:style-name="T99">.</text:span><text:span text:style-name="T100"><text:tab/></text:span><text:span text:style-name="T101">Mokymų apimtis:</text:span><text:span text:style-name="T102"><text:s/></text:span><text:span text:style-name="T103">7 val.</text:span></text:p>
      <text:p text:style-name="P104"><text:span text:style-name="T105">6</text:span><text:span text:style-name="T106">.</text:span><text:span text:style-name="T107"><text:tab/>Kvalifikacijos kėlimo kursų lankytojai kursų metu turi su savimi turėti nešiojamuosius kompiut</text:span><text:span text:style-name="T108">erius su instaliuotomis NRG5 skaičiavimo programomis.</text:span></text:p>
      <text:p text:style-name="P109"/>
      <text:p text:style-name="P110"><text:span text:style-name="T111">II</text:span><text:span text:style-name="T112"><text:s/>skyrius</text:span></text:p>
      <text:p text:style-name="P113"><text:span text:style-name="T114">programos anotacija</text:span></text:p>
      <text:p text:style-name="P115"/>
      <text:p text:style-name="P116"><text:span text:style-name="T117">7</text:span><text:span text:style-name="T118">.</text:span><text:span text:style-name="T119"><text:tab/></text:span><text:span text:style-name="T120">Programa parengta atsižvelgiant į pastatų sąnaudų atžvilgiu optimalių energinio naudingumo lygių 2017 ir 2018 metų skaičiavimų, atliktų pagal 2012 m. sausio 16 d. Komisijos deleguotojo<text:s/></text:span><text:span text:style-name="T121">reglamento (ES) Nr. 244/2012, kuriuo papildoma Europos Parlamento ir Ta</text:span><text:span text:style-name="T122">rybos direktyva 2010/31/ES dėl pastatų energinio naudingumo, nustatant sąnaudų atžvilgiu optimalaus pastatams ir pastato dalims taikomu minimaliu energinio naudingumo reikalavimų lygio skaičiavimo lyginamosios metodikos principus reikalavimus (OL 81 L, 201</text:span><text:span text:style-name="T123">2, p. 18) rezultatus,<text:s/></text:span><text:span text:style-name="T124">Lietuvos<text:s/></text:span><text:span text:style-name="T125">Respublikos<text:s/></text:span><text:span text:style-name="T126">aplinkos ministro 2019 m. sausio 11 d. įsakymu Nr. D1-23 „Dėl Lietuvos Respublikos aplinkos ministro 2016 m. lapkričio 11 d. įsakymo Nr. D1-754 „Dėl statybos techninio reglamento STR 2.01.02:2016 „Pastatų energini</text:span><text:span text:style-name="T127">o naudingumo projektavimas ir sertifikavimas“ patvirtinimo“<text:s/></text:span><text:soft-page-break/><text:span text:style-name="T128">pakeitimo“ nustatytus naujus reikalavimus pastatų energiniam naudingumui.</text:span></text:p>
      <text:p text:style-name="P129">Nuo 2019 metų vasario 1 d. įsigaliojo nauji reikalavimai B, A, A+ ir A++ energinio naudingumo klasių pastatų atitvarų šiluminėms savybėms, ilginių šiluminių tiltelių vertinimui, vėdinimo sistemų efektyvumui, pastatų sandarumui, sandarumo matavimų privalomumui, vėdinimo sistemų efektyvumui ir vėdinimo įrenginių su šilumogrąža vertinimui, norminėms šiluminės energijos sąnaudoms<text:s/>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text:s/></text:p>
      <text:p text:style-name="P130"/>
      <text:p text:style-name="P131"><text:span text:style-name="T132">III</text:span><text:span text:style-name="T133"><text:s/>skyrius<text:s/></text:span></text:p>
      <text:p text:style-name="P134"><text:span text:style-name="T135">KVALIFIKACIJOS TOBULINIMO programos turinys</text:span></text:p>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text:p>
              <text:p text:style-name="P144"><text:span text:style-name="T145">Nr.</text:span></text:p>
            </table:table-cell>
            <table:table-cell table:style-name="TableCell146">
              <text:p text:style-name="P147">Tema</text:p>
            </table:table-cell>
            <table:table-cell table:style-name="TableCell148">
              <text:p text:style-name="P149">Paskaitos trukmė, val.</text:p>
            </table:table-cell>
          </table:table-row>
        </table:table-header-rows>
        <table:table-row table:style-name="TableRow150">
          <table:table-cell table:style-name="TableCell151">
            <text:p text:style-name="P152">1.</text:p>
          </table:table-cell>
          <table:table-cell table:style-name="TableCell153">
            <text:p text:style-name="P154">Pastatų energinio naudingumo sertifikavimo kompiuterinės programos NRG5 ypatumai ir darbo su šia programa specifika</text:p>
          </table:table-cell>
          <table:table-cell table:style-name="TableCell155">
            <text:p text:style-name="P156">2</text:p>
          </table:table-cell>
        </table:table-row>
        <table:table-row table:style-name="TableRow157">
          <table:table-cell table:style-name="TableCell158">
            <text:p text:style-name="P159">2.</text:p>
          </table:table-cell>
          <table:table-cell table:style-name="TableCell160">
            <text:p text:style-name="P161"><text:span text:style-name="T162">Pagrindinės priežastys, nulemiančios skaičiavimo rezultatų su NRG4 ir NRG5 programomis skirtumą. Programos NRG5 įvesties duomenų ryšys su skaičiavimo rezultatais. Klaidų įvedant duomenis apie pastatą į <text:s/>programą NRG5 įtaka pastatų energinio naudingumo skai</text:span><text:span text:style-name="T163">čiuojamiesiems rodikliams<text:s/></text:span></text:p>
          </table:table-cell>
          <table:table-cell table:style-name="TableCell164">
            <text:p text:style-name="P165">1</text:p>
          </table:table-cell>
        </table:table-row>
        <table:table-row table:style-name="TableRow166">
          <table:table-cell table:style-name="TableCell167">
            <text:p text:style-name="P168">3.</text:p>
          </table:table-cell>
          <table:table-cell table:style-name="TableCell169">
            <text:p text:style-name="P170">Rekuperatorių bandymų sąlygos pagal EN standartų reikalavimus ir rekuperatorių efektyvumo vertinimas sertifikuojant pastatus pagal gamintojo deklaruojamas rekuperatorių efektyvumo savybes</text:p>
          </table:table-cell>
          <table:table-cell table:style-name="TableCell171">
            <text:p text:style-name="P172">1</text:p>
          </table:table-cell>
        </table:table-row>
        <table:table-row table:style-name="TableRow173">
          <table:table-cell table:style-name="TableCell174">
            <text:p text:style-name="P175">4.</text:p>
          </table:table-cell>
          <table:table-cell table:style-name="TableCell176">
            <text:p text:style-name="P177">Pastatų, pastatytų pagal nuo 1992 iki 2005 metų galiojusius normatyvų reikalavimus, sertifikavimo savitumai. <text:s/>Teisės aktų reikalavimai pastatų atitvarų šiluminėms savybėms nuo 1992 iki 2005 metų</text:p>
          </table:table-cell>
          <table:table-cell table:style-name="TableCell178">
            <text:p text:style-name="P179">1</text:p>
          </table:table-cell>
        </table:table-row>
        <table:table-row table:style-name="TableRow180">
          <table:table-cell table:style-name="TableCell181">
            <text:p text:style-name="P182">5.</text:p>
          </table:table-cell>
          <table:table-cell table:style-name="TableCell183">
            <text:p text:style-name="P184">Reikalavimų pastatų sandarumui pasikeitimai nuo 2019 m.<text:s/>vasario 1 d. ir šių reikalavimų įgyvendinimas sertifikuojant pastatus</text:p>
          </table:table-cell>
          <table:table-cell table:style-name="TableCell185">
            <text:p text:style-name="P186">1</text:p>
          </table:table-cell>
        </table:table-row>
        <table:table-row table:style-name="TableRow187">
          <table:table-cell table:style-name="TableCell188">
            <text:p text:style-name="P189">6.</text:p>
          </table:table-cell>
          <table:table-cell table:style-name="TableCell190">
            <text:p text:style-name="P191">Pastatų energinio naudingumo projektavimo ir sertifikavimo specialistų klausimai apie neaiškumus sertifikuojant pastatus. Atsakymai į klausimus</text:p>
          </table:table-cell>
          <table:table-cell table:style-name="TableCell192">
            <text:p text:style-name="P193">1</text:p>
          </table:table-cell>
        </table:table-row>
        <table:table-row table:style-name="TableRow194">
          <table:table-cell table:style-name="TableCell195" table:number-columns-spanned="2">
            <text:p text:style-name="P196">Bendra mokymų trukmė, val.:</text:p>
          </table:table-cell>
          <table:covered-table-cell/>
          <table:table-cell table:style-name="TableCell197">
            <text:p text:style-name="P198">7 val.</text:p>
          </table:table-cell>
        </table:table-row>
      </table:table>
      <text:p text:style-name="P199"/>
      <text:p text:style-name="P200"><text:span text:style-name="T201">IV</text:span><text:span text:style-name="T202"><text:s/>SKYRIUS<text:s/></text:span></text:p>
      <text:p text:style-name="P203"><text:span text:style-name="T204">teisės aktų ir literatūros sąrašas</text:span></text:p>
      <text:p text:style-name="P205"/>
      <text:p text:style-name="P206"><text:span text:style-name="T207">8</text:span><text:span text:style-name="T208">.</text:span><text:span text:style-name="T209"><text:tab/></text:span><text:span text:style-name="T210">Programa parengta remiantis šiais teisės aktais ir literatūros šaltiniais:</text:span></text:p>
      <text:p text:style-name="P211"><text:span text:style-name="T212">8.1</text:span><text:span text:style-name="T213">.</text:span><text:span text:style-name="T214"><text:tab/></text:span><text:span text:style-name="T215">Lietuvos Respublikos statybos įstatymas;</text:span></text:p>
      <text:p text:style-name="P216"><text:span text:style-name="T217">8.2</text:span><text:span text:style-name="T218">.</text:span><text:span text:style-name="T219"><text:tab/></text:span><text:span text:style-name="T220">2010 m. gegužės 19 d. Europos parlamento ir Tarybos<text:s/></text:span><text:span text:style-name="T221">direktyva 2010/31/ES dėl pastatų energinio naudingumo (OL 2010 L 153, p. 13);</text:span></text:p>
      <text:p text:style-name="P222"><text:span text:style-name="T223">8.3</text:span><text:span text:style-name="T224">.</text:span><text:span text:style-name="T225"><text:tab/></text:span><text:span text:style-name="T226">2018 m. gegužės 30 d. Europos parlamento ir Tarybos direktyva 2018/844/ES, kuria iš dalies keičiama direktyva 2010/31/ES dėl pastatų energinio naudingumo ir direktyva 20</text:span><text:span text:style-name="T227">12/27/ES dėl energijos vartojimo efektyvumo (OL 2018 L 156, p. 75);</text:span></text:p>
      <text:p text:style-name="P228"><text:span text:style-name="T229">8.4</text:span><text:span text:style-name="T230">.</text:span><text:span text:style-name="T231"><text:tab/>2011 m. kovo 9 d. Europos Parlamento ir Tarybos reglamentas (ES) Nr. 305/2011, kuriuo nustatomos suderintos statybos produktų rinkodaros sąlygos ir panaikinama Tarybos direktyva 8</text:span><text:span text:style-name="T232">9/106/EEB (OL 2011 L 88, p.5);</text:span></text:p>
      <text:p text:style-name="P233"><text:span text:style-name="T234">8.5</text:span><text:span text:style-name="T235">.</text:span><text:span text:style-name="T236"><text:tab/>statybos techninis reglamentas STR 1.01.02:2016 „Normatyviniai statybos techniniai dokumentai“, patvirtintas Lietuvos Respublikos aplinkos ministro 2002 m. balandžio 12 d. įsakymu Nr. 173 „Dėl statybos techninio regl</text:span><text:span text:style-name="T237">amento STR 1.01.02:2016 „Normatyviniai statybos techniniai dokumentai“ patvirtinimo“;</text:span></text:p>
      <text:p text:style-name="P238"><text:span text:style-name="T239">8.6</text:span><text:span text:style-name="T240">.</text:span><text:span text:style-name="T241"><text:tab/>statybos techninis reglamentas STR 1.01.03:2017 „Statinių klasifikavimas“, patvirtintas Lietuvos Respublikos aplinkos ministro 2016 m. spalio 27 d. įsakymu Nr. D</text:span><text:span text:style-name="T242">1-713 „Dėl statybos techninio reglamento STR 1.01.03:2017 „Statinių klasifikavimas“ patvirtinimo“;</text:span></text:p>
      <text:p text:style-name="P243"><text:span text:style-name="T244">8.7</text:span><text:span text:style-name="T245">.</text:span><text:span text:style-name="T246"><text:tab/>statybos techninis reglamentas STR 1.01.04:2015 „Statybos produktų, neturinčių darniųjų techninių specifikacijų, eksploatacinių savybių pastovumo<text:s/></text:span><text:span text:style-name="T247">vertinimas, tikrinimas ir deklaravimas. Bandymų laboratorijų ir sertifikavimo įstaigų paskyrimas. Nacionaliniai techniniai įvertinimai ir techninio vertinimo įstaigų paskyrimas ir paskelbimas“, patvirtintas Lietuvos Respublikos aplinkos ministro 2015 m. gr</text:span><text:span text:style-name="T248">uodžio 10 d. įsakymu Nr. D1-901 „Dėl statybos techninio reglamento STR 1.01.04:2015 „Statybos produktų, neturinčių darniųjų techninių specifikacijų, eksploatacinių savybių pastovumo vertinimas, tikrinimas ir deklaravimas. Bandymų laboratorijų ir sertifikav</text:span><text:span text:style-name="T249">imo įstaigų paskyrimas. Nacionaliniai techniniai įvertinimai ir techninio vertinimo įstaigų paskyrimas ir paskelbimas“ patvirtinimo“;</text:span></text:p>
      <text:p text:style-name="P250"><text:span text:style-name="T251">8.8</text:span><text:span text:style-name="T252">.</text:span><text:span text:style-name="T253"><text:tab/>statybos techninis reglamentas STR 1.02.09:2011 „Teisės atlikti pastatų energinio naudingumo sertifikavimą įgijim</text:span><text:span text:style-name="T254">o tvarkos aprašas“, patvirtintas Lietuvos Respublikos aplinkos ministro 2005 m. gruodžio 28 d. įsakymu Nr. D1-641 „Dėl statybos techninio reglamento STR 1.02.09:2005 „Teisės atlikti pastatų energinio naudingumo sertifikavimą įgijimo tvarkos aprašas“ <text:s/>patvi</text:span><text:span text:style-name="T255">rtinimo“;</text:span></text:p>
      <text:p text:style-name="P256"><text:span text:style-name="T257">8.9</text:span><text:span text:style-name="T258">.</text:span><text:span text:style-name="T259"><text:tab/>statybos techninis reglamentas STR 1.04.04:2017 „Statinio projektavimas, projekto ekspertizė“, patvirtintas Lietuvos Respublikos aplinkos ministro 2016 m. lapkričio 7 d. įsakymu Nr. D1-738 „Dėl statybos techninio reglamento STR 1.04.04:2</text:span><text:span text:style-name="T260">017 „Statinio projektavimas, projekto ekspertizė“ patvirtinimo“;</text:span></text:p>
      <text:p text:style-name="P261"><text:span text:style-name="T262">8.10</text:span><text:span text:style-name="T263">.</text:span><text:span text:style-name="T264"><text:tab/>statybos techninis reglamentas STR 1.05.01:2017 „Statybą leidžiantys dokumentai. Statybos užbaigimas. Statybos sustabdymas. Savavališkos statybos padarinių šalinimas. Statybos pagal</text:span><text:span text:style-name="T265"><text:s/>neteisėtai išduotą statybą leidžiantį dokumentą padarinių šalinimas“, patvirtintas Lietuvos Respublikos aplinkos ministro 2016 m. gruodžio 12 d. įsakymu Nr. D1-878 „Dėl statybos techninio reglamento STR 1.05.01:2017 „Statybą leidžiantys dokumentai. Statyb</text:span><text:span text:style-name="T266">os užbaigimas. Statybos sustabdymas. Savavališkos statybos padarinių šalinimas. Statybos pagal neteisėtai išduotą statybą leidžiantį dokumentą padarinių šalinimas“ <text:s/>patvirtinimo“;</text:span></text:p>
      <text:p text:style-name="P267"><text:span text:style-name="T268">8.11</text:span><text:span text:style-name="T269">.</text:span><text:span text:style-name="T270"><text:tab/>statybos techninis reglamentas STR 2.01.02:2016 „Pastatų energinio</text:span><text:span text:style-name="T271"><text:s/>naudingumo projektavimas ir sertifikavimas“, patvirtintas Lietuvos Respublikos aplinkos ministro 2016 m. lapkričio 11 d. įsakymu Nr. D1-754 „Dėl statybos techninio reglamento STR 2.01.02:2016 „Pastatų energinio naudingumo projektavimas ir sertifikavimas“<text:s/></text:span><text:span text:style-name="T272">patvirtinimo“;</text:span></text:p>
      <text:p text:style-name="P273"><text:span text:style-name="T274">8.12</text:span><text:span text:style-name="T275">.</text:span><text:span text:style-name="T276"><text:tab/>LST EN ISO 6946:2017 „Pastato komponentai ir elementai. Šiluminė varža ir šilumos perdavimo koeficientas. Skaičiavimo metodikai (ISO 6946:2017)“.<text:s/></text:span></text:p>
      <text:p text:style-name="P277"/>
      <text:p text:style-name="P278"><text:span text:style-name="T279">V</text:span><text:span text:style-name="T280"><text:s/>skyrius</text:span></text:p>
      <text:p text:style-name="P281"><text:span text:style-name="T282">Reikalavimai KVALIFIKACIJOS TOBULINIMO MOKYMO ORGANIZACIJAI</text:span></text:p>
      <text:p text:style-name="P283"/>
      <text:p text:style-name="P284"><text:span text:style-name="T285">9</text:span><text:span text:style-name="T286">.</text:span><text:span text:style-name="T287"><text:tab/>Mokymus pagal šią pastatų energinio naudingumo ekspertų kvalifikacijos kėlimo programą gali vykdyti vadovaujantis Lietuvos Respublikos aplinkos ministro 2006 m. spalio 2 d. įsakymu Nr. D1-442 „Dėl asmenų, pageidaujančių įgyti teisę būti pastatų energini</text:span><text:span text:style-name="T288">o naudingumo sertifikavimo ekspertais, mokymo organizacijų paskyrimo“ paskirtosios mokymo organizacijos,<text:s/></text:span><text:soft-page-break/><text:span text:style-name="T289">kurioms suteikta teisė vykdyti asmenų, pageidaujančių įgyti teisę būti pastatų energinio naudingumo sertifikavimo ekspertais, mokymą.</text:span></text:p>
      <text:p text:style-name="P290"/>
      <text:p text:style-name="P291"><text:span text:style-name="T292">VI</text:span><text:span text:style-name="T293"><text:s/>skyrius</text:span><text:span text:style-name="T294"><text:s/></text:span></text:p>
      <text:p text:style-name="P295"><text:span text:style-name="T296">KVALIFIKACIJOS TOBULINIMO mokymo prioemonės ir infrastruktūra</text:span></text:p>
      <text:p text:style-name="P297"/>
      <text:p text:style-name="P298"><text:span text:style-name="T299">10</text:span><text:span text:style-name="T300">.</text:span><text:span text:style-name="T301"><text:tab/>Mokymo patalpa turi būti aprūpinta šiomis priemonėmis:</text:span></text:p>
      <text:p text:style-name="P302"><text:span text:style-name="T303">10.1</text:span><text:span text:style-name="T304">.</text:span><text:span text:style-name="T305"><text:tab/></text:span><text:span text:style-name="T306">kompiuteriu mokymo personalui</text:span><text:span text:style-name="T307">;</text:span></text:p>
      <text:p text:style-name="P308"><text:span text:style-name="T309">10.2</text:span><text:span text:style-name="T310">.</text:span><text:span text:style-name="T311"><text:tab/>skaitmeniniu projektoriumi ir kitomis priemonėmis, užtikrinančiomis mokymo<text:s/></text:span><text:span text:style-name="T312">kursų tęstinumą;</text:span></text:p>
      <text:p text:style-name="P313"><text:span text:style-name="T314">10.3</text:span><text:span text:style-name="T315">.</text:span><text:span text:style-name="T316"><text:tab/>spausdinimo įrenginiu ne mažesniam kaip A4 popieriaus lapo formatui;</text:span></text:p>
      <text:p text:style-name="P317"><text:span text:style-name="T318">10.4</text:span><text:span text:style-name="T319">.</text:span><text:span text:style-name="T320"><text:tab/>mokymų metu pastate, kur vyksta kursai, turi būti sudarytos sąlygos operatyviam reikalingų dokumentų dauginimui.</text:span></text:p>
      <text:p text:style-name="P321"/>
      <text:p text:style-name="P322"><text:span text:style-name="T323">VII</text:span><text:span text:style-name="T324"><text:s/>skyrius<text:s/></text:span></text:p>
      <text:p text:style-name="P325"><text:span text:style-name="T326">KVALIFIKACIJOS<text:s/></text:span><text:span text:style-name="T327">TOBULINIMO Mokymų techninis personalas</text:span></text:p>
      <text:p text:style-name="P328"/>
      <text:p text:style-name="P329"><text:span text:style-name="T330">11</text:span><text:span text:style-name="T331">.</text:span><text:span text:style-name="T332"><text:tab/>Kvalifikacijos kėlimo kursų techninis personalas turi parengti mokymo patalpas pagal 9 punkte aptartus reikalavimus šių mokymo patalpų aprūpinimui. Techninis personalas kursų metu turi užtikrinti kompiuterių,</text:span><text:span text:style-name="T333"><text:s/>projektoriaus ir spausdinimo įrenginių tinkamą darbą, būti pasirengęs ir turėti gebėjimus operatyviai pakeisti kompiuterinę techniką jos gedimo atveju, būti pasirengęs ir turėti gebėjimus operatyviai pašalinti programinės įrangos gedimus, sudaryti sąlygas</text:span><text:span text:style-name="T334"><text:s/>operatyviam reikalingų dokumentų dauginimui.</text:span></text:p>
      <text:p text:style-name="P335"/>
      <text:p text:style-name="P336"><text:span text:style-name="T337">VIII</text:span><text:span text:style-name="T338"><text:s/>skyrius<text:s/></text:span></text:p>
      <text:p text:style-name="P339"><text:span text:style-name="T340">KVALIFIKACIJOS TOBULINIMO Mokymų personalas</text:span></text:p>
      <text:p text:style-name="P341"/>
      <text:p text:style-name="P342"><text:span text:style-name="T343">12</text:span><text:span text:style-name="T344">.</text:span><text:span text:style-name="T345"><text:tab/>Mokymą vykdantis personalas turi atitikti šiuos reikalavimus:</text:span></text:p>
      <text:p text:style-name="P346"><text:span text:style-name="T347">12.1</text:span><text:span text:style-name="T348">.</text:span><text:span text:style-name="T349"><text:tab/>visas mokymo personalas turi turėti aukštąjį (universitetinį) išsi</text:span><text:span text:style-name="T350">lavinimą, gebėti dirbti kompiuteriu;</text:span></text:p>
      <text:p text:style-name="P351"><text:span text:style-name="T352">12.2</text:span><text:span text:style-name="T353">.</text:span><text:span text:style-name="T354"><text:tab/>mokymo personalas, mokantis kursų lankytojus bendraisiais ir organizaciniais klausimais, turi turėti aukštąjį (universitetinį) išsilavinimą technikos mokslų srityje, taip pat ne mažesnę kaip trejų metų darbo p</text:span><text:span text:style-name="T355">atirtį teisinio, administracinio, mokslinio ar organizacinio darbo srityje, susijusioje su statybos normatyvinių dokumentų rengimu ar taikymu;</text:span></text:p>
      <text:p text:style-name="P356"><text:span text:style-name="T357">12.3</text:span><text:span text:style-name="T358">.</text:span><text:span text:style-name="T359"><text:tab/>mokymo personalas, mokantis kursų lankytojus klausimais, susijusiais su pastatų energinio naudingumo<text:s/></text:span><text:span text:style-name="T360">skaičiavimo metodika, turi turėti aukštąjį (universitetinį) išsilavinimą technikos mokslų srityje, taip pat ne mažesnę kaip trejų metų darbo patirtį pastatų energijos nuostolių tyrimo, skaičiavimo ar vertinimo srityse, mokėti dirbti su Aplinkos ministerijo</text:span><text:span text:style-name="T361">s patvirtinta pastatų energinio naudingumo sertifikavimo skaičiavimo programa;</text:span></text:p>
      <text:p text:style-name="P362"><text:span text:style-name="T363">12.4</text:span><text:span text:style-name="T364">.</text:span><text:span text:style-name="T365"><text:tab/>turėti pedagoginės veiklos patirtį mokant statybos srities specialistus.</text:span></text:p>
      <text:p text:style-name="P366"/>
      <text:p text:style-name="P367"><text:span text:style-name="T368">IX</text:span><text:span text:style-name="T369"><text:s/>skyrius<text:s/></text:span></text:p>
      <text:p text:style-name="P370"><text:span text:style-name="T371">informacijos apie KVALIFIKACIJOS KĖLIMO KURSUS skelbimas</text:span></text:p>
      <text:p text:style-name="P372"/>
      <text:p text:style-name="P373"><text:span text:style-name="T374">13</text:span><text:span text:style-name="T375">.</text:span><text:span text:style-name="T376"><text:tab/>Informa</text:span><text:span text:style-name="T377">cija apie mokymų datas skelbiama Aplinkos ministerijos paskirtųjų mokymų organizacijų tinklalapiuose.</text:span></text:p>
      <text:p text:style-name="P378"/>
      <text:p text:style-name="P379"><text:span text:style-name="T380">X</text:span><text:span text:style-name="T381"><text:s/>skyrius<text:s/></text:span></text:p>
      <text:p text:style-name="P382"><text:span text:style-name="T383">KVALIFIKACIJOS TOBULINIMO mokymus patvirtinantis dokumentas</text:span></text:p>
      <text:p text:style-name="P384"/>
      <text:p text:style-name="P385"><text:span text:style-name="T386">14</text:span><text:span text:style-name="T387">.</text:span><text:span text:style-name="T388"><text:tab/>Kvalifikacijos kėlimo kursų baigimo pažymėjimas turi būti išduodama</text:span><text:span text:style-name="T389">s tik, kai kursų <text:s/>lankytojas išklausė visą 7 valandų kursą ir įvykdė kursų metu pateiktas praktines užduotis, pažymėjime nurodoma išklausytų kursų trukmė ir paskaitų temos pagal III skyriuje pateiktą paskaitų ir praktinių mokymų sąrašą.</text:span></text:p>
      <text:p text:style-name="P390"><text:span text:style-name="T391">_______________</text:span><text:span text:style-name="T392">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587d4cc022f511eabe008ea93139d588" office:target-frame-name="_top" xlink:show="replace"><text:span text:style-name="T404">D1-767</text:span></text:a><text:span text:style-name="T405">, 2019-12-20, paskelbta TAR 2019-12-20, i. k. 2019-20938</text:span></text:p>
      <text:p text:style-name="P406"><text:span text:style-name="T407">Dėl Lietuvos<text:s/></text:span><text:span text:style-name="T408">Respublikos aplinkos ministro 2018 m. kovo 12 d. įsakymo Nr. D1-187 „Dėl Pastatų energinio naudingumo sertifikavimo ekspertų kvalifikacijos kėlimo program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9T12:19:00Z</meta:creation-date>
    <dc:date>2020-07-29T12:19:00Z</dc:date>
    <meta:print-date>2018-03-12T06:53:00Z</meta:print-date>
    <meta:template xlink:href="Normal.dotm" xlink:type="simple"/>
    <meta:editing-cycles>2</meta:editing-cycles>
    <meta:editing-duration>PT0S</meta:editing-duration>
    <meta:document-statistic meta:page-count="6" meta:paragraph-count="153" meta:word-count="1707" meta:character-count="14086" meta:row-count="501" meta:non-whitespace-character-count="12532"/>
  </office:meta>
</office:document-meta>
</file>