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3194in"/>
        </style:tab-stops>
      </style:paragraph-properties>
      <style:text-properties fo:hyphenate="false"/>
    </style:style>
    <style:style style:name="T13" style:parent-style-name="DefaultParagraphFont" style:family="text">
      <style:text-properties style:font-name="Tahoma" fo:letter-spacing="0.0069in" fo:font-size="10pt" style:font-size-asian="10pt" fo:language="en" fo:country="US"/>
    </style:style>
    <style:style style:name="T14" style:parent-style-name="DefaultParagraphFont" style:family="text">
      <style:text-properties style:font-name="Arial" fo:letter-spacing="0.0055in" fo:font-size="10pt" style:font-size-asian="10pt"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style:language-asian="ar" style:country-asian="SA" fo:hyphenate="false"/>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2166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65in"/>
        </style:tab-stops>
      </style:paragraph-properties>
    </style:style>
    <style:style style:name="P31" style:parent-style-name="Normal" style:family="paragraph">
      <style:paragraph-properties>
        <style:tab-stops>
          <style:tab-stop style:type="left" style:position="3.3465in"/>
        </style:tab-stops>
      </style:paragraph-properties>
    </style:style>
    <style:style style:name="P32" style:parent-style-name="Normal" style:family="paragraph">
      <style:paragraph-properties>
        <style:tab-stops>
          <style:tab-stop style:type="left" style:position="3.3465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Arial Unicode MS" fo:font-weight="bold" style:font-weight-asian="bold" fo:text-transform="uppercase" style:font-size-complex="12pt"/>
    </style:style>
    <style:style style:name="T54" style:parent-style-name="DefaultParagraphFont" style:family="text">
      <style:text-properties style:font-name-asian="Arial Unicode MS" fo:font-weight="bold" style:font-weight-asian="bold" fo:text-transform="uppercase" style:font-size-complex="12p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Arial Unicode MS" fo:font-weight="bold" style:font-weight-asian="bold" fo:text-transform="uppercase" style:font-size-complex="12pt"/>
    </style:style>
    <style:style style:name="P5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8"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59" style:parent-style-name="DefaultParagraphFont" style:family="text">
      <style:text-properties style:font-weight-complex="bold" fo:text-transform="uppercase" fo:color="#000000" style:font-size-complex="12pt"/>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text-transform="uppercase"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text-transform="uppercase"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weight-complex="bold" fo:text-transform="uppercase" fo:color="#000000" style:font-size-complex="12pt"/>
    </style:style>
    <style:style style:name="T93" style:parent-style-name="DefaultParagraphFont" style:family="text">
      <style:text-properties style:font-weight-complex="bold" fo:text-transform="uppercase"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top" fo:margin-left="0.25in">
        <style:tab-stops>
          <style:tab-stop style:type="left" style:position="0.1437in"/>
        </style:tab-stops>
      </style:paragraph-properties>
    </style:style>
    <style:style style:name="P111" style:parent-style-name="Normal" style:family="paragraph">
      <style:paragraph-properties fo:keep-with-next="always" fo:widows="0" fo:orphans="0" fo:text-align="center"/>
      <style:text-properties fo:hyphenate="false"/>
    </style:style>
    <style:style style:name="T112" style:parent-style-name="DefaultParagraphFont" style:family="text">
      <style:text-properties style:font-name-asian="Arial Unicode MS" fo:font-weight="bold" style:font-weight-asian="bold" fo:text-transform="uppercase" style:font-size-complex="12pt"/>
    </style:style>
    <style:style style:name="T113" style:parent-style-name="DefaultParagraphFont" style:family="text">
      <style:text-properties style:font-name-asian="Arial Unicode MS" fo:font-weight="bold" style:font-weight-asian="bold" fo:text-transform="uppercase" style:font-size-complex="12pt"/>
    </style:style>
    <style:style style:name="P114" style:parent-style-name="Normal" style:family="paragraph">
      <style:paragraph-properties fo:keep-with-next="always" fo:widows="0" fo:orphans="0" fo:text-align="center"/>
      <style:text-properties fo:hyphenate="false"/>
    </style:style>
    <style:style style:name="T115" style:parent-style-name="DefaultParagraphFont" style:family="text">
      <style:text-properties style:font-name-asian="Arial Unicode MS" fo:font-weight="bold" style:font-weight-asian="bold" fo:text-transform="uppercase" style:font-size-complex="12pt"/>
    </style:style>
    <style:style style:name="P116" style:parent-style-name="Normal" style:family="paragraph">
      <style:paragraph-properties fo:keep-with-next="always" fo:widows="0" fo:orphans="0" fo:text-align="center"/>
      <style:text-properties style:font-name-asian="Arial Unicode MS" fo:font-weight="bold" style:font-weight-asian="bold" fo:text-transform="uppercase" style:font-size-complex="12pt" fo:hyphenate="false"/>
    </style:style>
    <style:style style:name="P117" style:parent-style-name="Normal" style:family="paragraph">
      <style:paragraph-properties fo:keep-with-next="always" fo:widows="0" fo:orphans="0" fo:text-align="justify" fo:text-indent="0.2958in">
        <style:tab-stops>
          <style:tab-stop style:type="left" style:position="0in"/>
          <style:tab-stop style:type="left" style:position="0.4923in"/>
        </style:tab-stops>
      </style:paragraph-properties>
      <style:text-properties fo:hyphenate="false"/>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vertical-align="top" fo:text-indent="0.2423in">
        <style:tab-stops>
          <style:tab-stop style:type="left" style:position="0.3937in"/>
        </style:tab-stops>
      </style:paragraph-properties>
      <style:text-properties style:font-name-asian="Calibri" style:font-size-complex="12pt" fo:hyphenate="false"/>
    </style:style>
    <style:style style:name="P130" style:parent-style-name="Normal" style:family="paragraph">
      <style:paragraph-properties fo:text-align="justify" style:vertical-align="top" fo:text-indent="0.2423in">
        <style:tab-stops>
          <style:tab-stop style:type="left" style:position="0.3937in"/>
        </style:tab-stops>
      </style:paragraph-properties>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rial Unicode MS" fo:font-weight="bold" style:font-weight-asian="bold" fo:text-transform="uppercase" style:font-size-complex="12pt"/>
    </style:style>
    <style:style style:name="T133" style:parent-style-name="DefaultParagraphFont" style:family="text">
      <style:text-properties style:font-name-asian="Arial Unicode MS" fo:font-weight="bold" style:font-weight-asian="bold" fo:text-transform="uppercase" style:font-size-complex="12pt"/>
    </style:style>
    <style:style style:name="T134" style:parent-style-name="DefaultParagraphFont" style:family="text">
      <style:text-properties style:font-name-asian="Arial Unicode MS" fo:font-weight="bold" style:font-weight-asian="bold" fo:text-transform="uppercase" style:font-size-complex="12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Arial Unicode MS" fo:font-weight="bold" style:font-weight-asian="bold" fo:text-transform="uppercase" style:font-size-complex="12pt"/>
    </style:style>
    <style:style style:name="P1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Column139" style:family="table-column">
      <style:table-column-properties style:column-width="0.443in"/>
    </style:style>
    <style:style style:name="TableColumn140" style:family="table-column">
      <style:table-column-properties style:column-width="5.3909in"/>
    </style:style>
    <style:style style:name="TableColumn141" style:family="table-column">
      <style:table-column-properties style:column-width="0.8979in"/>
    </style:style>
    <style:style style:name="Table138" style:family="table">
      <style:table-properties style:width="6.7319in" style:rel-width="100%" fo:margin-left="0in" table:align="left"/>
    </style:style>
    <style:style style:name="TableRow142" style:family="table-row">
      <style:table-row-properties style:min-row-height="0.0416in"/>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text-align="center" style:vertical-align="middle"/>
      <style:text-properties fo:font-weight="bold" style:font-weight-asian="bold" fo:color="#000000" style:font-size-complex="12pt" fo:hyphenate="false"/>
    </style:style>
    <style:style style:name="P145" style:parent-style-name="Normal" style:family="paragraph">
      <style:paragraph-properties fo:text-align="center" style:vertical-align="middle" fo:line-height="115%"/>
      <style:text-properties fo:hyphenate="false"/>
    </style:style>
    <style:style style:name="T146" style:parent-style-name="DefaultParagraphFont" style:family="text">
      <style:text-properties fo:font-weight="bold" style:font-weight-asian="bold" fo:color="#000000" style:font-size-complex="12pt"/>
    </style:style>
    <style:style style:name="TableCell147" style:family="table-cell">
      <style:table-cell-properties fo:border="0.0069in solid #000000" style:vertical-align="middle" fo:padding-top="0.0194in" fo:padding-left="0.0194in" fo:padding-bottom="0.0194in" fo:padding-right="0.0194in"/>
    </style:style>
    <style:style style:name="P14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Row151" style:family="table-row">
      <style:table-row-properties style:min-row-height="0.0416in"/>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vertical-align="middle" fo:line-height="115%"/>
      <style:text-properties fo:color="#000000"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style:text-properties fo:color="#000000" style:font-size-complex="12pt" fo:hyphenate="false"/>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center" style:vertical-align="middle"/>
      <style:text-properties fo:color="#000000" style:font-size-complex="12pt" fo:hyphenate="false"/>
    </style:style>
    <style:style style:name="TableRow158" style:family="table-row">
      <style:table-row-properties style:min-row-height="0.4013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vertical-align="middle" fo:line-height="115%"/>
      <style:text-properties fo:color="#000000"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center" style:vertical-align="middle"/>
      <style:text-properties fo:color="#000000" style:font-size-complex="12pt" fo:hyphenate="false"/>
    </style:style>
    <style:style style:name="TableRow167" style:family="table-row">
      <style:table-row-properties style:min-row-height="0.0152in"/>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text-align="center" style:vertical-align="middle" fo:line-height="115%"/>
      <style:text-properties style:font-size-complex="12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style:vertical-align="middle"/>
      <style:text-properties style:font-size-complex="12pt" fo:hyphenate="false"/>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text-align="center" style:vertical-align="middle"/>
      <style:text-properties style:font-size-complex="12pt" fo:hyphenate="false"/>
    </style:style>
    <style:style style:name="TableRow174" style:family="table-row">
      <style:table-row-properties style:min-row-height="0.0416in"/>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text-align="center" style:vertical-align="middle" fo:line-height="115%"/>
      <style:text-properties style:font-size-complex="12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style:vertical-align="middle"/>
      <style:text-properties style:font-size-complex="12pt" fo:hyphenate="false"/>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text-align="center" style:vertical-align="middle"/>
      <style:text-properties style:font-size-complex="12pt" fo:hyphenate="false"/>
    </style:style>
    <style:style style:name="TableRow181" style:family="table-row">
      <style:table-row-properties style:min-row-height="0.0416in"/>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text-align="center" style:vertical-align="middle" fo:line-height="115%"/>
      <style:text-properties style:font-size-complex="12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style:vertical-align="middle"/>
      <style:text-properties style:font-size-complex="12pt" fo:hyphenate="false"/>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center" style:vertical-align="middle"/>
      <style:text-properties style:font-size-complex="12pt" fo:hyphenate="false"/>
    </style:style>
    <style:style style:name="TableRow188" style:family="table-row">
      <style:table-row-properties style:min-row-height="0.0416in"/>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text-align="center" style:vertical-align="middle" fo:line-height="115%"/>
      <style:text-properties fo:color="#000000" style:font-size-complex="12p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style:vertical-align="middle"/>
      <style:text-properties fo:color="#000000" style:font-size-complex="12pt" fo:hyphenate="false"/>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text-align="center" style:vertical-align="middle"/>
      <style:text-properties fo:color="#000000" style:font-size-complex="12pt" fo:hyphenate="false"/>
    </style:style>
    <style:style style:name="TableRow195" style:family="table-row">
      <style:table-row-properties style:min-row-height="0.0416in"/>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text-align="center" style:vertical-align="middle" fo:line-height="115%"/>
      <style:text-properties fo:color="#000000" style:font-size-complex="12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text-properties fo:color="#000000" style:font-size-complex="12pt" fo:hyphenate="false"/>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center" style:vertical-align="middle"/>
      <style:text-properties fo:color="#000000" style:font-size-complex="12pt" fo:hyphenate="false"/>
    </style:style>
    <style:style style:name="TableRow202" style:family="table-row">
      <style:table-row-properties style:min-row-height="0.0416in"/>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center" style:vertical-align="middle" fo:line-height="115%"/>
      <style:text-properties fo:color="#000000" style:font-size-complex="12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text-properties fo:color="#000000" style:font-size-complex="12pt" fo:hyphenate="false"/>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text-align="center" style:vertical-align="middle"/>
      <style:text-properties fo:color="#000000" style:font-size-complex="12pt" fo:hyphenate="false"/>
    </style:style>
    <style:style style:name="TableRow209" style:family="table-row">
      <style:table-row-properties style:min-row-height="0.0416in"/>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center" style:vertical-align="middle" fo:line-height="115%"/>
      <style:text-properties fo:color="#000000" style:font-size-complex="12pt" fo:hyphenate="false"/>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text-properties fo:color="#000000" style:font-size-complex="12pt" fo:hyphenate="false"/>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Normal" style:family="paragraph">
      <style:paragraph-properties fo:text-align="center" style:vertical-align="middle"/>
      <style:text-properties fo:color="#000000" style:font-size-complex="12pt" fo:hyphenate="false"/>
    </style:style>
    <style:style style:name="TableRow216" style:family="table-row">
      <style:table-row-properties style:min-row-height="0.0416in"/>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center" style:vertical-align="middle" fo:line-height="115%"/>
      <style:text-properties fo:color="#000000" style:font-size-complex="12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text-properties fo:color="#000000" style:font-size-complex="12pt" fo:hyphenate="false"/>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text-align="center" style:vertical-align="middle"/>
      <style:text-properties fo:color="#000000" style:font-size-complex="12pt" fo:hyphenate="false"/>
    </style:style>
    <style:style style:name="TableRow223" style:family="table-row">
      <style:table-row-properties style:min-row-height="0.0416in"/>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center" style:vertical-align="middle" fo:line-height="115%"/>
      <style:text-properties fo:color="#000000" style:font-size-complex="12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style:vertical-align="middle"/>
      <style:text-properties fo:color="#000000" style:font-size-complex="12pt" fo:hyphenate="false"/>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text-align="center" style:vertical-align="middle"/>
      <style:text-properties fo:color="#000000" style:font-size-complex="12pt" fo:hyphenate="false"/>
    </style:style>
    <style:style style:name="TableRow230" style:family="table-row">
      <style:table-row-properties style:min-row-height="0.0416in"/>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center" style:vertical-align="middle" fo:line-height="115%"/>
      <style:text-properties fo:color="#000000" style:font-size-complex="12p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style:vertical-align="middle"/>
      <style:text-properties fo:color="#000000" style:font-size-complex="12pt" fo:hyphenate="false"/>
    </style:style>
    <style:style style:name="TableCell235" style:family="table-cell">
      <style:table-cell-properties fo:border="0.0069in solid #000000" style:vertical-align="middle" fo:padding-top="0.0194in" fo:padding-left="0.0194in" fo:padding-bottom="0.0194in" fo:padding-right="0.0194in"/>
    </style:style>
    <style:style style:name="P236" style:parent-style-name="Normal" style:family="paragraph">
      <style:paragraph-properties fo:text-align="center" style:vertical-align="middle"/>
      <style:text-properties fo:color="#000000" style:font-size-complex="12pt" fo:hyphenate="false"/>
    </style:style>
    <style:style style:name="TableRow237" style:family="table-row">
      <style:table-row-properties style:min-row-height="0.0416in"/>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text-align="center" style:vertical-align="middle" fo:line-height="115%"/>
      <style:text-properties fo:color="#000000" style:font-size-complex="12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style:vertical-align="middle"/>
      <style:text-properties fo:color="#000000" style:font-size-complex="12pt" fo:hyphenate="false"/>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text-align="center" style:vertical-align="middle"/>
      <style:text-properties fo:color="#000000" style:font-size-complex="12pt" fo:hyphenate="false"/>
    </style:style>
    <style:style style:name="TableRow244" style:family="table-row">
      <style:table-row-properties style:min-row-height="0.0416in"/>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center" style:vertical-align="middle" fo:line-height="115%"/>
      <style:text-properties fo:color="#000000" style:font-size-complex="12pt" fo:hyphenate="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text-align="center" style:vertical-align="middle"/>
      <style:text-properties fo:color="#000000" style:font-size-complex="12pt" fo:hyphenate="false"/>
    </style:style>
    <style:style style:name="TableRow252" style:family="table-row">
      <style:table-row-properties style:min-row-height="0.0416in"/>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vertical-align="middle" fo:line-height="115%"/>
      <style:text-properties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style:vertical-align="middle"/>
      <style:text-properties style:font-size-complex="12pt" fo:hyphenate="false"/>
    </style:style>
    <style:style style:name="TableCell257" style:family="table-cell">
      <style:table-cell-properties fo:border="0.0069in solid #000000" style:vertical-align="middle" fo:padding-top="0.0194in" fo:padding-left="0.0194in" fo:padding-bottom="0.0194in" fo:padding-right="0.0194in"/>
    </style:style>
    <style:style style:name="P258" style:parent-style-name="Normal" style:family="paragraph">
      <style:paragraph-properties fo:text-align="center" style:vertical-align="middle"/>
      <style:text-properties fo:color="#000000" style:font-size-complex="12pt" fo:hyphenate="false"/>
    </style:style>
    <style:style style:name="TableRow259" style:family="table-row">
      <style:table-row-properties style:min-row-height="0.0416in"/>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vertical-align="middle" fo:line-height="115%"/>
      <style:text-properties fo:color="#000000" style:font-size-complex="12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style:vertical-align="middle"/>
      <style:text-properties style:font-size-complex="12pt" fo:hyphenate="false"/>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text-align="center" style:vertical-align="middle"/>
      <style:text-properties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center" style:vertical-align="middle" fo:line-height="115%"/>
      <style:text-properties fo:color="#000000" style:font-size-complex="12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0194in" fo:padding-left="0.0194in" fo:padding-bottom="0.0194in" fo:padding-right="0.0194in"/>
    </style:style>
    <style:style style:name="P276" style:parent-style-name="Normal" style:family="paragraph">
      <style:paragraph-properties fo:text-align="center" style:vertical-align="middle"/>
      <style:text-properties fo:color="#000000" style:font-size-complex="12pt" fo:hyphenate="false"/>
    </style:style>
    <style:style style:name="TableRow277" style:family="table-row">
      <style:table-row-properties style:min-row-height="0.0416in"/>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vertical-align="middle" fo:line-height="115%"/>
      <style:text-properties fo:color="#000000" style:font-size-complex="12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style:vertical-align="middle"/>
      <style:text-properties style:font-size-complex="12pt" fo:hyphenate="false"/>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text-align="center" style:vertical-align="middle"/>
      <style:text-properties fo:color="#000000" style:font-size-complex="12pt" fo:hyphenate="false"/>
    </style:style>
    <style:style style:name="TableRow284" style:family="table-row">
      <style:table-row-properties style:min-row-height="0.0416in"/>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text-align="center" style:vertical-align="middle" fo:line-height="115%"/>
      <style:text-properties fo:color="#000000" style:font-size-complex="12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style:vertical-align="middle"/>
      <style:text-properties style:font-size-complex="12pt" fo:hyphenate="false"/>
    </style:style>
    <style:style style:name="TableCell289" style:family="table-cell">
      <style:table-cell-properties fo:border="0.0069in solid #000000" style:vertical-align="middle" fo:padding-top="0.0194in" fo:padding-left="0.0194in" fo:padding-bottom="0.0194in" fo:padding-right="0.0194in"/>
    </style:style>
    <style:style style:name="P290" style:parent-style-name="Normal" style:family="paragraph">
      <style:paragraph-properties fo:text-align="center" style:vertical-align="middle"/>
      <style:text-properties fo:color="#000000" style:font-size-complex="12pt" fo:hyphenate="false"/>
    </style:style>
    <style:style style:name="TableRow291" style:family="table-row">
      <style:table-row-properties style:min-row-height="0.0416in"/>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text-align="center" style:vertical-align="middle" fo:line-height="115%"/>
      <style:text-properties fo:color="#000000" style:font-size-complex="12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style:vertical-align="middle"/>
      <style:text-properties style:font-size-complex="12pt" fo:hyphenate="false"/>
    </style:style>
    <style:style style:name="TableCell296" style:family="table-cell">
      <style:table-cell-properties fo:border="0.0069in solid #000000" style:vertical-align="middle" fo:padding-top="0.0194in" fo:padding-left="0.0194in" fo:padding-bottom="0.0194in" fo:padding-right="0.0194in"/>
    </style:style>
    <style:style style:name="P297" style:parent-style-name="Normal" style:family="paragraph">
      <style:paragraph-properties fo:text-align="center" style:vertical-align="middle"/>
      <style:text-properties fo:color="#000000" style:font-size-complex="12pt" fo:hyphenate="false"/>
    </style:style>
    <style:style style:name="TableRow298" style:family="table-row">
      <style:table-row-properties style:min-row-height="0.0416in"/>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center" style:vertical-align="middle" fo:line-height="115%"/>
      <style:text-properties fo:color="#000000" style:font-size-complex="12pt" fo:hyphenate="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style:vertical-align="middle"/>
      <style:text-properties style:font-size-complex="12pt" fo:hyphenate="false"/>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Normal" style:family="paragraph">
      <style:paragraph-properties fo:text-align="center" style:vertical-align="middle"/>
      <style:text-properties fo:color="#000000" style:font-size-complex="12pt" fo:hyphenate="false"/>
    </style:style>
    <style:style style:name="TableRow305" style:family="table-row">
      <style:table-row-properties style:min-row-height="0.0416in"/>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text-align="center" style:vertical-align="middle" fo:line-height="115%"/>
      <style:text-properties fo:color="#000000" style:font-size-complex="12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style:vertical-align="middle"/>
      <style:text-properties style:font-size-complex="12pt" fo:hyphenate="false"/>
    </style:style>
    <style:style style:name="TableCell310" style:family="table-cell">
      <style:table-cell-properties fo:border="0.0069in solid #000000" style:vertical-align="middle" fo:padding-top="0.0194in" fo:padding-left="0.0194in" fo:padding-bottom="0.0194in" fo:padding-right="0.0194in"/>
    </style:style>
    <style:style style:name="P311" style:parent-style-name="Normal" style:family="paragraph">
      <style:paragraph-properties fo:text-align="center" style:vertical-align="middle"/>
      <style:text-properties fo:color="#000000" style:font-size-complex="12pt" fo:hyphenate="false"/>
    </style:style>
    <style:style style:name="TableRow312" style:family="table-row">
      <style:table-row-properties style:min-row-height="0.0416in"/>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vertical-align="middle" fo:line-height="115%"/>
      <style:text-properties fo:color="#000000" style:font-size-complex="12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style:vertical-align="middle"/>
      <style:text-properties fo:color="#000000" style:font-size-complex="12pt" fo:hyphenate="false"/>
    </style:style>
    <style:style style:name="TableCell317" style:family="table-cell">
      <style:table-cell-properties fo:border="0.0069in solid #000000" style:vertical-align="middle" fo:padding-top="0.0194in" fo:padding-left="0.0194in" fo:padding-bottom="0.0194in" fo:padding-right="0.0194in"/>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175in"/>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end" style:vertical-align="middle"/>
      <style:text-properties fo:color="#000000" style:font-size-complex="12pt" fo:hyphenate="false"/>
    </style:style>
    <style:style style:name="TableCell322" style:family="table-cell">
      <style:table-cell-properties fo:border="0.0069in solid #000000" style:vertical-align="middle" fo:padding-top="0.0194in" fo:padding-left="0.0194in" fo:padding-bottom="0.0194in" fo:padding-right="0.0194in"/>
    </style:style>
    <style:style style:name="P323" style:parent-style-name="Normal" style:family="paragraph">
      <style:paragraph-properties fo:text-align="center" style:vertical-align="middle" fo:line-height="115%" fo:text-indent="0.043in"/>
      <style:text-properties fo:color="#000000" style:font-size-complex="12pt" fo:hyphenate="false"/>
    </style:style>
    <style:style style:name="P324" style:parent-style-name="Normal" style:family="paragraph">
      <style:paragraph-properties fo:keep-together="always" fo:text-align="center"/>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asian="Arial Unicode MS" fo:font-weight="bold" style:font-weight-asian="bold" fo:text-transform="uppercase" style:font-size-complex="12pt"/>
    </style:style>
    <style:style style:name="P330"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31"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332" style:parent-style-name="DefaultParagraphFont" style:family="text">
      <style:text-properties style:font-name-asian="Arial Unicode MS" style:font-weight-complex="bold" fo:text-transform="uppercase" fo:color="#000000" style:font-size-complex="12pt"/>
    </style:style>
    <style:style style:name="T333" style:parent-style-name="DefaultParagraphFont" style:family="text">
      <style:text-properties style:font-name-asian="Arial Unicode MS" style:font-weight-complex="bold" fo:text-transform="uppercase" fo:color="#000000" style:font-size-complex="12pt"/>
    </style:style>
    <style:style style:name="T334" style:parent-style-name="DefaultParagraphFont" style:family="text">
      <style:text-properties style:font-name-asian="Arial Unicode MS" style:font-weight-complex="bold" fo:text-transform="uppercase" fo:color="#000000" style:font-size-complex="12pt"/>
    </style:style>
    <style:style style:name="T335" style:parent-style-name="DefaultParagraphFont" style:family="text">
      <style:text-properties style:font-name-asian="Arial Unicode MS" style:font-weight-complex="bold" fo:color="#000000" style:font-size-complex="12pt"/>
    </style:style>
    <style:style style:name="P336" style:parent-style-name="Normal" style:family="paragraph">
      <style:paragraph-properties fo:keep-together="always" fo:text-align="justify" fo:margin-left="0.5909in" fo:text-indent="-0.2951in">
        <style:tab-stops>
          <style:tab-stop style:type="left" style:position="-0.5909in"/>
          <style:tab-stop style:type="left" style:position="-0.0986in"/>
        </style:tab-stops>
      </style:paragraph-properties>
      <style:text-properties fo:hyphenate="false"/>
    </style:style>
    <style:style style:name="T337" style:parent-style-name="DefaultParagraphFont" style:family="text">
      <style:text-properties style:font-weight-complex="bold" fo:text-transform="uppercase" fo:color="#000000" style:font-size-complex="12pt"/>
    </style:style>
    <style:style style:name="T338" style:parent-style-name="DefaultParagraphFont" style:family="text">
      <style:text-properties style:font-weight-complex="bold" fo:text-transform="uppercase" fo:color="#000000" style:font-size-complex="12pt"/>
    </style:style>
    <style:style style:name="T339" style:parent-style-name="DefaultParagraphFont" style:family="text">
      <style:text-properties style:font-weight-complex="bold" fo:text-transform="uppercase"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weight-complex="bold" fo:text-transform="uppercase"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text-transform="uppercase"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Arial Unicode MS" fo:font-weight="bold" style:font-weight-asian="bold" fo:text-transform="uppercase" style:font-size-complex="12pt"/>
    </style:style>
    <style:style style:name="T404" style:parent-style-name="DefaultParagraphFont" style:family="text">
      <style:text-properties style:font-name-asian="Arial Unicode MS" fo:font-weight="bold" style:font-weight-asian="bold" fo:text-transform="uppercase" style:font-size-complex="12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Arial Unicode MS" fo:font-weight="bold" style:font-weight-asian="bold" fo:text-transform="uppercase" style:font-size-complex="12pt"/>
    </style:style>
    <style:style style:name="T407" style:parent-style-name="DefaultParagraphFont" style:family="text">
      <style:text-properties style:font-name-asian="Arial Unicode MS" fo:font-weight="bold" style:font-weight-asian="bold" fo:text-transform="uppercase" style:font-size-complex="12pt"/>
    </style:style>
    <style:style style:name="P40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0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2958in">
        <style:tab-stops>
          <style:tab-stop style:type="left" style:position="0.1965in"/>
        </style:tab-stops>
      </style:paragraph-properties>
      <style:text-properties style:font-size-complex="12pt"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Arial Unicode MS" fo:font-weight="bold" style:font-weight-asian="bold" fo:text-transform="uppercase" style:font-size-complex="12pt"/>
    </style:style>
    <style:style style:name="T420" style:parent-style-name="DefaultParagraphFont" style:family="text">
      <style:text-properties style:font-name-asian="Arial Unicode MS" fo:font-weight="bold" style:font-weight-asian="bold" fo:text-transform="uppercase"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Arial Unicode MS" fo:font-weight="bold" style:font-weight-asian="bold" fo:text-transform="uppercase" style:font-size-complex="12pt"/>
    </style:style>
    <style:style style:name="P423"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424" style:parent-style-name="Normal" style:family="paragraph">
      <style:paragraph-properties fo:text-align="justify" fo:margin-left="0.4923in" fo:text-indent="-0.1965in">
        <style:tab-stops>
          <style:tab-stop style:type="left" style:position="0.0986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style:font-weight-complex="bold" fo:text-transform="uppercase" fo:color="#000000" style:font-size-complex="12pt"/>
    </style:style>
    <style:style style:name="T430" style:parent-style-name="DefaultParagraphFont" style:family="text">
      <style:text-properties style:font-weight-complex="bold" fo:text-transform="uppercase" fo:color="#000000" style:font-size-complex="12pt"/>
    </style:style>
    <style:style style:name="T431" style:parent-style-name="DefaultParagraphFont" style:family="text">
      <style:text-properties style:font-weight-complex="bold" fo:text-transform="uppercase"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958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Arial Unicode MS" fo:font-weight="bold" style:font-weight-asian="bold" fo:text-transform="uppercase" style:font-size-complex="12pt"/>
    </style:style>
    <style:style style:name="T451" style:parent-style-name="DefaultParagraphFont" style:family="text">
      <style:text-properties style:font-name-asian="Arial Unicode MS" fo:font-weight="bold" style:font-weight-asian="bold" fo:text-transform="uppercase" style:font-size-complex="12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Arial Unicode MS" fo:font-weight="bold" style:font-weight-asian="bold" fo:text-transform="uppercase" style:font-size-complex="12pt"/>
    </style:style>
    <style:style style:name="P454"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55" style:parent-style-name="Normal" style:family="paragraph">
      <style:paragraph-properties fo:text-align="justify"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fo:text-align="center"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name-asian="Arial Unicode MS" fo:font-weight="bold" style:font-weight-asian="bold" fo:text-transform="uppercase" style:font-size-complex="12pt"/>
    </style:style>
    <style:style style:name="T464" style:parent-style-name="DefaultParagraphFont" style:family="text">
      <style:text-properties style:font-name-asian="Arial Unicode MS" fo:font-weight="bold" style:font-weight-asian="bold" fo:text-transform="uppercase" style:font-size-complex="12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Arial Unicode MS" fo:font-weight="bold" style:font-weight-asian="bold" fo:text-transform="uppercase" style:font-size-complex="12pt"/>
    </style:style>
    <style:style style:name="P46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68" style:parent-style-name="Normal" style:family="paragraph">
      <style:paragraph-properties fo:text-align="justify" fo:margin-left="0.5909in" fo:text-indent="-0.295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together="always" fo:text-align="center"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name-asian="Arial Unicode MS" fo:font-weight="bold" style:font-weight-asian="bold" fo:text-transform="uppercase" style:font-size-complex="12pt"/>
    </style:style>
    <style:style style:name="T495" style:parent-style-name="DefaultParagraphFont" style:family="text">
      <style:text-properties style:font-name-asian="Arial Unicode MS" fo:font-weight="bold" style:font-weight-asian="bold" fo:text-transform="uppercase" style:font-size-complex="12p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sian="Arial Unicode MS" fo:font-weight="bold" style:font-weight-asian="bold" fo:text-transform="uppercase" style:font-size-complex="12pt"/>
    </style:style>
    <style:style style:name="T498" style:parent-style-name="DefaultParagraphFont" style:family="text">
      <style:text-properties style:font-name-asian="Arial Unicode MS" fo:font-weight="bold" style:font-weight-asian="bold" fo:text-transform="uppercase" style:font-size-complex="12pt"/>
    </style:style>
    <style:style style:name="P49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sian="Arial Unicode MS" fo:font-weight="bold" style:font-weight-asian="bold" fo:text-transform="uppercase" style:font-size-complex="12pt"/>
    </style:style>
    <style:style style:name="T507" style:parent-style-name="DefaultParagraphFont" style:family="text">
      <style:text-properties style:font-name-asian="Arial Unicode MS" fo:font-weight="bold" style:font-weight-asian="bold" fo:text-transform="uppercase" style:font-size-complex="12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Arial Unicode MS" fo:font-weight="bold" style:font-weight-asian="bold" fo:text-transform="uppercase" style:font-size-complex="12pt"/>
    </style:style>
    <style:style style:name="P510"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0-07-29</text:span></text:p>
      <text:p text:style-name="P8"/>
      <text:p text:style-name="P9"><text:span text:style-name="T10">Įsakymas paskelbtas: TAR 2018-03-13, i. k. 2018-03849</text:span></text:p>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span text:style-name="T14"><text:s/></text:span></text:p>
      <text:p text:style-name="P15">LIETUVOS RESPUBLIKOS APLINKOS MINISTRAS</text:p>
      <text:p text:style-name="P16"/>
      <text:p text:style-name="P17">ĮSAKYMAS</text:p>
      <text:p text:style-name="P18">DĖL PASTATŲ ENERGINIO NAUDINgUMO SERTIFIKAVIMO EKSPERTŲ KVALIFIKACIJOS KĖLIMO PROGRAMOS PATVIRTINIMO<text:s/></text:p>
      <text:p text:style-name="P19"/>
      <text:p text:style-name="P20">2018 m.<text:s/>kovo 12 d. Nr. D1-187</text:p>
      <text:p text:style-name="P21">Vilnius</text:p>
      <text:p text:style-name="P22"/>
      <text:p text:style-name="P23"/>
      <text:p text:style-name="P24"><text:span text:style-name="T25">Vadovaudamasis statybos techninio reglamento STR 1.02.09:2011 „Teisės atlikti pastatų energinio naudingumo sertifikavimą įgijimo tvarkos aprašas“, patvirtinto Lietuvos Respublikos aplinkos ministro 2005 m. gruodžio 28 d. įsa</text:span><text:span text:style-name="T26">kymu Nr. D1-641 „Dėl statybos techninio reglamento STR 1.02.09:2011 „Teisės atlikti pastatų energinio naudingumo sertifikavimą įgijimo tvarkos aprašas“ patvirtinimo“, 30 punktu,</text:span></text:p>
      <text:p text:style-name="P27"><text:span text:style-name="T28">t v i r t i n u <text:s/>Pastatų energinio naudingumo sertifikavimo ekspertų kvalifi</text:span><text:span text:style-name="T29">kacijos kėlimo programą (pridedama).</text:span></text:p>
      <text:p text:style-name="P30"/>
      <text:p text:style-name="P31"/>
      <text:p text:style-name="P32"/>
      <text:p text:style-name="P33">Aplinkos ministras<text:span text:style-name="T34"><text:tab/>Kęstutis Navickas</text:span></text:p>
      <text:soft-page-break/>
      <text:p text:style-name="P35"><text:span text:style-name="T41">PATVIRTINTA</text:span></text:p>
      <text:p text:style-name="P42"><text:span text:style-name="T43">Lietuvos Respublikos aplinkos ministro<text:s/></text:span></text:p>
      <text:p text:style-name="P44">2018 m. kovo 12 d. įsakymu Nr. D1-187</text:p>
      <text:p text:style-name="P45">(Lietuvos Respublikos aplinkos ministro<text:s/></text:p>
      <text:p text:style-name="P46">2020 m. liepos 28 <text:s text:c="2"/>d. įsakymo<text:s/></text:p>
      <text:p text:style-name="P47">Nr. D1-462 redakcija)</text:p>
      <text:p text:style-name="P48"/>
      <text:p text:style-name="P49"><text:span text:style-name="T50">pastatų energinio naudingumo sertifikavimo ekspertų kvalifikacijos kėli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rogramos pavadinimas:<text:s/></text:span><text:span text:style-name="T63">pastatų energinio naudingumo sertifikavimo ekspertų kvalifikacijos kėlimo programa.</text:span></text:p>
      <text:p text:style-name="P64"><text:span text:style-name="T65">2</text:span><text:span text:style-name="T66">.</text:span><text:span text:style-name="T67"><text:tab/></text:span><text:span text:style-name="T68">Mokymų tikslas:<text:s/></text:span><text:span text:style-name="T69">perteikti naujausią informaciją apie<text:s/></text:span><text:span text:style-name="T70">L</text:span><text:span text:style-name="T71">ietuvos</text:span><text:span text:style-name="T72"><text:s/>R</text:span><text:span text:style-name="T73">espublikos</text:span><text:span text:style-name="T74"><text:s/></text:span><text:span text:style-name="T75">aplinkos ministro 2019 m. sausio 11 d. įsakymu <text:s/>Nr. D1-23 „Dėl Lietuvos Respublikos aplinkos ministro 2016 m. lapkričio 11 d. įsakymo Nr. D1-754 „Dėl statybos techninio reglamento STR 2.01.02:2016 „Pastatų energinio naudingumo projektavimas ir sertifikavim</text:span><text:span text:style-name="T76">as“ patvirtinimo pakeitimo“ nustatytus naujus reikalavimus pastatų energiniam naudingumui, suteikti teorines ir praktines žinias darbui su minėtus naujus reikalavimus atitinkančios pastatų energinio naudingumo sertifikavimui skirtos kompiuterinės skaičiavi</text:span><text:span text:style-name="T77">mo programos „NRG-sert“ penktąja laida (toliau - NRG5), pagilinti teorines žinias ir praktinius įgūdžius pastatų energinio naudingumo sertifikavimo srityje, perteikti informaciją apie galimas klaidas projektavimo ir statybos procesų metu, dėl kurių pastatų</text:span><text:span text:style-name="T78"><text:s/>energinis naudingumas gali netenkinti reglamentų reikalavimų, perteikti naujausią informaciją apie teisės aktų reikalavimus pastatų ir statybos produktų savybėms.</text:span></text:p>
      <text:p text:style-name="P79"><text:span text:style-name="T80">3</text:span><text:span text:style-name="T81">.</text:span><text:span text:style-name="T82"><text:tab/></text:span><text:span text:style-name="T83">Mokymų paskirtis:<text:s/></text:span><text:span text:style-name="T84">pastatų energinio naudingumo sertifikavimo ekspertų kvalifikacijos<text:s/></text:span><text:span text:style-name="T85">kėlimo programa apima<text:s/></text:span><text:span text:style-name="T86">Lietuvos Respublikos<text:s/></text:span><text:span text:style-name="T87">aplinkos ministro 2019 m. sausio 11 d. <text:s/>įsakymu Nr. D1-23 „Dėl Lietuvos Respublikos aplinkos ministro 2016 m. lapkričio 11 d. įsakymo Nr. D1-754 „Dėl statybos techninio reglamento STR 2.01.02:2016 „Pastatų energin</text:span><text:span text:style-name="T88">io naudingumo projektavimas ir sertifikavimas“ patvirtinimo pakeitimo“ nustatytų naujų reikalavimų pastatų energiniam naudingumui taikymo pastatų energiniam naudingumui sertifikuoti praktinius ir teorinius klausimus bei <text:s/>praktinius mokymus dirbti su kompiu</text:span><text:span text:style-name="T89">terine programa NRG5.</text:span></text:p>
      <text:p text:style-name="P90"><text:span text:style-name="T91">4</text:span><text:span text:style-name="T92">.</text:span><text:span text:style-name="T93"><text:tab/></text:span><text:span text:style-name="T94">Mokymų įgyvendinimo būdas:<text:s/></text:span><text:span text:style-name="T95">39</text:span><text:span text:style-name="T96"><text:s/></text:span><text:span text:style-name="T97">valandų trukmės kvalifikacijos kėlimo kursai.</text:span></text:p>
      <text:p text:style-name="P98"><text:span text:style-name="T99">5</text:span><text:span text:style-name="T100">.</text:span><text:span text:style-name="T101"><text:tab/></text:span><text:span text:style-name="T102">Mokymų apimtis:</text:span><text:span text:style-name="T103"><text:s/></text:span><text:span text:style-name="T104">39 val.</text:span></text:p>
      <text:p text:style-name="P105"><text:span text:style-name="T106">6</text:span><text:span text:style-name="T107">.</text:span><text:span text:style-name="T108"><text:tab/>Kvalifikacijos kėlimo kursų lankytojai kursų metu turi su savimi turėti nešiojamuosius kompiuterius su instaliuot</text:span><text:span text:style-name="T109">omis NRG5 skaičiavimo programomis.</text:span></text:p>
      <text:p text:style-name="P110"/>
      <text:p text:style-name="P111"><text:span text:style-name="T112">II</text:span><text:span text:style-name="T113"><text:s/>skyrius</text:span></text:p>
      <text:p text:style-name="P114"><text:span text:style-name="T115">programos anotacija</text:span></text:p>
      <text:p text:style-name="P116"/>
      <text:p text:style-name="P117"><text:span text:style-name="T118">7</text:span><text:span text:style-name="T119">.</text:span><text:span text:style-name="T120"><text:tab/></text:span><text:span text:style-name="T121">Programa parengta atsižvelgiant į pastatų sąnaudų atžvilgiu optimalių energinio naudingumo lygių 2017 ir 2018 metų skaičiavimus, atliktus pagal 2012 m. sausio 16 d. Komisijos<text:s/></text:span><text:span text:style-name="T122">deleguotojo reglamento (ES) Nr. 244/2012, kuriuo papildoma Europos Parlamento ir Tarybos direktyva 2010/31/ES dėl pastatų energinio naudingumo, nustatant sąnaudų atžvilgiu optimalaus pastatams ir pastato dalims taikomų minimalių energinio naudingumo reikal</text:span><text:span text:style-name="T123">avimų lygio skaičiavimo lyginamosios metodikos <text:s/>rezultatus,<text:s/></text:span><text:span text:style-name="T124">Lietuvos Respublikos<text:s/></text:span><text:span text:style-name="T125">aplinkos ministro 2019 m. sausio 11 d. įsakymu Nr. D1-23 „Dėl Lietuvos Respublikos aplinkos ministro 2016 m. lapkričio 11 d. įsakymo Nr. D1-754 „Dėl statybos techninio reglamento STR 2.01.02:2016 „Pastatų energinio naudingumo<text:s/></text:span><text:span text:style-name="T126">projektavimas ir sertifikavima</text:span><text:span text:style-name="T127">s“ patvirtinimo“ pakeitimo“ nustatytus naujus reikalavimus pastatų<text:s/></text:span><text:soft-page-break/><text:span text:style-name="T128">energiniam naudingumui.</text:span></text:p>
      <text:p text:style-name="P129">Nuo 2019 metų vasario 1 d. įsigaliojo nauji reikalavimai B, A, A+ ir A++ energinio naudingumo klasių pastatų atitvarų šiluminėms savybėms, ilginių šiluminių tiltelių<text:s/>vertinimui, vėdinimo sistemų efektyvumui, pastatų sandarumui, sandarumo matavimų privalomumui, vėdinimo sistemų efektyvumui ir vėdinimo įrenginių su šilumogrąža vertinimui, norminėms šiluminės energijos sąnaudoms 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text:s/>programa NGR5, kurios techninės savybės skiriasi nuo ankstesnės, todėl nustatytas poreikis susipažinti su jos naudojimo principais. Papildomas dėmesys šioje kvalifikacijos kėlimo programoje skiriamas praktiniams sertifikavimo ekspertų mokymams.</text:p>
      <text:p text:style-name="P130"/>
      <text:p text:style-name="P131"><text:span text:style-name="T132">III</text:span><text:span text:style-name="T133"><text:s/></text:span><text:span text:style-name="T134">skyrius<text:s/></text:span></text:p>
      <text:p text:style-name="P135"><text:span text:style-name="T136">KVALIFIKACIJOS TOBULINIMO programos turinys</text:span></text:p>
      <text:p text:style-name="P137"/>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text:p>
              <text:p text:style-name="P145"><text:span text:style-name="T146">Nr.</text:span></text:p>
            </table:table-cell>
            <table:table-cell table:style-name="TableCell147">
              <text:p text:style-name="P148">Tema</text:p>
            </table:table-cell>
            <table:table-cell table:style-name="TableCell149">
              <text:p text:style-name="P150">Paskaitos trukmė, val.</text:p>
            </table:table-cell>
          </table:table-row>
        </table:table-header-rows>
        <table:table-row table:style-name="TableRow151">
          <table:table-cell table:style-name="TableCell152">
            <text:p text:style-name="P153">1.</text:p>
          </table:table-cell>
          <table:table-cell table:style-name="TableCell154">
            <text:p text:style-name="P155">Pastatų energinio naudingumo sertifikavimo kompiuterinės programos NRG5 ypatumai ir darbo su šia programa specifika. Naujausi NRG5 programos patobulinimai</text:p>
          </table:table-cell>
          <table:table-cell table:style-name="TableCell156">
            <text:p text:style-name="P157">2</text:p>
          </table:table-cell>
        </table:table-row>
        <table:table-row table:style-name="TableRow158">
          <table:table-cell table:style-name="TableCell159">
            <text:p text:style-name="P160">2.</text:p>
          </table:table-cell>
          <table:table-cell table:style-name="TableCell161">
            <text:p text:style-name="P162"><text:span text:style-name="T163">Pagrindinės priežastys, nulemiančios skaičiavimo rezultatų su NRG4 ir NRG5 programomis skirtumą. Programos NRG5 įvesties duomenų ryšys su skaičiavimo rezultatais. Klaidų įvedant duomenis apie pastatą į <text:s/>programą NRG5 įtaka pastatų energinio naudingumo s</text:span><text:span text:style-name="T164">kaičiuojamiesiems rodikliams<text:s/></text:span></text:p>
          </table:table-cell>
          <table:table-cell table:style-name="TableCell165">
            <text:p text:style-name="P166">1</text:p>
          </table:table-cell>
        </table:table-row>
        <table:table-row table:style-name="TableRow167">
          <table:table-cell table:style-name="TableCell168">
            <text:p text:style-name="P169">3.</text:p>
          </table:table-cell>
          <table:table-cell table:style-name="TableCell170">
            <text:p text:style-name="P171">Rekuperatorių bandymų sąlygos pagal EN standartų reikalavimus ir rekuperatorių efektyvumo vertinimas sertifikuojant pastatus pagal gamintojo deklaruojamas rekuperatorių efektyvumo savybes</text:p>
          </table:table-cell>
          <table:table-cell table:style-name="TableCell172">
            <text:p text:style-name="P173">1</text:p>
          </table:table-cell>
        </table:table-row>
        <table:table-row table:style-name="TableRow174">
          <table:table-cell table:style-name="TableCell175">
            <text:p text:style-name="P176">4.</text:p>
          </table:table-cell>
          <table:table-cell table:style-name="TableCell177">
            <text:p text:style-name="P178">Pastatų, pastatytų pagal nuo 1992 iki 2005 metų galiojusius normatyvų reikalavimus, sertifikavimo ypatumai. <text:s/>Teisės aktų reikalavimai pastatų atitvarų šiluminėms savybėms nuo 1992 iki 2005 metų</text:p>
          </table:table-cell>
          <table:table-cell table:style-name="TableCell179">
            <text:p text:style-name="P180">1</text:p>
          </table:table-cell>
        </table:table-row>
        <table:table-row table:style-name="TableRow181">
          <table:table-cell table:style-name="TableCell182">
            <text:p text:style-name="P183">5.</text:p>
          </table:table-cell>
          <table:table-cell table:style-name="TableCell184">
            <text:p text:style-name="P185">Reikalavimų pastatų sandarumui pasikeitimai nuo 2019 m.<text:s/>vasario 1 d. ir šių reikalavimų įgyvendinimas sertifikuojant pastatus</text:p>
          </table:table-cell>
          <table:table-cell table:style-name="TableCell186">
            <text:p text:style-name="P187">1</text:p>
          </table:table-cell>
        </table:table-row>
        <table:table-row table:style-name="TableRow188">
          <table:table-cell table:style-name="TableCell189">
            <text:p text:style-name="P190">6.</text:p>
          </table:table-cell>
          <table:table-cell table:style-name="TableCell191">
            <text:p text:style-name="P192">Pastatų šildymo sistemų, kurioms šiluminę energiją tiekia šiluminiai siurbliai, <text:s/>pagrindiniai elementai ir šių sistemų vertinimo ypatumai atliekant energinio naudingumo skaičiavimus<text:s/></text:p>
          </table:table-cell>
          <table:table-cell table:style-name="TableCell193">
            <text:p text:style-name="P194">1</text:p>
          </table:table-cell>
        </table:table-row>
        <table:table-row table:style-name="TableRow195">
          <table:table-cell table:style-name="TableCell196">
            <text:p text:style-name="P197">7.</text:p>
          </table:table-cell>
          <table:table-cell table:style-name="TableCell198">
            <text:p text:style-name="P199">Ilginių šiluminių tiltelių tarp sienų ir pamatų konstrukciniai sprendimai ir ilginių šilumos perdavimo koeficientų skaičiavimas. Teorija ir praktiniai mokymai</text:p>
          </table:table-cell>
          <table:table-cell table:style-name="TableCell200">
            <text:p text:style-name="P201">2</text:p>
          </table:table-cell>
        </table:table-row>
        <table:table-row table:style-name="TableRow202">
          <table:table-cell table:style-name="TableCell203">
            <text:p text:style-name="P204">8.</text:p>
          </table:table-cell>
          <table:table-cell table:style-name="TableCell205">
            <text:p text:style-name="P206">Ilginių šiluminių tiltelių tarp sienų ir stogo konstrukciniai sprendimai ir ilginių šilumos perdavimo koeficientų skaičiavimas. Teorija ir praktiniai mokymai</text:p>
          </table:table-cell>
          <table:table-cell table:style-name="TableCell207">
            <text:p text:style-name="P208">2</text:p>
          </table:table-cell>
        </table:table-row>
        <table:table-row table:style-name="TableRow209">
          <table:table-cell table:style-name="TableCell210">
            <text:p text:style-name="P211">9.</text:p>
          </table:table-cell>
          <table:table-cell table:style-name="TableCell212">
            <text:p text:style-name="P213">Ilginių šiluminių tiltelių apie skaidrių atitvarų <text:s/>(langų, stoglangių, švieslangių, kitų skaidrių atitvarų) ir durų angas konstrukciniai sprendimai ir ilginių šilumos perdavimo koeficientų skaičiavimas. Teorija ir praktiniai mokymai</text:p>
          </table:table-cell>
          <table:table-cell table:style-name="TableCell214">
            <text:p text:style-name="P215">2</text:p>
          </table:table-cell>
        </table:table-row>
        <text:soft-page-break/>
        <table:table-row table:style-name="TableRow216">
          <table:table-cell table:style-name="TableCell217">
            <text:p text:style-name="P218">10.</text:p>
          </table:table-cell>
          <table:table-cell table:style-name="TableCell219">
            <text:p text:style-name="P220">Ilginių šiluminių tiltelių balkonų grindų sankirtoje su išorinėmis sienomis konstrukciniai sprendimai ir ilginių šilumos perdavimo koeficientų skaičiavimas. Teorija ir praktiniai mokymai</text:p>
          </table:table-cell>
          <table:table-cell table:style-name="TableCell221">
            <text:p text:style-name="P222">2</text:p>
          </table:table-cell>
        </table:table-row>
        <table:table-row table:style-name="TableRow223">
          <table:table-cell table:style-name="TableCell224">
            <text:p text:style-name="P225">11.</text:p>
          </table:table-cell>
          <table:table-cell table:style-name="TableCell226">
            <text:p text:style-name="P227">Šiluminių siurblių efektyvumo vertinimas. Bandymo sąlygos, kuriose bandomi siurbliai ir nustatomi šiluminių siurblių efektyvumo rodikliai</text:p>
          </table:table-cell>
          <table:table-cell table:style-name="TableCell228">
            <text:p text:style-name="P229">1</text:p>
          </table:table-cell>
        </table:table-row>
        <table:table-row table:style-name="TableRow230">
          <table:table-cell table:style-name="TableCell231">
            <text:p text:style-name="P232">12.</text:p>
          </table:table-cell>
          <table:table-cell table:style-name="TableCell233">
            <text:p text:style-name="P234">Dujinių katilų su absorbciniais šiluminiais siurbliais efektyvumo vertinimas. Bandymo sąlygos, kuriose bandomi dujiniai katilai su absorbciniais šiluminiais ir nustatomi jų efektyvumo rodikliai<text:s/></text:p>
          </table:table-cell>
          <table:table-cell table:style-name="TableCell235">
            <text:p text:style-name="P236">1</text:p>
          </table:table-cell>
        </table:table-row>
        <table:table-row table:style-name="TableRow237">
          <table:table-cell table:style-name="TableCell238">
            <text:p text:style-name="P239">13.</text:p>
          </table:table-cell>
          <table:table-cell table:style-name="TableCell240">
            <text:p text:style-name="P241">Elektros energijos, pagamintos nutolusiose nuo pastato<text:s/>saulės elektrinėse, vertinimas nustatant pastato energinio naudingumo rodiklius</text:p>
          </table:table-cell>
          <table:table-cell table:style-name="TableCell242">
            <text:p text:style-name="P243">1</text:p>
          </table:table-cell>
        </table:table-row>
        <table:table-row table:style-name="TableRow244">
          <table:table-cell table:style-name="TableCell245">
            <text:p text:style-name="P246">14.</text:p>
          </table:table-cell>
          <table:table-cell table:style-name="TableCell247">
            <text:p text:style-name="P248"><text:span text:style-name="T249">Duomenų apie atitvaras tarp šildomų ir nešildomų apšiltintų patalpų suvedimo į NRG5 programą ypatumai ir praktinė užduotis</text:span></text:p>
          </table:table-cell>
          <table:table-cell table:style-name="TableCell250">
            <text:p text:style-name="P251">1</text:p>
          </table:table-cell>
        </table:table-row>
        <table:table-row table:style-name="TableRow252">
          <table:table-cell table:style-name="TableCell253">
            <text:p text:style-name="P254">15.</text:p>
          </table:table-cell>
          <table:table-cell table:style-name="TableCell255">
            <text:p text:style-name="P256">Pastatų sertifikatų registre kaupiamų<text:s/>duomenų apie pastatus naujausi pasikeitimai</text:p>
          </table:table-cell>
          <table:table-cell table:style-name="TableCell257">
            <text:p text:style-name="P258">1</text:p>
          </table:table-cell>
        </table:table-row>
        <table:table-row table:style-name="TableRow259">
          <table:table-cell table:style-name="TableCell260">
            <text:p text:style-name="P261">16.</text:p>
          </table:table-cell>
          <table:table-cell table:style-name="TableCell262">
            <text:p text:style-name="P263">Klaidų identifikavimas pastato atitvarų šiluminių savybių skaičiavimuose. Klaidų analizė ir praktinė užduotis</text:p>
          </table:table-cell>
          <table:table-cell table:style-name="TableCell264">
            <text:p text:style-name="P265">3</text:p>
          </table:table-cell>
        </table:table-row>
        <table:table-row table:style-name="TableRow266">
          <table:table-cell table:style-name="TableCell267">
            <text:p text:style-name="P268">17.</text:p>
          </table:table-cell>
          <table:table-cell table:style-name="TableCell269">
            <text:p text:style-name="P270"><text:span text:style-name="T271">2018 m. gegužės 30 d. Europos Parlamento ir Tarybos direktyvos (ES) 2018/844,<text:s/></text:span><text:span text:style-name="T272">kuria iš<text:s/></text:span><text:span text:style-name="T273">dalies keičiama Direktyva 2010/31/ES dėl pastatų energinio naudingumo ir Direktyva 2012/27/ES dėl energijos vartojimo efektyvumo, reikalavimai pastatuose suvartojamos pirminės energijos vertinimui ir šių reikalavimų įgyvendinimas nustatant pastato energini</text:span><text:span text:style-name="T274">o naudingumo rodiklius</text:span></text:p>
          </table:table-cell>
          <table:table-cell table:style-name="TableCell275">
            <text:p text:style-name="P276">1</text:p>
          </table:table-cell>
        </table:table-row>
        <table:table-row table:style-name="TableRow277">
          <table:table-cell table:style-name="TableCell278">
            <text:p text:style-name="P279">18.</text:p>
          </table:table-cell>
          <table:table-cell table:style-name="TableCell280">
            <text:p text:style-name="P281">Naujausi reikalavimų pastatų energinio naudingumo vertinimui pasikeitimai statybos teisės aktuose</text:p>
          </table:table-cell>
          <table:table-cell table:style-name="TableCell282">
            <text:p text:style-name="P283">2</text:p>
          </table:table-cell>
        </table:table-row>
        <table:table-row table:style-name="TableRow284">
          <table:table-cell table:style-name="TableCell285">
            <text:p text:style-name="P286">19.</text:p>
          </table:table-cell>
          <table:table-cell table:style-name="TableCell287">
            <text:p text:style-name="P288">Naujausi statybos produktai, pastatų atitvarų konstrukciniai sprendimai ir naujos tendencijos statyboje siekiant padidinti pastatų energinį efektyvumą<text:s/></text:p>
          </table:table-cell>
          <table:table-cell table:style-name="TableCell289">
            <text:p text:style-name="P290">2</text:p>
          </table:table-cell>
        </table:table-row>
        <table:table-row table:style-name="TableRow291">
          <table:table-cell table:style-name="TableCell292">
            <text:p text:style-name="P293">20.</text:p>
          </table:table-cell>
          <table:table-cell table:style-name="TableCell294">
            <text:p text:style-name="P295">Apdarinių sienų šiluminių savybių vertinimas nustatant pastato energinio efektyvumo rodiklius. Teorija ir praktinė užduotis</text:p>
          </table:table-cell>
          <table:table-cell table:style-name="TableCell296">
            <text:p text:style-name="P297">2</text:p>
          </table:table-cell>
        </table:table-row>
        <table:table-row table:style-name="TableRow298">
          <table:table-cell table:style-name="TableCell299">
            <text:p text:style-name="P300">21.</text:p>
          </table:table-cell>
          <table:table-cell table:style-name="TableCell301">
            <text:p text:style-name="P302">Probleminiai pastatų projektiniai sprendimai, kurių skaičiavimo metodai nenumatyti<text:s/>pastatų energinio naudingumo sertifikavimo programoje. Šių projektinių sprendimų įvertinimo būdai skaičiuojant su programa NRG5</text:p>
          </table:table-cell>
          <table:table-cell table:style-name="TableCell303">
            <text:p text:style-name="P304">3</text:p>
          </table:table-cell>
        </table:table-row>
        <table:table-row table:style-name="TableRow305">
          <table:table-cell table:style-name="TableCell306">
            <text:p text:style-name="P307">22.</text:p>
          </table:table-cell>
          <table:table-cell table:style-name="TableCell308">
            <text:p text:style-name="P309">Klaidų identifikavimas pastato energinio naudingumo skaičiavimuose. Klaidų analizė ir praktinė užduotis</text:p>
          </table:table-cell>
          <table:table-cell table:style-name="TableCell310">
            <text:p text:style-name="P311">3</text:p>
          </table:table-cell>
        </table:table-row>
        <table:table-row table:style-name="TableRow312">
          <table:table-cell table:style-name="TableCell313">
            <text:p text:style-name="P314">23.</text:p>
          </table:table-cell>
          <table:table-cell table:style-name="TableCell315">
            <text:p text:style-name="P316">Pastatų energinio naudingumo sertifikavimo specialistų klausimai apie neaiškumus sertifikuojant pastatus. Atsakymai į klausimus</text:p>
          </table:table-cell>
          <table:table-cell table:style-name="TableCell317">
            <text:p text:style-name="P318">3</text:p>
          </table:table-cell>
        </table:table-row>
        <table:table-row table:style-name="TableRow319">
          <table:table-cell table:style-name="TableCell320" table:number-columns-spanned="2">
            <text:p text:style-name="P321">Bendra mokymų trukmė, val.:</text:p>
          </table:table-cell>
          <table:covered-table-cell/>
          <table:table-cell table:style-name="TableCell322">
            <text:p text:style-name="P323">39 val.</text:p>
          </table:table-cell>
        </table:table-row>
      </table:table>
      <text:p text:style-name="P324"/>
      <text:p text:style-name="P325"><text:span text:style-name="T326">IV</text:span><text:span text:style-name="T327"><text:s/>SKYRIUS<text:s/></text:span></text:p>
      <text:p text:style-name="P328"><text:span text:style-name="T329">teisės aktų sąrašas</text:span></text:p>
      <text:p text:style-name="P330"/>
      <text:p text:style-name="P331"><text:span text:style-name="T332">8</text:span><text:span text:style-name="T333">.</text:span><text:span text:style-name="T334"><text:tab/></text:span><text:span text:style-name="T335">Programa parengta remiantis šiais teisės aktais:</text:span></text:p>
      <text:p text:style-name="P336"><text:span text:style-name="T337">8.1</text:span><text:span text:style-name="T338">.</text:span><text:span text:style-name="T339"><text:tab/></text:span><text:span text:style-name="T340">Lietuvos Respublikos statybos įstatymas;</text:span></text:p>
      <text:p text:style-name="P341"><text:span text:style-name="T342">8.2</text:span><text:span text:style-name="T343">.</text:span><text:span text:style-name="T344"><text:tab/></text:span><text:span text:style-name="T345">2010 m. gegužės 19 d. Europos parlamento ir Tarybos direktyva 2010/31/ES dėl pastatų energinio naudingumo;</text:span></text:p>
      <text:p text:style-name="P346"><text:span text:style-name="T347">8.3</text:span><text:span text:style-name="T348">.</text:span><text:span text:style-name="T349"><text:tab/></text:span><text:span text:style-name="T350">2018 m. gegužės 30 d. Europos parlamento ir Tarybos direktyva 2018/844/ES, kuria iš dal</text:span><text:span text:style-name="T351">ies keičiama direktyva 2010/31/ES dėl pastatų energinio naudingumo ir direktyva 2012/27/ES dėl energijos vartojimo efektyvumo;</text:span></text:p>
      <text:p text:style-name="P352"><text:span text:style-name="T353">8.4</text:span><text:span text:style-name="T354">.</text:span><text:span text:style-name="T355"><text:tab/>2011 m. kovo 9 d. Europos Parlamento ir Tarybos reglamentas (ES) Nr. 305/2011, kuriuo nustatomos suderintos statybos pro</text:span><text:span text:style-name="T356">duktų rinkodaros sąlygos ir panaikinama Tarybos direktyva 89/106/EEB;</text:span></text:p>
      <text:p text:style-name="P357"><text:span text:style-name="T358">8.5</text:span><text:span text:style-name="T359">.</text:span><text:span text:style-name="T360"><text:tab/>statybos techninis reglamentas STR 1.01.02:2016 „Normatyviniai statybos techniniai dokumentai“, patvirtintas Lietuvos Respublikos aplinkos ministro 2002 m. balandžio 12 d. įsaky</text:span><text:span text:style-name="T361">mu Nr. 173 „Dėl statybos techninio reglamento STR 1.01.02:2016 „Normatyviniai statybos techniniai dokumentai“ patvirtinimo“;</text:span></text:p>
      <text:p text:style-name="P362"><text:span text:style-name="T363">8.6</text:span><text:span text:style-name="T364">.</text:span><text:span text:style-name="T365"><text:tab/>statybos techninis reglamentas STR 1.01.03:2017 „Statinių klasifikavimas“, patvirtintas Lietuvos Respublikos aplinkos mini</text:span><text:span text:style-name="T366">stro 2016 m. spalio 27 d. įsakymu Nr. D1-713 „Dėl statybos techninio reglamento STR 1.01.03:2017 „Statinių klasifikavimas“ patvirtinimo“;</text:span></text:p>
      <text:p text:style-name="P367"><text:span text:style-name="T368">8.7</text:span><text:span text:style-name="T369">.</text:span><text:span text:style-name="T370"><text:tab/>statybos techninis reglamentas STR 1.01.04:2015 „Statybos produktų, neturinčių darniųjų techninių specifikaci</text:span><text:span text:style-name="T371">jų, eksploatacinių savybių pastovumo vertinimas, tikrinimas ir deklaravimas. Bandymų laboratorijų ir sertifikavimo įstaigų paskyrimas. Nacionaliniai techniniai įvertinimai ir techninio vertinimo įstaigų paskyrimas ir paskelbimas“, patvirtintas Lietuvos Res</text:span><text:span text:style-name="T372">publikos aplinkos ministro 2015 m. gruodžio 10 d. įsakymu Nr. D1-901 „Dėl statybos techninio reglamento STR 1.01.04:2015 „Statybos produktų, neturinčių darniųjų techninių specifikacijų, eksploatacinių savybių pastovumo vertinimas, tikrinimas ir deklaravima</text:span><text:span text:style-name="T373">s. Bandymų laboratorijų ir sertifikavimo įstaigų paskyrimas. Nacionaliniai techniniai įvertinimai ir techninio vertinimo įstaigų paskyrimas ir paskelbimas“ patvirtinimo“;</text:span></text:p>
      <text:p text:style-name="P374"><text:span text:style-name="T375">8.8</text:span><text:span text:style-name="T376">.</text:span><text:span text:style-name="T377"><text:tab/>statybos techninis reglamentas STR 1.02.09:2011 „Teisės atlikti pastatų ener</text:span><text:span text:style-name="T378">ginio naudingumo sertifikavimą įgijimo tvarkos aprašas“, patvirtintas Lietuvos Respublikos aplinkos ministro 2005 m. gruodžio 28 d. įsakymu Nr. D1-641 „Dėl statybos techninio reglamento STR 1.02.09:2005 „Teisės atlikti pastatų energinio naudingumo sertifik</text:span><text:span text:style-name="T379">avimą įgijimo tvarkos aprašas“ <text:s/>patvirtinimo“;</text:span></text:p>
      <text:p text:style-name="P380"><text:span text:style-name="T381">8.9</text:span><text:span text:style-name="T382">.</text:span><text:span text:style-name="T383"><text:tab/>statybos techninis reglamentas STR 1.04.04:2017 „Statinio projektavimas, projekto ekspertizė“, patvirtintas Lietuvos Respublikos aplinkos ministro 2016 m. lapkričio 7 d. įsakymu Nr. D1-738 „Dėl statyb</text:span><text:span text:style-name="T384">os techninio reglamento STR 1.04.04:2017 „Statinio projektavimas, projekto ekspertizė“ patvirtinimo“;</text:span></text:p>
      <text:p text:style-name="P385"><text:span text:style-name="T386">8.10</text:span><text:span text:style-name="T387">.</text:span><text:span text:style-name="T388"><text:tab/>statybos techninis reglamentas STR 1.05.01:2017 „Statybą leidžiantys dokumentai. Statybos užbaigimas. Statybos sustabdymas. Savavališkos statybo</text:span><text:span text:style-name="T389">s padarinių šalinimas. Statybos pagal neteisėtai išduotą statybą leidžiantį dokumentą padarinių šalinimas“, patvirtintas Lietuvos Respublikos aplinkos ministro 2016 m. gruodžio 12 d. įsakymu Nr. D1-878 „Dėl statybos techninio reglamento STR 1.05.01:2017 „S</text:span><text:span text:style-name="T390">tatybą leidžiantys dokumentai. Statybos užbaigimas. Statybos sustabdymas. Savavališkos statybos padarinių šalinimas. Statybos pagal neteisėtai išduotą statybą leidžiantį dokumentą padarinių šalinimas“ <text:s/>patvirtinimo“;</text:span></text:p>
      <text:p text:style-name="P391"><text:span text:style-name="T392">8.11</text:span><text:span text:style-name="T393">.</text:span><text:span text:style-name="T394"><text:tab/>statybos techninis<text:s/></text:span><text:span text:style-name="T395">reglamentas STR 2.01.02:2016 „Pastatų energinio naudingumo projektavimas ir sertifikavimas“, patvirtintas Lietuvos Respublikos aplinkos ministro 2016 m. lapkričio 11 d. įsakymu Nr. D1-754 „Dėl statybos techninio reglamento STR 2.01.02:2016 „Pastatų energin</text:span><text:span text:style-name="T396">io naudingumo projektavimas ir sertifikavimas“ patvirtinimo“;</text:span></text:p>
      <text:p text:style-name="P397"><text:span text:style-name="T398">8.12</text:span><text:span text:style-name="T399">.</text:span><text:span text:style-name="T400"><text:tab/>LST EN ISO 6946:2017 „Pastato komponentai ir elementai. Šiluminė varža ir šilumos perdavimo koeficientas. Skaičiavimo metodikai (ISO 6946:2017)“.<text:s/></text:span></text:p>
      <text:p text:style-name="P401"/>
      <text:p text:style-name="P402"><text:span text:style-name="T403">V</text:span><text:span text:style-name="T404"><text:s/>skyrius</text:span></text:p>
      <text:p text:style-name="P405"><text:span text:style-name="T406">Reikalavimai<text:s/></text:span><text:span text:style-name="T407">KVALIFIKACIJOS TOBULINIMO MOKYMO ORGANIZACIJAI</text:span></text:p>
      <text:p text:style-name="P408"/>
      <text:p text:style-name="P409"><text:span text:style-name="T410">9</text:span><text:span text:style-name="T411">.</text:span><text:span text:style-name="T412"><text:tab/>Mokymus pagal šią pastatų energinio naudingumo ekspertų kvalifikacijos kėlimo programą gali vykdyti vadovaujantis Lietuvos Respublikos aplinkos ministro 2006 m. spalio 2 d. įsakymu<text:s/></text:span><text:soft-page-break/><text:span text:style-name="T413">Nr. D1-442 „Dėl asme</text:span><text:span text:style-name="T414">nų, pageidaujančių įgyti teisę būti pastatų energinio naudingumo sertifikavimo ekspertais, mokymo organizacijų paskyrimo“ paskirtosios mokymo organizacijos, kurioms suteikta teisė vykdyti asmenų, pageidaujančių įgyti teisę būti pastatų energinio naudingumo</text:span><text:span text:style-name="T415"><text:s/>sertifikavimo ekspertais, mokymą.</text:span></text:p>
      <text:p text:style-name="P416"/>
      <text:p text:style-name="P417"/>
      <text:p text:style-name="P418"><text:span text:style-name="T419">VI</text:span><text:span text:style-name="T420"><text:s/>skyrius<text:s/></text:span></text:p>
      <text:p text:style-name="P421"><text:span text:style-name="T422">KVALIFIKACIJOS TOBULINIMO mokymo prioemonės ir infrastruktūra</text:span></text:p>
      <text:p text:style-name="P423"/>
      <text:p text:style-name="P424"><text:span text:style-name="T425">10</text:span><text:span text:style-name="T426">.</text:span><text:span text:style-name="T427"><text:tab/>Mokymo patalpa turi būti aprūpinta šiomis priemonėmis:</text:span></text:p>
      <text:p text:style-name="P428"><text:span text:style-name="T429">10.1</text:span><text:span text:style-name="T430">.</text:span><text:span text:style-name="T431"><text:tab/></text:span><text:span text:style-name="T432">kompiuteriu mokymo personalui</text:span><text:span text:style-name="T433">;</text:span></text:p>
      <text:p text:style-name="P434"><text:span text:style-name="T435">10.2</text:span><text:span text:style-name="T436">.</text:span><text:span text:style-name="T437"><text:tab/>skaitmeniniu projektoriumi</text:span><text:span text:style-name="T438"><text:s/>ir kitomis priemonėmis, užtikrinančiomis mokymo kursų tęstinumą;</text:span></text:p>
      <text:p text:style-name="P439"><text:span text:style-name="T440">10.3</text:span><text:span text:style-name="T441">.</text:span><text:span text:style-name="T442"><text:tab/>spausdinimo įrenginiu ne mažesniam kaip A4 popieriaus lapo formatui;</text:span></text:p>
      <text:p text:style-name="P443"><text:span text:style-name="T444">10.4</text:span><text:span text:style-name="T445">.</text:span><text:span text:style-name="T446"><text:tab/>mokymų metu pastate, kur vyksta kursai, turi būti sudarytos sąlygos operatyviam reikalingų dokumentų<text:s/></text:span><text:span text:style-name="T447">dauginimui.</text:span></text:p>
      <text:p text:style-name="P448"/>
      <text:p text:style-name="P449"><text:span text:style-name="T450">VII</text:span><text:span text:style-name="T451"><text:s/>skyrius<text:s/></text:span></text:p>
      <text:p text:style-name="P452"><text:span text:style-name="T453">KVALIFIKACIJOS TOBULINIMO Mokymų techninis personalas</text:span></text:p>
      <text:p text:style-name="P454"/>
      <text:p text:style-name="P455"><text:span text:style-name="T456">11</text:span><text:span text:style-name="T457">.</text:span><text:span text:style-name="T458"><text:tab/>Kvalifikacijos kėlimo kursų techninis personalas turi parengti mokymo patalpas pagal 9 punkte aptartus reikalavimus šių mokymo patalpų aprūpinimui. Techninis<text:s/></text:span><text:span text:style-name="T459">personalas kursų metu turi užtikrinti kompiuterių, projektoriaus ir spausdinimo įrenginių tinkamą darbą, būti pasirengęs ir turėti gebėjimus operatyviai pakeisti kompiuterinę techniką jos gedimo atveju, būti pasirengęs ir turėti gebėjimus operatyviai pašal</text:span><text:span text:style-name="T460">inti programinės įrangos gedimus, sudaryti sąlygas operatyviam reikalingų dokumentų dauginimui.</text:span></text:p>
      <text:p text:style-name="P461"/>
      <text:p text:style-name="P462"><text:span text:style-name="T463">VIII</text:span><text:span text:style-name="T464"><text:s/>skyrius<text:s/></text:span></text:p>
      <text:p text:style-name="P465"><text:span text:style-name="T466">KVALIFIKACIJOS TOBULINIMO Mokymų personalas</text:span></text:p>
      <text:p text:style-name="P467"/>
      <text:p text:style-name="P468"><text:span text:style-name="T469">12</text:span><text:span text:style-name="T470">.</text:span><text:span text:style-name="T471"><text:tab/>Mokymą vykdantis personalas turi atitikti šiuos reikalavimus:</text:span></text:p>
      <text:p text:style-name="P472"><text:span text:style-name="T473">12.1</text:span><text:span text:style-name="T474">.</text:span><text:span text:style-name="T475"><text:tab/>visas mokymo per</text:span><text:span text:style-name="T476">sonalas turi turėti aukštąjį (universitetinį) išsilavinimą, gebėti dirbti kompiuteriu;</text:span></text:p>
      <text:p text:style-name="P477"><text:span text:style-name="T478">12.2</text:span><text:span text:style-name="T479">.</text:span><text:span text:style-name="T480"><text:tab/>mokymo personalas, mokantis kursų lankytojus bendraisiais ir organizaciniais klausimais, turi turėti aukštąjį (universitetinį) išsilavinimą technikos mokslų sr</text:span><text:span text:style-name="T481">ityje, taip pat ne mažesnę kaip trejų metų darbo patirtį teisinio, administracinio, mokslinio ar organizacinio darbo srityje, susijusioje su statybos normatyvinių dokumentų rengimu ar taikymu;</text:span></text:p>
      <text:p text:style-name="P482"><text:span text:style-name="T483">12.3</text:span><text:span text:style-name="T484">.</text:span><text:span text:style-name="T485"><text:tab/>mokymo personalas, mokantis kursų lankytojus klausima</text:span><text:span text:style-name="T486">is, susijusiais su pastatų energinio naudingumo skaičiavimo metodika, turi turėti aukštąjį (universitetinį) išsilavinimą technikos mokslų srityje, taip pat ne mažesnę kaip trejų metų darbo patirtį pastatų energijos nuostolių tyrimo, skaičiavimo ar vertinim</text:span><text:span text:style-name="T487">o srityse, mokėti dirbti su Aplinkos ministerijos patvirtinta pastatų energinio naudingumo sertifikavimo skaičiavimo programa;</text:span></text:p>
      <text:p text:style-name="P488"><text:span text:style-name="T489">12.4</text:span><text:span text:style-name="T490">.</text:span><text:span text:style-name="T491"><text:tab/>turėti pedagoginės veiklos patirtį mokant statybos srities specialistus.</text:span></text:p>
      <text:p text:style-name="P492"/>
      <text:p text:style-name="P493"><text:span text:style-name="T494">IX</text:span><text:span text:style-name="T495"><text:s/>skyrius<text:s/></text:span></text:p>
      <text:p text:style-name="P496"><text:span text:style-name="T497">informacijos apie KVALIFI</text:span><text:span text:style-name="T498">KACIJOS KĖLIMO KURSUS skelbimas</text:span></text:p>
      <text:p text:style-name="P499"/>
      <text:p text:style-name="P500"><text:span text:style-name="T501">13</text:span><text:span text:style-name="T502">.</text:span><text:span text:style-name="T503"><text:tab/>Informacija apie mokymų datas skelbiama Aplinkos ministerijos paskirtųjų mokymų organizacijų tinklalapiuose.</text:span></text:p>
      <text:p text:style-name="P504"/>
      <text:p text:style-name="P505"><text:span text:style-name="T506">X</text:span><text:span text:style-name="T507"><text:s/>skyrius<text:s/></text:span></text:p>
      <text:p text:style-name="P508"><text:span text:style-name="T509">KVALIFIKACIJOS TOBULINIMO mokymus patvirtinantis dokumentas</text:span></text:p>
      <text:p text:style-name="P510"/>
      <text:p text:style-name="P511"><text:span text:style-name="T512">14</text:span><text:span text:style-name="T513">.</text:span><text:span text:style-name="T514"><text:tab/></text:span><text:span text:style-name="T515">Kvalifikacijos kėlimo kursų baigimo pažymėjimas turi būti išduodamas tik, kai kursų <text:s/>lankytojas išklausė ne mažiau nei 20 valandų kursą ir įvykdė kursų metu pateiktas praktines užduotis, pažymėjime nurodoma išklausytų kursų trukmė ir paskaitų temos pagal I</text:span><text:span text:style-name="T516">II skyriuje pateiktą paskaitų ir praktinių mokymų sąrašą.</text:span></text:p>
      <text:p text:style-name="P517"><text:span text:style-name="T518">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aplinkos ministerija, Įsakymas</text:span></text:p>
      <text:p text:style-name="P528"><text:span text:style-name="T529">Nr.<text:s/></text:span><text:a xlink:href="https://www.e-tar.lt/portal/legalAct.html?documentId=587d4cc022f511eabe008ea93139d588" office:target-frame-name="_top" xlink:show="replace"><text:span text:style-name="T530">D1-767</text:span></text:a><text:span text:style-name="T531">, 2019-12-20, paskelbta TAR 2019-12-20, i. k. 2019-20938</text:span></text:p>
      <text:p text:style-name="P532"><text:span text:style-name="T533">Dėl Lietuvos Respublikos aplinkos ministro 2018 m. kovo 12 d. įsakymo Nr. D1-187 „Dėl Pastatų energinio naudingumo sertifikavimo ekspertų kvalifikacijos kėlimo programos patvirtinimo“ pakeitimo</text:span></text:p>
      <text:p text:style-name="P534"/>
      <text:p text:style-name="P535"><text:span text:style-name="T536">2.</text:span></text:p>
      <text:p text:style-name="P537"><text:span text:style-name="T538">Lietuvos Respublikos aplinkos ministerija, Įsakymas</text:span></text:p>
      <text:p text:style-name="P539"><text:span text:style-name="T540">Nr.<text:s/></text:span><text:a xlink:href="https://www.e-tar.lt/portal/legalAct.html?documentId=e2cf7350d0d111eaabd5b5599dd4eebe" office:target-frame-name="_top" xlink:show="replace"><text:span text:style-name="T541">D1-462</text:span></text:a><text:span text:style-name="T542">, 2020-07-28, paskelbta TAR 2020-07-28, i. k. 2020-16539</text:span></text:p>
      <text:p text:style-name="P543"><text:span text:style-name="T544">Dėl Lietuvos Respublikos aplinkos<text:s/></text:span><text:span text:style-name="T545">ministro 2018 m. kovo 12 d. įsakymo Nr. D1-187 „Dėl Pastatų energinio naudingumo sertifikavimo ekspertų kvalifikacijos kėlimo programos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20-07-29T12:19:00Z</meta:creation-date>
    <dc:date>2020-07-29T12:19:00Z</dc:date>
    <meta:print-date>2018-03-12T06:53:00Z</meta:print-date>
    <meta:template xlink:href="Normal.dotm" xlink:type="simple"/>
    <meta:editing-cycles>2</meta:editing-cycles>
    <meta:editing-duration>PT0S</meta:editing-duration>
    <meta:document-statistic meta:page-count="7" meta:paragraph-count="182" meta:word-count="2081" meta:character-count="17367" meta:row-count="454" meta:non-whitespace-character-count="15468"/>
  </office:meta>
</office:document-meta>
</file>