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4" style:parent-style-name="Normal" style:family="paragraph">
      <style:paragraph-properties fo:keep-together="always" fo:text-align="center" style:vertical-align="middle"/>
      <style:text-properties style:font-weight-complex="bold"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vertical-align="middle" fo:text-indent="0.2166in"/>
      <style:text-properties fo:color="#000000" style:font-size-complex="12pt" fo:hyphenate="fal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fo:letter-spacing="0.0347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2.7in" fo:text-indent="0.9in" style:page-number="2">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3.6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3472in" fo:text-indent="0.2527in">
        <style:tab-stops/>
      </style:paragraph-properties>
      <style:text-properties style:font-size-complex="12pt"/>
    </style:style>
    <style:style style:name="P58" style:parent-style-name="Normal" style:family="paragraph">
      <style:paragraph-properties fo:margin-left="3.3472in" fo:text-indent="0.252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justify" fo:text-indent="0.5in"/>
      <style:text-properties fo:color="#000000" style:language-asian="lt" style:country-asian="LT"/>
    </style:style>
    <style:style style:name="P7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P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line-height="150%" fo:text-indent="0.034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fo:letter-spacing="-0.0027in" style:language-asian="lt" style:country-asian="LT"/>
    </style:style>
    <style:style style:name="T106" style:parent-style-name="DefaultParagraphFont" style:family="text">
      <style:text-properties fo:font-weight="bold" style:font-weight-asian="bold" style:font-weight-complex="bold" fo:color="#000000" fo:letter-spacing="-0.0027in"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letter-spacing="-0.0027in" style:language-asian="lt" style:country-asian="LT"/>
    </style:style>
    <style:style style:name="P109" style:parent-style-name="Normal" style:family="paragraph">
      <style:paragraph-properties fo:text-align="center"/>
      <style:text-properties fo:font-weight="bold" style:font-weight-asian="bold" style:font-weight-complex="bold" fo:color="#000000" fo:letter-spacing="-0.0027in"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language-asian="lt" style:country-asian="LT"/>
    </style:style>
    <style:style style:name="T115" style:parent-style-name="DefaultParagraphFont" style:family="text">
      <style:text-properties fo:color="#000000" fo:letter-spacing="-0.0027in"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4923in">
        <style:tab-stops>
          <style:tab-stop style:type="left" style:position="0.7875in"/>
        </style:tab-stops>
      </style:paragraph-properties>
      <style:text-properties fo:color="#000000" fo:letter-spacing="-0.0027in" style:language-asian="lt" style:country-asian="LT"/>
    </style:style>
    <style:style style:name="P118" style:parent-style-name="Normal" style:family="paragraph">
      <style:paragraph-properties fo:text-align="center"/>
      <style:text-properties fo:font-weight="bold" style:font-weight-asian="bold" style:font-weight-complex="bold" fo:color="#000000"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line-height="150%" fo:text-indent="0.0347in"/>
      <style:text-properties fo:color="#000000" fo:font-size="10pt" style:font-size-asian="10pt" style:language-asian="lt" style:country-asian="L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background-color="#00FF00" style:language-asian="lt" style:country-asian="LT"/>
    </style:style>
    <style:style style:name="P1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fo:background-color="#FF0000" style:language-asian="lt" style:country-asian="LT"/>
    </style:style>
    <style:style style:name="P1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center"/>
      <style:text-properties fo:font-weight="bold" style:font-weight-asian="bold" style:font-weight-complex="bold" fo:color="#000000"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complex="EUAlbertina"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name-complex="EUAlbertina"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name-complex="EUAlbertina" fo:color="#000000"/>
    </style:style>
    <style:style style:name="P189" style:parent-style-name="Normal" style:family="paragraph">
      <style:paragraph-properties fo:text-align="justify" fo:line-height="150%"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4923in">
        <style:tab-stops>
          <style:tab-stop style:type="left" style:position="0.78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text-align="center"/>
      <style:text-properties fo:color="#000000" style:language-asian="lt" style:country-asian="L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line-height="150%" fo:text-indent="0.4923in">
        <style:tab-stops>
          <style:tab-stop style:type="left" style:position="0.7875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center" fo:line-height="150%"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5">Suvestinė redakcija nuo 2021-12-23</text:span></text:p>
      <text:p text:style-name="P6"/>
      <text:p text:style-name="P7"><text:span text:style-name="T8">Įsakymas paskelbtas: TAR 2016-08-23, i. k. 2016-22569</text:span></text:p>
      <text:p text:style-name="P9"/>
      <text:p text:style-name="P10">Nauja redakcija nuo 2021-12-23:</text:p>
      <text:p text:style-name="Normal"><text:span text:style-name="T11">Nr.<text:s/></text:span><text:a xlink:href="https://www.e-tar.lt/portal/legalAct.html?documentId=749eeb7062fe11eca9ac839120d251c4" office:target-frame-name="_top" xlink:show="replace"><text:span text:style-name="T12">3D-847</text:span></text:a><text:span text:style-name="T13">, 2021-12-22, paskelbta<text:s/></text:span><text:span text:style-name="T14">TAR 2021-12-22, i. k. 2021-26486</text:span></text:p>
      <text:p text:style-name="P15"/>
      <text:p text:style-name="P16"><text:span text:style-name="T17">LIETUVOS RESPUBLIKOS ŽEMĖS ŪKIO MINISTRAS</text:span></text:p>
      <text:p text:style-name="P18"/>
      <text:p text:style-name="P19">ĮSAKYMAS</text:p>
      <text:p text:style-name="P20"><text:span text:style-name="T21">DĖL FITOSANITARIJOS PROGRAMOS RENGIMO, TVIRTINIMO, FINANSAVIMO IR KONTROLĖS TVARKOS APRAŠO<text:s/></text:span></text:p>
      <text:p text:style-name="P22">PATVIRTINIMO</text:p>
      <text:p text:style-name="P23"/>
      <text:p text:style-name="P24">2016 m. rugpjūčio 23 d. Nr. 3D-485</text:p>
      <text:p text:style-name="P25"><text:span text:style-name="T26">Vilnius</text:span></text:p>
      <text:p text:style-name="P27"/>
      <text:p text:style-name="P28"><text:span text:style-name="T29">Vadovaudamasis Lietuvos Respublikos fitosanitarijos įstatymo 3 straipsnio 2 dalimi, Lietuvos Respublikos žemės ūkio ministerijos nuostatų, patvirtintų Lietuvos Respublikos Vyriausybės 1998 m. rugsėjo 15 d. nutarimu Nr. 1120 „Dėl Lietuvos Respublikos žemės<text:s/></text:span><text:span text:style-name="T30">ūkio ministerijos nuostatų patvirtinimo“, 7.4 papunkčiu,<text:s/></text:span><text:span text:style-name="T31">2021 m. balandžio 28 d. Europos Parlamento ir Tarybos reglamentu (ES) Nr. 690/2021, kuriuo nustatoma vidaus rinkos, įmonių, įskaitant mažąsias ir vidutines įmones, konkurencingumo, augalų, gyvūnų, ma</text:span><text:span text:style-name="T32">isto bei pašarų srities ir Europos statistikos programa<text:s/></text:span><text:soft-page-break/><text:span text:style-name="T33">(Bendrosios rinkos programa) ir panaikinami reglamentai (ES) Nr. 99/2013, (ES) Nr. 1287/2013, (ES) Nr. 254/2014, (ES) Nr. 652/2014,</text:span></text:p>
      <text:p text:style-name="P34"><text:span text:style-name="T35">tvirtinu</text:span><text:span text:style-name="T36"><text:s/>Fitosanitarijos programos rengimo, tvirtinimo, finansavim</text:span><text:span text:style-name="T37">o ir kontrolės tvarkos aprašą (pridedama).</text:span><text:s/></text:p>
      <text:p text:style-name="P38"/>
      <text:p text:style-name="P39"/>
      <text:p text:style-name="P40"/>
      <text:p text:style-name="P41"><text:span text:style-name="T42">Žemės ūkio ministrė</text:span><text:span text:style-name="T43"><text:tab/></text:span><text:span text:style-name="T44"><text:tab/></text:span><text:span text:style-name="T45"><text:tab/></text:span><text:span text:style-name="T46"><text:tab/><text:s text:c="14"/>Virginija Baltraitienė<text:s/></text:span></text:p>
      <text:soft-page-break/>
      <text:p text:style-name="P47">PATVIRTINTA</text:p>
      <text:p text:style-name="P53">Lietuvos Respublikos žemės ūkio ministro<text:s/></text:p>
      <text:p text:style-name="P54">2016 m. rugpjūčio 23 d. įsakymu Nr. 3D-485</text:p>
      <text:p text:style-name="P55"><text:span text:style-name="T56">(Lietuvos Respublikos žemės ūkio ministro</text:span></text:p>
      <text:p text:style-name="P57">2021 m. gruodžio 22 d. įsakymo<text:s/></text:p>
      <text:p text:style-name="P58"><text:span text:style-name="T59">Nr.<text:s/></text:span><text:span text:style-name="T60">3D-847</text:span><text:span text:style-name="T61"><text:s text:c="5"/>redakcija)</text:span></text:p>
      <text:p text:style-name="P62"/>
      <text:p text:style-name="P63"><text:span text:style-name="T64">FITOSANITARIJOS PROGRAMOS RENGIMO, TVIRTINIMO, FINANSAVIMO IR<text:s/></text:span><text:span text:style-name="T65">KONTROLĖ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Fitosanitarijos programos rengimo, tvirtinimo, finansavimo<text:span text:style-name="T77"><text:s/>ir kontrolės tvarkos aprašas (toliau – tvarkos aprašas) nustato fitosanitarijos programos rengimo, teikimo Europos Komisijai ir Lietuvos Respublikos žemės ūkio ministerijai, jos finansavimo bei kontrolės tvarką.</text:span></text:p>
      <text:p text:style-name="P78"><text:span text:style-name="T79">2</text:span><text:span text:style-name="T80">.</text:span><text:span text:style-name="T81"><text:tab/></text:span>Šiame tvarkos apraše vartojama sąvoka<text:span text:style-name="T82"><text:s/>fitosanitarijos programa<text:s/></text:span><text:span text:style-name="T83">(toliau – programa)</text:span><text:span text:style-name="T84"><text:s/></text:span><text:span text:style-name="T85">–</text:span><text:span text:style-name="T86"><text:s/></text:span><text:span text:style-name="T87">dokumentas, kuriame nurodomi Valstybinės augalininkystės tarnybos prie Žemės ūkio ministerijos planuojami atlikti laboratoriniai tyrimai ir fitosanitarinė stebėsena augalų kenkėjų buvimui ir paplitimui Lietu</text:span><text:span text:style-name="T88">vos Respublikos teritorijoje nustatyti, apibūdinamos vietos, kuriose turi būti atlikti<text:s/></text:span><text:soft-page-break/><text:span text:style-name="T89">minėti veiksmai, įvardijami laboratorinių tyrimų metodai, kuriais bus nustatomi augalų kenkėjai, bei nurodoma šių veiksmų išlaidų sąmata.<text:s/></text:span></text:p>
      <text:p text:style-name="P90"><text:span text:style-name="T91">3</text:span><text:span text:style-name="T92">.</text:span><text:span text:style-name="T93"><text:tab/></text:span><text:span text:style-name="T94"><text:s/>Kitos tvarkos apraše v</text:span><text:span text:style-name="T95">artojamos sąvokos suprantamos taip, kaip jos apibrėžtos Lietuvos Respublikos fitosanitarijos įstatyme.<text:s/></text:span></text:p>
      <text:p text:style-name="P96"><text:span text:style-name="T97">4</text:span><text:span text:style-name="T98">.</text:span><text:span text:style-name="T99"><text:tab/></text:span>Programą bei jos įgyvendinimo priemonių planą rengia ir vykdo<text:s/><text:span text:style-name="T100">Valstybinė augalininkystės tarnyba prie Žemės ūkio ministerijos (toliau – programos</text:span><text:span text:style-name="T101"><text:s/>vykdytoja)</text:span>, o programos vykdymą koordinuoja<text:s/><text:span text:style-name="T102">Lietuvos Respublikos žemės ūkio ministerija (toliau – programos koordinatorė).</text:span></text:p>
      <text:p text:style-name="P103"/>
      <text:p text:style-name="P104"><text:span text:style-name="T105">II</text:span><text:span text:style-name="T106"><text:s/>SKYRIUS</text:span></text:p>
      <text:p text:style-name="P107"><text:span text:style-name="T108">TINKAMOS IR NETINKAMOS FINANSUOTI IŠLAIDOS</text:span></text:p>
      <text:p text:style-name="P109"/>
      <text:p text:style-name="P110"><text:span text:style-name="T111">5</text:span><text:span text:style-name="T112">.</text:span><text:span text:style-name="T113"><text:tab/></text:span><text:span text:style-name="T114">Tinkamos finansuoti išlaidos nurodytos<text:s/></text:span>2021 m. balandžio 28 d. Europos Parlamento ir Tarybos reglamento (ES) Nr. 690/2021, kuriuo nustatoma vidaus rinkos, įmonių, įskaitant mažąsias ir vidutines įmones, konkurencingumo, augalų, gyvūnų, maisto bei pašarų srities ir Europos statistikos programa (Bendrosios rinkos programa) ir panaikinami reglamentai (ES) Nr. 99/2013, (ES) Nr. 1287/2013, (ES) Nr. 254/2014, (ES) Nr. 652/2014 (toliau –<text:s/><text:span text:style-name="T115">reglamentas (ES) Nr. 690/</text:span><text:span text:style-name="T116">2021), I priedo 2 punkto 2.2.2 ir 2.4 papunkčiuose.<text:s/></text:span></text:p>
      <text:p text:style-name="P117"/>
      <text:p text:style-name="P118"/>
      <text:p text:style-name="P119"/>
      <text:p text:style-name="P120"><text:span text:style-name="T121">III</text:span><text:span text:style-name="T122"><text:s/>SKYRIUS</text:span></text:p>
      <text:p text:style-name="P123"><text:span text:style-name="T124">ADMINISTRAVIMO PR</text:span><text:span text:style-name="T125">OCEDŪROS</text:span></text:p>
      <text:p text:style-name="P126"/>
      <text:p text:style-name="P127"><text:span text:style-name="T128">6</text:span><text:span text:style-name="T129">.</text:span><text:span text:style-name="T130"><text:tab/></text:span><text:span text:style-name="T131">Iki kiekvienų metų gegužės 31 d. programos vykdytoja pagal Europos Komisijos nustatytas formas rengia ir Europos Komisijai teikia derinti ateinančių metų programą bei sąmatą. Programos vykdytoja apie tai informuoja programos koordinatorę<text:s/></text:span><text:span text:style-name="T132">pateikdama minėtų dokumentų kopijas.</text:span></text:p>
      <text:p text:style-name="P133"><text:span text:style-name="T134">7</text:span><text:span text:style-name="T135">.</text:span><text:span text:style-name="T136"><text:tab/></text:span><text:span text:style-name="T137">Programos koordinatorė, planuodama ateinančių metų valstybės biudžeto lėšų poreikį, įvertina programos vykdytojos parengtą ir Europos Komisijos patvirtintą ateinančių metų programos sąmatos projektą.</text:span><text:span text:style-name="T138"><text:s/></text:span></text:p>
      <text:p text:style-name="P139"><text:span text:style-name="T140">8</text:span><text:span text:style-name="T141">.</text:span><text:span text:style-name="T142"><text:tab/></text:span><text:span text:style-name="T143">Iki<text:s/></text:span><text:span text:style-name="T144">kiekvienų metų sausio 31 d. Europos Komisija</text:span><text:span text:style-name="T145">,<text:s/></text:span><text:span text:style-name="T146">atsižvelgdama į įgyvendintas priemones bei patirtas išlaidas, patvirtina programos vykdytojos pateiktą programos projektą specialiu sprendimu, kuriame taip pat nurodo ir programos finansavimo lygį.</text:span></text:p>
      <text:p text:style-name="P147"><text:span text:style-name="T148">9</text:span><text:span text:style-name="T149">.</text:span><text:span text:style-name="T150"><text:tab/></text:span><text:span text:style-name="T151">Jeigu</text:span><text:span text:style-name="T152"><text:s/>pagal Europos Komisijos priimtą sprendimą einamųjų metų programos išlaidų sąmata patvirtinama mažesnė, negu numatyta programos koordinatorės patvirtintoje programos<text:s/></text:span><text:soft-page-break/><text:span text:style-name="T153">įgyvendinimo valstybės biudžeto išlaidų sąmatoje, programos vykdytoja apie tai informuoja<text:s/></text:span><text:span text:style-name="T154">programos koordinatorę, o programos koordinatorė patikslina programos vykdytojos programos įgyvendinimo biudžeto išlaidų sąmatą.</text:span><text:span text:style-name="T155"><text:s/></text:span></text:p>
      <text:p text:style-name="P156"><text:span text:style-name="T157">10</text:span><text:span text:style-name="T158">.</text:span><text:span text:style-name="T159"><text:tab/></text:span><text:span text:style-name="T160">Gavusi Europos Komisijos specialųjį sprendimą dėl programos patvirtinimo bei finansavimo, programos vykdytoja ne vėlia</text:span><text:span text:style-name="T161">u kaip per 30 kalendorinių dienų direktoriaus įsakymu patvirtina fitosanitarinės stebėsenos programos įgyvendinimo priemonių planą.</text:span></text:p>
      <text:p text:style-name="P162"><text:span text:style-name="T163">11</text:span><text:span text:style-name="T164">.</text:span><text:span text:style-name="T165"><text:tab/></text:span><text:span text:style-name="T166">Programa finansuojama iš programos koordinatorės asignavimų: Europos Sąjungos ir bendrojo finansavimo lėšų.</text:span></text:p>
      <text:p text:style-name="P167"><text:span text:style-name="T168">12</text:span><text:span text:style-name="T169">.</text:span><text:span text:style-name="T170"><text:tab/></text:span><text:span text:style-name="T171">Lėšos programos vykdytojai skiriamos vadovaujantis Lietuvos Respublikos valstybės biudžeto ir savivaldybių biudžetų sudarymo ir vykdymo taisyklėmis, patvirtintomis Lietuvos Respublikos Vyriausybės 2001 m. gegužės 14 d. nutarimu Nr. 543 „Dėl Lietuvos Respub</text:span><text:span text:style-name="T172">likos valstybės biudžeto ir savivaldybių biudžetų sudarymo ir vykdymo taisyklių patvirtinimo“, pagal programos koordinatorės patvirtintą einamųjų metų programos sąmatą.<text:s/></text:span>Jeigu pagal Europos Komisijos priimtą sprendimą einamųjų metų programai įgyvendinti, atsižvelgiant į einamųjų metų Europos Komisijos biudžetą, skiriamas mažesnis finansavimas, negu buvo numatyta programos koordinatorės patvirtintoje programos įgyvendinimo išlaidų sąmatoje, programos vykdytoja apie tai informuoja programos koordinatorę.</text:p>
      <text:p text:style-name="P173"/>
      <text:p text:style-name="P174"><text:span text:style-name="T175">IV</text:span><text:span text:style-name="T176"><text:s/>SKYRIUS</text:span></text:p>
      <text:p text:style-name="P177"><text:span text:style-name="T178">ATASKAITŲ RENGIMAS</text:span></text:p>
      <text:p text:style-name="P179"/>
      <text:p text:style-name="P180"><text:span text:style-name="T181">13</text:span><text:span text:style-name="T182">.</text:span><text:span text:style-name="T183"><text:tab/></text:span><text:span text:style-name="T184">Iki kiekvienų metų rugpjūčio 31 d. programos vykdytoja<text:s/></text:span><text:span text:style-name="T185">pagal Europos Komisijos nustatytas formas</text:span><text:span text:style-name="T186"><text:s/>pateikia<text:s/></text:span><text:span text:style-name="T187">Europos Komisijai ir<text:s/></text:span><text:span text:style-name="T188">programos koordinatorei tarpinę finansinę ataskaitą už einamuosius metus.</text:span></text:p>
      <text:p text:style-name="P189"><text:span text:style-name="T190">14</text:span><text:span text:style-name="T191">.</text:span><text:span text:style-name="T192"><text:tab/></text:span><text:span text:style-name="T193"><text:s/></text:span>Programos vykdytoja pateikia Europos Komisijai programos įgyvendinimo ataskaitą už praėjusius metus vadovaudamasi Europos Komisijos ir Lietuvos Respublikos dotacijų susitarime nurodytais reikalavimais. Programos vykdytoja apie tai informuoja programos koordinatorę ir Lietuvos Respublikos finansų ministeriją pateikdama minėtų dokumentų kopijas.</text:p>
      <text:p text:style-name="P194"/>
      <text:p text:style-name="P195"><text:span text:style-name="T196">V</text:span><text:span text:style-name="T197"><text:s/>SKYRIUS</text:span></text:p>
      <text:p text:style-name="P198"><text:span text:style-name="T199">ATSAKOMYBĖ</text:span></text:p>
      <text:p text:style-name="P200"/>
      <text:p text:style-name="P201"><text:span text:style-name="T202">15</text:span><text:span text:style-name="T203">.</text:span><text:span text:style-name="T204"><text:tab/></text:span><text:span text:style-name="T205">Programos vykdytoja programai vykdyti skirtas lėšas naudoja, įtraukia į apskaitą ir atsiskaito už jų panaudojimą teisės aktų nust</text:span><text:span text:style-name="T206">atyta tvarka.</text:span></text:p>
      <text:p text:style-name="P207"><text:span text:style-name="T208">16</text:span><text:span text:style-name="T209">.</text:span><text:span text:style-name="T210"><text:tab/></text:span><text:span text:style-name="T211">Už Europos Komisijai ir programos koordinatorei pateiktos informacijos teisingumą ir tinkamą lėšų naudojimą atsako programos vykdytoja.</text:span></text:p>
      <text:p text:style-name="P212"><text:span text:style-name="T213">17</text:span><text:span text:style-name="T214">.</text:span><text:span text:style-name="T215"><text:tab/></text:span><text:span text:style-name="T216">Programos koordinatorė vykdo programos įgyvendinimo priežiūrą.</text:span></text:p>
      <text:p text:style-name="P217"><text:span text:style-name="T218">______________</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žemės ūkio ministerija, Įsakymas</text:span></text:p>
      <text:p text:style-name="P228"><text:span text:style-name="T229">Nr.<text:s/></text:span><text:a xlink:href="https://www.e-tar.lt/portal/legalAct.html?documentId=749eeb7062fe11eca9ac839120d251c4" office:target-frame-name="_top" xlink:show="replace"><text:span text:style-name="T230">3D-847</text:span></text:a><text:span text:style-name="T231">, 2021-12-22, paskelbta TAR 2021-12-22, i. k. 2021-26486</text:span></text:p>
      <text:p text:style-name="P232"><text:span text:style-name="T233">Dėl žemės ūkio<text:s/></text:span><text:span text:style-name="T234">ministro 2016 m. rugpjūčio 23 d. įsakymo Nr. 3D-485 „Dėl Fitosanitarinės stebėsenos programų rengimo, tvirtinimo, finansavimo ir kontrolės tvarkos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1-12-27T06:59:00Z</meta:creation-date>
    <dc:date>2021-12-27T06:59:00Z</dc:date>
    <meta:print-date>2016-05-13T11:58:00Z</meta:print-date>
    <meta:template xlink:href="Normal.dotm" xlink:type="simple"/>
    <meta:editing-cycles>2</meta:editing-cycles>
    <meta:editing-duration>PT0S</meta:editing-duration>
    <meta:document-statistic meta:page-count="8" meta:paragraph-count="202" meta:word-count="981" meta:character-count="7079" meta:row-count="300" meta:non-whitespace-character-count="6300"/>
  </office:meta>
</office:document-meta>
</file>